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justify"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T31" style:parent-style-name="DefaultParagraphFont" style:family="text">
      <style:text-properties style:font-name-asian="Arial" fo:font-weight="bold" style:font-weight-asian="bold" style:font-weight-complex="bold" fo:font-size="18pt" style:font-size-asian="18pt" style:font-size-complex="16pt"/>
    </style:style>
    <style:style style:name="P32"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6pt"/>
    </style:style>
    <style:style style:name="TableColumn34" style:family="table-column">
      <style:table-column-properties style:column-width="2.6909in"/>
    </style:style>
    <style:style style:name="TableColumn35" style:family="table-column">
      <style:table-column-properties style:column-width="3.9048in"/>
    </style:style>
    <style:style style:name="Table33"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MS Gothic" style:font-name-asian="MS Gothic"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ize="12pt" style:font-size-asian="12pt" style:font-size-complex="12pt"/>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MS Gothic" style:font-name-asian="MS Gothic" style:font-name-complex="Arial" fo:font-size="12pt" style:font-size-asian="12pt" style:font-size-complex="12pt"/>
    </style:style>
    <style:style style:name="T105" style:parent-style-name="DefaultParagraphFont" style:family="text">
      <style:text-properties style:font-name="MS Gothic" style:font-name-asian="MS Gothic" style:font-name-complex="Arial" fo:color="#FF0000" fo:font-size="12pt" style:font-size-asian="12pt" style:font-size-complex="12pt"/>
    </style:style>
    <style:style style:name="T106" style:parent-style-name="DefaultParagraphFont" style:family="text">
      <style:text-properties style:font-name="Arial" style:font-name-asian="Arial" style:font-name-complex="Arial" fo:color="#FF0000" fo:font-size="12pt" style:font-size-asian="12pt" style:font-size-complex="12pt"/>
    </style:style>
    <style:style style:name="T107" style:parent-style-name="DefaultParagraphFont" style:family="text">
      <style:text-properties style:font-name="Arial" style:font-name-asian="DengXian"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MS Gothic" style:font-name-asian="MS Gothic"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5" style:parent-style-name="TOCHeading" style:family="paragraph">
      <style:text-properties style:font-name="Arial" style:font-name-asian="Calibri" style:font-name-complex="Arial" fo:font-weight="bold" style:font-weight-asian="bold" style:use-window-font-color="true" fo:language="en" fo:country="GB"/>
    </style:style>
    <style:style style:name="P146" style:parent-style-name="Normal" style:family="paragraph">
      <style:paragraph-properties fo:margin-bottom="0in" style:line-height-at-least="0.0152in"/>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style:line-height-at-least="0.0152in"/>
    </style:style>
    <style:style style:name="T15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Segoe UI Symbol" style:font-name-asian="Segoe UI Symbol" style:font-name-complex="Segoe UI Symbol" fo:font-weight="bold" style:font-weight-asian="bold" style:font-weight-complex="bold" fo:font-size="12pt" style:font-size-asian="12pt" style:font-size-complex="12pt"/>
    </style:style>
    <style:style style:name="T156" style:parent-style-name="DefaultParagraphFont" style:family="text">
      <style:text-properties style:font-name="Segoe UI Symbol" style:font-name-asian="Segoe UI Symbol" style:font-name-complex="Segoe UI Symbol" fo:font-weight="bold" style:font-weight-asian="bold" style:font-weight-complex="bold" fo:color="#FF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bottom="0in" style:line-height-at-least="0.0152in"/>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Hyperlink"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TOCHeading" style:family="paragraph">
      <style:paragraph-properties fo:text-align="center"/>
    </style:style>
    <style:style style:name="T173" style:parent-style-name="DefaultParagraphFont" style:family="text">
      <style:text-properties style:font-name="Arial" style:font-name-complex="Arial" fo:font-weight="bold" style:font-weight-asian="bold" style:font-weight-complex="bold" style:use-window-font-color="true"/>
    </style:style>
    <style:style style:name="P174" style:parent-style-name="TOCHeading" style:family="paragraph">
      <style:paragraph-properties fo:text-align="center">
        <style:tab-stops>
          <style:tab-stop style:type="right" style:leader-style="dotted" style:leader-text="." style:position="6.5in"/>
        </style:tab-stops>
      </style:paragraph-properties>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TOC3" style:family="paragraph">
      <style:paragraph-properties>
        <style:tab-stops>
          <style:tab-stop style:type="right" style:leader-style="dotted" style:leader-text="." style:position="5.9555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TOC3" style:family="paragraph">
      <style:paragraph-properties>
        <style:tab-stops>
          <style:tab-stop style:type="right" style:leader-style="dotted" style:leader-text="." style:position="5.9555in"/>
        </style:tab-stops>
      </style:paragraph-properties>
    </style:style>
    <style:style style:name="T185"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0" style:parent-style-name="TOC1" style:family="paragraph">
      <style:paragraph-properties>
        <style:tab-stops>
          <style:tab-stop style:type="right" style:leader-style="dotted" style:leader-text="." style:position="6.2611in"/>
        </style:tab-stops>
      </style:paragraph-properties>
    </style:style>
    <style:style style:name="T191" style:parent-style-name="Hyperlink"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3" style:parent-style-name="Heading3" style:family="paragraph">
      <style:text-properties fo:font-size="16pt" style:font-size-asian="16pt"/>
    </style:style>
    <style:style style:name="P194"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5" style:parent-style-name="Heading1" style:family="paragraph">
      <style:text-properties style:font-name="Arial" style:font-name-complex="Arial" fo:font-weight="bold" style:font-weight-asian="bold" style:font-weight-complex="bold" style:use-window-font-color="true"/>
    </style:style>
    <style:style style:name="P1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9" style:parent-style-name="Heading3" style:family="paragraph">
      <style:text-properties style:font-name-complex="Arial" style:language-asian="zh" style:country-asian="CN"/>
    </style:style>
    <style:style style:name="P200" style:parent-style-name="NormalWeb" style:family="paragraph">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Hyperlink"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FF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3"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4" style:parent-style-name="Heading1" style:family="paragraph">
      <style:text-properties style:font-name="Arial" style:font-name-complex="Arial" fo:font-weight="bold" style:font-weight-asian="bold" style:font-weight-complex="bold" style:use-window-font-color="true"/>
    </style:style>
    <style:style style:name="P215"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6" style:parent-style-name="Normal" style:family="paragraph">
      <style:paragraph-properties fo:margin-bottom="0in" style:line-height-at-least="0.0152in"/>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style:line-height-at-least="0.0152in"/>
    </style:style>
    <style:style style:name="P222" style:parent-style-name="Normal" style:family="paragraph">
      <style:paragraph-properties fo:margin-bottom="0in" style:line-height-at-least="0.0152in"/>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style:font-name-complex="Arial" fo:font-size="12pt" style:font-size-asian="12pt" style:font-size-complex="12pt" style:language-asian="en" style:country-asian="GB"/>
    </style:style>
    <style:style style:name="P229" style:parent-style-name="Normal" style:family="paragraph">
      <style:text-properties style:font-name-complex="Arial" fo:font-style="italic" style:font-style-asian="italic"/>
    </style:style>
    <style:style style:name="P230" style:parent-style-name="Normal" style:family="paragraph">
      <style:text-properties style:font-name-complex="Arial"/>
    </style:style>
    <style:style style:name="P231" style:parent-style-name="Normal" style:family="paragraph">
      <style:paragraph-properties style:line-height-at-least="0.0152in"/>
      <style:text-properties style:font-name="Arial" style:font-name-complex="Arial" fo:font-size="12pt" style:font-size-asian="12pt" style:font-size-complex="12pt"/>
    </style:style>
    <style:style style:name="P232" style:parent-style-name="Normal" style:family="paragraph">
      <style:paragraph-properties style:line-height-at-least="0.0152in"/>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style:line-height-at-least="0.0152in"/>
    </style:style>
    <style:style style:name="T235" style:parent-style-name="DefaultParagraphFont" style:family="text">
      <style:text-properties style:language-asian="en" style:country-asian="GB"/>
    </style:style>
    <style:style style:name="P236" style:parent-style-name="Normal" style:family="paragraph">
      <style:text-properties style:font-name-complex="Arial" fo:font-style="italic" style:font-style-asian="italic"/>
    </style:style>
    <style:style style:name="P237" style:parent-style-name="Normal" style:family="paragraph">
      <style:text-properties style:font-name-complex="Arial"/>
    </style:style>
    <style:style style:name="P238" style:parent-style-name="Normal" style:family="paragraph">
      <style:text-properties style:font-name="Arial" style:font-name-asian="Times New Roman" fo:font-weight="bold" style:font-weight-asian="bold" fo:font-size="16pt" style:font-size-asian="16pt" style:font-size-complex="13pt" fo:hyphenate="true"/>
    </style:style>
    <style:style style:name="P23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0" style:parent-style-name="Normal" style:family="paragraph">
      <style:paragraph-properties fo:margin-bottom="0in" style:line-height-at-least="0.0152in"/>
      <style:text-properties style:font-name="Arial" style:font-name-complex="Arial" fo:font-size="12pt" style:font-size-asian="12pt"/>
    </style:style>
    <style:style style:name="P241" style:parent-style-name="Normal" style:family="paragraph">
      <style:paragraph-properties fo:margin-bottom="0in"/>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name="Arial" style:font-name-complex="Arial" fo:font-weight="bold" style:font-weight-asian="bold" fo:font-size="12pt" style:font-size-asian="12pt" style:language-asian="en" style:country-asian="GB"/>
    </style:style>
    <style:style style:name="P247" style:parent-style-name="Normal" style:family="paragraph">
      <style:paragraph-properties fo:margin-bottom="0in"/>
      <style:text-properties style:font-name-complex="Arial" fo:font-style="italic" style:font-style-asian="italic" fo:color="#808080"/>
    </style:style>
    <style:style style:name="P248" style:parent-style-name="Normal" style:family="paragraph">
      <style:paragraph-properties fo:margin-bottom="0in"/>
      <style:text-properties style:font-name-complex="Arial"/>
    </style:style>
    <style:style style:name="P249"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9: Certain Steel products –<text:s/></text:span><text:span text:style-name="T30">Review of Tariff Rate Quota allocations for the Russian<text:s/></text:span><text:span text:style-name="T31">Federation and the Republic of Belaru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text:span text:style-name="T42">01/07/2021 – 05/04/2022</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NA</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12/04/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span text:style-name="T77">SM0019@traderemedies.gov.uk</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European Commission –<text:s/>Directorate General for Trade</text:p>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Party type (select):<text:s/></text:p>
          </table:table-cell>
          <table:table-cell table:style-name="TableCell98" table:number-rows-spanned="4">
            <text:p text:style-name="P99"><text:span text:style-name="T100">☐</text:span><text:span text:style-name="T101"><text:s/>C</text:span><text:span text:style-name="T102">ontributor</text:span></text:p>
            <text:p text:style-name="P103"><text:span text:style-name="T104">X</text:span><text:span text:style-name="T105"><text:s/></text:span><text:span text:style-name="T106"><text:s/></text:span><text:span text:style-name="T107">Government of relevant foreign country or territory (</text:span><text:span text:style-name="T108">Interested Party</text:span><text:span text:style-name="T109">)</text:span></text:p>
            <text:p text:style-name="P110"><text:span text:style-name="T111">☐</text:span><text:span text:style-name="T112"><text:s/></text:span><text:span text:style-name="T113">Trade or business association representing <text:s text:c="5"/>overseas exporters or UK importers of the good(s) subject to<text:s/></text:span><text:span text:style-name="T114">review (</text:span><text:span text:style-name="T115">Interested Party</text:span><text:span text:style-name="T116">)</text:span></text:p>
            <text:p text:style-name="P117"><text:span text:style-name="T118">☐</text:span><text:span text:style-name="T119"><text:s/></text:span><text:span text:style-name="T120">Trade or business association representing UK producers of like goods or directly competitive goods (</text:span><text:span text:style-name="T121">Interested Party</text:span><text:span text:style-name="T122">)</text:span></text:p>
            <text:p text:style-name="P123"><text:span text:style-name="T124">☐</text:span><text:span text:style-name="T125"><text:s/>UK Producer</text:span></text:p>
            <text:p text:style-name="P126"><text:span text:style-name="T127">☐</text:span><text:span text:style-name="T128"><text:s/>Importer</text:span></text:p>
            <text:p text:style-name="P129"><text:span text:style-name="T130">☐</text:span><text:span text:style-name="T131"><text:s/>Overseas Exporter</text:span></text:p>
            <text:p text:style-name="P132"/>
          </table:table-cell>
        </table:table-row>
        <table:table-row table:style-name="TableRow133">
          <table:table-cell table:style-name="TableCell134">
            <text:p text:style-name="P135"/>
          </table:table-cell>
          <table:covered-table-cell>
            <text:p text:style-name="P136"/>
          </table:covered-table-cell>
        </table:table-row>
        <table:table-row table:style-name="TableRow137">
          <table:table-cell table:style-name="TableCell138">
            <text:p text:style-name="P139"/>
          </table:table-cell>
          <table:covered-table-cell>
            <text:p text:style-name="P140"/>
          </table:covered-table-cell>
        </table:table-row>
        <table:table-row table:style-name="TableRow141">
          <table:table-cell table:style-name="TableCell142">
            <text:p text:style-name="P143"/>
          </table:table-cell>
          <table:covered-table-cell>
            <text:p text:style-name="P144"/>
          </table:covered-table-cell>
        </table:table-row>
      </table:table>
      <text:p text:style-name="P145"><text:bookmark-start text:name="_Toc32829438"/></text:p>
      <text:p text:style-name="Normal"/>
      <text:p text:style-name="Normal"/>
      <text:p text:style-name="P146"><text:span text:style-name="T147">When you have completed this form, indicate the<text:s/></text:span><text:span text:style-name="T148">confidentiality</text:span><text:span text:style-name="T149"><text:s/>of this document by placing an X in the relevant box below:<text:s/></text:span></text:p>
      <text:p text:style-name="P150"/>
      <text:soft-page-break/>
      <text:p text:style-name="P151"><text:span text:style-name="T152">☐</text:span><text:span text:style-name="T153"><text:s/>Confidential</text:span></text:p>
      <text:p text:style-name="P154"><text:span text:style-name="T155">X<text:s/></text:span><text:span text:style-name="T156"><text:s/></text:span><text:span text:style-name="T157">Non-Confidential – will be made publicly available</text:span></text:p>
      <text:p text:style-name="P158"/>
      <text:p text:style-name="P159"><text:span text:style-name="T160">Please note that you will have to provide<text:s/></text:span><text:span text:style-name="T161">two copies of your response</text:span><text:span text:style-name="T162"><text:s/>– a<text:s/></text:span><text:span text:style-name="T163">Confidential<text:s/></text:span><text:span text:style-name="T164">and a<text:s/></text:span><text:span text:style-name="T165">Non-Confidentia</text:span><text:span text:style-name="T166">l version.<text:s/></text:span><text:span text:style-name="T167">Both copies should be returned to the TRA using the Trade Remedies Service (</text:span><text:a xlink:href="http://www.trade-remedies.service.gov.uk" office:target-frame-name="_top" xlink:show="replace"><text:span text:style-name="T168">www.trade-remedies.service.gov.uk</text:span></text:a><text:span text:style-name="T169">) by<text:s/></text:span><text:span text:style-name="T170">12 April 2022</text:span><text:span text:style-name="T171">.</text:span></text:p>
      <text:p text:style-name="Normal"/>
      <text:h text:style-name="P172" text:outline-level="1"><text:bookmark-start text:name="_Toc53525176"/><text:bookmark-start text:name="_Toc78880218"/><text:span text:style-name="T173">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4" text:outline-level="1"/>
          <text:p text:style-name="P175"><text:a xlink:href="#_Toc78880218" office:target-frame-name="_top" xlink:show="replace"><text:span text:style-name="T176">Table of Contents</text:span><text:span text:style-name="T177"><text:tab/>3</text:span></text:a></text:p>
          <text:p text:style-name="P178"><text:a xlink:href="#_Toc78880219" office:target-frame-name="_top" xlink:show="replace"><text:span text:style-name="T179">Instructions</text:span><text:span text:style-name="T180"><text:tab/>4</text:span></text:a></text:p>
          <text:p text:style-name="P181"><text:a xlink:href="#_Toc78880220" office:target-frame-name="_top" xlink:show="replace"><text:span text:style-name="T182">I – Who should complete this form?</text:span><text:span text:style-name="T183"><text:tab/>4</text:span></text:a></text:p>
          <text:p text:style-name="P184"><text:a xlink:href="#_Toc78880222" office:target-frame-name="_top" xlink:show="replace"><text:span text:style-name="T185">II – Note about confidentiality</text:span><text:span text:style-name="T186"><text:tab/>4</text:span></text:a></text:p>
          <text:p text:style-name="P187"><text:a xlink:href="#_Toc78880223" office:target-frame-name="_top" xlink:show="replace"><text:span text:style-name="T188">Section A – Your organisation’s interest in the case</text:span><text:span text:style-name="T189"><text:tab/>5</text:span></text:a></text:p>
          <text:p text:style-name="P190"><text:a xlink:href="#_Toc78880224" office:target-frame-name="_top" xlink:show="replace"><text:span text:style-name="T191">Section B – Additional information</text:span><text:span text:style-name="T192"><text:tab/>6</text:span></text:a></text:p>
        </text:index-body>
      </text:table-of-content>
      <text:p text:style-name="Normal"/>
      <text:p text:style-name="Normal"/>
      <text:h text:style-name="P193" text:outline-level="3"/>
      <text:p text:style-name="P194"/>
      <text:h text:style-name="P195"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6" text:outline-level="2"/>
      <text:h text:style-name="P197" text:outline-level="2"><text:bookmark-start text:name="_Toc78880221"/>You should complete this form if you are would like to register your<text:s/>interest in this case.<text:bookmark-end text:name="_Toc78880221"/></text:h>
      <text:h text:style-name="P198" text:outline-level="2"/>
      <text:h text:style-name="P199"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0"><text:bookmark-start text:name="_Hlk4494759"/><text:bookmark-end text:name="_Hlk4494759"/>You will need to submit one confidential 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1">Please see<text:s/></text:span><text:a xlink:href="https://www.gov.uk/government/publications/the-uk-trade-remedies-investigations-process/an-introduction-to-our-investigations-process#how-we-handle-confidential-information" office:target-frame-name="_top" xlink:show="replace"><text:span text:style-name="T202">https://www.gov.uk/government/publications/the-uk-trade-remedies-investigations-process/an-introduction-to-our-investigations-process#how-we-handle-confidential-</text:span><text:span text:style-name="T203">information</text:span></text:a><text:span text:style-name="T204"><text:s/></text:span><text:span text:style-name="T205">for further information on what can be considered confidential and how to prepare a non-confidential version of this document.</text:span></text:p>
      <text:p text:style-name="NormalWeb"><text:span text:style-name="T206">All information provided to the Trade Remedies Authority (TRA) in confidence will be treated accordingly and only use</text:span><text:span text:style-name="T207">d for this investigation (except in limited circumstance as permitted by regulation 17 of the Trade Remedies (Increase in Imports Causing Serious Injury to UK Producers) (EU<text:s/></text:span><text:span text:style-name="T208">Exit) Regulations 2019) and will be stored in protected systems. The non-confident</text:span><text:span text:style-name="T209">ial version of your submission will be placed on the public file, which is available on<text:s/></text:span><text:span text:style-name="T210">www.trade-remedies.service.gov.uk/public/cases</text:span><text:span text:style-name="T211">.</text:span></text:p>
      <text:h text:style-name="P212" text:outline-level="2"/>
      <text:p text:style-name="P213"/>
      <text:h text:style-name="P214"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5"/>
      <text:p text:style-name="P216"><text:span text:style-name="T217">To register your organisation’s interest in this case, please<text:s/></text:span><text:span text:style-name="T218">complete the text boxes below. You should use this form if you are an interested party or contributor including foreign government. For a definition of<text:s/></text:span><text:span text:style-name="T219">goods subject to review</text:span><text:span text:style-name="T220">, please refer to the Notice of Initiation.<text:s/></text:span></text:p>
      <text:p text:style-name="P221"/>
      <text:p text:style-name="P222"><text:span text:style-name="T223">Please describe your role with rega</text:span><text:span text:style-name="T224">rds to the<text:s/></text:span><text:span text:style-name="T225">goods subject to review</text:span><text:span text:style-name="T226">:</text:span></text:p>
      <text:p text:style-name="P227"><text:span text:style-name="T228"><draw:frame draw:z-index="251658240" draw:id="id0" draw:style-name="a1" draw:name="Text Box 3" text:anchor-type="paragraph" svg:x="0in" svg:y="0.32431in" svg:width="6.23889in" svg:height="2.23889in" style:rel-width="scale" style:rel-height="scale"><draw:text-box><text:p text:style-name="P229">The European Union is an exporter of the goods subject to review to the UK. TRQ reallocations concerning Russia and Belarus will affect available quotas for the EU. We want to follow the investigation and comment if<text:s/>needed.</text:p><text:p text:style-name="P230"/></draw:text-box><svg:title/><svg:desc/></draw:frame></text:span></text:p>
      <text:p text:style-name="P231"/>
      <text:p text:style-name="P232"><text:span text:style-name="T233">Please describe your interest in this case:</text:span></text:p>
      <text:p text:style-name="P234"><text:span text:style-name="T235"><draw:frame draw:z-index="251658241" draw:id="id1" draw:style-name="a2" draw:name="Text Box 4" text:anchor-type="paragraph" svg:x="0in" svg:y="0.21458in" svg:width="6.23889in" svg:height="2.23889in" style:rel-width="scale" style:rel-height="scale"><draw:text-box><text:p text:style-name="P236">The European Commission may consider participating in this review with written submissions.</text:p><text:p text:style-name="P237"/></draw:text-box><svg:title/><svg:desc/></draw:frame></text:span></text:p>
      <text:p text:style-name="Normal"/>
      <text:p text:style-name="P238"><text:bookmark-start text:name="_Toc32519559"/></text:p>
      <text:h text:style-name="P239"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40"/>
      <text:p text:style-name="P241"><text:span text:style-name="T242">Use the box at the end of this section to provide any other<text:s/></text:span><text:span text:style-name="T243">relevant information which you think would be useful to help our investigation.<text:s/></text:span></text:p>
      <text:p text:style-name="P244"/>
      <text:p text:style-name="P245"><text:span text:style-name="T246"><draw:frame draw:z-index="251658242" draw:id="id2" draw:style-name="a3" draw:name="Text Box 2" text:anchor-type="paragraph" svg:x="0in" svg:y="0.23889in" svg:width="6.23889in" svg:height="2.23889in" style:rel-width="scale" style:rel-height="scale"><draw:text-box><text:p text:style-name="P247">Please answer here</text:p><text:p text:style-name="P248"/></draw:text-box><svg:title/><svg:desc/></draw:frame></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MESNILDREY Lionel (EEAS-LONDON)</dc:creator>
    <meta:creation-date>2022-04-19T14:25:00Z</meta:creation-date>
    <dc:date>2022-04-19T14:25: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61" meta:word-count="569" meta:character-count="3943" meta:row-count="143" meta:non-whitespace-character-count="3435"/>
  </office:meta>
</office:document-meta>
</file>