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5"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Normal" style:family="paragraph">
      <style:paragraph-properties fo:text-align="center" fo:margin-bottom="0.1111in"/>
    </style:style>
    <style:style style:name="T27" style:parent-style-name="DefaultParagraphFont" style:family="text">
      <style:text-properties style:font-name-asian="Calibri" fo:font-weight="bold" style:font-weight-asian="bold" fo:font-size="18pt" style:font-size-asian="18pt" style:font-size-complex="16pt"/>
    </style:style>
    <style:style style:name="T28" style:parent-style-name="DefaultParagraphFont" style:family="text">
      <style:text-properties fo:font-weight="bold" style:font-weight-asian="bold" style:font-weight-complex="bold" fo:font-size="18pt" style:font-size-asian="18pt" style:font-size-complex="18pt"/>
    </style:style>
    <style:style style:name="T29" style:parent-style-name="DefaultParagraphFont" style:family="text">
      <style:text-properties fo:font-weight="bold" style:font-weight-asian="bold" fo:font-size="18pt" style:font-size-asian="18pt" style:font-size-complex="16pt"/>
    </style:style>
    <style:style style:name="P30" style:parent-style-name="Normal" style:family="paragraph">
      <style:paragraph-properties fo:text-align="center" fo:margin-bottom="0.1111in"/>
    </style:style>
    <style:style style:name="T31" style:parent-style-name="DefaultParagraphFont" style:family="text">
      <style:text-properties fo:font-weight="bold" style:font-weight-asian="bold" fo:font-size="18pt" style:font-size-asian="18pt" style:font-size-complex="16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color="#FF0000"/>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fo:color="#FF0000"/>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Web" style:family="paragraph">
      <style:paragraph-properties style:line-height-at-least="0.0152in"/>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font-weight="bold" style:font-weight-asian="bold" style:font-weight-complex="bold"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style:style>
    <style:style style:name="T99" style:parent-style-name="normaltextrun" style:family="text">
      <style:text-properties style:font-name="Arial" style:font-name-complex="Arial"/>
    </style:style>
    <style:style style:name="P100" style:parent-style-name="Normal" style:family="paragraph">
      <style:paragraph-properties style:line-height-at-least="0.0152in" fo:margin-left="0.5in">
        <style:tab-stops/>
      </style:paragraph-properties>
    </style:style>
    <style:style style:name="T101"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line-height-at-least="0.0152in" fo:margin-left="0.5in">
        <style:tab-stops/>
      </style:paragraph-properties>
    </style:style>
    <style:style style:name="T104" style:parent-style-name="DefaultParagraphFont" style:family="text">
      <style:text-properties style:font-name="MS Gothic" style:font-name-asian="MS Gothic" style:font-name-complex="Segoe UI Symbol" fo:font-weight="bold" style:font-weight-asian="bold" style:font-weight-complex="bold" fo:color="#212121" fo:background-color="#FF00FF"/>
    </style:style>
    <style:style style:name="T105" style:parent-style-name="DefaultParagraphFont" style:family="text">
      <style:text-properties style:font-name-asian="Arial" fo:color="#000000"/>
    </style:style>
    <style:style style:name="T106" style:parent-style-name="DefaultParagraphFont" style:family="text">
      <style:text-properties style:font-name-asian="Arial" fo:color="#000000"/>
    </style:style>
    <style:style style:name="P107" style:parent-style-name="Normal" style:family="paragraph">
      <style:paragraph-properties style:line-height-at-least="0.0152in"/>
      <style:text-properties style:font-name-asian="Arial" fo:color="#000000"/>
    </style:style>
    <style:style style:name="P108" style:parent-style-name="Normal" style:family="paragraph">
      <style:paragraph-properties style:line-height-at-least="0.0152in"/>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font-weight="bold" style:font-weight-asian="bold" style:font-weight-complex="bold" fo:color="#000000"/>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font-weight="bold" style:font-weight-asian="bold" style:font-weight-complex="bold"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Hyperlink" style:family="text">
      <style:text-properties style:font-name-asian="Arial"/>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style:style>
    <style:style style:name="P121" style:parent-style-name="TOCHeading" style:family="paragraph">
      <style:paragraph-properties fo:break-before="page" fo:text-align="center" style:line-height-at-least="0.0152in"/>
    </style:style>
    <style:style style:name="T122" style:parent-style-name="DefaultParagraphFont" style:family="text">
      <style:text-properties style:font-name-complex="Arial" style:font-size-complex="18pt"/>
    </style:style>
    <style:style style:name="P123" style:parent-style-name="Normal" style:family="paragraph">
      <style:paragraph-properties fo:text-align="center"/>
      <style:text-properties fo:font-weight="bold" style:font-weight-asian="bold" fo:font-size="18pt" style:font-size-asian="18pt" style:font-size-complex="18pt"/>
    </style:style>
    <style:style style:name="T124" style:parent-style-name="Hyperlink" style:family="text">
      <style:text-properties style:language-asian="en" style:country-asian="GB"/>
    </style:style>
    <style:style style:name="T125" style:parent-style-name="Hyperlink" style:family="text">
      <style:text-properties style:language-asian="zh" style:country-asian="CN"/>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T128" style:parent-style-name="Hyperlink" style:family="text">
      <style:text-properties style:language-asian="zh" style:country-asian="CN"/>
    </style:style>
    <style:style style:name="T129" style:parent-style-name="Hyperlink" style:family="text">
      <style:text-properties style:language-asian="zh" style:country-asian="CN"/>
    </style:style>
    <style:style style:name="P130" style:parent-style-name="Normal" style:family="paragraph">
      <style:paragraph-properties style:line-height-at-least="0.0152in"/>
    </style:style>
    <style:style style:name="P131"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32" style:parent-style-name="DefaultParagraphFont" style:family="text">
      <style:text-properties style:font-name-asian="Calibri" fo:background-color="#FFFFFF" style:language-asian="en" style:country-asian="GB"/>
    </style:style>
    <style:style style:name="T133" style:parent-style-name="DefaultParagraphFont" style:family="text">
      <style:text-properties style:font-name-asian="Calibri" style:language-asian="en" style:country-asian="GB"/>
    </style:style>
    <style:style style:name="P134" style:parent-style-name="Normal" style:family="paragraph">
      <style:paragraph-properties style:line-height-at-least="0.0152in"/>
      <style:text-properties style:font-size-complex="11pt"/>
    </style:style>
    <style:style style:name="P135" style:parent-style-name="Heading3" style:family="paragraph">
      <style:text-properties style:language-asian="en" style:country-asian="GB"/>
    </style:style>
    <style:style style:name="P136" style:parent-style-name="Normal" style:family="paragraph">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fo:font-weight="bold" style:font-weight-asian="bold"/>
    </style:style>
    <style:style style:name="T139" style:parent-style-name="Hyperlink"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language-asian="en" style:country-asian="GB"/>
    </style:style>
    <style:style style:name="P142" style:parent-style-name="Normal" style:family="paragraph">
      <style:text-properties style:language-asian="en" style:country-asian="GB"/>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style:line-height-at-least="0.0152in"/>
    </style:style>
    <style:style style:name="P147" style:parent-style-name="Normal" style:family="paragraph">
      <style:paragraph-properties style:line-height-at-least="0.0152in"/>
    </style:style>
    <style:style style:name="P148" style:parent-style-name="Normal" style:family="paragraph">
      <style:paragraph-properties style:line-height-at-least="0.0152in"/>
    </style:style>
    <style:style style:name="P149" style:parent-style-name="Normal" style:family="paragraph">
      <style:paragraph-properties style:line-height-at-least="0.0152in"/>
    </style:style>
    <style:style style:name="P150" style:parent-style-name="Normal" style:family="paragraph">
      <style:text-properties fo:font-size="11pt" style:font-size-asian="11pt" style:font-size-complex="11pt"/>
    </style:style>
    <style:style style:name="P151" style:parent-style-name="Normal" style:family="paragraph">
      <style:paragraph-properties fo:break-before="page" fo:margin-bottom="0.1111in"/>
      <style:text-properties style:font-name-asian="Yu Gothic Light" style:font-name-complex="Times New Roman" fo:font-weight="bold" style:font-weight-asian="bold" fo:font-size="14pt" style:font-size-asian="14pt" style:language-asian="zh" style:country-asian="CN"/>
    </style:style>
    <style:style style:name="P152" style:parent-style-name="Normal" style:family="paragraph">
      <style:text-properties style:font-name-asian="Yu Gothic Light" style:font-name-complex="Times New Roman" fo:font-weight="bold" style:font-weight-asian="bold" fo:font-size="14pt" style:font-size-asian="14pt" style:language-asian="zh" style:country-asian="CN"/>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color="#000000"/>
    </style:style>
    <style:style style:name="P159" style:parent-style-name="NormalWeb" style:family="paragraph">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P163" style:parent-style-name="NormalWeb" style:family="paragraph">
      <style:text-properties style:font-name="Arial" style:font-name-complex="Arial" fo:color="#000000"/>
    </style:style>
    <style:style style:name="T164" style:parent-style-name="DefaultParagraphFont" style:family="text">
      <style:text-properties fo:color="#000000"/>
    </style:style>
    <style:style style:name="P165" style:parent-style-name="Heading3" style:family="paragraph">
      <style:text-properties style:language-asian="zh" style:country-asian="CN"/>
    </style:style>
    <style:style style:name="P16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67" style:parent-style-name="normaltextrun" style:family="text">
      <style:text-properties fo:color="#000000"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normaltextrun" style:family="text">
      <style:text-properties fo:color="#000000" fo:background-color="#FFFFFF"/>
    </style:style>
    <style:style style:name="T171" style:parent-style-name="normaltextrun" style:family="text">
      <style:text-properties fo:background-color="#FFFFFF"/>
    </style:style>
    <style:style style:name="P172" style:parent-style-name="Normal" style:family="paragraph">
      <style:paragraph-properties fo:margin-bottom="0.1111in"/>
    </style:style>
    <style:style style:name="P173" style:parent-style-name="Heading2" style:family="paragraph">
      <style:paragraph-properties fo:break-before="page"/>
    </style:style>
    <style:style style:name="P174" style:parent-style-name="paragraph" style:family="paragraph">
      <style:paragraph-properties fo:margin-top="0in" fo:margin-bottom="0in"/>
    </style:style>
    <style:style style:name="P175" style:parent-style-name="paragraph" style:family="paragraph">
      <style:paragraph-properties fo:margin-bottom="0in" fo:margin-left="0.5909in">
        <style:tab-stops/>
      </style:paragraph-properties>
    </style:style>
    <style:style style:name="T176" style:parent-style-name="normaltextrun" style:family="text">
      <style:text-properties style:font-name="Arial" style:font-name-complex="Arial"/>
    </style:style>
    <style:style style:name="P177" style:parent-style-name="paragraph" style:family="paragraph">
      <style:paragraph-properties fo:margin-top="0in" fo:margin-bottom="0in"/>
    </style:style>
    <style:style style:name="P178" style:parent-style-name="paragraph" style:family="paragraph">
      <style:paragraph-properties fo:margin-top="0in" fo:margin-bottom="0in"/>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fo:font-weight="bold" style:font-weight-asian="bold" style:font-weight-complex="bold"/>
    </style:style>
    <style:style style:name="T181" style:parent-style-name="normaltextrun" style:family="text">
      <style:text-properties style:font-name="Arial" style:font-name-complex="Arial"/>
    </style:style>
    <style:style style:name="P182" style:parent-style-name="paragraph" style:family="paragraph">
      <style:paragraph-properties fo:margin-top="0in" fo:margin-bottom="0in"/>
    </style:style>
    <style:style style:name="P183" style:parent-style-name="paragraph" style:family="paragraph">
      <style:paragraph-properties fo:text-align="center" fo:margin-top="0in" fo:margin-bottom="0in"/>
    </style:style>
    <style:style style:name="T184" style:parent-style-name="normaltextrun" style:family="text">
      <style:text-properties style:font-name="Arial" style:font-name-complex="Arial" fo:font-weight="bold" style:font-weight-asian="bold" style:font-weight-complex="bold"/>
    </style:style>
    <style:style style:name="T185" style:parent-style-name="normaltextrun" style:family="text">
      <style:text-properties style:font-name="Arial" style:font-name-complex="Arial" fo:font-weight="bold" style:font-weight-asian="bold" style:font-weight-complex="bold"/>
    </style:style>
    <style:style style:name="P186" style:parent-style-name="paragraph" style:family="paragraph">
      <style:paragraph-properties fo:text-align="center" fo:margin-top="0in" fo:margin-bottom="0in"/>
    </style:style>
    <style:style style:name="T187" style:parent-style-name="normaltextrun" style:family="text">
      <style:text-properties style:font-name="Arial" style:font-name-complex="Arial" fo:font-weight="bold" style:font-weight-asian="bold" style:font-weight-complex="bold"/>
    </style:style>
    <style:style style:name="T188" style:parent-style-name="normaltextrun" style:family="text">
      <style:text-properties style:font-name="Arial" style:font-name-complex="Arial" fo:font-weight="bold" style:font-weight-asian="bold" style:font-weight-complex="bold"/>
    </style:style>
    <style:style style:name="P189" style:parent-style-name="paragraph" style:family="paragraph">
      <style:paragraph-properties fo:margin-top="0in" fo:margin-bottom="0in"/>
    </style:style>
    <style:style style:name="P190" style:parent-style-name="paragraph" style:family="paragraph">
      <style:paragraph-properties fo:margin-top="0in" fo:margin-bottom="0in"/>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fo:font-weight="bold" style:font-weight-asian="bold" style:font-weight-complex="bold"/>
    </style:style>
    <style:style style:name="T193" style:parent-style-name="normaltextrun" style:family="text">
      <style:text-properties style:font-name="Arial" style:font-name-complex="Arial"/>
    </style:style>
    <style:style style:name="T194" style:parent-style-name="normaltextrun" style:family="text">
      <style:text-properties fo:font-weight="bold" style:font-weight-asian="bold" style:font-weight-complex="bold"/>
    </style:style>
    <style:style style:name="T195" style:parent-style-name="normaltextrun" style:family="text">
      <style:text-properties fo:font-weight="bold" style:font-weight-asian="bold"/>
    </style:style>
    <style:style style:name="P196" style:parent-style-name="paragraph" style:family="paragraph">
      <style:paragraph-properties fo:margin-top="0in" fo:margin-bottom="0in"/>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fo:font-weight="bold" style:font-weight-asian="bold" style:font-weight-complex="bold"/>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text-underline-type="single" style:text-underline-style="solid" style:text-underline-width="auto" style:text-underline-mode="continuous"/>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P204" style:parent-style-name="paragraph" style:family="paragraph">
      <style:paragraph-properties fo:margin-top="0in" fo:margin-bottom="0in"/>
    </style:style>
    <style:style style:name="P205" style:parent-style-name="paragraph" style:family="paragraph">
      <style:paragraph-properties fo:margin-top="0in" fo:margin-bottom="0in"/>
    </style:style>
    <style:style style:name="T206" style:parent-style-name="normaltextrun" style:family="text">
      <style:text-properties style:font-name="Arial" style:font-name-complex="Arial"/>
    </style:style>
    <style:style style:name="P207" style:parent-style-name="paragraph" style:family="paragraph">
      <style:paragraph-properties fo:margin-top="0in" fo:margin-bottom="0in"/>
    </style:style>
    <style:style style:name="P208" style:parent-style-name="Normal" style:family="paragraph">
      <style:paragraph-properties style:line-height-at-least="0.0152in"/>
    </style:style>
    <style:style style:name="P209" style:parent-style-name="paragraph" style:family="paragraph">
      <style:paragraph-properties fo:margin-top="0in" fo:margin-bottom="0in"/>
    </style:style>
    <style:style style:name="T210" style:parent-style-name="normaltextrun" style:family="text">
      <style:text-properties style:font-name-asian="Times New Roman" fo:font-weight="bold" style:font-weight-asian="bold" style:language-asian="en" style:country-asian="GB"/>
    </style:style>
    <style:style style:name="P211" style:parent-style-name="paragraph" style:family="paragraph">
      <style:paragraph-properties fo:margin-top="0in" fo:margin-bottom="0in"/>
    </style:style>
    <style:style style:name="P212" style:parent-style-name="paragraph" style:family="paragraph">
      <style:paragraph-properties fo:margin-top="0in" fo:margin-bottom="0in"/>
      <style:text-properties style:font-name="Arial" style:font-name-complex="Arial"/>
    </style:style>
    <style:style style:name="P213" style:parent-style-name="Normal" style:family="paragraph">
      <style:paragraph-properties fo:text-indent="0.4923in"/>
      <style:text-properties style:language-asian="zh" style:country-asian="CN"/>
    </style:style>
    <style:style style:name="P214" style:parent-style-name="Normal" style:family="paragraph">
      <style:text-properties style:language-asian="zh" style:country-asian="CN"/>
    </style:style>
    <style:style style:name="P215" style:parent-style-name="Heading2" style:family="paragraph">
      <style:text-properties style:language-asian="zh" style:country-asian="CN"/>
    </style:style>
    <style:style style:name="P216" style:parent-style-name="Normal" style:family="paragraph">
      <style:paragraph-properties fo:keep-with-next="always"/>
      <style:text-properties style:language-asian="zh" style:country-asian="CN"/>
    </style:style>
    <style:style style:name="P217" style:parent-style-name="Heading3" style:family="paragraph">
      <style:text-properties style:language-asian="zh" style:country-asian="CN"/>
    </style:style>
    <style:style style:name="P218" style:parent-style-name="Normal" style:family="paragraph">
      <style:paragraph-properties fo:keep-with-next="always" style:line-height-at-least="0.0152in"/>
    </style:style>
    <style:style style:name="P219" style:parent-style-name="Normal" style:family="paragraph">
      <style:paragraph-properties fo:keep-with-next="always" style:line-height-at-least="0.0152in"/>
    </style:style>
    <style:style style:name="T220" style:parent-style-name="Hyperlink" style:family="text">
      <style:text-properties style:use-window-font-color="true" style:text-underline-type="none"/>
    </style:style>
    <style:style style:name="P221" style:parent-style-name="Normal" style:family="paragraph">
      <style:paragraph-properties fo:keep-with-next="always" style:line-height-at-least="0.0152in"/>
    </style:style>
    <style:style style:name="P222" style:parent-style-name="Normal" style:family="paragraph">
      <style:paragraph-properties fo:keep-with-next="always" fo:margin-bottom="0.0833in" style:line-height-at-least="0.0152in" fo:margin-left="0.6888in" fo:text-indent="-0.1888in">
        <style:tab-stops/>
      </style:paragraph-properties>
    </style:style>
    <style:style style:name="T223" style:parent-style-name="DefaultParagraphFont" style:family="text">
      <style:text-properties style:font-name="MS Gothic" style:font-name-asian="MS Gothic" fo:background-color="#FF00FF" fo:language="en" fo:country="US"/>
    </style:style>
    <style:style style:name="T224" style:parent-style-name="DefaultParagraphFont" style:family="text">
      <style:text-properties fo:font-weight="bold" style:font-weight-asian="bold"/>
    </style:style>
    <style:style style:name="P225" style:parent-style-name="Normal" style:family="paragraph">
      <style:paragraph-properties fo:keep-with-next="always" fo:margin-bottom="0.0833in" style:line-height-at-least="0.0152in" fo:margin-left="0.6888in" fo:text-indent="-0.1888in">
        <style:tab-stops/>
      </style:paragraph-properties>
    </style:style>
    <style:style style:name="T226" style:parent-style-name="DefaultParagraphFont" style:family="text">
      <style:text-properties style:font-name="MS Gothic" style:font-name-asian="MS Gothic" fo:language="en" fo:country="US"/>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keep-with-next="always" fo:margin-bottom="0.0833in" style:line-height-at-least="0.0152in" fo:margin-left="0.6888in" fo:text-indent="-0.1888in">
        <style:tab-stops/>
      </style:paragraph-properties>
    </style:style>
    <style:style style:name="T234" style:parent-style-name="DefaultParagraphFont" style:family="text">
      <style:text-properties style:font-name="MS Gothic" style:font-name-asian="MS Gothic"/>
    </style:style>
    <style:style style:name="P235" style:parent-style-name="Normal" style:family="paragraph">
      <style:paragraph-properties fo:keep-with-next="always" style:line-height-at-least="0.0152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keep-with-next="always" style:line-height-at-least="0.0152in"/>
    </style:style>
    <style:style style:name="T239" style:parent-style-name="DefaultParagraphFont" style:family="text">
      <style:text-properties style:font-name="Times New Roman" style:font-name-asian="Calibri" style:font-name-complex="Times New Roman" style:language-asian="zh" style:country-asian="CN"/>
    </style:style>
    <style:style style:name="P240" style:parent-style-name="Normal" style:family="paragraph">
      <style:text-properties fo:font-size="11pt" style:font-size-asian="11pt" style:font-size-complex="11pt"/>
    </style:style>
    <style:style style:name="P241" style:parent-style-name="Normal" style:family="paragraph">
      <style:paragraph-properties fo:margin-bottom="0.1111in"/>
    </style:style>
    <style:style style:name="P242" style:parent-style-name="Heading3" style:family="paragraph">
      <style:paragraph-properties fo:break-before="page"/>
    </style:style>
    <style:style style:name="T243" style:parent-style-name="normaltextrun" style:family="text">
      <style:text-properties fo:color="#000000" fo:background-color="#FFFFFF"/>
    </style:style>
    <style:style style:name="T244" style:parent-style-name="normaltextrun" style:family="text">
      <style:text-properties fo:font-style="italic" style:font-style-asian="italic" fo:color="#000000" fo:background-color="#FFFFFF"/>
    </style:style>
    <style:style style:name="T245" style:parent-style-name="normaltextrun" style:family="text">
      <style:text-properties fo:color="#000000" fo:background-color="#FFFFFF"/>
    </style:style>
    <style:style style:name="T246" style:parent-style-name="findhit" style:family="text">
      <style:text-properties fo:color="#000000" fo:background-color="#FFFFFF"/>
    </style:style>
    <style:style style:name="T247" style:parent-style-name="normaltextrun" style:family="text">
      <style:text-properties fo:color="#000000" fo:background-color="#FFFFFF"/>
    </style:style>
    <style:style style:name="T248" style:parent-style-name="normaltextrun" style:family="text">
      <style:text-properties fo:font-weight="bold" style:font-weight-asian="bold" fo:color="#000000" fo:background-color="#FFFFFF"/>
    </style:style>
    <style:style style:name="T249" style:parent-style-name="normaltextrun" style:family="text">
      <style:text-properties fo:color="#000000" fo:background-color="#FFFFFF"/>
    </style:style>
    <style:style style:name="T250" style:parent-style-name="Hyperlink" style:family="text">
      <style:text-properties fo:background-color="#FFFFFF"/>
    </style:style>
    <style:style style:name="T251" style:parent-style-name="Hyperlink" style:family="text">
      <style:text-properties fo:font-style="italic" style:font-style-asian="italic" style:font-style-complex="italic" fo:background-color="#FFFFFF"/>
    </style:style>
    <style:style style:name="T252" style:parent-style-name="normaltextrun" style:family="text">
      <style:text-properties fo:color="#000000" fo:background-color="#FFFFFF"/>
    </style:style>
    <style:style style:name="P253" style:parent-style-name="Normal" style:family="paragraph">
      <style:text-properties fo:font-size="11pt" style:font-size-asian="11pt" style:font-size-complex="11pt"/>
    </style:style>
    <style:style style:name="T254" style:parent-style-name="DefaultParagraphFont" style:family="text">
      <style:text-properties style:font-weight-complex="bold"/>
    </style:style>
    <style:style style:name="T255" style:parent-style-name="normaltextrun" style:family="text">
      <style:text-properties fo:color="#000000" fo:background-color="#FFFFFF"/>
    </style:style>
    <style:style style:name="TableColumn257" style:family="table-column">
      <style:table-column-properties style:column-width="1.3958in"/>
    </style:style>
    <style:style style:name="TableColumn258" style:family="table-column">
      <style:table-column-properties style:column-width="1.0798in"/>
    </style:style>
    <style:style style:name="TableColumn259" style:family="table-column">
      <style:table-column-properties style:column-width="1.1569in"/>
    </style:style>
    <style:style style:name="TableColumn260" style:family="table-column">
      <style:table-column-properties style:column-width="1.2527in"/>
    </style:style>
    <style:style style:name="TableColumn261" style:family="table-column">
      <style:table-column-properties style:column-width="1.4145in"/>
    </style:style>
    <style:style style:name="Table256" style:family="table">
      <style:table-properties style:width="6.3in" style:rel-width="100.56%" fo:margin-left="0in" table:align="left"/>
    </style:style>
    <style:style style:name="TableRow262" style:family="table-row">
      <style:table-row-properties/>
    </style:style>
    <style:style style:name="TableCell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style:line-height-at-least="0.0152in"/>
      <style:text-properties style:font-name-asian="Calibri"/>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Normal" style:family="paragraph">
      <style:paragraph-properties fo:text-align="center" style:line-height-at-least="0.0152in"/>
    </style:style>
    <style:style style:name="T267" style:parent-style-name="DefaultParagraphFont" style:family="text">
      <style:text-properties fo:font-weight="bold" style:font-weight-asian="bold" style:font-size-complex="11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Normal" style:family="paragraph">
      <style:paragraph-properties fo:text-align="center" style:line-height-at-least="0.0152in"/>
    </style:style>
    <style:style style:name="T270" style:parent-style-name="DefaultParagraphFont" style:family="text">
      <style:text-properties fo:font-weight="bold" style:font-weight-asian="bold" style:font-size-complex="11pt"/>
    </style:style>
    <style:style style:name="P271" style:parent-style-name="Normal" style:family="paragraph">
      <style:paragraph-properties fo:text-align="center" style:line-height-at-least="0.0152in"/>
    </style:style>
    <style:style style:name="T272" style:parent-style-name="DefaultParagraphFont" style:family="text">
      <style:text-properties fo:font-weight="bold" style:font-weight-asian="bold" style:font-size-complex="11pt"/>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Normal" style:family="paragraph">
      <style:paragraph-properties fo:text-align="center" style:line-height-at-least="0.0152in"/>
    </style:style>
    <style:style style:name="T275" style:parent-style-name="DefaultParagraphFont" style:family="text">
      <style:text-properties fo:font-weight="bold" style:font-weight-asian="bold" style:font-size-complex="11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fo:text-align="center" style:line-height-at-least="0.0152in"/>
    </style:style>
    <style:style style:name="T278" style:parent-style-name="DefaultParagraphFont" style:family="text">
      <style:text-properties fo:font-weight="bold" style:font-weight-asian="bold" style:font-size-complex="11pt"/>
    </style:style>
    <style:style style:name="TableRow279" style:family="table-row">
      <style:table-row-properties/>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style:line-height-at-least="0.0152in"/>
    </style:style>
    <style:style style:name="T282" style:parent-style-name="DefaultParagraphFont" style:family="text">
      <style:text-properties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line-height-at-least="0.0152in"/>
      <style:text-properties fo:font-style="italic" style:font-style-asian="italic"/>
    </style:style>
    <style:style style:name="P285" style:parent-style-name="Normal" style:family="paragraph">
      <style:paragraph-properties style:line-height-at-least="0.0152in"/>
      <style:text-properties fo:font-style="italic" style:font-style-asian="italic"/>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TableRow297" style:family="table-row">
      <style:table-row-properties/>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style:line-height-at-least="0.0152in"/>
    </style:style>
    <style:style style:name="T300" style:parent-style-name="DefaultParagraphFont" style:family="text">
      <style:text-properties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line-height-at-least="0.0152in"/>
      <style:text-properties fo:font-style="italic" style:font-style-asian="italic"/>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line-height-at-least="0.0152in"/>
    </style:style>
    <style:style style:name="P305" style:parent-style-name="Normal" style:family="paragraph">
      <style:paragraph-properties style:line-height-at-least="0.0152in"/>
    </style:style>
    <style:style style:name="P306" style:parent-style-name="Normal" style:family="paragraph">
      <style:paragraph-properties style:line-height-at-least="0.0152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line-height-at-least="0.0152in"/>
    </style:style>
    <style:style style:name="P309" style:parent-style-name="Normal" style:family="paragraph">
      <style:paragraph-properties style:line-height-at-least="0.0152in"/>
    </style:style>
    <style:style style:name="P310" style:parent-style-name="Normal" style:family="paragraph">
      <style:paragraph-properties style:line-height-at-least="0.0152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line-height-at-least="0.0152in"/>
    </style:style>
    <style:style style:name="P313" style:parent-style-name="Normal" style:family="paragraph">
      <style:paragraph-properties fo:text-align="end" style:line-height-at-least="0.0152in"/>
      <style:text-properties style:font-size-complex="11pt"/>
    </style:style>
    <style:style style:name="P314"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15"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16"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17"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18"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19"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0"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1"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2"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3"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4"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5"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6"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7" style:parent-style-name="Normal" style:family="paragraph">
      <style:paragraph-properties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T328" style:parent-style-name="DefaultParagraphFont" style:family="text">
      <style:text-properties style:font-name="Times New Roman" style:font-name-asian="Calibri" style:font-name-complex="Times New Roman" style:language-asian="zh" style:country-asian="CN"/>
    </style:style>
    <style:style style:name="P329" style:parent-style-name="Normal" style:family="paragraph">
      <style:text-properties style:font-name-asian="Times New Roman" style:font-weight-complex="bold" fo:color="#000000" fo:font-size="11pt" style:font-size-asian="11pt" style:font-size-complex="11pt"/>
    </style:style>
    <style:style style:name="P330" style:parent-style-name="Normal" style:family="paragraph">
      <style:text-properties fo:font-size="11pt" style:font-size-asian="11pt" style:font-size-complex="11pt" fo:language="en" fo:country="US"/>
    </style:style>
    <style:style style:name="P331" style:parent-style-name="Normal" style:family="paragraph">
      <style:text-properties style:font-name-asian="Times New Roman" style:font-weight-complex="bold" fo:color="#000000" fo:font-size="11pt" style:font-size-asian="11pt" style:font-size-complex="11pt"/>
    </style:style>
    <style:style style:name="P332" style:parent-style-name="Normal" style:family="paragraph">
      <style:text-properties style:font-name-asian="Times New Roman" style:font-weight-complex="bold" fo:color="#000000" fo:font-size="11pt" style:font-size-asian="11pt" style:font-size-complex="11pt"/>
    </style:style>
    <style:style style:name="P333" style:parent-style-name="Normal" style:family="paragraph">
      <style:text-properties style:font-name-asian="Times New Roman" style:font-weight-complex="bold" fo:color="#000000" fo:font-size="11pt" style:font-size-asian="11pt" style:font-size-complex="11pt"/>
    </style:style>
    <style:style style:name="P334" style:parent-style-name="Normal" style:family="paragraph">
      <style:text-properties fo:font-size="11pt" style:font-size-asian="11pt" style:font-size-complex="11pt" fo:language="en" fo:country="US"/>
    </style:style>
    <style:style style:name="P335" style:parent-style-name="Normal" style:family="paragraph">
      <style:text-properties style:font-name-asian="Times New Roman" style:font-weight-complex="bold" fo:color="#000000" fo:font-size="11pt" style:font-size-asian="11pt" style:font-size-complex="11pt"/>
    </style:style>
    <style:style style:name="P336" style:parent-style-name="Normal" style:family="paragraph">
      <style:text-properties fo:font-size="11pt" style:font-size-asian="11pt" style:font-size-complex="11pt" fo:language="en" fo:country="US"/>
    </style:style>
    <style:style style:name="T337" style:parent-style-name="DefaultParagraphFont" style:family="text">
      <style:text-properties style:font-name-asian="Times New Roman" style:font-weight-complex="bold" fo:color="#000000" fo:font-size="11pt" style:font-size-asian="11pt" style:font-size-complex="11pt"/>
    </style:style>
    <style:style style:name="T338" style:parent-style-name="DefaultParagraphFont" style:family="text">
      <style:text-properties style:font-name-asian="Times New Roman" style:font-weight-complex="bold" fo:color="#000000" fo:font-size="11pt" style:font-size-asian="11pt" style:font-size-complex="11pt"/>
    </style:style>
    <style:style style:name="T339" style:parent-style-name="DefaultParagraphFont" style:family="text">
      <style:text-properties style:font-name-asian="Times New Roman" style:font-weight-complex="bold"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sian="Times New Roman" style:font-weight-complex="bold" fo:color="#000000" fo:font-size="11pt" style:font-size-asian="11pt" style:font-size-complex="11pt"/>
    </style:style>
    <style:style style:name="T341" style:parent-style-name="DefaultParagraphFont" style:family="text">
      <style:text-properties style:font-name-asian="Times New Roman" style:font-weight-complex="bold" fo:color="#000000" fo:font-size="11pt" style:font-size-asian="11pt" style:font-size-complex="11pt"/>
    </style:style>
    <style:style style:name="T342" style:parent-style-name="DefaultParagraphFont" style:family="text">
      <style:text-properties style:font-name-asian="Times New Roman" style:font-weight-complex="bold" fo:color="#000000" fo:font-size="11pt" style:font-size-asian="11pt" style:font-size-complex="11pt"/>
    </style:style>
    <style:style style:name="T343" style:parent-style-name="DefaultParagraphFont" style:family="text">
      <style:text-properties style:font-name-asian="Times New Roman" style:font-weight-complex="bold" fo:color="#000000" fo:font-size="11pt" style:font-size-asian="11pt" style:font-size-complex="11pt"/>
    </style:style>
    <style:style style:name="T344" style:parent-style-name="DefaultParagraphFont" style:family="text">
      <style:text-properties style:font-name-asian="Times New Roman" style:font-weight-complex="bold" fo:color="#000000" fo:font-size="11pt" style:font-size-asian="11pt" style:font-size-complex="11pt"/>
    </style:style>
    <style:style style:name="P345" style:parent-style-name="Normal" style:family="paragraph">
      <style:text-properties style:font-name-asian="Times New Roman" style:font-weight-complex="bold" fo:color="#000000" fo:font-size="11pt" style:font-size-asian="11pt" style:font-size-complex="11pt"/>
    </style:style>
    <style:style style:name="T346" style:parent-style-name="DefaultParagraphFont" style:family="text">
      <style:text-properties style:font-name-asian="Times New Roman" style:font-weight-complex="bold" fo:color="#000000" fo:font-size="11pt" style:font-size-asian="11pt" style:font-size-complex="11pt"/>
    </style:style>
    <style:style style:name="T347" style:parent-style-name="DefaultParagraphFont" style:family="text">
      <style:text-properties fo:font-size="11pt" style:font-size-asian="11pt" style:font-size-complex="11pt" fo:language="en" fo:country="US"/>
    </style:style>
    <style:style style:name="P348" style:parent-style-name="Normal" style:family="paragraph">
      <style:text-properties style:font-name-asian="Times New Roman" style:font-weight-complex="bold" fo:color="#000000" fo:font-size="11pt" style:font-size-asian="11pt" style:font-size-complex="11pt"/>
    </style:style>
    <style:style style:name="P349" style:parent-style-name="Normal" style:family="paragraph">
      <style:text-properties style:font-name-asian="Times New Roman" style:font-weight-complex="bold" fo:color="#000000" fo:font-size="11pt" style:font-size-asian="11pt" style:font-size-complex="11pt"/>
    </style:style>
    <style:style style:name="P350" style:parent-style-name="Normal" style:family="paragraph">
      <style:text-properties fo:font-size="11pt" style:font-size-asian="11pt" style:font-size-complex="11pt" fo:language="en" fo:country="US"/>
    </style:style>
    <style:style style:name="P351" style:parent-style-name="Normal" style:family="paragraph">
      <style:text-properties style:font-name-asian="Times New Roman" style:font-weight-complex="bold" fo:color="#000000" fo:font-size="11pt" style:font-size-asian="11pt" style:font-size-complex="11pt"/>
    </style:style>
    <style:style style:name="P352" style:parent-style-name="Normal" style:family="paragraph">
      <style:text-properties fo:font-size="11pt" style:font-size-asian="11pt" style:font-size-complex="11pt" fo:language="en" fo:country="US"/>
    </style:style>
    <style:style style:name="P353" style:parent-style-name="Normal" style:family="paragraph">
      <style:paragraph-properties style:line-height-at-least="0.0152in"/>
    </style:style>
    <style:style style:name="P354" style:parent-style-name="Normal" style:family="paragraph">
      <style:paragraph-properties style:line-height-at-least="0.0152in"/>
    </style:style>
    <style:style style:name="P355" style:parent-style-name="Normal" style:family="paragraph">
      <style:paragraph-properties style:line-height-at-least="0.0152in"/>
    </style:style>
    <style:style style:name="P356" style:parent-style-name="Normal" style:family="paragraph">
      <style:paragraph-properties style:line-height-at-least="0.0152in"/>
    </style:style>
    <style:style style:name="P357" style:parent-style-name="Normal" style:family="paragraph">
      <style:paragraph-properties style:line-height-at-least="0.0152in"/>
    </style:style>
    <style:style style:name="T358" style:parent-style-name="DefaultParagraphFont" style:family="text">
      <style:text-properties style:font-name="Times New Roman" style:font-name-asian="Calibri" style:font-name-complex="Times New Roman" style:language-asian="zh" style:country-asian="CN"/>
    </style:style>
    <style:style style:name="P359" style:parent-style-name="Normal" style:family="paragraph">
      <style:text-properties fo:font-size="11pt" style:font-size-asian="11pt" style:font-size-complex="11pt" fo:language="en" fo:country="US"/>
    </style:style>
    <style:style style:name="P360" style:parent-style-name="Normal" style:family="paragraph">
      <style:text-properties fo:font-size="11pt" style:font-size-asian="11pt" style:font-size-complex="11pt" fo:language="en" fo:country="US"/>
    </style:style>
    <style:style style:name="T361" style:parent-style-name="DefaultParagraphFont" style:family="text">
      <style:text-properties style:font-name-asian="Times New Roman" fo:font-size="11pt" style:font-size-asian="11pt" style:font-size-complex="11pt"/>
    </style:style>
    <style:style style:name="P362" style:parent-style-name="Normal" style:family="paragraph">
      <style:text-properties fo:font-size="11pt" style:font-size-asian="11pt" style:font-size-complex="11pt" fo:language="en" fo:country="US"/>
    </style:style>
    <style:style style:name="P363" style:parent-style-name="Normal" style:family="paragraph">
      <style:text-properties fo:font-size="11pt" style:font-size-asian="11pt" style:font-size-complex="11pt" fo:language="en" fo:country="US"/>
    </style:style>
    <style:style style:name="P364" style:parent-style-name="Normal" style:family="paragraph">
      <style:text-properties fo:font-size="11pt" style:font-size-asian="11pt" style:font-size-complex="11pt" fo:language="en" fo:country="US"/>
    </style:style>
    <style:style style:name="P365" style:parent-style-name="Normal" style:family="paragraph">
      <style:text-properties fo:font-size="11pt" style:font-size-asian="11pt" style:font-size-complex="11pt" fo:language="en" fo:country="US"/>
    </style:style>
    <style:style style:name="P366" style:parent-style-name="Normal" style:family="paragraph">
      <style:text-properties fo:font-size="11pt" style:font-size-asian="11pt" style:font-size-complex="11pt" fo:language="en" fo:country="US"/>
    </style:style>
    <style:style style:name="P367" style:parent-style-name="Normal" style:family="paragraph">
      <style:text-properties fo:font-size="11pt" style:font-size-asian="11pt" style:font-size-complex="11pt" fo:language="en" fo:country="US"/>
    </style:style>
    <style:style style:name="P368" style:parent-style-name="Normal" style:family="paragraph">
      <style:text-properties fo:font-size="11pt" style:font-size-asian="11pt" style:font-size-complex="11pt" fo:language="en" fo:country="US"/>
    </style:style>
    <style:style style:name="P369" style:parent-style-name="Normal" style:family="paragraph">
      <style:text-properties fo:font-size="11pt" style:font-size-asian="11pt" style:font-size-complex="11pt" fo:language="en" fo:country="US"/>
    </style:style>
    <style:style style:name="P370" style:parent-style-name="Normal" style:family="paragraph">
      <style:text-properties fo:font-size="11pt" style:font-size-asian="11pt" style:font-size-complex="11pt" fo:language="en" fo:country="US"/>
    </style:style>
    <style:style style:name="P371" style:parent-style-name="Normal" style:family="paragraph">
      <style:paragraph-properties style:line-height-at-least="0.0152in"/>
    </style:style>
    <style:style style:name="T372" style:parent-style-name="DefaultParagraphFont" style:family="text">
      <style:text-properties style:font-name="Times New Roman" style:font-name-asian="Calibri" style:font-name-complex="Times New Roman" style:language-asian="zh" style:country-asian="CN"/>
    </style:style>
    <style:style style:name="P373" style:parent-style-name="Normal" style:family="paragraph">
      <style:text-properties fo:font-size="11pt" style:font-size-asian="11pt" style:font-size-complex="11pt" fo:language="en" fo:country="US"/>
    </style:style>
    <style:style style:name="P374" style:parent-style-name="Normal" style:family="paragraph">
      <style:text-properties fo:font-size="11pt" style:font-size-asian="11pt" style:font-size-complex="11pt" fo:language="en" fo:country="US"/>
    </style:style>
    <style:style style:name="P375" style:parent-style-name="Normal" style:family="paragraph">
      <style:text-properties fo:font-size="11pt" style:font-size-asian="11pt" style:font-size-complex="11pt" fo:language="en" fo:country="US"/>
    </style:style>
    <style:style style:name="P376" style:parent-style-name="Normal" style:family="paragraph">
      <style:text-properties style:font-name="Calibri" style:font-name-complex="Times New Roman" fo:color="#000000" fo:font-size="11pt" style:font-size-asian="11pt" style:font-size-complex="11pt"/>
    </style:style>
    <style:style style:name="P377" style:parent-style-name="Normal" style:family="paragraph">
      <style:text-properties fo:font-size="11pt" style:font-size-asian="11pt" style:font-size-complex="11pt" fo:language="en" fo:country="US"/>
    </style:style>
    <style:style style:name="P378" style:parent-style-name="Normal" style:family="paragraph">
      <style:text-properties fo:font-size="11pt" style:font-size-asian="11pt" style:font-size-complex="11pt" fo:language="en" fo:country="US"/>
    </style:style>
    <style:style style:name="P379" style:parent-style-name="Normal" style:family="paragraph">
      <style:paragraph-properties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80" style:parent-style-name="Normal" style:family="paragraph">
      <style:paragraph-properties fo:margin-bottom="0.1111in"/>
    </style:style>
    <style:style style:name="P381" style:parent-style-name="Heading2" style:family="paragraph">
      <style:paragraph-properties fo:break-before="page"/>
      <style:text-properties style:language-asian="zh" style:country-asian="CN"/>
    </style:style>
    <style:style style:name="P382" style:parent-style-name="Normal" style:family="paragraph">
      <style:paragraph-properties style:line-height-at-least="0.0152in"/>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Normal" style:family="paragraph">
      <style:text-properties fo:font-size="11pt" style:font-size-asian="11pt" style:font-size-complex="11pt"/>
    </style:style>
    <style:style style:name="T385" style:parent-style-name="DefaultParagraphFont" style:family="text">
      <style:text-properties style:font-name="MS Gothic" style:font-name-asian="MS Gothic" fo:background-color="#FF00FF" fo:language="en" fo:country="U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name="MS Gothic" style:font-name-asian="MS Gothic" fo:language="en" fo:country="US"/>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style:line-height-at-least="0.0152in"/>
    </style:style>
    <style:style style:name="P390" style:parent-style-name="Normal" style:family="paragraph">
      <style:paragraph-properties style:line-height-at-least="0.0152in"/>
    </style:style>
    <style:style style:name="P391" style:parent-style-name="Normal" style:family="paragraph">
      <style:paragraph-properties style:line-height-at-least="0.0152in"/>
      <style:text-properties fo:font-size="11pt" style:font-size-asian="11pt" style:font-size-complex="11pt"/>
    </style:style>
    <style:style style:name="P392" style:parent-style-name="Normal" style:family="paragraph">
      <style:paragraph-properties style:line-height-at-least="0.0152in"/>
      <style:text-properties style:font-name-asian="Calibri"/>
    </style:style>
    <style:style style:name="P393" style:parent-style-name="Normal" style:family="paragraph">
      <style:paragraph-properties style:line-height-at-least="0.0152in"/>
      <style:text-properties style:font-name-asian="Calibri"/>
    </style:style>
    <style:style style:name="TableColumn395" style:family="table-column">
      <style:table-column-properties style:column-width="3.1305in"/>
    </style:style>
    <style:style style:name="TableColumn396" style:family="table-column">
      <style:table-column-properties style:column-width="3.1305in"/>
    </style:style>
    <style:style style:name="Table394" style:family="table">
      <style:table-properties style:width="6.2611in" style:rel-width="100%" fo:margin-left="0in" table:align="left"/>
    </style:style>
    <style:style style:name="TableRow397" style:family="table-row">
      <style:table-row-properties style:min-row-height="0.3527in"/>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fo:text-align="center" style:line-height-at-least="0.0152in"/>
      <style:text-properties style:font-name-asian="Calibri" fo:font-weight="bold" style:font-weight-asian="bold"/>
    </style:style>
    <style:style style:name="P402" style:parent-style-name="Normal" style:family="paragraph">
      <style:paragraph-properties fo:keep-with-next="always" fo:keep-together="always" fo:text-align="center" style:line-height-at-least="0.0152in"/>
    </style:style>
    <style:style style:name="T403" style:parent-style-name="DefaultParagraphFont" style:family="text">
      <style:text-properties style:font-name-asian="Calibri" fo:font-weight="bold" style:font-weight-asian="bold"/>
    </style:style>
    <style:style style:name="TableRow404" style:family="table-row">
      <style:table-row-properties style:min-row-height="0.493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fo:keep-together="always" style:line-height-at-least="0.0152in"/>
      <style:text-properties style:font-name-asian="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keep-with-next="always" fo:keep-together="always" fo:text-align="center" style:line-height-at-least="0.0152in"/>
      <style:text-properties style:font-name-asian="Calibri" fo:background-color="#FFFF00"/>
    </style:style>
    <style:style style:name="TableRow409" style:family="table-row">
      <style:table-row-properties style:min-row-height="0.49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style:line-height-at-least="0.0152in"/>
      <style:text-properties style:font-name-asian="Calibri"/>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keep-together="always" fo:text-align="center" style:line-height-at-least="0.0152in"/>
      <style:text-properties style:font-name-asian="Calibri" fo:background-color="#FFFF00"/>
    </style:style>
    <style:style style:name="TableRow414" style:family="table-row">
      <style:table-row-properties style:min-row-height="0.49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keep-together="always" style:line-height-at-least="0.0152in"/>
      <style:text-properties style:font-name-asian="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keep-with-next="always" fo:keep-together="always" fo:text-align="center" style:line-height-at-least="0.0152in"/>
      <style:text-properties style:font-name-asian="Calibri" fo:background-color="#FFFF00"/>
    </style:style>
    <style:style style:name="TableRow419" style:family="table-row">
      <style:table-row-properties style:min-row-height="0.480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fo:keep-together="always" style:line-height-at-least="0.0152in"/>
      <style:text-properties style:font-name-asian="Calibri"/>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keep-with-next="always" fo:keep-together="always" fo:text-align="center" style:line-height-at-least="0.0152in"/>
      <style:text-properties style:font-name-asian="Calibri" fo:background-color="#FFFF00"/>
    </style:style>
    <style:style style:name="P424" style:parent-style-name="Normal" style:family="paragraph">
      <style:paragraph-properties fo:keep-with-next="always" fo:keep-together="always" style:line-height-at-least="0.0152in"/>
    </style:style>
    <style:style style:name="P425" style:parent-style-name="Normal" style:family="paragraph">
      <style:paragraph-properties fo:keep-with-next="always" fo:keep-together="always" style:line-height-at-least="0.0152in"/>
    </style:style>
    <style:style style:name="T426" style:parent-style-name="DefaultParagraphFont" style:family="text">
      <style:text-properties fo:font-weight="bold" style:font-weight-asian="bold"/>
    </style:style>
    <style:style style:name="T427" style:parent-style-name="DefaultParagraphFont" style:family="text">
      <style:text-properties style:font-name-asian="Calibri"/>
    </style:style>
    <style:style style:name="P42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30" style:family="table-column">
      <style:table-column-properties style:column-width="2.9534in"/>
    </style:style>
    <style:style style:name="TableColumn431" style:family="table-column">
      <style:table-column-properties style:column-width="1.6534in"/>
    </style:style>
    <style:style style:name="TableColumn432" style:family="table-column">
      <style:table-column-properties style:column-width="1.6527in"/>
    </style:style>
    <style:style style:name="Table429" style:family="table">
      <style:table-properties style:width="6.2597in" style:rel-width="99.98%" fo:margin-left="0in" table:align="lef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keep-with-next="always" fo:keep-together="always" fo:text-align="center" style:line-height-at-least="0.0152in"/>
      <style:text-properties fo:font-weight="bold" style:font-weight-asian="bold"/>
    </style:style>
    <style:style style:name="P438" style:parent-style-name="Normal" style:family="paragraph">
      <style:paragraph-properties fo:keep-with-next="always" fo:keep-together="always" fo:text-align="center" style:line-height-at-least="0.0152in"/>
    </style:style>
    <style:style style:name="T439" style:parent-style-name="DefaultParagraphFont" style:family="text">
      <style:text-properties style:font-name-asian="Calibri"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keep-with-next="always" fo:keep-together="always" fo:text-align="center" style:line-height-at-least="0.0152in"/>
      <style:text-properties fo:font-weight="bold" style:font-weight-asian="bold"/>
    </style:style>
    <style:style style:name="P442" style:parent-style-name="Normal" style:family="paragraph">
      <style:paragraph-properties fo:keep-with-next="always" fo:keep-together="always" fo:text-align="center" style:line-height-at-least="0.0152in"/>
      <style:text-properties fo:font-weight="bold" style:font-weight-asian="bold"/>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keep-with-next="always" fo:keep-together="always" fo:text-align="end" style:line-height-at-least="0.0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keep-with-next="always" fo:keep-together="always" fo:text-align="end" style:line-height-at-least="0.0152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keep-together="always" style:line-height-at-least="0.01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keep-with-next="always" fo:keep-together="always" fo:text-align="end" style:line-height-at-least="0.015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keep-with-next="always" fo:keep-together="always" fo:text-align="end" style:line-height-at-least="0.0152in"/>
    </style:style>
    <style:style style:name="P457" style:parent-style-name="Normal" style:family="paragraph">
      <style:text-properties fo:font-size="11pt" style:font-size-asian="11pt" style:font-size-complex="11pt"/>
    </style:style>
    <style:style style:name="P458" style:parent-style-name="Normal" style:family="paragraph">
      <style:paragraph-properties fo:keep-with-next="always" fo:keep-together="always" style:line-height-at-least="0.0152in"/>
    </style:style>
    <style:style style:name="P459" style:parent-style-name="Normal" style:family="paragraph">
      <style:paragraph-properties fo:keep-with-next="always" fo:keep-together="always" style:line-height-at-least="0.0152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name-asian="Calibri"/>
    </style:style>
    <style:style style:name="T462" style:parent-style-name="DefaultParagraphFont" style:family="text">
      <style:text-properties fo:font-style="italic" style:font-style-asian="italic"/>
    </style:style>
    <style:style style:name="P46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65" style:family="table-column">
      <style:table-column-properties style:column-width="2.9534in"/>
    </style:style>
    <style:style style:name="TableColumn466" style:family="table-column">
      <style:table-column-properties style:column-width="1.6534in"/>
    </style:style>
    <style:style style:name="TableColumn467" style:family="table-column">
      <style:table-column-properties style:column-width="1.6527in"/>
    </style:style>
    <style:style style:name="Table464" style:family="table">
      <style:table-properties style:width="6.2597in" style:rel-width="99.98%" fo:margin-left="0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keep-with-next="always" fo:keep-together="always" fo:text-align="center" style:line-height-at-least="0.0152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fo:text-align="center" style:line-height-at-least="0.0152in"/>
      <style:text-properties fo:font-weight="bold" style:font-weight-asian="bold"/>
    </style:style>
    <style:style style:name="P473" style:parent-style-name="Normal" style:family="paragraph">
      <style:paragraph-properties fo:keep-with-next="always" fo:keep-together="always" fo:text-align="center" style:line-height-at-least="0.0152in"/>
    </style:style>
    <style:style style:name="T474" style:parent-style-name="DefaultParagraphFont" style:family="text">
      <style:text-properties style:font-name-asian="Calibri" fo:font-weight="bold" style:font-weight-asian="bold"/>
    </style:style>
    <style:style style:name="T475" style:parent-style-name="DefaultParagraphFont" style:family="text">
      <style:text-properties style:font-name-asian="Calibri"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keep-with-next="always" fo:keep-together="always" fo:text-align="center" style:line-height-at-least="0.0152in"/>
      <style:text-properties fo:font-weight="bold" style:font-weight-asian="bold"/>
    </style:style>
    <style:style style:name="P478" style:parent-style-name="Normal" style:family="paragraph">
      <style:paragraph-properties fo:keep-with-next="always" fo:keep-together="always" fo:text-align="center" style:line-height-at-least="0.0152in"/>
      <style:text-properties fo:font-weight="bold" style:font-weight-asian="bold"/>
    </style:style>
    <style:style style:name="TableRow479" style:family="table-row">
      <style:table-row-properties style:min-row-height="0.4277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fo:keep-together="always" fo:text-align="end" style:line-height-at-least="0.0152in"/>
      <style:text-properties fo:background-color="#FFFF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keep-with-next="always" fo:keep-together="always" fo:text-align="end" style:line-height-at-least="0.0152in"/>
      <style:text-properties fo:background-color="#FFFF00"/>
    </style:style>
    <style:style style:name="TableRow486" style:family="table-row">
      <style:table-row-properties style:min-row-height="0.434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style:line-height-at-least="0.0152in"/>
    </style:style>
    <style:style style:name="T489" style:parent-style-name="DefaultParagraphFont" style:family="text">
      <style:text-properties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keep-with-next="always" fo:keep-together="always" fo:text-align="end" style:line-height-at-least="0.0152in"/>
      <style:text-properties fo:background-color="#FFFF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keep-with-next="always" fo:keep-together="always" fo:text-align="end" style:line-height-at-least="0.0152in"/>
      <style:text-properties fo:background-color="#FFFF00"/>
    </style:style>
    <style:style style:name="TableRow494" style:family="table-row">
      <style:table-row-properties style:min-row-height="0.489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style:line-height-at-least="0.0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keep-with-next="always" fo:keep-together="always" fo:text-align="end" style:line-height-at-least="0.0152in"/>
      <style:text-properties fo:background-color="#FFFF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keep-with-next="always" fo:keep-together="always" fo:text-align="end" style:line-height-at-least="0.0152in"/>
      <style:text-properties fo:background-color="#FFFF00"/>
    </style:style>
    <style:style style:name="TableRow501" style:family="table-row">
      <style:table-row-properties style:min-row-height="0.4763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line-height-at-least="0.0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keep-with-next="always" fo:keep-together="always" fo:text-align="end" style:line-height-at-least="0.0152in"/>
      <style:text-properties fo:background-color="#FFFF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keep-with-next="always" fo:keep-together="always" fo:text-align="end" style:line-height-at-least="0.0152in"/>
      <style:text-properties fo:background-color="#FFFF00"/>
    </style:style>
    <style:style style:name="P508" style:parent-style-name="Normal" style:family="paragraph">
      <style:paragraph-properties style:line-height-at-least="0.0152in"/>
    </style:style>
    <style:style style:name="P509" style:parent-style-name="Normal" style:family="paragraph">
      <style:paragraph-properties fo:keep-with-next="always" fo:keep-together="always" style:line-height-at-least="0.0152in"/>
    </style:style>
    <style:style style:name="P510" style:parent-style-name="Normal" style:family="paragraph">
      <style:paragraph-properties fo:keep-with-next="always" fo:keep-together="always" style:line-height-at-least="0.0152in"/>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14" style:family="table-column">
      <style:table-column-properties style:column-width="2.9534in"/>
    </style:style>
    <style:style style:name="TableColumn515" style:family="table-column">
      <style:table-column-properties style:column-width="1.6534in"/>
    </style:style>
    <style:style style:name="TableColumn516" style:family="table-column">
      <style:table-column-properties style:column-width="1.6527in"/>
    </style:style>
    <style:style style:name="Table513" style:family="table">
      <style:table-properties style:width="6.2597in" style:rel-width="99.98%" fo:margin-left="0in" table:align="lef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with-next="always" fo:keep-together="always" fo:text-align="center" style:line-height-at-least="0.0152in"/>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keep-together="always" fo:text-align="center" style:line-height-at-least="0.0152in"/>
      <style:text-properties fo:font-weight="bold" style:font-weight-asian="bold"/>
    </style:style>
    <style:style style:name="P522" style:parent-style-name="Normal" style:family="paragraph">
      <style:paragraph-properties fo:keep-with-next="always" fo:keep-together="always" fo:text-align="center" style:line-height-at-least="0.0152in"/>
    </style:style>
    <style:style style:name="T523" style:parent-style-name="DefaultParagraphFont" style:family="text">
      <style:text-properties style:font-name-asian="Calibri"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fo:keep-together="always" fo:text-align="center" style:line-height-at-least="0.0152in"/>
      <style:text-properties fo:font-weight="bold" style:font-weight-asian="bold"/>
    </style:style>
    <style:style style:name="P526" style:parent-style-name="Normal" style:family="paragraph">
      <style:paragraph-properties fo:keep-with-next="always" fo:keep-together="always" fo:text-align="center" style:line-height-at-least="0.0152in"/>
      <style:text-properties fo:font-weight="bold" style:font-weight-asian="bold"/>
    </style:style>
    <style:style style:name="TableRow527" style:family="table-row">
      <style:table-row-properties style:min-row-height="0.680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keep-with-next="always" fo:keep-together="always" style:line-height-at-least="0.0152in"/>
      <style:text-properties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with-next="always" fo:keep-together="always" fo:text-align="end" style:line-height-at-least="0.0152in"/>
      <style:text-properties fo:background-color="#FFFF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keep-with-next="always" fo:keep-together="always" fo:text-align="end" style:line-height-at-least="0.0152in"/>
      <style:text-properties fo:background-color="#FFFF00"/>
    </style:style>
    <style:style style:name="TableRow534" style:family="table-row">
      <style:table-row-properties style:min-row-height="0.680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keep-with-next="always" fo:keep-together="always" style:line-height-at-least="0.0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keep-with-next="always" fo:keep-together="always" fo:text-align="end" style:line-height-at-least="0.0152in"/>
      <style:text-properties fo:background-color="#FFFF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center" style:line-height-at-least="0.0152in"/>
      <style:text-properties fo:background-color="#FFFF00"/>
    </style:style>
    <style:style style:name="TableRow541" style:family="table-row">
      <style:table-row-properties style:min-row-height="0.680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keep-with-next="always" fo:keep-together="always" style:line-height-at-least="0.0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keep-with-next="always" fo:keep-together="always" fo:text-align="end" style:line-height-at-least="0.0152in"/>
      <style:text-properties fo:background-color="#FFFF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keep-with-next="always" fo:keep-together="always" fo:text-align="end" style:line-height-at-least="0.0152in"/>
      <style:text-properties fo:background-color="#FFFF00"/>
    </style:style>
    <style:style style:name="TableRow548" style:family="table-row">
      <style:table-row-properties style:min-row-height="0.66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keep-with-next="always" fo:keep-together="always" style:line-height-at-least="0.0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keep-with-next="always" fo:keep-together="always" fo:text-align="end" style:line-height-at-least="0.0152in"/>
      <style:text-properties fo:background-color="#FFFF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keep-with-next="always" fo:keep-together="always" fo:text-align="end" style:line-height-at-least="0.0152in"/>
      <style:text-properties fo:background-color="#FFFF00"/>
    </style:style>
    <style:style style:name="P555" style:parent-style-name="Normal" style:family="paragraph">
      <style:paragraph-properties style:line-height-at-least="0.0152in"/>
    </style:style>
    <style:style style:name="P556" style:parent-style-name="Normal" style:family="paragraph">
      <style:paragraph-properties style:line-height-at-least="0.0152in"/>
    </style:style>
    <style:style style:name="P557" style:parent-style-name="Heading2" style:family="paragraph">
      <style:paragraph-properties fo:break-before="page"/>
      <style:text-properties style:language-asian="zh" style:country-asian="C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name="Times New Roman" style:font-name-asian="Calibri" style:font-name-complex="Times New Roman" style:language-asian="zh" style:country-asian="CN"/>
    </style:style>
    <style:style style:name="P562" style:parent-style-name="Normal" style:family="paragraph">
      <style:text-properties fo:font-size="11pt" style:font-size-asian="11pt" style:font-size-complex="11pt" fo:language="en" fo:country="US"/>
    </style:style>
    <style:style style:name="T563" style:parent-style-name="DefaultParagraphFont" style:family="text">
      <style:text-properties fo:font-weight="bold" style:font-weight-asian="bold"/>
    </style:style>
    <style:style style:name="T564" style:parent-style-name="DefaultParagraphFont" style:family="text">
      <style:text-properties style:font-name="Times New Roman" style:font-name-asian="Calibri" style:font-name-complex="Times New Roman" style:language-asian="zh" style:country-asian="CN"/>
    </style:style>
    <style:style style:name="P565" style:parent-style-name="Normal" style:family="paragraph">
      <style:text-properties fo:font-size="11pt" style:font-size-asian="11pt" style:font-size-complex="11pt" fo:language="en" fo:country="US"/>
    </style:style>
    <style:style style:name="T566" style:parent-style-name="DefaultParagraphFont" style:family="text">
      <style:text-properties style:font-name="Times New Roman" style:font-name-complex="Times New Roman" style:language-asian="zh" style:country-asian="CN"/>
    </style:style>
    <style:style style:name="P567" style:parent-style-name="Normal" style:family="paragraph">
      <style:text-properties fo:font-size="11pt" style:font-size-asian="11pt" fo:language="en" fo:country="US"/>
    </style:style>
    <style:style style:name="T568" style:parent-style-name="DefaultParagraphFont" style:family="text">
      <style:text-properties style:font-name="Times New Roman" style:font-name-complex="Times New Roman" style:language-asian="zh" style:country-asian="CN"/>
    </style:style>
    <style:style style:name="P569" style:parent-style-name="Normal" style:family="paragraph">
      <style:text-properties style:font-style-complex="italic" fo:font-size="11pt" style:font-size-asian="11pt" fo:language="en" fo:country="US"/>
    </style:style>
    <style:style style:name="P570" style:parent-style-name="Normal" style:family="paragraph">
      <style:text-properties style:font-style-complex="italic" fo:font-size="11pt" style:font-size-asian="11pt" fo:language="en" fo:country="US"/>
    </style:style>
    <style:style style:name="P571" style:parent-style-name="Normal" style:family="paragraph">
      <style:text-properties style:font-style-complex="italic" fo:font-size="11pt" style:font-size-asian="11pt" fo:language="en" fo:country="US"/>
    </style:style>
    <style:style style:name="P572" style:parent-style-name="Normal" style:family="paragraph">
      <style:text-properties fo:font-size="6pt" style:font-size-asian="6pt" style:font-size-complex="6pt"/>
    </style:style>
    <style:style style:name="P573" style:parent-style-name="Normal" style:family="paragraph">
      <style:paragraph-properties fo:break-before="page" fo:margin-bottom="0.1111in"/>
      <style:text-properties fo:font-size="6pt" style:font-size-asian="6pt" style:font-size-complex="6pt"/>
    </style:style>
    <style:style style:name="T574" style:parent-style-name="DefaultParagraphFont" style:family="text">
      <style:text-properties fo:font-weight="bold" style:font-weight-asian="bold"/>
    </style:style>
    <style:style style:name="P575" style:parent-style-name="Normal" style:family="paragraph">
      <style:text-properties fo:font-size="11pt" style:font-size-asian="11pt" fo:language="en" fo:country="US"/>
    </style:style>
    <style:style style:name="P576" style:parent-style-name="Normal" style:family="paragraph">
      <style:text-properties fo:font-size="11pt" style:font-size-asian="11pt" fo:language="en" fo:country="US"/>
    </style:style>
    <style:style style:name="P577" style:parent-style-name="Normal" style:family="paragraph">
      <style:text-properties fo:font-size="11pt" style:font-size-asian="11pt" fo:language="en" fo:country="US"/>
    </style:style>
    <style:style style:name="P578" style:parent-style-name="Normal" style:family="paragraph">
      <style:text-properties fo:font-size="11pt" style:font-size-asian="11pt" fo:language="en" fo:country="US"/>
    </style:style>
    <style:style style:name="P579" style:parent-style-name="Normal" style:family="paragraph">
      <style:text-properties fo:font-size="11pt" style:font-size-asian="11pt" fo:language="en" fo:country="US"/>
    </style:style>
    <style:style style:name="P580" style:parent-style-name="Normal" style:family="paragraph">
      <style:text-properties fo:font-size="11pt" style:font-size-asian="11pt" fo:language="en" fo:country="US"/>
    </style:style>
    <style:style style:name="P581" style:parent-style-name="Normal" style:family="paragraph">
      <style:text-properties fo:font-size="11pt" style:font-size-asian="11pt" fo:language="en" fo:country="US"/>
    </style:style>
    <style:style style:name="P582" style:parent-style-name="NormalWeb" style:family="paragraph">
      <style:paragraph-properties style:line-height-at-least="0.0152in"/>
    </style:style>
    <style:style style:name="T583" style:parent-style-name="DefaultParagraphFont" style:family="text">
      <style:text-properties style:font-name="Arial" style:font-name-asian="Arial" style:font-name-complex="Arial" fo:color="#000000"/>
    </style:style>
    <style:style style:name="T584" style:parent-style-name="DefaultParagraphFont" style:family="text">
      <style:text-properties style:font-name="Arial" style:font-name-asian="Arial" style:font-name-complex="Arial" fo:font-weight="bold" style:font-weight-asian="bold" style:font-weight-complex="bold" fo:color="#000000"/>
    </style:style>
    <style:style style:name="T585" style:parent-style-name="DefaultParagraphFont" style:family="text">
      <style:text-properties style:font-name="Arial" style:font-name-asian="Arial" style:font-name-complex="Arial" fo:color="#000000"/>
    </style:style>
    <style:style style:name="T586" style:parent-style-name="DefaultParagraphFont" style:family="text">
      <style:text-properties style:font-name="Arial" style:font-name-asian="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asian="Arial" style:font-name-complex="Arial" fo:color="#000000"/>
    </style:style>
    <style:style style:name="T589" style:parent-style-name="Hyperlink" style:family="text">
      <style:text-properties style:font-name="Arial" style:font-name-complex="Arial"/>
    </style:style>
    <style:style style:name="T590" style:parent-style-name="DefaultParagraphFont" style:family="text">
      <style:text-properties style:font-name="Arial" style:font-name-asian="Arial" style:font-name-complex="Arial" fo:color="#000000"/>
    </style:style>
    <style:style style:name="P591" style:parent-style-name="NormalWeb" style:family="paragraph">
      <style:paragraph-properties style:line-height-at-least="0.0152in"/>
      <style:text-properties style:font-name="Arial" style:font-name-asian="Arial" style:font-name-complex="Arial" fo:color="#000000"/>
    </style:style>
    <style:style style:name="P592" style:parent-style-name="NormalWeb" style:family="paragraph">
      <style:paragraph-properties style:line-height-at-least="0.0152in"/>
    </style:style>
    <style:style style:name="T593"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UK Producer Pre-Sampling Questionnaire</text:p>
      <text:p text:style-name="P26"><text:span text:style-name="T27">Case TD0057:<text:s/></text:span><text:span text:style-name="T28">Transition review of anti-dumping measures on<text:s/></text:span><text:span text:style-name="T29">Aluminium Foil in Rolls</text:span></text:p>
      <text:p text:style-name="P30"><text:span text:style-name="T31">Originating in the People’s Republic of China</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 of Investigation:</text:p>
          </table:table-cell>
          <table:table-cell table:style-name="TableCell41">
            <text:p text:style-name="P42">1 January 2023 – 31 December 2023</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Injury Period:</text:p>
          </table:table-cell>
          <table:table-cell table:style-name="TableCell51">
            <text:p text:style-name="P52">1 January 2020 – 31 December 2023</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4 June 2024</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p>
          </table:table-cell>
          <table:table-cell table:style-name="TableCell71">
            <text:p text:style-name="P72">TD0057@traderemedies.gov.uk</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Completed on behalf of:</text:p>
          </table:table-cell>
          <table:table-cell table:style-name="TableCell81">
            <text:p text:style-name="P82">Wrapex Ltd / Procare UK Ltd _<text:s/></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text:s/></text:span><text:span text:style-name="T95">indicate the<text:s/></text:span><text:span text:style-name="T96">confidentiality</text:span><text:span text:style-name="T97"><text:s/>status of this document by placing an X in the relevant box below</text:span><text:span text:style-name="T98"><text:s/>and in the header.<text:s/></text:span><text:span text:style-name="T99">We strongly recommend this questionnaire to be completed electronically.</text:span></text:p>
      <text:p text:style-name="P100"><text:span text:style-name="T101">☐</text:span><text:span text:style-name="T102"><text:s/>Confidential</text:span></text:p>
      <text:p text:style-name="P103"><text:span text:style-name="T104">☐</text:span><text:span text:style-name="T105"><text:s/>Non-confidential – will be made publicly<text:s/></text:span><text:span text:style-name="T106">available</text:span></text:p>
      <text:p text:style-name="P107"/>
      <text:p text:style-name="P108"><text:span text:style-name="T109">Please note that you will have to provide<text:s/></text:span><text:span text:style-name="T110">two copies of your response</text:span><text:span text:style-name="T111"><text:s/>– a<text:s/></text:span><text:span text:style-name="T112">confidential<text:s/></text:span><text:span text:style-name="T113">and a<text:s/></text:span><text:span text:style-name="T114">non-confidential version</text:span><text:span text:style-name="T115">.</text:span><text:span text:style-name="T116"><text:s/></text:span><text:span text:style-name="T117">Both copies must be returned to the TRA using the Trade Remedies Service (</text:span><text:a xlink:href="http://www.trade-remedies.service.gov.uk" office:target-frame-name="_top" xlink:show="replace"><text:span text:style-name="T118">www.trade-remedies.service.gov.uk</text:span></text:a><text:span text:style-name="T119">) by the deadline for response indicated above</text:span><text:span text:style-name="T120">.</text:span></text:p>
      <text:soft-page-break/>
      <text:p text:style-name="P121"><text:span text:style-name="T122">Table of contents</text:span></text:p>
      <text:p text:style-name="P12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857813" office:target-frame-name="_top" xlink:show="replace"><text:span text:style-name="Hyperlink">Instructions</text:span><text:tab/>3</text:a></text:p>
          <text:p text:style-name="TOC3"><text:a xlink:href="#_Toc166857814" office:target-frame-name="_top" xlink:show="replace"><text:span text:style-name="T124">Who should complete this form?</text:span><text:tab/>3</text:a></text:p>
          <text:p text:style-name="TOC3"><text:a xlink:href="#_Toc166857815" office:target-frame-name="_top" xlink:show="replace"><text:span text:style-name="Hyperlink">Why you are being asked to complete this pre-sampling questionnaire?</text:span><text:tab/>3</text:a></text:p>
          <text:p text:style-name="TOC3"><text:a xlink:href="#_Toc166857816" office:target-frame-name="_top" xlink:show="replace"><text:span text:style-name="T125">Deadline for response</text:span><text:tab/>4</text:a></text:p>
          <text:p text:style-name="TOC2"><text:a xlink:href="#_Toc166857817" office:target-frame-name="_top" xlink:show="replace"><text:span text:style-name="Hyperlink">The scope of this transition review</text:span><text:tab/>5</text:a></text:p>
          <text:p text:style-name="TOC3"><text:a xlink:href="#_Toc166857818" office:target-frame-name="_top" xlink:show="replace"><text:span text:style-name="Hyperlink">Goods subject to review</text:span><text:tab/>5</text:a></text:p>
          <text:p text:style-name="TOC3"><text:a xlink:href="#_Toc166857819" office:target-frame-name="_top" xlink:show="replace"><text:span text:style-name="Hyperlink">Like goods</text:span><text:tab/>5</text:a></text:p>
          <text:p text:style-name="TOC3"><text:a xlink:href="#_Toc166857820" office:target-frame-name="_top" xlink:show="replace"><text:span text:style-name="Hyperlink">Recalculation in transition reviews</text:span><text:tab/>5</text:a></text:p>
          <text:p text:style-name="TOC2"><text:a xlink:href="#_Toc166857821" office:target-frame-name="_top" xlink:show="replace"><text:span text:style-name="T126">Section A – Activities of your company and any associated parties</text:span><text:tab/>6</text:a></text:p>
          <text:p text:style-name="TOC3"><text:a xlink:href="#_Toc166857822" office:target-frame-name="_top" xlink:show="replace"><text:span text:style-name="T127">A1 – Your company’s activities</text:span><text:tab/>6</text:a></text:p>
          <text:p text:style-name="TOC3"><text:a xlink:href="#_Toc166857823" office:target-frame-name="_top" xlink:show="replace"><text:span text:style-name="Hyperlink">A2 – Associated parties and operational links</text:span><text:tab/>7</text:a></text:p>
          <text:p text:style-name="TOC3"><text:a xlink:href="#_Toc166857824" office:target-frame-name="_top" xlink:show="replace"><text:span text:style-name="Hyperlink">A3 – Your position in respect of this transition review</text:span><text:tab/>7</text:a></text:p>
          <text:p text:style-name="TOC2"><text:a xlink:href="#_Toc166857825" office:target-frame-name="_top" xlink:show="replace"><text:span text:style-name="T128">Section B – Production, sales and imports</text:span><text:tab/>8</text:a></text:p>
          <text:p text:style-name="TOC3"><text:a xlink:href="#_Toc166857826" office:target-frame-name="_top" xlink:show="replace"><text:span text:style-name="Hyperlink">B1 – Production</text:span><text:tab/>8</text:a></text:p>
          <text:p text:style-name="TOC3"><text:a xlink:href="#_Toc166857827" office:target-frame-name="_top" xlink:show="replace"><text:span text:style-name="Hyperlink">B2 – Sales volume and value</text:span><text:tab/>8</text:a></text:p>
          <text:p text:style-name="TOC3"><text:a xlink:href="#_Toc166857828" office:target-frame-name="_top" xlink:show="replace"><text:span text:style-name="Hyperlink">B3 – Imports and Sales</text:span><text:tab/>9</text:a></text:p>
          <text:p text:style-name="TOC3"><text:a xlink:href="#_Toc166857829" office:target-frame-name="_top" xlink:show="replace"><text:span text:style-name="Hyperlink">B4 – Raw Materials</text:span><text:tab/>9</text:a></text:p>
          <text:p text:style-name="TOC2"><text:a xlink:href="#_Toc166857830" office:target-frame-name="_top" xlink:show="replace"><text:span text:style-name="T129">Section C – Additional information</text:span><text:tab/>10</text:a></text:p>
          <text:p text:style-name="TOC3"><text:a xlink:href="#_Toc166857831" office:target-frame-name="_top" xlink:show="replace"><text:span text:style-name="Hyperlink">C1 – Market prices in the PRC domestic &amp; exporters market, and price comparison to the UK market</text:span><text:tab/>10</text:a></text:p>
          <text:p text:style-name="TOC3"><text:a xlink:href="#_Toc166857832" office:target-frame-name="_top" xlink:show="replace"><text:span text:style-name="Hyperlink">C2 – Scope</text:span><text:tab/>11</text:a></text:p>
          <text:p text:style-name="TOC3"><text:a xlink:href="#_Toc166857833" office:target-frame-name="_top" xlink:show="replace"><text:span text:style-name="Hyperlink">C3 – Other interested parties</text:span><text:tab/>12</text:a></text:p>
          <text:p text:style-name="TOC3"><text:a xlink:href="#_Toc166857834" office:target-frame-name="_top" xlink:show="replace"><text:span text:style-name="Hyperlink">C4 – Economic Interest Test</text:span><text:tab/>12</text:a></text:p>
          <text:p text:style-name="TOC3"><text:a xlink:href="#_Toc166857835" office:target-frame-name="_top" xlink:show="replace"><text:span text:style-name="Hyperlink">C5 – Anything else</text:span><text:tab/>13</text:a></text:p>
        </text:index-body>
      </text:table-of-content>
      <text:p text:style-name="P130"/>
      <text:p text:style-name="P131"/>
      <text:h text:style-name="Heading2" text:outline-level="2"><text:bookmark-start text:name="_The_scope_of"/><text:bookmark-start text:name="_Toc164071030"/><text:bookmark-start text:name="_Toc166857813"/><text:bookmark-start text:name="_Toc10708167"/><text:bookmark-end text:name="_The_scope_of"/>Instructions<text:bookmark-end text:name="_Toc164071030"/><text:bookmark-end text:name="_Toc166857813"/></text:h>
      <text:p text:style-name="Normal"/>
      <text:p text:style-name="Normal"><text:span text:style-name="T132">The Trade Remedies Authority (TRA) will be carrying out a transition review of the EU trade remedy measure which will consider whether t</text:span><text:span text:style-name="T133">he dumping of Aluminium Foil in Rolls (AFR) originating in the People’s Republic of China (and those consigned from Thailand) would be likely to continue or recur if the anti-dumping duty were no longer applied to those goods, and injury to the UK industry in the like goods would be likely to continue or recur if the anti-dumping duty were no longer applied to those goods.</text:span></text:p>
      <text:p text:style-name="P134"/>
      <text:h text:style-name="P135" text:outline-level="3"><text:bookmark-start text:name="_Toc164071031"/><text:bookmark-start text:name="_Toc166857814"/>Who should complete this form?<text:bookmark-end text:name="_Toc164071031"/><text:bookmark-end text:name="_Toc166857814"/></text:h>
      <text:p text:style-name="P136"/>
      <text:p text:style-name="Normal"><text:span text:style-name="T137">You should complete this form if you are a<text:s/></text:span><text:span text:style-name="T138">UK producer</text:span><text:s/>of the<text:s/><text:a xlink:href="#_Like_goods" office:target-frame-name="_top" xlink:show="replace"><text:span text:style-name="T139">like goods</text:span></text:a><text:span text:style-name="T140"><text:s/>(as defined on page 5)</text:span><text:s/>in this transition review.</text:p>
      <text:p text:style-name="P141"/>
      <text:h text:style-name="Heading3" text:outline-level="3"><text:bookmark-start text:name="_Toc164071032"/><text:bookmark-start text:name="_Toc166857815"/>Why you are being asked to complete this pre-sampling questionnaire?<text:bookmark-end text:name="_Toc164071032"/><text:bookmark-end text:name="_Toc166857815"/></text:h>
      <text:p text:style-name="P142"/>
      <text:p text:style-name="Normal">We are seeking your cooperation as a<text:s/><text:span text:style-name="T143">UK producer</text:span><text:s/>of the<text:s/><text:span text:style-name="T144">like goods</text:span><text:s/>to inform our review of the existing anti-dumping measures against Aluminium Foil in Rolls Originating in the People’s Republic of China, and whether to vary (including extending the application of) or revoke the current measures.<text:s/></text:p>
      <text:p text:style-name="Normal"/>
      <text:p text:style-name="Normal">If you are not a<text:s/><text:span text:style-name="T145">UK producer</text:span>, please complete the relevant Pre-Sampling Questionnaire (PSQ) for importers or exporters. Alternatively, if you do not fit into any of these<text:s/>categories but have information that you wish to be considered during the investigation, you can complete the Other Interested Party and Contributor Registration Form.</text:p>
      <text:p text:style-name="P146"/>
      <text:p text:style-name="P147">This PSQ allows us to collect basic information and data about your company. It will also allow us to conduct preliminary analyses of the likelihood of dumping and injury continuing or recurring if the measure were to be revoked. If a large number of UK producers complete this PSQ, we will use the information provided to decide which companies to sample for further investigation. If you are sampled, we will send you a more detailed questionnaire to complete.</text:p>
      <text:p text:style-name="P148"/>
      <text:p text:style-name="P149">If we do not receive sufficient information in this PSQ or the detailed questionnaire (if requested to complete), we may be unable to use your information in the review and will have to rely on facts available to us.</text:p>
      <text:p text:style-name="P150"><text:bookmark-start text:name="_Toc10642844"/><text:bookmark-start text:name="_Toc10708170"/><text:bookmark-start text:name="_Hlk6411388"/></text:p>
      <text:p text:style-name="P151"/>
      <text:p text:style-name="P152">Note about confidentiality<text:bookmark-end text:name="_Toc10642844"/><text:bookmark-end text:name="_Toc10708170"/></text:p>
      <text:p text:style-name="NormalWeb"><text:span text:style-name="T153">You will need to submit one confidential version<text:s/></text:span><text:span text:style-name="T154">and</text:span><text:span text:style-name="T155"><text:s/>one non-confidential version of your PSQ by<text:s/></text:span><text:span text:style-name="T156">the</text:span><text:span text:style-name="T157"><text:s/>deadline</text:span><text:span text:style-name="T158">, clearly marked either “Confidential” or “Non-confidential” in the header.</text:span></text:p>
      <text:p text:style-name="P159">Your non-confidential version should be the same as your confidential submission, but with any confidential information redacted, including personal contact information, names and signatures.</text:p>
      <text:p text:style-name="NormalWeb"><text:span text:style-name="T160">Please see the TRA’s<text:s/></text:span><text:a xlink:href="https://www.gov.uk/government/publications/the-uk-trade-remedies-investigations-process/the-tras-investigation-process#questionnaires-and-information-gathering" office:target-frame-name="_top" xlink:show="replace"><text:span text:style-name="T161">public guidance</text:span></text:a><text:span text:style-name="T162"><text:s/>for further information on what can be considered confidential and how to prepare a non-confidential version of this questionnaire.</text:span></text:p>
      <text:p text:style-name="P163">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Normal"><text:span text:style-name="T164">The non-confidential version of your submission will be placed on the public file, available at</text:span>:<text:bookmark-end text:name="_Hlk6411388"/><text:s/><text:a xlink:href="https://www.trade-remedies.service.gov.uk/public/case/TD0057/" office:target-frame-name="_top" xlink:show="replace"><text:span text:style-name="Hyperlink">https://www.trade-remedies.service.gov.uk/public/case/TD0057/</text:span></text:a></text:p>
      <text:p text:style-name="Normal"/>
      <text:p text:style-name="Normal"/>
      <text:h text:style-name="P165" text:outline-level="3"><text:bookmark-start text:name="_Toc10708169"/><text:bookmark-start text:name="_Toc10642843"/><text:bookmark-start text:name="_Toc6319072"/><text:bookmark-start text:name="_Toc164071033"/><text:bookmark-start text:name="_Toc166857816"/>Deadline for response<text:bookmark-end text:name="_Toc10708169"/><text:bookmark-end text:name="_Toc10642843"/><text:bookmark-end text:name="_Toc6319072"/><text:bookmark-end text:name="_Toc164071033"/><text:bookmark-end text:name="_Toc166857816"/></text:h>
      <text:p text:style-name="P166"/>
      <text:p text:style-name="Normal"><text:span text:style-name="T167">If you are unable to provide a completed submission by<text:s/></text:span>the<text:span text:style-name="T168"><text:s/></text:span><text:span text:style-name="T169">deadline</text:span><text:span text:style-name="T170"><text:s/>and you wish to request an extension, please contact the case team.</text:span><text:span text:style-name="T171"><text:s/>Extensions will only be granted if reasonable justification is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p text:style-name="P172"><text:bookmark-start text:name="_The_scope_of_1"/><text:bookmark-start text:name="_Toc164071034"/><text:bookmark-end text:name="_The_scope_of_1"/></text:p>
      <text:h text:style-name="P173" text:outline-level="2"><text:bookmark-start text:name="_Toc166857817"/><text:soft-page-break/><text:span text:style-name="normaltextrun">The scope of this transition review</text:span><text:bookmark-end text:name="_Toc164071034"/><text:bookmark-end text:name="_Toc166857817"/></text:h>
      <text:p text:style-name="Normal"/>
      <text:h text:style-name="Heading3" text:outline-level="3"><text:bookmark-start text:name="_Goods_subject_to"/><text:bookmark-start text:name="_Toc164071035"/><text:bookmark-start text:name="_Toc166857818"/><text:bookmark-end text:name="_Goods_subject_to"/><text:span text:style-name="normaltextrun">Goods subject to review</text:span><text:bookmark-end text:name="_Toc164071035"/><text:bookmark-end text:name="_Toc166857818"/></text:h>
      <text:p text:style-name="P174"/>
      <text:p text:style-name="Normal"><text:span text:style-name="normaltextrun">This transition review covers Aluminium Foil in Rolls Originating in the People’s Republic of China (and those consigned from Thailand) (PRC), described as:</text:span></text:p>
      <text:p text:style-name="P175"><text:span text:style-name="T176">Aluminium foil of a thickness of 0,007 mm or more but less than 0,021 mm, not backed, not further worked than rolled but whether or not embossed, in rolls of a weight not exceeding 10 kg.</text:span></text:p>
      <text:p text:style-name="P177"/>
      <text:p text:style-name="P178"><text:span text:style-name="T179">These<text:s/></text:span><text:span text:style-name="T180">goods</text:span><text:span text:style-name="T181"><text:s/>are currently classifiable within the UK’s following commodity code(s):</text:span></text:p>
      <text:p text:style-name="P182"/>
      <text:p text:style-name="P183"><text:span text:style-name="T184">76 07 11 11 11</text:span><text:span text:style-name="T185"><text:tab/>76 07 19 10 11</text:span></text:p>
      <text:p text:style-name="P186"><text:span text:style-name="T187">76 07 11 11 19</text:span><text:span text:style-name="T188"><text:tab/>76 07 19 10 19</text:span></text:p>
      <text:p text:style-name="P189"/>
      <text:p text:style-name="P190"><text:span text:style-name="T191">These commodity codes are only given for information. The<text:s/></text:span><text:span text:style-name="T192">goods</text:span><text:span text:style-name="T193"><text:s/>are defined by the current description.</text:span></text:p>
      <text:p text:style-name="Normal"/>
      <text:p text:style-name="Normal"><text:span text:style-name="normaltextrun">In this PSQ, these<text:s/></text:span><text:span text:style-name="T194">goods</text:span><text:span text:style-name="normaltextrun"><text:s/>will be referred to as the</text:span><text:span text:style-name="T195"><text:s/>goods subject to review</text:span><text:span text:style-name="contextualspellingandgrammarerror"><text:s/>(identified by the goods</text:span><text:span text:style-name="normaltextrun"><text:s/>description above, regardless of the commodity code under which they are exported).</text:span></text:p>
      <text:p text:style-name="Normal"/>
      <text:p text:style-name="Normal"><text:span text:style-name="normaltextrun">To note: should you disagree with the description of the goods subject to review within the scope of this transition review, you can comment on this in section<text:s/></text:span><text:a xlink:href="#_C2_–_Scope" office:target-frame-name="_top" xlink:show="replace"><text:span text:style-name="Hyperlink">C2 – Scope</text:span></text:a><text:span text:style-name="normaltextrun">.</text:span></text:p>
      <text:p text:style-name="Normal"/>
      <text:h text:style-name="Heading3" text:outline-level="3"><text:bookmark-start text:name="_Like_goods"/><text:bookmark-start text:name="_Toc164071036"/><text:bookmark-start text:name="_Toc166857819"/><text:bookmark-end text:name="_Like_goods"/><text:span text:style-name="normaltextrun">Like goods</text:span><text:bookmark-end text:name="_Toc164071036"/><text:bookmark-end text:name="_Toc166857819"/></text:h>
      <text:p text:style-name="P196"/>
      <text:p text:style-name="P197"><text:span text:style-name="T198">In this PSQ, the ‘</text:span><text:span text:style-name="T199">like goods</text:span><text:span text:style-name="T200">’ is defined as goods that are produced in the UK or imported into the UK from a country<text:s/></text:span><text:span text:style-name="T201">other than</text:span><text:span text:style-name="T202"><text:s/>the PRC, and<text:s/></text:span><text:span text:style-name="T203">which are like the goods subject to review in all respects, or with characteristics closely resembling them.</text:span></text:p>
      <text:p text:style-name="P204"/>
      <text:p text:style-name="P205"><text:span text:style-name="T206">This PSQ will ask for information about your company’s production, imports and sales of the like goods.</text:span></text:p>
      <text:p text:style-name="P207"/>
      <text:h text:style-name="Heading3" text:outline-level="3"><text:bookmark-start text:name="_Toc166857820"/><text:span text:style-name="normaltextrun">Recalculation in transition reviews</text:span><text:bookmark-end text:name="_Toc166857820"/></text:h>
      <text:p text:style-name="P208"/>
      <text:p text:style-name="Normal">Please note that the TRA does not intend to 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 section<text:s/><text:a xlink:href="#_C6_–_Anything" office:target-frame-name="_top" xlink:show="replace"><text:span text:style-name="Hyperlink">C5 – Anything else</text:span></text:a>.</text:p>
      <text:p text:style-name="P209"/>
      <text:p text:style-name="Normal"><text:span text:style-name="T210">Please follow the instructions for each question to provide the appropriate information regarding the goods subject to review or the like goods.</text:span></text:p>
      <text:p text:style-name="P211"/>
      <text:p text:style-name="P212">For more information, you may refer to the Notice of Initiation published on the public file.</text:p>
      <text:p text:style-name="P213"><text:bookmark-start text:name="_Instructions"/><text:bookmark-end text:name="_Toc10708167"/><text:bookmark-end text:name="_Instructions"/></text:p>
      <text:p text:style-name="P214"/>
      <text:h text:style-name="P215" text:outline-level="2"><text:bookmark-start text:name="_Toc164071037"/><text:bookmark-start text:name="_Toc166857821"/>Section A – Activities of your company and any associated parties<text:bookmark-end text:name="_Toc164071037"/><text:bookmark-end text:name="_Toc166857821"/><text:s/></text:h>
      <text:p text:style-name="P216"/>
      <text:h text:style-name="P217" text:outline-level="3"><text:bookmark-start text:name="_Toc164071038"/><text:bookmark-start text:name="_Toc166857822"/>A1 – Your company’s<text:s/>activities<text:bookmark-end text:name="_Toc164071038"/><text:bookmark-end text:name="_Toc166857822"/></text:h>
      <text:p text:style-name="P218"/>
      <text:p text:style-name="P219">To determine your company’s role for the purpose of this transition review, please select the activity/activities of your company below<text:span text:style-name="T220">.</text:span></text:p>
      <text:p text:style-name="P221"/>
      <text:p text:style-name="P222"><text:span text:style-name="T223">☐</text:span><text:s/>producer of the<text:s/><text:span text:style-name="T224">like goods</text:span><text:s/>in the UK</text:p>
      <text:p text:style-name="P225"><text:span text:style-name="T226">☐</text:span><text:span text:style-name="T227"><text:s/>producer of the<text:s/></text:span><text:span text:style-name="T228">like goods</text:span><text:span text:style-name="T229"><text:s/>in the UK but also an importer of<text:s/></text:span><text:span text:style-name="T230">like goods</text:span><text:span text:style-name="T231"><text:s/>or<text:s/></text:span><text:span text:style-name="T232">goods subject to review</text:span></text:p>
      <text:p text:style-name="P233"><text:span text:style-name="T234">☐</text:span><text:s/>other (please give details below)<text:line-break/></text:p>
      <text:p text:style-name="P235">If you have selected ‘other’, please describe the role of your company with regards to the<text:s/><text:span text:style-name="T236">goods subject to review</text:span><text:s/>or<text:s/><text:span text:style-name="T237">like goods</text:span>:</text:p>
      <text:p text:style-name="P238"><text:span text:style-name="T239"><draw:frame draw:z-index="251655168" draw:id="id0" draw:style-name="a1" draw:name="Text Box 10" text:anchor-type="paragraph" svg:x="0in" svg:y="0.25in" svg:width="6.23889in" svg:height="1.57431in" style:rel-width="scale" style:rel-height="scale"><draw:text-box><text:p text:style-name="P240"/></draw:text-box><svg:title/><svg:desc/></draw:frame></text:span></text:p>
      <text:p text:style-name="Normal"/>
      <text:p text:style-name="Normal"/>
      <text:p text:style-name="P241"><text:bookmark-start text:name="_Toc164071039"/></text:p>
      <text:h text:style-name="P242" text:outline-level="3"><text:bookmark-start text:name="_Toc166857823"/><text:soft-page-break/>A2 – Associated parties and<text:s/>operational links<text:bookmark-end text:name="_Toc164071039"/><text:bookmark-end text:name="_Toc166857823"/></text:h>
      <text:p text:style-name="Normal"/>
      <text:p text:style-name="Normal">Please give details of all associated parties involved with the company in the production and sales (export and/or domestic) of the like goods during the<text:s/><text:span text:style-name="ui-provider">last financial year</text:span>. Both<text:s/><text:span text:style-name="T243">natural persons (individuals) and legal persons (</text:span><text:span text:style-name="T244">e.g.<text:s/></text:span><text:span text:style-name="T245">companies) are considered to be<text:s/></text:span><text:span text:style-name="T246">associated</text:span><text:span text:style-name="T247"><text:s/>where they meet the definition of ‘</text:span><text:span text:style-name="T248">Related Persons</text:span><text:span text:style-name="T249">’ in<text:s/></text:span><text:a xlink:href="http://www.legislation.gov.uk/uksi/2018/1248/regulation/128/made" office:target-frame-name="_top" xlink:show="replace"><text:span text:style-name="T250">regulation 128 of the<text:s/></text:span><text:span text:style-name="T251">Customs (Import Duty) (EU Exit) Regulations 2018</text:span></text:a><text:span text:style-name="T252">.</text:span></text:p>
      <text:p text:style-name="P253"/>
      <text:p text:style-name="Normal">Examples of activities with associated parties could include production, domestic sales, export sales, and/or further processing of<text:s/><text:span text:style-name="T254">the</text:span><text:s/>like goods.<text:span text:style-name="T255"><text:s/>(i.e., companies owned by the same parent group)</text:span></text:p>
      <text:p text:style-name="Normal"/>
      <text:p text:style-name="Normal"/>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text:span text:style-name="T267">Company name</text:span></text:p>
          </table:table-cell>
          <table:table-cell table:style-name="TableCell268">
            <text:p text:style-name="P269"><text:span text:style-name="T270">Company location</text:span></text:p>
            <text:p text:style-name="P271"><text:span text:style-name="T272">(city, country)</text:span></text:p>
          </table:table-cell>
          <table:table-cell table:style-name="TableCell273">
            <text:p text:style-name="P274"><text:span text:style-name="T275">Activities</text:span></text:p>
          </table:table-cell>
          <table:table-cell table:style-name="TableCell276">
            <text:p text:style-name="P277"><text:span text:style-name="T278">Relationship (i.e., associated supplier, associated sales)</text:span></text:p>
          </table:table-cell>
        </table:table-row>
        <table:table-row table:style-name="TableRow279">
          <table:table-cell table:style-name="TableCell280">
            <text:p text:style-name="P281"><text:span text:style-name="T282">Associated party 1</text:span></text:p>
          </table:table-cell>
          <table:table-cell table:style-name="TableCell283">
            <text:p text:style-name="P284"/>
            <text:p text:style-name="P285">Wrapex Ltd</text:p>
          </table:table-cell>
          <table:table-cell table:style-name="TableCell286">
            <text:p text:style-name="P287"/>
            <text:p text:style-name="P288">Bristol, UK</text:p>
          </table:table-cell>
          <table:table-cell table:style-name="TableCell289">
            <text:p text:style-name="P290"/>
            <text:p text:style-name="P291">Manufacturing<text:s/></text:p>
            <text:p text:style-name="P292"/>
          </table:table-cell>
          <table:table-cell table:style-name="TableCell293">
            <text:p text:style-name="P294"/>
            <text:p text:style-name="P295">Domestic and export sales</text:p>
            <text:p text:style-name="P296"/>
          </table:table-cell>
        </table:table-row>
        <table:table-row table:style-name="TableRow297">
          <table:table-cell table:style-name="TableCell298">
            <text:p text:style-name="P299"><text:span text:style-name="T300">Associated party 2</text:span></text:p>
          </table:table-cell>
          <table:table-cell table:style-name="TableCell301">
            <text:p text:style-name="P302">Procare UK Ltd</text:p>
          </table:table-cell>
          <table:table-cell table:style-name="TableCell303">
            <text:p text:style-name="P304"/>
            <text:p text:style-name="P305">Bristol, UK</text:p>
            <text:p text:style-name="P306"/>
          </table:table-cell>
          <table:table-cell table:style-name="TableCell307">
            <text:p text:style-name="P308">Manufacturing</text:p>
            <text:p text:style-name="P309"/>
            <text:p text:style-name="P310"/>
          </table:table-cell>
          <table:table-cell table:style-name="TableCell311">
            <text:p text:style-name="P312">Domestic and export sales</text:p>
          </table:table-cell>
        </table:table-row>
      </table:table>
      <text:p text:style-name="P313">+ Add additional rows as required</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h text:style-name="Heading3" text:outline-level="3"><text:bookmark-start text:name="_Toc164071040"/><text:bookmark-start text:name="_Toc166857824"/></text:h>
      <text:h text:style-name="Heading3" text:outline-level="3">A3 – Your position in respect of this transition review<text:bookmark-end text:name="_Toc164071040"/><text:bookmark-end text:name="_Toc166857824"/></text:h>
      <text:p text:style-name="Normal"/>
      <text:p text:style-name="Normal"><text:span text:style-name="T328"><draw:frame draw:z-index="251659264" draw:id="id1" draw:style-name="a2" draw:name="Text Box 2" text:anchor-type="paragraph" svg:x="0in" svg:y="0.36806in" svg:width="6.23889in" svg:height="7.08264in" style:rel-width="scale" style:rel-height="scale"><draw:text-box><text:p text:style-name="P329">In the specific case of Aluminium, we belong to EAFA (European Aluminium Foil Association) and<text:s/>ALUPRO in the UK and during the last ten years or so have been actively involved with UK industries supporting ADD measures against China.</text:p><text:p text:style-name="P330"/><text:p text:style-name="P331">The facts are; China operates an unfair playing field with regard to export subsidies, government interference and of course a currency which is massively over-valued, thereby creating the opportunity for Chinese plants to significantly dump material on the UK and EU markets, thereby making local manufacturing uncompetitive.<text:s/></text:p><text:p text:style-name="P332"/><text:p text:style-name="P333">With these hidden subsidies China continues to distort the market and therefore supresses competition.</text:p><text:p text:style-name="P334"/><text:p text:style-name="P335">We often see material 25% - 40% below EU &amp; UK production costs. <text:s/>This bears no relation to cheap labour (in China) as all UK &amp; EU factories, including our own, are heavily automated.</text:p><text:p text:style-name="P336"/><text:p text:style-name="Normal"><text:span text:style-name="T337">With the<text:s/></text:span><text:span text:style-name="T338">support of EAFA in 2005 - 2007 we took on the EU who applied ADD of approximately 40% to raw material mill rolls<text:s/></text:span><text:span text:style-name="T339">but omitted to apply the same duty on the finished products of HHF and Catering Foil</text:span><text:span text:style-name="T340">. This resulted immediately in significant volumes hitting the UK &amp; EU markets, supplied direct to major household retailers and foodservice operators and was a major contributor to<text:s/></text:span><text:span text:style-name="T341">a large c</text:span><text:span text:style-name="T342">onsumer<text:s/></text:span><text:span text:style-name="T343">business</text:span><text:span text:style-name="T344"><text:s/>withdrawing from the UK market and reducing their turnover by 90%. <text:s/>This also resulted in the closure of UK operations.</text:span></text:p><text:p text:style-name="P345"/><text:p text:style-name="Normal"><text:span text:style-name="T346">We have also seen the true impact of an open free trade deal with China in our specific sector in Australia. <text:s text:c="2"/>Within 24 months of a free trade introduction the rewinding, manufacturing industry was destroyed and businesses such as ours closed. <text:s/></text:span><text:span text:style-name="T347">This <text:s/>will impact all our UK downstream suppliers of cartons, cores and miscellaneous items to produce aluminium rolled goods plus associated services such as engineering and services.</text:span></text:p><text:p text:style-name="P348"/><text:p text:style-name="P349">In addition to the potential commercial issues that we believe may cause irreversible damage to our own business, we see additional issues around safety and sustainability with regard to Aluminium.</text:p><text:p text:style-name="P350"/><text:p text:style-name="P351">With 70% of all Aluminium produced still in circulation and a being a highly important<text:s/>product (like Steel) to our future economic sustainability, it is surely crucial we invest in these sectors to reinvigorate our manufacturing sector to help drive GDP.</text:p><text:p text:style-name="P352"/></draw:text-box><svg:title/><svg:desc/></draw:frame></text:span></text:p>
      <text:p text:style-name="P353"/>
      <text:p text:style-name="P354"/>
      <text:p text:style-name="P355"/>
      <text:p text:style-name="P356"/>
      <text:soft-page-break/>
      <text:p text:style-name="P357"><text:span text:style-name="T358"><draw:frame draw:z-index="251665408" draw:id="id2" draw:style-name="a3" draw:name="Text Box 2" text:anchor-type="paragraph" svg:x="0in" svg:y="0.19236in" svg:width="6.23889in" svg:height="5.09375in" style:rel-width="scale" style:rel-height="scale"><draw:text-box><text:p text:style-name="P359">This <text:s/>includes all UK downstream suppliers of cartons, cores and miscellaneous items to produce aluminium rolled goods plus associated services such as engineering and services.</text:p><text:p text:style-name="P360"/><text:p text:style-name="Normal"><text:span text:style-name="T361">The question of empowering China and risking jobs in the UK, not only at our site but others, is one the UK government needs to consider carefully with geo-political tensions putting supply at risk and seems ludicrous in the current climate.</text:span></text:p><text:p text:style-name="P362"/><text:p text:style-name="P363"/><text:p text:style-name="P364">The UK government need to ask themselves why this duty was implemented in the first instance and that if these historical reasons have not changed, why should the duty now change? <text:s/>There decision will have severe consequences on UK manufacturing businesses if anti-dumping duty from the PRC is not upheld.</text:p><text:p text:style-name="P365"/><text:p text:style-name="P366">The business, has worked to add value added products and introduce manufacturing methods and machinery to improve capability for growth to the UK economy both domestically and internationally. <text:s/>Removing ADD would be extremely damaging. <text:s/>In particular the last 18 months have seen tooling and rewinders invested in our UK plant and an increase in our site size of 50% to facilitate UK manufacturing growth.</text:p><text:p text:style-name="P367"/><text:p text:style-name="P368">Removal of ADD will be detrimental to the business and could drive this business and others, to open manufacturing outside of the UK and move production manufacturing jobs completely from the UK economy.</text:p><text:p text:style-name="P369"/><text:p text:style-name="P370">The UK should be doing everything possible to ensure jobs are protected and a fair playing field against dumping of aluminium.</text:p></draw:text-box><svg:title/><svg:desc/></draw:frame></text:span></text:p>
      <text:p text:style-name="P371"><text:span text:style-name="T372"><draw:frame draw:z-index="251667456" draw:id="id3" draw:style-name="a4" draw:name="Text Box 2" text:anchor-type="paragraph" svg:x="-0.02083in" svg:y="5.67778in" svg:width="6.23889in" svg:height="1.47917in" style:rel-width="scale" style:rel-height="scale"><draw:text-box><text:p text:style-name="P373">Anti-dumping measures could potentially be varied and implemented to bring a level playing field to all parties. <text:s/>What is the reasoning behind preferential Chinese producers only paying 14.7% duty and some other Chinese producers dumping at a 35% duty is not clear. <text:s/>A duty is a duty and should not have preferential treatment. <text:s text:c="2"/></text:p><text:p text:style-name="P374"/><text:p text:style-name="P375">Other products could be added into the scope to protect UK manufacturing and the economy to create a level playing field for UK manufacturers.</text:p><text:p text:style-name="P376"> </text:p><text:p text:style-name="P377"/><text:p text:style-name="P378"/></draw:text-box><svg:title/><svg:desc/></draw:frame></text:span>Please describe whether you think the anti-dumping measure should be varied (including extended) or revoked, and why:</text:p>
      <text:p text:style-name="P379"/>
      <text:p text:style-name="P380"><text:bookmark-start text:name="_Toc164071041"/></text:p>
      <text:h text:style-name="P381" text:outline-level="2"><text:bookmark-start text:name="_Toc166857825"/><text:soft-page-break/>Section B – Production, sales and imports<text:bookmark-end text:name="_Toc164071041"/><text:bookmark-end text:name="_Toc166857825"/></text:h>
      <text:p text:style-name="P382"/>
      <text:p text:style-name="Normal">Please note: if registered parties to the case provide compelling evidence that it may be appropriate to recalculate, our<text:s/><text:span text:style-name="T383">full questionnaires</text:span><text:s/>may require detailed transaction by transaction listings of all sales of the like goods during the<text:s/><text:span text:style-name="ui-provider">POI</text:span>. Further to this, we may also require information related to the costs to produce the like goods.<text:line-break/></text:p>
      <text:p text:style-name="Normal">Please can you confirm whether you will be able to provide this information to the level of detail required? If you answer no, we may not include you in our sample and you may not be sent a full questionnaire.</text:p>
      <text:p text:style-name="P384"/>
      <text:p text:style-name="Normal"><text:span text:style-name="T385">☐</text:span><text:span text:style-name="T386"><text:s/>Yes</text:span></text:p>
      <text:p text:style-name="Normal"><text:span text:style-name="T387">☐</text:span><text:span text:style-name="T388"><text:s/>No</text:span></text:p>
      <text:p text:style-name="P389"/>
      <text:p text:style-name="P390"/>
      <text:h text:style-name="Heading3" text:outline-level="3"><text:bookmark-start text:name="_Toc164071042"/><text:bookmark-start text:name="_Toc166857826"/>B1 – Production<text:bookmark-end text:name="_Toc164071042"/><text:bookmark-end text:name="_Toc166857826"/></text:h>
      <text:p text:style-name="P391"/>
      <text:p text:style-name="P392">Please fill in your company’s total UK production volume and capacity for the like goods in your last financial year, in the table below.</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Volume</text:p>
            <text:p text:style-name="P402"><text:span text:style-name="T403">(Metric tonnes)</text:span></text:p>
          </table:table-cell>
        </table:table-row>
        <table:table-row table:style-name="TableRow404">
          <table:table-cell table:style-name="TableCell405">
            <text:p text:style-name="P406">Overall<text:s/>production of the like goods</text:p>
          </table:table-cell>
          <table:table-cell table:style-name="TableCell407">
            <text:p text:style-name="P408">Between 500T and 4000T</text:p>
          </table:table-cell>
        </table:table-row>
        <table:table-row table:style-name="TableRow409">
          <table:table-cell table:style-name="TableCell410">
            <text:p text:style-name="P411">Overall production of other goods that use the same raw materials</text:p>
          </table:table-cell>
          <table:table-cell table:style-name="TableCell412">
            <text:p text:style-name="P413">Between 1T and 100T</text:p>
          </table:table-cell>
        </table:table-row>
        <table:table-row table:style-name="TableRow414">
          <table:table-cell table:style-name="TableCell415">
            <text:p text:style-name="P416">Overall production of other goods that use the same production processes</text:p>
          </table:table-cell>
          <table:table-cell table:style-name="TableCell417">
            <text:p text:style-name="P418">0</text:p>
          </table:table-cell>
        </table:table-row>
        <table:table-row table:style-name="TableRow419">
          <table:table-cell table:style-name="TableCell420">
            <text:p text:style-name="P421">Total production capacity of the<text:s/>like goods</text:p>
          </table:table-cell>
          <table:table-cell table:style-name="TableCell422">
            <text:p text:style-name="P423">Between 4000T and 12000T</text:p>
          </table:table-cell>
        </table:table-row>
      </table:table>
      <text:p text:style-name="Normal"/>
      <text:h text:style-name="Heading3" text:outline-level="3"><text:bookmark-start text:name="_Toc164071043"/><text:bookmark-start text:name="_Toc166857827"/>B2 – Sales volume and value<text:bookmark-end text:name="_Toc164071043"/><text:bookmark-end text:name="_Toc166857827"/></text:h>
      <text:p text:style-name="P424"/>
      <text:p text:style-name="P425">Please provide your UK sales data for the like goods<text:span text:style-name="T426"><text:s/></text:span>produced in the UK by your company during<text:s/><text:span text:style-name="T427">your<text:s/></text:span><text:span text:style-name="ui-provider">last financial year</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Volume</text:p>
            <text:p text:style-name="P438"><text:span text:style-name="T439">(Metric tonnes)</text:span></text:p>
          </table:table-cell>
          <table:table-cell table:style-name="TableCell440">
            <text:p text:style-name="P441">Value<text:s/></text:p>
            <text:p text:style-name="P442">in GBP (£)</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h text:style-name="Heading3" text:outline-level="3"><text:bookmark-start text:name="_Toc164071044"/><text:bookmark-start text:name="_Toc166857828"/><text:soft-page-break/>B3 –<text:s/>Imports and Sales<text:bookmark-end text:name="_Toc164071044"/><text:bookmark-end text:name="_Toc166857828"/></text:h>
      <text:p text:style-name="P458"/>
      <text:p text:style-name="P459"><text:span text:style-name="T460">If<text:s/></text:span>your company has imported the goods subject to review or the like goods from the PRC or any other country, and sold them in the UK during<text:s/><text:span text:style-name="T461">the POI</text:span><text:span text:style-name="T462">,</text:span><text:s/>provide your sales data for these for your last financial year:</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Volume</text:p>
            <text:p text:style-name="P473"><text:span text:style-name="T474">(Metric<text:s/></text:span><text:span text:style-name="T475">tonnes)</text:span></text:p>
          </table:table-cell>
          <table:table-cell table:style-name="TableCell476">
            <text:p text:style-name="P477">Value<text:s/></text:p>
            <text:p text:style-name="P478">in GBP (£)</text:p>
          </table:table-cell>
        </table:table-row>
        <table:table-row table:style-name="TableRow479">
          <table:table-cell table:style-name="TableCell480">
            <text:p text:style-name="P481">Imports of the goods subject to review from the PRC</text:p>
          </table:table-cell>
          <table:table-cell table:style-name="TableCell482">
            <text:p text:style-name="P483">0</text:p>
          </table:table-cell>
          <table:table-cell table:style-name="TableCell484">
            <text:p text:style-name="P485">0</text:p>
          </table:table-cell>
        </table:table-row>
        <table:table-row table:style-name="TableRow486">
          <table:table-cell table:style-name="TableCell487">
            <text:p text:style-name="P488">Imports of the like goods from countries<text:s/><text:span text:style-name="T489">other than the PRC</text:span></text:p>
          </table:table-cell>
          <table:table-cell table:style-name="TableCell490">
            <text:p text:style-name="P491">0</text:p>
          </table:table-cell>
          <table:table-cell table:style-name="TableCell492">
            <text:p text:style-name="P493">0</text:p>
          </table:table-cell>
        </table:table-row>
        <table:table-row table:style-name="TableRow494">
          <table:table-cell table:style-name="TableCell495">
            <text:p text:style-name="P496">UK sales of the goods subject to review, imported from the PRC</text:p>
          </table:table-cell>
          <table:table-cell table:style-name="TableCell497">
            <text:p text:style-name="P498">0</text:p>
          </table:table-cell>
          <table:table-cell table:style-name="TableCell499">
            <text:p text:style-name="P500">0</text:p>
          </table:table-cell>
        </table:table-row>
        <table:table-row table:style-name="TableRow501">
          <table:table-cell table:style-name="TableCell502">
            <text:p text:style-name="P503">UK sales of the like goods,<text:s/>imported from countries other than the PRC</text:p>
          </table:table-cell>
          <table:table-cell table:style-name="TableCell504">
            <text:p text:style-name="P505">0</text:p>
          </table:table-cell>
          <table:table-cell table:style-name="TableCell506">
            <text:p text:style-name="P507">0</text:p>
          </table:table-cell>
        </table:table-row>
      </table:table>
      <text:p text:style-name="P508"/>
      <text:h text:style-name="Heading3" text:outline-level="3"><text:bookmark-start text:name="_Toc166857829"/>B4 – Raw Materials<text:bookmark-end text:name="_Toc166857829"/></text:h>
      <text:p text:style-name="P509"/>
      <text:p text:style-name="P510"><text:span text:style-name="T511">Please give a breakdown of the raw materials you use to produce</text:span><text:s/>the goods subject to review or the like goods, during your last financial year:</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Raw material description</text:p>
          </table:table-cell>
          <table:table-cell table:style-name="TableCell520">
            <text:p text:style-name="P521">Volume</text:p>
            <text:p text:style-name="P522"><text:span text:style-name="T523">(Metric tonnes)</text:span></text:p>
          </table:table-cell>
          <table:table-cell table:style-name="TableCell524">
            <text:p text:style-name="P525">Value<text:s/></text:p>
            <text:p text:style-name="P526">in GBP (£)</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h text:style-name="P557" text:outline-level="2"><text:bookmark-start text:name="_Toc164071045"/><text:bookmark-start text:name="_Toc166857830"/><text:soft-page-break/>Section C – Additional information<text:bookmark-end text:name="_Toc164071045"/><text:bookmark-end text:name="_Toc166857830"/></text:h>
      <text:p text:style-name="Normal"/>
      <text:h text:style-name="Heading3" text:outline-level="3"><text:bookmark-start text:name="_Toc164071046"/><text:bookmark-start text:name="_Toc166857831"/>C1 – Market prices in the PRC domestic &amp; exporters market, and price comparison to the UK market<text:bookmark-end text:name="_Toc164071046"/><text:bookmark-end text:name="_Toc166857831"/></text:h>
      <text:p text:style-name="Normal"/>
      <text:p text:style-name="Normal">One of the factors the TRA considers in our analyses is a<text:s/>comparison between the UK domestic prices of the like goods, the prices of the like goods sold domestically in the PRC, and prices of the goods subject to review (exported from the PRC to the UK). To conduct this comparison, we need to understand the PRC market prices of the like goods and the goods subject to review.<text:s/></text:p>
      <text:p text:style-name="Normal"/>
      <text:p text:style-name="Normal">For our analyses, are you able to provide examples of the market price of the<text:s/><text:span text:style-name="T558">goods subject to review exported from</text:span><text:s/>the PRC to the UK, and the<text:s/><text:span text:style-name="T559">like goods</text:span><text:span text:style-name="T560"><text:s/>produced and sold</text:span><text:s/>within the PRC – and are you able to support this information with any sources that you consider to be relevant to this investigation?</text:p>
      <text:p text:style-name="Normal"><text:span text:style-name="T561"><draw:frame draw:z-index="251657216" draw:id="id4" draw:style-name="a5" draw:name="Text Box 8" text:anchor-type="paragraph" svg:x="0in" svg:y="0.24306in" svg:width="6.23889in" svg:height="1.32917in" style:rel-width="scale" style:rel-height="scale"><draw:text-box><text:p text:style-name="P562"/></draw:text-box><svg:title/><svg:desc/></draw:frame></text:span></text:p>
      <text:p text:style-name="Normal"/>
      <text:p text:style-name="Normal">Compared to the UK market prices of the<text:s/><text:span text:style-name="T563">like goods</text:span>, please provide any details (and where possible, any sources) that can<text:s/>explain differences between UK market prices and overseas export market prices? This could include, but not be limited to, product quality or production costs.</text:p>
      <text:p text:style-name="Normal"><text:span text:style-name="T564"><draw:frame draw:z-index="251653120" draw:id="id5" draw:style-name="a6" draw:name="Text Box 5" text:anchor-type="paragraph" svg:x="0in" svg:y="0.24459in" svg:width="6.23889in" svg:height="1.59375in" style:rel-width="scale" style:rel-height="scale"><draw:text-box><text:p text:style-name="P565"/></draw:text-box><svg:title/><svg:desc/></draw:frame></text:span></text:p>
      <text:p text:style-name="Normal"/>
      <text:p text:style-name="Normal"/>
      <text:p text:style-name="Normal"/>
      <text:p text:style-name="Normal"/>
      <text:p text:style-name="Normal"/>
      <text:p text:style-name="Normal"/>
      <text:p text:style-name="Normal"/>
      <text:h text:style-name="Heading3" text:outline-level="3"><text:bookmark-start text:name="_C2_–_Scope"/><text:bookmark-start text:name="_Toc164071047"/><text:bookmark-start text:name="_Toc166857832"/><text:bookmark-end text:name="_C2_–_Scope"/><text:soft-page-break/>C2 – Scope<text:bookmark-end text:name="_Toc164071047"/><text:bookmark-end text:name="_Toc166857832"/></text:h>
      <text:p text:style-name="Normal"/>
      <text:p text:style-name="Normal">Please review the scope of this transition review on<text:s/><text:a xlink:href="#_The_scope_of_1" office:target-frame-name="_top" xlink:show="replace"><text:span text:style-name="Hyperlink">page</text:span><text:bookmark-start text:name="_Hlt168403097"/><text:bookmark-start text:name="_Hlt168403098"/><text:span text:style-name="Hyperlink"><text:s/></text:span><text:bookmark-end text:name="_Hlt168403097"/><text:bookmark-end text:name="_Hlt168403098"/></text:a><text:span text:style-name="Hyperlink">4</text:span>. Do you consider the description of the goods subject to review to be suitable compared to those produced by the UK industry?<text:s/></text:p>
      <text:p text:style-name="Normal"/>
      <text:p text:style-name="Normal"><text:span text:style-name="T566"><draw:frame draw:z-index="251661312" draw:id="id6" draw:style-name="a7" draw:name="Text Box 11" text:anchor-type="paragraph" svg:x="0in" svg:y="0.23958in" svg:width="6.23889in" svg:height="0.64514in" style:rel-width="scale" style:rel-height="scale"><draw:text-box><text:p text:style-name="P567">Some UK competition have opened Asian plants and UK manufacturing and consequently jobs are being forced out of the UK, should ADD not be upheld.</text:p></draw:text-box><svg:title/><svg:desc/></draw:frame></text:span></text:p>
      <text:p text:style-name="Normal">Are there goods you feel should be included within the scope, or excluded from the current scope?<text:s/></text:p>
      <text:p text:style-name="Normal"><text:span text:style-name="T568"><draw:frame draw:z-index="251663360" draw:id="id7" draw:style-name="a8" draw:name="Text Box 1" text:anchor-type="paragraph" svg:x="0in" svg:y="0.28102in" svg:width="6.23889in" svg:height="1.31389in" style:rel-width="scale" style:rel-height="scale"><draw:text-box><text:p text:style-name="P569">As the current scope for anti-dumping duty stands this has been satisfactory to protect UK manufacturing and previously EU manufacturing.</text:p><text:p text:style-name="P570"/><text:p text:style-name="P571">The preferential rates of 14.7% should be scrutinized as why would there be an offer of preferential rate on a duty to certain PRC suppliers against others as a duty, is a duty and should be fixed.</text:p></draw:text-box><svg:title/><svg:desc/></draw:frame></text:span></text:p>
      <text:p text:style-name="P572"/>
      <text:p text:style-name="P573"/>
      <text:h text:style-name="Heading3" text:outline-level="3"><text:bookmark-start text:name="_Toc164071049"/><text:bookmark-start text:name="_Toc166857833"/>C3 – Other interested parties<text:bookmark-end text:name="_Toc164071049"/><text:bookmark-end text:name="_Toc166857833"/></text:h>
      <text:p text:style-name="Normal"/>
      <text:p text:style-name="Normal">If you believe there are other interested parties that should receive a questionnaire, please provide their organisation name and website details below. This could include other producers,<text:s/>importers, exporters, or any other party who may have a contribution to make to this investigation.</text:p>
      <text:p text:style-name="Normal"/>
      <text:p text:style-name="Normal"/>
      <text:h text:style-name="Heading3" text:outline-level="3"><text:bookmark-start text:name="_Toc164071050"/><text:bookmark-start text:name="_Toc166857834"/>C4 – Economic Interest Test<text:bookmark-end text:name="_Toc164071050"/><text:bookmark-end text:name="_Toc166857834"/></text:h>
      <text:p text:style-name="Normal"/>
      <text:p text:style-name="Normal">While conducting a transition review, to make a recommendation to vary (including extending) the anti-dumping measure, we must conduct the Economic Interest Test (EIT). The purpose of the EIT is to determine whether the implementation of the proposed trade remedy measure is in the wider economic interest of the UK.</text:p>
      <text:p text:style-name="Normal"/>
      <text:p text:style-name="Normal">In order to obtain a complete picture of the UK market, could you please provide us with details of your UK suppliers (upstream companies providing inputs) and UK customers (downstream companies buying your like goods). We would like to use any contact details you provide to get in touch with these companies, although there is no obligation on you to provide this information.</text:p>
      <text:h text:style-name="Heading3" text:outline-level="3"><text:bookmark-start text:name="_Toc164071051"/><text:bookmark-start text:name="_Toc166857835"/></text:h>
      <text:h text:style-name="Heading3" text:outline-level="3">C5 – Anything else<text:bookmark-end text:name="_Toc164071051"/><text:bookmark-end text:name="_Toc166857835"/></text:h>
      <text:p text:style-name="Normal"><text:span text:style-name="T574"><draw:frame draw:z-index="251658240" draw:id="id8" draw:style-name="a9" draw:name="Text Box 3" text:anchor-type="paragraph" svg:x="0in" svg:y="0.81867in" svg:width="6.23889in" svg:height="3.0625in" style:rel-width="scale" style:rel-height="scale"><draw:text-box><text:p text:style-name="P575">During covid 2020 onwards and periods of instability and tensions in the far east (China-Taiwan) the UK government should be carefully consider the impact on supply during heightened political risks.</text:p><text:p text:style-name="P576"/><text:p text:style-name="P577">There is not only a high risk to many jobs and damage to the UK economy but also a risk to supply, capacity and a dependance on others tensioned states should manufacturing in the UK be reduced further in all areas of manufacturing.</text:p><text:p text:style-name="P578"/><text:p text:style-name="P579">During periods of short capacity of aluminium from PRC, <text:s/>the business was one of a very few that were able to supply in the UK, notably during Covid stricken years of 2020-2022. <text:s/>This was at a time where imports reduced/stopped due to container and transport issues/PRC domestic problems.</text:p><text:p text:style-name="P580"/><text:p text:style-name="P581">Our UK manufacturing business was able to supply during this period, not only private but public sectors customers with our rolled aluminium products, such as schools and hospitals.</text:p></draw:text-box><svg:title/><svg:desc/></draw:frame></text:span>Please use the box below to<text:s/>provide information about anything else you consider relevant to this transition review (e.g., compelling evidence that it may be appropriate to recalculate the anti-dumping amounts; comments around a particular market situation in the PRC):</text:p>
      <text:p text:style-name="P582"><text:span text:style-name="T583">Please ensure that you have prepared a<text:s/></text:span><text:span text:style-name="T584">confidential and non-confidential</text:span><text:span text:style-name="T585"><text:s/>version and indicated the status of each within the header. The non-confidential version<text:s/></text:span><text:soft-page-break/><text:span text:style-name="T586">should redact ALL<text:s/></text:span><text:span text:style-name="T587">personal contact information, names, signatures, and exact sales quotes. Redacted figures should be replaced with a range where possible.</text:span><text:span text:style-name="T588"><text:s/>Please return both versions to the TRA using the Trade Remedies Service (</text:span><text:a xlink:href="https://www.trade-remedies.service.gov.uk/accounts/login/?next=/dashboard/" office:target-frame-name="_top" xlink:show="replace"><text:span text:style-name="T589">trade-remedies.service.gov.uk</text:span></text:a><text:span text:style-name="T590">).</text:span></text:p>
      <text:p text:style-name="P591"/>
      <text:p text:style-name="P592"><text:span text:style-name="T593">If you have any questions or require further guidance, please contact the case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 Crowley</meta:initial-creator>
    <dc:creator>Jon Crowley</dc:creator>
    <meta:creation-date>2024-06-04T14:30:00Z</meta:creation-date>
    <dc:date>2024-06-25T15:53:00Z</dc:date>
    <meta:template xlink:href="Normal" xlink:type="simple"/>
    <meta:editing-cycles>16</meta:editing-cycles>
    <meta:editing-duration>PT4920S</meta:editing-duration>
    <meta:document-statistic meta:page-count="15" meta:paragraph-count="32" meta:word-count="2402" meta:character-count="16067" meta:row-count="114" meta:non-whitespace-character-count="13697"/>
  </office:meta>
</office:document-meta>
</file>