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8" style:family="table-column">
      <style:table-column-properties style:column-width="2.6909in"/>
    </style:style>
    <style:style style:name="TableColumn39" style:family="table-column">
      <style:table-column-properties style:column-width="3.9048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7" style:parent-style-name="Normal" style:family="paragraph">
      <style:paragraph-properties style:contextual-spacing="true" fo:margin-bottom="0in" style:line-height-at-least="0.0152in"/>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break-before="page"/>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TOC2" style:family="paragraph">
      <style:paragraph-properties>
        <style:tab-stops>
          <style:tab-stop style:type="right" style:leader-style="dotted" style:leader-text="." style:position="6.1083in"/>
        </style:tab-stops>
      </style:paragraph-properties>
    </style:style>
    <style:style style:name="T180" style:parent-style-name="Hyperlink" style:family="text">
      <style:text-properties style:font-name="Arial" style:font-name-complex="Arial" fo:font-weight="bold" style:font-weight-asian="bold" style:font-weight-complex="bold"/>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T184" style:parent-style-name="Hyperlink" style:family="text">
      <style:text-properties style:font-name="Arial" style:font-name-asian="Times New Roman" style:font-name-complex="Arial" style:language-asian="en" style:country-asian="GB"/>
    </style:style>
    <style:style style:name="T185" style:parent-style-name="Hyperlink" style:family="text">
      <style:text-properties style:language-asian="zh" style:country-asian="CN"/>
    </style:style>
    <style:style style:name="P186" style:parent-style-name="TOC1" style:family="paragraph">
      <style:paragraph-properties>
        <style:tab-stops>
          <style:tab-stop style:type="right" style:leader-style="dotted" style:leader-text="." style:position="6.2611in"/>
        </style:tab-stops>
      </style:paragraph-properties>
    </style:style>
    <style:style style:name="T187" style:parent-style-name="Hyperlink" style:family="text">
      <style:text-properties style:font-name="Arial" style:font-name-complex="Arial" fo:font-weight="bold" style:font-weight-asian="bold" style:font-weight-complex="bold"/>
    </style:style>
    <style:style style:name="T188" style:parent-style-name="Hyperlink" style:family="text">
      <style:text-properties style:font-name="Arial" style:font-name-complex="Arial" fo:font-weight="bold" style:font-weight-asian="bold" style:font-weight-complex="bold"/>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T19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fo:font-weight="bold" style:font-weight-asian="bold" style:font-weight-complex="bold" fo:font-size="16pt" style:font-size-asian="16pt" style:font-size-complex="16pt"/>
    </style:style>
    <style:style style:name="P19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font-weight-complex="bold"/>
    </style:style>
    <style:style style:name="T204" style:parent-style-name="eop" style:family="text">
      <style:text-properties style:font-name="Arial" style:font-name-complex="Arial" style:font-weight-complex="bold"/>
    </style:style>
    <style:style style:name="P205"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7" style:family="table-column">
      <style:table-column-properties style:column-width="1.0833in"/>
    </style:style>
    <style:style style:name="TableColumn208" style:family="table-column">
      <style:table-column-properties style:column-width="2.0673in"/>
    </style:style>
    <style:style style:name="TableColumn209" style:family="table-column">
      <style:table-column-properties style:column-width="3.9375in"/>
    </style:style>
    <style:style style:name="Table206" style:family="table">
      <style:table-properties style:width="7.0881in" fo:margin-left="-0.2006in" table:align="left"/>
    </style:style>
    <style:style style:name="TableRow210" style:family="table-row">
      <style:table-row-properties/>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3" style:family="table-cell">
      <style:table-cell-properties fo:border="0.0069in solid #000000" fo:background-color="#E7E6E6"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5" style:family="table-cell">
      <style:table-cell-properties fo:border="0.0069in solid #000000" fo:background-color="#E7E6E6"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15%"/>
      <style:text-properties style:font-name="Arial" style:font-name-complex="Arial"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15%"/>
      <style:text-properties style:font-name="Arial" style:font-name-complex="Arial"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15%"/>
      <style:text-properties style:font-name="Arial" style:font-name-complex="Arial" style:font-size-complex="12pt"/>
    </style:style>
    <style:style style:name="P224"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style:style>
    <style:style style:name="T235" style:parent-style-name="eop" style:family="text">
      <style:text-properties style:font-name="Arial" style:font-name-complex="Arial"/>
    </style:style>
    <style:style style:name="P236" style:parent-style-name="paragraph" style:family="paragraph">
      <style:paragraph-properties fo:text-align="end" style:vertical-align="baseline" fo:margin-top="0in" fo:margin-bottom="0in"/>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1" style:parent-style-name="eop" style:family="text">
      <style:text-properties style:font-name="Arial" style:font-name-complex="Arial" fo:font-weight="bold" style:font-weight-asian="bold" style:font-weight-complex="bold" fo:font-size="14pt" style:font-size-asian="14pt" style:font-size-complex="16pt"/>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font-weight-complex="bold"/>
    </style:style>
    <style:style style:name="T247" style:parent-style-name="normaltextrun" style:family="text">
      <style:text-properties style:font-name="Arial" style:font-name-complex="Arial" fo:font-weight="bold" style:font-weight-asian="bold"/>
    </style:style>
    <style:style style:name="T248" style:parent-style-name="normaltextrun"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eop" style:family="text">
      <style:text-properties style:font-name="Arial" style:font-name-complex="Arial" fo:font-weight="bold" style:font-weight-asian="bold"/>
    </style:style>
    <style:style style:name="P251" style:parent-style-name="Normal" style:family="paragraph">
      <style:paragraph-properties fo:margin-bottom="0in"/>
    </style:style>
    <style:style style:name="T25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break-before="page"/>
      <style:text-properties style:font-name="Arial" style:font-name-complex="Arial" fo:font-size="12pt" style:font-size-asian="12pt" style:font-size-complex="12pt"/>
    </style:style>
    <style:style style:name="P259" style:parent-style-name="Heading1" style:family="paragraph">
      <style:text-properties style:font-name="Arial" style:font-name-complex="Arial" fo:font-weight="bold" style:font-weight-asian="bold" style:font-weight-complex="bold" style:use-window-font-color="true"/>
    </style:style>
    <style:style style:name="P26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3" style:parent-style-name="Heading3" style:family="paragraph">
      <style:text-properties style:font-name-complex="Arial" style:language-asian="zh" style:country-asian="CN"/>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P271" style:parent-style-name="NormalWeb" style:family="paragraph">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7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7" style:parent-style-name="Heading1" style:family="paragraph">
      <style:text-properties style:font-name="Arial" style:font-name-complex="Arial" fo:font-weight="bold" style:font-weight-asian="bold" style:font-weight-complex="bold" style:use-window-font-color="true"/>
    </style:style>
    <style:style style:name="P27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style:line-height-at-least="0.0152in"/>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style:line-height-at-least="0.0152in"/>
      <style:text-properties style:font-name="Arial" style:font-name-complex="Arial" fo:font-size="12pt" style:font-size-asian="12pt" style:font-size-complex="12pt"/>
    </style:style>
    <style:style style:name="P285" style:parent-style-name="Normal" style:family="paragraph">
      <style:paragraph-properties style:line-height-at-least="0.0152in"/>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style:line-height-at-least="0.0152in"/>
    </style:style>
    <style:style style:name="P288" style:parent-style-name="Normal" style:family="paragraph">
      <style:text-properties style:font-name="Arial" style:font-name-asian="Times New Roman" fo:font-weight="bold" style:font-weight-asian="bold" fo:font-size="16pt" style:font-size-asian="16pt" style:font-size-complex="13pt"/>
    </style:style>
    <style:style style:name="P28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291"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292" style:parent-style-name="NormalWeb" style:family="paragraph">
      <style:paragraph-properties style:contextual-spacing="true" style:line-height-at-least="0.0152in"/>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asian="Arial" style:font-name-complex="Arial" fo:color="#000000"/>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asian="Arial" style:font-name-complex="Arial" fo:color="#000000"/>
    </style:style>
    <style:style style:name="P300"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For all Interested Parties and Contributors</text:span></text:p>
      <text:p text:style-name="P29"><text:span text:style-name="T30">Tariff Rate Quota Review</text:span></text:p>
      <text:p text:style-name="P31"><text:span text:style-name="T32">Case<text:s/></text:span><text:span text:style-name="T33">TQ0030</text:span><text:span text:style-name="T34">: Category 13 Steel products – Rebar</text:span></text:p>
      <text:p text:style-name="P35">Developing Countries Exceptio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Toc32829438"/><text:span text:style-name="T43">Period of Investigation:</text:span></text:p>
          </table:table-cell>
          <table:table-cell table:style-name="TableCell44">
            <text:p text:style-name="P45">1 January 2022 – 31 December 2022</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20 – 31 December 202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30 Januar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Q0030@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ata Steel UK Ltd</text:p>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Party type (select):<text:s/></text:p>
          </table:table-cell>
          <table:table-cell table:style-name="TableCell100" table:number-rows-spanned="4">
            <text:p text:style-name="P101"><text:span text:style-name="T102">☐</text:span><text:span text:style-name="T103"><text:s/>C</text:span><text:span text:style-name="T104">ontributor</text:span></text:p>
            <text:p text:style-name="P105"><text:span text:style-name="T106">☐</text:span><text:span text:style-name="T107"><text:s/></text:span><text:span text:style-name="T108">Government of<text:s/></text:span><text:span text:style-name="T109">relevant foreign country or territory (</text:span><text:span text:style-name="T110">Interested Party</text:span><text:span text:style-name="T111">)</text:span></text:p>
            <text:p text:style-name="P112"><text:span text:style-name="T113">☐</text:span><text:span text:style-name="T114"><text:s/></text:span><text:span text:style-name="T115">Trade or business association representing <text:s text:c="5"/>overseas exporters or UK importers of the good(s) subject to review (</text:span><text:span text:style-name="T116">Interested Party</text:span><text:span text:style-name="T117">)</text:span></text:p>
            <text:p text:style-name="P118"><text:span text:style-name="T119">☐</text:span><text:span text:style-name="T120"><text:s/></text:span><text:span text:style-name="T121">Trade or business association representing UK<text:s/></text:span><text:span text:style-name="T122">producers of like goods or directly competitive goods (</text:span><text:span text:style-name="T123">Interested Party</text:span><text:span text:style-name="T124">)</text:span></text:p>
            <text:p text:style-name="P125"><text:span text:style-name="T126">×</text:span><text:span text:style-name="T127">UK Producer</text:span></text:p>
            <text:p text:style-name="P128"><text:span text:style-name="T129">☐</text:span><text:span text:style-name="T130"><text:s/>Importer</text:span></text:p>
            <text:p text:style-name="P131"><text:span text:style-name="T132">☐</text:span><text:span text:style-name="T133"><text:s/>Overseas Exporter</text:span></text:p>
            <text:p text:style-name="P134"/>
          </table: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row table:style-name="TableRow143">
          <table:table-cell table:style-name="TableCell144">
            <text:p text:style-name="P145"/>
          </table:table-cell>
          <table:covered-table-cell>
            <text:p text:style-name="P146"/>
          </table:covered-table-cell>
        </table:table-row>
      </table:table>
      <text:p text:style-name="Normal"/>
      <text:p text:style-name="P147"><text:span text:style-name="T148">When you have completed this form, indicate the<text:s/></text:span><text:span text:style-name="T149">confidentiality</text:span><text:span text:style-name="T150"><text:s/>status of this document by placing an X in the relevant box<text:s/></text:span><text:span text:style-name="T151">below and in the 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text:span><text:span text:style-name="T163">ur response</text:span><text:span text:style-name="T164"><text:s/>– a<text:s/></text:span><text:span text:style-name="T165">Confidential<text:s/></text:span><text:span text:style-name="T166">and a<text:s/></text:span><text:span text:style-name="T167">Non-Confidential version.<text:s/></text:span><text:span text:style-name="T168">Both copies must be returned to the<text:s/></text:span><text:soft-page-break/><text:span text:style-name="T169">TRA using the Trade Remedies Service (</text:span><text:a xlink:href="https://www.trade-remedies.service.gov.uk/public/case/TQ0030/" office:target-frame-name="_top" xlink:show="replace"><text:span text:style-name="T170">(trade-remedies.service.gov.uk)</text:span></text:a><text:span text:style-name="T171">)<text:s/></text:span><text:span text:style-name="T172">by<text:s/></text:span><text:span text:style-name="T173">30<text:s/></text:span><text:span text:style-name="T174">January 2023</text:span><text:span text:style-name="T175">.</text:span></text:p>
      <text:p text:style-name="P176"/>
      <text:p text:style-name="P177"/>
      <text:p text:style-name="P178">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9"><text:a xlink:href="#_Toc119950640" office:target-frame-name="_top" xlink:show="replace"><text:span text:style-name="T180">The scope of this review</text:span><text:tab/>4</text:a></text:p>
          <text:p text:style-name="P181"><text:a xlink:href="#_Toc119950641" office:target-frame-name="_top" xlink:show="replace"><text:span text:style-name="T182">Instructions</text:span><text:tab/>6</text:a></text:p>
          <text:p text:style-name="TOC3"><text:a xlink:href="#_Toc119950642" office:target-frame-name="_top" xlink:show="replace"><text:span text:style-name="Hyperlink">Who should complete this form?</text:span><text:tab/>6</text:a></text:p>
          <text:p text:style-name="P183"><text:a xlink:href="#_Toc119950643" office:target-frame-name="_top" xlink:show="replace"><text:span text:style-name="T184">You should complete this form if you are would like to register your interest in this case.</text:span><text:tab/>6</text:a></text:p>
          <text:p text:style-name="TOC3"><text:a xlink:href="#_Toc119950644" office:target-frame-name="_top" xlink:show="replace"><text:span text:style-name="T185">Note about confidentiality</text:span><text:tab/>6</text:a></text:p>
          <text:p text:style-name="P186"><text:a xlink:href="#_Toc119950645" office:target-frame-name="_top" xlink:show="replace"><text:span text:style-name="T187">Section A – Your organisation’s interes</text:span><text:span text:style-name="T188">t in the case</text:span><text:tab/>7</text:a></text:p>
          <text:p text:style-name="P189"><text:a xlink:href="#_Toc119950646" office:target-frame-name="_top" xlink:show="replace"><text:span text:style-name="T190">Section B – Additional information</text:span><text:tab/>8</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h>
      <text:h text:style-name="Heading2" text:outline-level="2"><text:bookmark-start text:name="_Toc98165159"/><text:bookmark-start text:name="_Toc119950640"/><text:span text:style-name="T194">The scope of this review</text:span><text:bookmark-end text:name="_Toc98165159"/><text:bookmark-end text:name="_Toc119950640"/></text:h>
      <text:p text:style-name="P195"><text:span text:style-name="T196"><text:s/></text:span></text:p>
      <text:p text:style-name="P197"/>
      <text:p text:style-name="P198"><text:span text:style-name="T199">Goods subject to review</text:span></text:p>
      <text:p text:style-name="P200"/>
      <text:p text:style-name="P201"><text:span text:style-name="T202">This<text:s/></text:span><text:span text:style-name="T203">review covers steel goods exported from Oman, United Arab Emirates (UAE), and Egypt described as:</text:span><text:span text:style-name="T204"><text: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Product Number</text:p>
          </table:table-cell>
          <table:table-cell table:style-name="TableCell213">
            <text:p text:style-name="P214">Product Category</text:p>
          </table:table-cell>
          <table:table-cell table:style-name="TableCell215">
            <text:p text:style-name="P216">Commodity Codes</text:p>
          </table:table-cell>
        </table:table-row>
        <table:table-row table:style-name="TableRow217">
          <table:table-cell table:style-name="TableCell218">
            <text:p text:style-name="P219">13</text:p>
          </table:table-cell>
          <table:table-cell table:style-name="TableCell220">
            <text:p text:style-name="P221">Rebar</text:p>
          </table:table-cell>
          <table:table-cell table:style-name="TableCell222">
            <text:p text:style-name="P223">72142000, 72149910</text:p>
          </table:table-cell>
        </table:table-row>
      </table:table>
      <text:p text:style-name="P224"/>
      <text:p text:style-name="P225"><text:span text:style-name="T226">These steel goods are currently classifiable within the commodity code(s) listed above. These commodity codes are only given for information.<text:s/></text:span><text:span text:style-name="T227"><text:s/></text:span></text:p>
      <text:p text:style-name="P228"><text:span text:style-name="T229"><text:s/></text:span></text:p>
      <text:p text:style-name="P230"><text:span text:style-name="T231">In this document, these<text:s/></text:span><text:span text:style-name="T232">goods will be referred to as the goods subject to review. Any reference to goods subject to review</text:span><text:span text:style-name="T233"><text:s/></text:span><text:span text:style-name="T234">in this document refers to the goods described above, regardless of the commodity code under which they are exported.</text:span><text:span text:style-name="T235"><text:s/></text:span></text:p>
      <text:p text:style-name="P236"><text:span text:style-name="T237"><text:s/></text:span></text:p>
      <text:p text:style-name="P238"/>
      <text:p text:style-name="P239"><text:span text:style-name="T240">Like goods</text:span><text:span text:style-name="T241"><text:s/></text:span></text:p>
      <text:p text:style-name="P242"/>
      <text:p text:style-name="P243"><text:span text:style-name="T244">Any reference to ‘like</text:span><text:span text:style-name="T245"><text:s/>goods’ in this document refers to goods produced in the UK or imported to the UK from a country other than<text:s/></text:span><text:span text:style-name="T246">Oman, UAE, and Egypt which are like the goods subject to review</text:span><text:span text:style-name="T247"><text:s/></text:span><text:span text:style-name="T248">in all respects, or with characteristics closely resembling them. <text:s/></text:span></text:p>
      <text:p text:style-name="P249"><text:span text:style-name="T250"><text:s/></text:span></text:p>
      <text:p text:style-name="P251"><text:span text:style-name="T252">Please<text:s/></text:span><text:span text:style-name="T253">follow the instructions for each question to provide the appropriate information regarding the goods subject to review or like goods.<text:s/></text:span></text:p>
      <text:p text:style-name="P254"/>
      <text:p text:style-name="P255"><text:span text:style-name="T256">For more information about this case, you may refer to the Notice of Initiation published at:<text:s/></text:span><text:a xlink:href="https://www.trade-remedies.service.gov.uk/public/case/TQ0030/" office:target-frame-name="_top" xlink:show="replace"><text:span text:style-name="T257">Trade remedies (trade-remedies.service.gov.uk)</text:span></text:a></text:p>
      <text:p text:style-name="P258"/>
      <text:h text:style-name="P259"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60" text:outline-level="2"/>
      <text:h text:style-name="P261"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62" text:outline-level="2"/>
      <text:h text:style-name="P263" text:outline-level="3"><text:bookmark-start text:name="_Toc32519549"/><text:bookmark-start text:name="_Toc53524892"/><text:bookmark-start text:name="_Toc53524939"/><text:bookmark-start text:name="_Toc53525039"/><text:bookmark-start text:name="_Toc119950644"/>Note about<text:s/>confidentiality<text:bookmark-end text:name="_Toc32519549"/><text:bookmark-end text:name="_Toc53524892"/><text:bookmark-end text:name="_Toc53524939"/><text:bookmark-end text:name="_Toc53525039"/><text:bookmark-end text:name="_Toc119950644"/></text:h>
      <text:p text:style-name="P264"><text:bookmark-start text:name="_Hlk4494759"/><text:bookmark-end text:name="_Hlk4494759"/>You will need to submit one confidential version and one non-confidential version of this document.</text:p>
      <text:p text:style-name="P265">Please ensure that each page of information you provide is clearly marked either “Confidential” or “Non-Confidential” in the header.</text:p>
      <text:p text:style-name="P266">It is your responsibility to ensure that the non-confidential version does not contain any confidential information, which includes personal contact information, names and signatures.</text:p>
      <text:p text:style-name="NormalWeb"><text:span text:style-name="T267">Please see the<text:s/></text:span><text:a xlink:href="https://www.gov.uk/government/publications/the-uk-trade-remedies-investigations-process/an-introduction-to-our-investigations-process#confidential-information-and-non-confidential-summaries" office:target-frame-name="_top" xlink:show="replace"><text:span text:style-name="T268">TRA’S public guidance</text:span></text:a><text:span text:style-name="T269"><text:s/>for further information on wh</text:span><text:span text:style-name="T270">at can be considered confidential and how to prepare a non-confidential version of this document.</text:span></text:p>
      <text:p text:style-name="P27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72">The non-confidential version of your submission will be placed on the public file, which<text:s/></text:span><text:span text:style-name="T273">is available on:<text:s/></text:span><text:a xlink:href="https://www.trade-remedies.service.gov.uk/public/case/TQ0030/" office:target-frame-name="_top" xlink:show="replace"><text:span text:style-name="T274">Trade remedies (trade-remedies.service.gov.uk)</text:span></text:a></text:p>
      <text:h text:style-name="P275" text:outline-level="2"/>
      <text:p text:style-name="P276"/>
      <text:h text:style-name="P277"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78"/>
      <text:p text:style-name="P279">To register your organisation’s interest in this review,<text:s/>please complete the text boxes below.</text:p>
      <text:p text:style-name="P280"/>
      <text:p text:style-name="P281">Please describe your role with regards to the goods subject to review:</text:p>
      <text:p text:style-name="P282"><text:span text:style-name="T283"><draw:frame draw:z-index="251658240" draw:id="id0" draw:style-name="a1" draw:name="Text Box 3" text:anchor-type="paragraph" svg:x="0in" svg:y="0.32431in" svg:width="6.23889in" svg:height="2.23889in" style:rel-width="scale" style:rel-height="scale"><draw:text-box><text:p text:style-name="Normal"><text:span text:style-name="PlaceholderText">Tata Steel UK (TSUK) is a major producer of steel products in the UK, a number of which are subject to the steel safeguard measures.<text:s/></text:span></text:p></draw:text-box><svg:title/><svg:desc/></draw:frame></text:span></text:p>
      <text:p text:style-name="P284"/>
      <text:p text:style-name="P285"><text:span text:style-name="T286">Please describe your interest in this review:</text:span></text:p>
      <text:p text:style-name="P287"><draw:frame draw:z-index="251658241" draw:id="id1" draw:style-name="a2" draw:name="Text Box 4" text:anchor-type="paragraph" svg:x="0in" svg:y="0.21458in" svg:width="6.23889in" svg:height="2.23889in" style:rel-width="scale" style:rel-height="scale"><draw:text-box><text:p text:style-name="Normal"><text:span text:style-name="PlaceholderText">TSUK has a direct interest in the outcome of the case as the latter has been expanded to cover all products that are subject to the steel safeguard measures, including the ones produced by our company.</text:span></text:p></draw:text-box><svg:title/><svg:desc/></draw:frame></text:p>
      <text:p text:style-name="Normal"/>
      <text:p text:style-name="P288"><text:bookmark-start text:name="_Toc32519559"/></text:p>
      <text:h text:style-name="P289"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90">Please use the box below to provide information about anything else you consider relevant to this review</text:p>
      <text:p text:style-name="Normal"><draw:frame draw:z-index="251658244" draw:id="id2" draw:style-name="a3" draw:name="Text Box 4" text:anchor-type="paragraph" svg:x="0in" svg:y="0.29514in" svg:width="6.23889in" svg:height="2.23889in" style:rel-width="scale" style:rel-height="scale"><draw:text-box><text:p text:style-name="Normal"><text:span text:style-name="PlaceholderText">We reserve our right to submit information to the TRA at a later stage of the investigation.</text:span></text:p></draw:text-box><svg:title/><svg:desc/></draw:frame></text:p>
      <text:p text:style-name="P291"/>
      <text:p text:style-name="P292"><text:span text:style-name="T293">Now you have reach</text:span><text:span text:style-name="T294">ed the end of this document please ensure that you have prepared a confidential and non-confidential version and indicated the status of each within the header. The non-confidential version should redact<text:s/></text:span><text:span text:style-name="T295">personal contact information, names, and<text:s/></text:span><text:span text:style-name="T296">signatures.<text:s/></text:span><text:span text:style-name="T297">Please return both versions to the TRA using the Trade Remedies Service (</text:span><text:a xlink:href="https://www.trade-remedies.service.gov.uk/public/case/TQ0030/" office:target-frame-name="_top" xlink:show="replace"><text:span text:style-name="T298">trade-remedies.service.gov.uk)</text:span></text:a><text:span text:style-name="T299">).</text:span></text:p>
      <text:p text:style-name="P3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rahan, Vladyslav</dc:creator>
    <meta:creation-date>2023-01-16T10:53:00Z</meta:creation-date>
    <dc:date>2023-02-14T15:39:00Z</dc:date>
    <meta:template xlink:href="Normal" xlink:type="simple"/>
    <meta:editing-cycles>6</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8;#Registration Form|5141b018-6a49-42b8-9b7f-e53d01ab16a9</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RelatedCountry"/>
    <meta:user-defined meta:name="CaseCountry"/>
    <meta:user-defined meta:name="CaseType">161</meta:user-defined>
    <meta:user-defined meta:name="l7d4d839682148a3803912ed0553a91f"/>
    <meta:user-defined meta:name="MediaServiceImageTags"/>
    <meta:user-defined meta:name="Party_x0020_Class_x0020__x0028_Test_x0029_0"/>
    <meta:user-defined meta:name="je5f999ba81145d0a853d1225b304e8c"/>
    <meta:user-defined meta:name="QC_x0020_Gate0"/>
    <meta:user-defined meta:name="Party_x0020_Class_x0020__x0028_Test_x0029_"/>
    <meta:user-defined meta:name="h31aa1d1531c459d9eb5ec40e81997b1"/>
    <meta:user-defined meta:name="lcf76f155ced4ddcb4097134ff3c332f"/>
    <meta:user-defined meta:name="Party Class (Test)"/>
    <meta:user-defined meta:name="QC Gate0"/>
    <meta:user-defined meta:name="Party Class (Test)0"/>
    <meta:document-statistic meta:page-count="7" meta:paragraph-count="11" meta:word-count="853" meta:character-count="5710" meta:row-count="40" meta:non-whitespace-character-count="4868"/>
  </office:meta>
</office:document-meta>
</file>