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1" style:parent-style-name="Normal" style:family="paragraph">
      <style:paragraph-properties fo:text-align="center" style:line-height-at-least="0.0152in"/>
    </style:style>
    <style:style style:name="T32" style:parent-style-name="DefaultParagraphFont" style:family="text">
      <style:text-properties style:font-name="Arial" style:font-name-complex="Arial" fo:font-weight="bold" style:font-weight-asian="bold" fo:font-size="18pt" style:font-size-asian="18pt" style:font-size-complex="18pt"/>
    </style:style>
    <style:style style:name="P33" style:parent-style-name="Normal" style:family="paragraph">
      <style:paragraph-properties fo:text-align="center" fo:margin-bottom="0in" style:line-height-at-least="0.0152in">
        <style:tab-stops>
          <style:tab-stop style:type="left" style:position="1.4791in"/>
        </style:tab-stops>
      </style:paragraph-properties>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5" style:parent-style-name="DefaultParagraphFont" style:family="text">
      <style:text-properties fo:font-weight="bold" style:font-weight-asian="bold" fo:font-size="18pt" style:font-size-asian="18pt"/>
    </style:style>
    <style:style style:name="T36"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7" style:parent-style-name="Normal" style:family="paragraph">
      <style:paragraph-properties fo:text-align="center" fo:margin-bottom="0in" style:line-height-at-least="0.0152in">
        <style:tab-stops>
          <style:tab-stop style:type="left" style:position="1.4791in"/>
        </style:tab-stops>
      </style:paragraph-properties>
    </style:style>
    <style:style style:name="P38"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TableColumn40" style:family="table-column">
      <style:table-column-properties style:column-width="2.75in"/>
    </style:style>
    <style:style style:name="TableColumn41" style:family="table-column">
      <style:table-column-properties style:column-width="0.3722in"/>
    </style:style>
    <style:style style:name="TableColumn42" style:family="table-column">
      <style:table-column-properties style:column-width="3.525in"/>
    </style:style>
    <style:style style:name="TableColumn43" style:family="table-column">
      <style:table-column-properties style:column-width="0.018in"/>
    </style:style>
    <style:style style:name="Table39" style:family="table">
      <style:table-properties style:width="6.6652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style>
    <style:style style:name="T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style>
    <style:style style:name="T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style:font-weight-complex="bold"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style>
    <style:style style:name="T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style>
    <style:style style:name="T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95" style:family="table-row">
      <style:table-row-properties/>
    </style:style>
    <style:style style:name="TableCell96" style:family="table-cell">
      <style:table-cell-properties fo:border-top="none" fo:border-left="none" fo:border-bottom="none" fo:border-right="0.0069in solid #FFFFFF"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3"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ableCell107"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08" style:parent-style-name="Normal" style:family="paragraph">
      <style:paragraph-properties fo:margin-bottom="0in" style:line-height-at-least="0.0152in">
        <style:tab-stops>
          <style:tab-stop style:type="left" style:position="1.4791in"/>
        </style:tab-stops>
      </style:paragraph-properties>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Yu Mincho" style:font-name-complex="Arial" fo:font-size="12pt" style:font-size-asian="12pt" style:font-size-complex="12pt"/>
    </style:style>
    <style:style style:name="TableCell111" style:family="table-cell">
      <style:table-cell-properties fo:border="none" style:writing-mode="lr-tb" fo:padding-top="0in" fo:padding-left="0.0069in" fo:padding-bottom="0in" fo:padding-right="0.0069in"/>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ableRow113" style:family="table-row">
      <style:table-row-properties/>
    </style:style>
    <style:style style:name="TableCell114" style:family="table-cell">
      <style:table-cell-properties fo:border-top="none" fo:border-left="none" fo:border-bottom="none" fo:border-right="0.0069in solid #000000" style:writing-mode="lr-tb" fo:padding-top="0in" fo:padding-left="0.075in" fo:padding-bottom="0in" fo:padding-right="0.075in"/>
    </style:style>
    <style:style style:name="P11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7" style:parent-style-name="Normal" style:family="paragraph">
      <style:paragraph-properties fo:margin-bottom="0in" style:line-height-at-least="0.0152in">
        <style:tab-stops>
          <style:tab-stop style:type="left" style:position="1.4791in"/>
        </style:tab-stops>
      </style:paragraph-properties>
    </style:style>
    <style:style style:name="T118" style:parent-style-name="DefaultParagraphFont" style:family="text">
      <style:text-properties style:font-name="MS Gothic" style:font-name-asian="MS Gothic"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ableCell12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1" style:parent-style-name="Normal" style:family="paragraph">
      <style:paragraph-properties fo:margin-bottom="0in" style:line-height-at-least="0.0152in">
        <style:tab-stops>
          <style:tab-stop style:type="left" style:position="1.4791in"/>
        </style:tab-stops>
      </style:paragraph-properties>
    </style:style>
    <style:style style:name="T122" style:parent-style-name="DefaultParagraphFont" style:family="text">
      <style:text-properties style:font-name="Arial" style:font-name-asian="Yu Mincho" style:font-name-complex="Arial" fo:font-size="12pt" style:font-size-asian="12pt" style:font-size-complex="12pt"/>
    </style:style>
    <style:style style:name="T12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4" style:parent-style-name="DefaultParagraphFont" style:family="text">
      <style:text-properties style:font-name="Arial" style:font-name-asian="Yu Mincho" style:font-name-complex="Arial" fo:font-size="12pt" style:font-size-asian="12pt" style:font-size-complex="12pt"/>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margin-bottom="0in" style:line-height-at-least="0.0152in">
        <style:tab-stops>
          <style:tab-stop style:type="left" style:position="1.4791in"/>
        </style:tab-stops>
      </style:paragraph-properties>
    </style:style>
    <style:style style:name="TableRow127" style:family="table-row">
      <style:table-row-properties/>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1" style:parent-style-name="Normal" style:family="paragraph">
      <style:paragraph-properties fo:margin-bottom="0in" style:line-height-at-least="0.0152in">
        <style:tab-stops>
          <style:tab-stop style:type="left" style:position="1.4791in"/>
        </style:tab-stops>
      </style:paragraph-properties>
    </style:style>
    <style:style style:name="T132" style:parent-style-name="DefaultParagraphFont" style:family="text">
      <style:text-properties style:font-name="MS Gothic" style:font-name-asian="MS Gothic" style:font-name-complex="Arial" fo:font-size="12pt" style:font-size-asian="12pt" style:font-size-complex="12pt"/>
    </style:style>
    <style:style style:name="TableCell13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4" style:parent-style-name="Normal" style:family="paragraph">
      <style:paragraph-properties fo:margin-bottom="0in" style:line-height-at-least="0.0152in">
        <style:tab-stops>
          <style:tab-stop style:type="left" style:position="1.4791in"/>
        </style:tab-stops>
      </style:paragraph-properties>
    </style:style>
    <style:style style:name="T135" style:parent-style-name="DefaultParagraphFont" style:family="text">
      <style:text-properties style:font-name="Arial" style:font-name-asian="Yu Mincho" style:font-name-complex="Arial" fo:font-size="12pt" style:font-size-asian="12pt" style:font-size-complex="12pt"/>
    </style:style>
    <style:style style:name="T13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asian="Yu Mincho" style:font-name-complex="Arial" fo:font-size="12pt" style:font-size-asian="12pt" style:font-size-complex="12pt"/>
    </style:style>
    <style:style style:name="T13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39" style:parent-style-name="DefaultParagraphFont" style:family="text">
      <style:text-properties style:font-name="Arial" style:font-name-asian="Yu Mincho" style:font-name-complex="Arial" fo:font-size="12pt" style:font-size-asian="12pt" style:font-size-complex="12pt"/>
    </style:style>
    <style:style style:name="TableCell140" style:family="table-cell">
      <style:table-cell-properties fo:border="none" style:writing-mode="lr-tb" fo:padding-top="0in" fo:padding-left="0.0069in" fo:padding-bottom="0in" fo:padding-right="0.0069in"/>
    </style:style>
    <style:style style:name="P141" style:parent-style-name="Normal" style:family="paragraph">
      <style:paragraph-properties fo:margin-bottom="0in" style:line-height-at-least="0.0152in">
        <style:tab-stops>
          <style:tab-stop style:type="left" style:position="1.4791in"/>
        </style:tab-stops>
      </style:paragraph-properties>
    </style:style>
    <style:style style:name="TableRow142" style:family="table-row">
      <style:table-row-properties/>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P1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5"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6" style:parent-style-name="DefaultParagraphFont" style:family="text">
      <style:text-properties style:font-name="MS Gothic" style:font-name-asian="MS Gothic" style:font-name-complex="Arial" fo:font-size="12pt" style:font-size-asian="12pt" style:font-size-complex="12pt"/>
    </style:style>
    <style:style style:name="P147" style:parent-style-name="Normal" style:family="paragraph">
      <style:text-properties style:font-name="MS Gothic" style:font-name-asian="MS Gothic" style:font-name-complex="Arial" fo:font-size="12pt" style:font-size-asian="12pt" style:font-size-complex="12pt"/>
    </style:style>
    <style:style style:name="T148" style:parent-style-name="DefaultParagraphFont" style:family="text">
      <style:text-properties style:font-name="MS Gothic" style:font-name-asian="MS Gothic" style:font-name-complex="Arial" fo:font-size="12pt" style:font-size-asian="12pt" style:font-size-complex="12pt"/>
    </style:style>
    <style:style style:name="TableCell149"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0" style:parent-style-name="Normal" style:family="paragraph">
      <style:paragraph-properties fo:margin-bottom="0in" style:line-height-at-least="0.0152in">
        <style:tab-stops>
          <style:tab-stop style:type="left" style:position="1.4791in"/>
        </style:tab-stops>
      </style:paragraph-properties>
    </style:style>
    <style:style style:name="T151" style:parent-style-name="DefaultParagraphFont" style:family="text">
      <style:text-properties style:font-name="Arial" style:font-name-asian="Yu Mincho" style:font-name-complex="Arial" fo:font-size="12pt" style:font-size-asian="12pt" style:font-size-complex="12pt"/>
    </style:style>
    <style:style style:name="T15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3" style:parent-style-name="DefaultParagraphFont" style:family="text">
      <style:text-properties style:font-name="Arial" style:font-name-asian="Yu Mincho" style:font-name-complex="Arial" fo:font-size="12pt" style:font-size-asian="12pt" style:font-size-complex="12pt"/>
    </style:style>
    <style:style style:name="P154" style:parent-style-name="Normal" style:family="paragraph">
      <style:paragraph-properties fo:margin-bottom="0in" style:line-height-at-least="0.0152in">
        <style:tab-stops>
          <style:tab-stop style:type="left" style:position="1.4791in"/>
        </style:tab-stops>
      </style:paragraph-properties>
    </style:style>
    <style:style style:name="T155" style:parent-style-name="DefaultParagraphFont" style:family="text">
      <style:text-properties style:font-name="Arial" style:font-name-asian="Yu Mincho" style:font-name-complex="Arial" fo:font-size="12pt" style:font-size-asian="12pt" style:font-size-complex="12pt"/>
    </style:style>
    <style:style style:name="T15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5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58" style:parent-style-name="Normal" style:family="paragraph">
      <style:paragraph-properties fo:margin-bottom="0in" style:line-height-at-least="0.0152in">
        <style:tab-stops>
          <style:tab-stop style:type="left" style:position="1.4791in"/>
        </style:tab-stops>
      </style:paragraph-properties>
    </style:style>
    <style:style style:name="T15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0"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61" style:family="table-cell">
      <style:table-cell-properties fo:border="none" style:writing-mode="lr-tb" fo:padding-top="0in" fo:padding-left="0.0069in" fo:padding-bottom="0in" fo:padding-right="0.0069in"/>
    </style:style>
    <style:style style:name="P162"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6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5" style:parent-style-name="Normal" style:family="paragraph">
      <style:paragraph-properties style:contextual-spacing="true" fo:margin-bottom="0in" style:line-height-at-least="0.0152in"/>
    </style:style>
    <style:style style:name="T166" style:parent-style-name="DefaultParagraphFont"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P168" style:parent-style-name="Normal" style:family="paragraph">
      <style:paragraph-properties style:contextual-spacing="true" fo:margin-bottom="0in" style:line-height-at-least="0.0152in"/>
    </style:style>
    <style:style style:name="T169" style:parent-style-name="DefaultParagraphFont"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2" style:parent-style-name="Normal" style:family="paragraph">
      <style:paragraph-properties fo:margin-bottom="0in" style:line-height-at-least="0.0152in"/>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Hyperlink"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1" style:parent-style-name="Normal" style:family="paragraph">
      <style:paragraph-properties fo:break-before="page"/>
    </style:style>
    <style:style style:name="P18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4" style:parent-style-name="Normal" style:family="paragraph">
      <style:text-properties style:font-name="Arial" style:font-name-complex="Arial" fo:font-size="12pt" style:font-size-asian="12pt" style:font-size-complex="12pt"/>
    </style:style>
    <style:style style:name="P185" style:parent-style-name="TOC2" style:family="paragraph">
      <style:paragraph-properties>
        <style:tab-stops>
          <style:tab-stop style:type="right" style:leader-style="dotted" style:leader-text="." style:position="6.1083in"/>
        </style:tab-stops>
      </style:paragraph-properties>
    </style:style>
    <style:style style:name="T186" style:parent-style-name="Hyperlink"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TOC1" style:family="paragraph">
      <style:paragraph-properties>
        <style:tab-stops>
          <style:tab-stop style:type="right" style:leader-style="dotted" style:leader-text="." style:position="6.2611in"/>
        </style:tab-stops>
      </style:paragraph-properties>
    </style:style>
    <style:style style:name="T189" style:parent-style-name="Hyperlink"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TOC3" style:family="paragraph">
      <style:paragraph-properties>
        <style:tab-stops>
          <style:tab-stop style:type="right" style:leader-style="dotted" style:leader-text="." style:position="5.9555in"/>
        </style:tab-stops>
      </style:paragraph-properties>
    </style:style>
    <style:style style:name="T192" style:parent-style-name="Hyperlink"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TOC3" style:family="paragraph">
      <style:paragraph-properties>
        <style:tab-stops>
          <style:tab-stop style:type="right" style:leader-style="dotted" style:leader-text="." style:position="5.9555in"/>
        </style:tab-stops>
      </style:paragraph-properties>
    </style:style>
    <style:style style:name="T195" style:parent-style-name="Hyperlink" style:family="text">
      <style:text-properties style:font-name="Arial" style:font-name-complex="Arial" fo:font-size="12pt" style:font-size-asian="12pt" style:font-size-complex="12pt" style:language-asian="zh" style:country-asian="CN"/>
    </style:style>
    <style:style style:name="T196" style:parent-style-name="DefaultParagraphFont" style:family="text">
      <style:text-properties style:font-name="Arial" style:font-name-complex="Arial" fo:font-size="12pt" style:font-size-asian="12pt" style:font-size-complex="12pt"/>
    </style:style>
    <style:style style:name="P197" style:parent-style-name="TOC1" style:family="paragraph">
      <style:paragraph-properties>
        <style:tab-stops>
          <style:tab-stop style:type="right" style:leader-style="dotted" style:leader-text="." style:position="6.2611in"/>
        </style:tab-stops>
      </style:paragraph-properties>
    </style:style>
    <style:style style:name="T198" style:parent-style-name="Hyperlink"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TOC1" style:family="paragraph">
      <style:paragraph-properties>
        <style:tab-stops>
          <style:tab-stop style:type="right" style:leader-style="dotted" style:leader-text="." style:position="6.2611in"/>
        </style:tab-stops>
      </style:paragraph-properties>
    </style:style>
    <style:style style:name="T201" style:parent-style-name="Hyperlink"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TOC3" style:family="paragraph">
      <style:paragraph-properties>
        <style:tab-stops>
          <style:tab-stop style:type="right" style:leader-style="dotted" style:leader-text="." style:position="5.9555in"/>
        </style:tab-stops>
      </style:paragraph-properties>
    </style:style>
    <style:style style:name="T204" style:parent-style-name="Hyperlink"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TOC3" style:family="paragraph">
      <style:paragraph-properties>
        <style:tab-stops>
          <style:tab-stop style:type="right" style:leader-style="dotted" style:leader-text="." style:position="5.9555in"/>
        </style:tab-stops>
      </style:paragraph-properties>
    </style:style>
    <style:style style:name="T207" style:parent-style-name="Hyperlink"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T210" style:parent-style-name="Hyperlink"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TOC3" style:family="paragraph">
      <style:paragraph-properties>
        <style:tab-stops>
          <style:tab-stop style:type="right" style:leader-style="dotted" style:leader-text="." style:position="5.9555in"/>
        </style:tab-stops>
      </style:paragraph-properties>
    </style:style>
    <style:style style:name="T213" style:parent-style-name="Hyperlink"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TOC3" style:family="paragraph">
      <style:paragraph-properties>
        <style:tab-stops>
          <style:tab-stop style:type="right" style:leader-style="dotted" style:leader-text="." style:position="5.9555in"/>
        </style:tab-stops>
      </style:paragraph-properties>
    </style:style>
    <style:style style:name="T216" style:parent-style-name="Hyperlink"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Heading3" style:family="paragraph">
      <style:text-properties fo:font-size="16pt" style:font-size-asian="16pt"/>
    </style:style>
    <style:style style:name="P219"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20" style:parent-style-name="Heading1" style:family="paragraph">
      <style:text-properties style:font-name="Arial" style:font-name-complex="Arial" fo:font-weight="bold" style:font-weight-asian="bold" style:font-weight-complex="bold" style:use-window-font-color="true"/>
    </style:style>
    <style:style style:name="T221"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22" style:parent-style-name="paragraph" style:family="paragraph">
      <style:paragraph-properties style:vertical-align="baseline" fo:margin-top="0in" fo:margin-bottom="0in"/>
    </style:style>
    <style:style style:name="T223" style:parent-style-name="eop" style:family="text">
      <style:text-properties style:font-name="Arial" style:font-name-complex="Arial" fo:font-weight="bold" style:font-weight-asian="bold" style:font-weight-complex="bold" fo:font-size="16pt" style:font-size-asian="16pt" style:font-size-complex="16pt"/>
    </style:style>
    <style:style style:name="P22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227" style:parent-style-name="eop" style:family="text">
      <style:text-properties style:font-name="Arial" style:font-name-complex="Arial" fo:font-weight="bold" style:font-weight-asian="bold" style:font-weight-complex="bold" fo:font-size="14pt" style:font-size-asian="14pt" style:font-size-complex="16pt"/>
    </style:style>
    <style:style style:name="P22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fo:font-weight="bold" style:font-weight-asian="bold"/>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fo:font-weight="bold" style:font-weight-asian="bold" style:font-weight-complex="bold"/>
    </style:style>
    <style:style style:name="T234" style:parent-style-name="normaltextrun" style:family="text">
      <style:text-properties style:font-name="Arial" style:font-name-complex="Arial"/>
    </style:style>
    <style:style style:name="T235" style:parent-style-name="eop" style:family="text">
      <style:text-properties style:font-name="Arial" style:font-name-complex="Arial"/>
    </style:style>
    <style:style style:name="P236" style:parent-style-name="paragraph" style:family="paragraph">
      <style:paragraph-properties style:vertical-align="baseline" fo:margin-top="0in" fo:margin-bottom="0in"/>
    </style:style>
    <style:style style:name="P237" style:parent-style-name="paragraph" style:family="paragraph">
      <style:paragraph-properties style:vertical-align="baseline" fo:margin-top="0in" fo:margin-bottom="0in"/>
    </style:style>
    <style:style style:name="T238"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39" style:parent-style-name="eop" style:family="text">
      <style:text-properties style:font-name="Arial" style:font-name-complex="Arial"/>
    </style:style>
    <style:style style:name="P240" style:parent-style-name="paragraph" style:family="paragraph">
      <style:paragraph-properties style:vertical-align="baseline" fo:margin-top="0in" fo:margin-bottom="0in"/>
      <style:text-properties style:font-name="Arial" style:font-name-complex="Arial"/>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Arial" style:font-name-complex="Arial"/>
    </style:style>
    <style:style style:name="T243" style:parent-style-name="eop" style:family="text">
      <style:text-properties style:font-name="Arial" style:font-name-complex="Arial"/>
    </style:style>
    <style:style style:name="T244" style:parent-style-name="normaltextrun" style:family="text">
      <style:text-properties style:font-name="Arial" style:font-name-complex="Arial"/>
    </style:style>
    <style:style style:name="T245" style:parent-style-name="eop" style:family="text">
      <style:text-properties style:font-name="Arial" style:font-name-complex="Arial"/>
    </style:style>
    <style:style style:name="P246" style:parent-style-name="paragraph" style:family="paragraph">
      <style:paragraph-properties style:vertical-align="baseline" fo:margin-top="0in" fo:margin-bottom="0in"/>
    </style:style>
    <style:style style:name="T247" style:parent-style-name="eop" style:family="text">
      <style:text-properties style:font-name="Arial" style:font-name-complex="Arial"/>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complex="Arial"/>
    </style:style>
    <style:style style:name="T250" style:parent-style-name="contextualspellingandgrammarerror" style:family="text">
      <style:text-properties style:font-name="Arial" style:font-name-complex="Arial"/>
    </style:style>
    <style:style style:name="T251" style:parent-style-name="normaltextrun" style:family="text">
      <style:text-properties style:font-name="Arial" style:font-name-complex="Arial"/>
    </style:style>
    <style:style style:name="T252" style:parent-style-name="contextualspellingandgrammarerror" style:family="text">
      <style:text-properties style:font-name="Arial" style:font-name-complex="Arial"/>
    </style:style>
    <style:style style:name="T253" style:parent-style-name="normaltextrun" style:family="text">
      <style:text-properties style:font-name="Arial" style:font-name-complex="Arial"/>
    </style:style>
    <style:style style:name="T254" style:parent-style-name="eop" style:family="text">
      <style:text-properties style:font-name="Arial" style:font-name-complex="Arial"/>
    </style:style>
    <style:style style:name="P255" style:parent-style-name="paragraph" style:family="paragraph">
      <style:paragraph-properties fo:text-align="end" style:vertical-align="baseline" fo:margin-top="0in" fo:margin-bottom="0in"/>
    </style:style>
    <style:style style:name="T256" style:parent-style-name="eop" style:family="text">
      <style:text-properties style:font-name="Arial" style:font-name-complex="Arial"/>
    </style:style>
    <style:style style:name="P25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58" style:parent-style-name="paragraph" style:family="paragraph">
      <style:paragraph-properties style:vertical-align="baseline" fo:margin-top="0in" fo:margin-bottom="0in"/>
    </style:style>
    <style:style style:name="T25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0" style:parent-style-name="eop" style:family="text">
      <style:text-properties style:font-name="Arial" style:font-name-complex="Arial" fo:font-weight="bold" style:font-weight-asian="bold" style:font-weight-complex="bold" fo:font-size="14pt" style:font-size-asian="14pt" style:font-size-complex="16pt"/>
    </style:style>
    <style:style style:name="P261" style:parent-style-name="paragraph" style:family="paragraph">
      <style:paragraph-properties style:vertical-align="baseline" fo:margin-top="0in" fo:margin-bottom="0in"/>
    </style:style>
    <style:style style:name="P262" style:parent-style-name="paragraph" style:family="paragraph">
      <style:paragraph-properties style:vertical-align="baseline" fo:margin-top="0in" fo:margin-bottom="0in"/>
    </style:style>
    <style:style style:name="T263" style:parent-style-name="normaltextrun" style:family="text">
      <style:text-properties style:font-name="Arial" style:font-name-complex="Arial"/>
    </style:style>
    <style:style style:name="P264" style:parent-style-name="paragraph" style:family="paragraph">
      <style:paragraph-properties style:vertical-align="baseline" fo:margin-top="0in" fo:margin-bottom="0in"/>
    </style:style>
    <style:style style:name="T265" style:parent-style-name="eop" style:family="text">
      <style:text-properties style:font-name="Arial" style:font-name-complex="Arial" fo:font-weight="bold" style:font-weight-asian="bold"/>
    </style:style>
    <style:style style:name="P266" style:parent-style-name="Normal" style:family="paragraph">
      <style:paragraph-properties fo:margin-bottom="0in"/>
    </style:style>
    <style:style style:name="T267"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68" style:parent-style-name="Normal" style:family="paragraph">
      <style:paragraph-properties fo:margin-bottom="0in"/>
    </style:style>
    <style:style style:name="P269" style:parent-style-name="Normal" style:family="paragraph">
      <style:paragraph-properties fo:margin-bottom="0in"/>
      <style:text-properties style:font-name="Arial" style:font-name-complex="Arial" fo:font-size="12pt" style:font-size-asian="12pt" style:font-size-complex="12pt"/>
    </style:style>
    <style:style style:name="P270" style:parent-style-name="Normal" style:family="paragraph">
      <style:paragraph-properties fo:break-before="page"/>
      <style:text-properties style:font-name="Arial" style:font-name-complex="Arial" fo:font-size="12pt" style:font-size-asian="12pt" style:font-size-complex="12pt"/>
    </style:style>
    <style:style style:name="P271" style:parent-style-name="Heading1" style:family="paragraph">
      <style:text-properties style:font-name="Arial" style:font-name-complex="Arial" fo:font-weight="bold" style:font-weight-asian="bold" style:font-weight-complex="bold" style:use-window-font-color="true"/>
    </style:style>
    <style:style style:name="P27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73" style:parent-style-name="Normal" style:family="paragraph">
      <style:text-properties style:font-name="Arial" style:font-name-complex="Arial" fo:font-size="12pt" style:font-size-asian="12pt" style:font-size-complex="12pt" style:language-asian="en" style:country-asian="GB"/>
    </style:style>
    <style:style style:name="T274" style:parent-style-name="DefaultParagraphFont" style:family="text">
      <style:text-properties style:font-name="Arial" style:font-name-complex="Arial" fo:font-size="12pt" style:font-size-asian="12pt" style:font-size-complex="12pt" style:language-asian="en" style:country-asian="GB"/>
    </style:style>
    <style:style style:name="T275"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76" style:parent-style-name="DefaultParagraphFont" style:family="text">
      <style:text-properties style:font-name="Arial" style:font-name-complex="Arial" fo:font-size="12pt" style:font-size-asian="12pt" style:font-size-complex="12pt" style:language-asian="en" style:country-asian="GB"/>
    </style:style>
    <style:style style:name="P277" style:parent-style-name="Normal" style:family="paragraph">
      <style:paragraph-properties fo:keep-with-next="always" fo:keep-together="always" fo:margin-top="0.0277in" fo:margin-bottom="0in"/>
      <style:text-properties style:font-name="Arial" style:font-name-asian="Times New Roman" style:font-name-complex="Arial" fo:font-size="12pt" style:font-size-asian="12pt" style:font-size-complex="12pt" style:language-asian="en" style:country-asian="GB"/>
    </style:style>
    <style:style style:name="P278" style:parent-style-name="Heading3" style:family="paragraph">
      <style:text-properties style:font-name-complex="Arial" style:language-asian="zh" style:country-asian="C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P281" style:parent-style-name="NormalWeb" style:family="paragraph">
      <style:text-properties style:font-name="Arial" style:font-name-complex="Arial" fo:color="#000000"/>
    </style:style>
    <style:style style:name="P282" style:parent-style-name="NormalWeb" style:family="paragraph">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Hyperlink"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P286" style:parent-style-name="NormalWeb" style:family="paragraph">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Hyperlink"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91"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92" style:parent-style-name="Heading1" style:family="paragraph">
      <style:text-properties style:font-name="Arial" style:font-name-complex="Arial" fo:font-weight="bold" style:font-weight-asian="bold" style:font-weight-complex="bold" style:use-window-font-color="true"/>
    </style:style>
    <style:style style:name="P293"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94" style:parent-style-name="Normal" style:family="paragraph">
      <style:paragraph-properties fo:margin-bottom="0in" style:line-height-at-least="0.0152in"/>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P298" style:parent-style-name="Normal" style:family="paragraph">
      <style:paragraph-properties fo:margin-bottom="0in" style:line-height-at-least="0.0152in"/>
    </style:style>
    <style:style style:name="P299" style:parent-style-name="Normal" style:family="paragraph">
      <style:paragraph-properties fo:margin-bottom="0in" style:line-height-at-least="0.0152in"/>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asian="Times New Roman"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P303" style:parent-style-name="Normal" style:family="paragraph">
      <style:paragraph-properties fo:margin-bottom="0in" style:line-height-at-least="0.0152in"/>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paragraph-properties style:line-height-at-least="0.0152in"/>
      <style:text-properties style:font-name="Arial" style:font-name-complex="Arial" fo:font-size="12pt" style:font-size-asian="12pt" style:font-size-complex="12pt"/>
    </style:style>
    <style:style style:name="P306" style:parent-style-name="Normal" style:family="paragraph">
      <style:paragraph-properties style:line-height-at-least="0.0152in"/>
    </style:style>
    <style:style style:name="T307" style:parent-style-name="DefaultParagraphFont" style:family="text">
      <style:text-properties style:font-name="Arial" style:font-name-complex="Arial" fo:font-size="12pt" style:font-size-asian="12pt" style:font-size-complex="12pt"/>
    </style:style>
    <style:style style:name="P308" style:parent-style-name="Normal" style:family="paragraph">
      <style:paragraph-properties style:line-height-at-least="0.0152in"/>
    </style:style>
    <style:style style:name="P309" style:parent-style-name="Normal" style:family="paragraph">
      <style:text-properties style:font-name="Arial" style:font-name-asian="Times New Roman" fo:font-weight="bold" style:font-weight-asian="bold" fo:font-size="16pt" style:font-size-asian="16pt" style:font-size-complex="13pt"/>
    </style:style>
    <style:style style:name="P310"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11" style:parent-style-name="Normal" style:family="paragraph">
      <style:paragraph-properties fo:margin-bottom="0in" style:line-height-at-least="0.0152in"/>
      <style:text-properties style:font-name="Arial" style:font-name-complex="Arial" fo:font-size="12pt" style:font-size-asian="12pt"/>
    </style:style>
    <style:style style:name="P312" style:parent-style-name="Normal" style:family="paragraph">
      <style:paragraph-properties fo:margin-bottom="0in"/>
      <style:text-properties style:font-name="Arial" style:font-name-complex="Arial" fo:font-size="12pt" style:font-size-asian="12pt" style:font-size-complex="12pt"/>
    </style:style>
    <style:style style:name="P313" style:parent-style-name="Normal" style:family="paragraph">
      <style:text-properties style:font-name="Arial" style:font-name-complex="Arial" fo:font-size="12pt" style:font-size-asian="12pt" style:font-size-complex="12pt"/>
    </style:style>
    <style:style style:name="P314" style:parent-style-name="Normal" style:family="paragraph">
      <style:text-properties style:font-name="Arial" style:font-name-complex="Arial" fo:font-size="12pt" style:font-size-asian="12pt" style:font-size-complex="12pt"/>
    </style:style>
    <style:style style:name="TableColumn316" style:family="table-column">
      <style:table-column-properties style:column-width="3.1305in"/>
    </style:style>
    <style:style style:name="TableColumn317" style:family="table-column">
      <style:table-column-properties style:column-width="3.1305in"/>
    </style:style>
    <style:style style:name="Table315" style:family="table">
      <style:table-properties style:width="6.2611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text-properties style:font-name="Arial" style:font-name-complex="Arial" fo:font-size="12pt" style:font-size-asian="12pt" style:font-size-complex="12pt"/>
    </style:style>
    <style:style style:name="P327" style:parent-style-name="Normal" style:family="paragraph">
      <style:paragraph-properties fo:margin-bottom="0in"/>
      <style:text-properties style:font-name="Arial" style:font-name-complex="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Arial" style:font-name-complex="Arial"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text-properties style:font-name="Arial" style:font-name-complex="Arial" fo:font-size="12pt" style:font-size-asian="12pt" style:font-size-complex="12pt"/>
    </style:style>
    <style:style style:name="P333" style:parent-style-name="Normal" style:family="paragraph">
      <style:paragraph-properties fo:margin-bottom="0in"/>
      <style:text-properties style:font-name="Arial" style:font-name-complex="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text-properties style:font-name="Arial" style:font-name-complex="Arial"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style:font-name="Arial" style:font-name-complex="Arial" fo:font-size="12pt" style:font-size-asian="12pt" style:font-size-complex="12pt"/>
    </style:style>
    <style:style style:name="P339" style:parent-style-name="Normal" style:family="paragraph">
      <style:paragraph-properties fo:margin-bottom="0in"/>
      <style:text-properties style:font-name="Arial" style:font-name-complex="Ari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text-properties fo:font-size="12pt" style:font-size-asian="12pt" style:font-size-complex="12pt"/>
    </style:style>
    <style:style style:name="P345" style:parent-style-name="Normal" style:family="paragraph">
      <style:paragraph-properties fo:margin-bottom="0in"/>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text-properties fo:font-size="12pt" style:font-size-asian="12pt" style:font-size-complex="12pt"/>
    </style:style>
    <style:style style:name="P34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49" style:parent-style-name="Normal" style:family="paragraph">
      <style:paragraph-properties fo:margin-bottom="0in" style:line-height-at-least="0.0152in"/>
    </style:style>
    <style:style style:name="P350"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51"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52"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53"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54" style:parent-style-name="Normal" style:family="paragraph">
      <style:paragraph-properties style:contextual-spacing="true" style:vertical-align="auto" fo:margin-bottom="0in"/>
    </style:style>
    <style:style style:name="P355" style:parent-style-name="Normal" style:family="paragraph">
      <style:text-properties style:font-name-complex="Arial"/>
    </style:style>
    <style:style style:name="T356" style:parent-style-name="DefaultParagraphFont" style:family="text">
      <style:text-properties style:font-name="Arial" style:font-name-asian="Yu Mincho" style:font-name-complex="Arial" fo:font-size="12pt" style:font-size-asian="12pt" style:font-size-complex="12pt"/>
    </style:style>
    <style:style style:name="P35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58"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59"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0" style:parent-style-name="Normal" style:family="paragraph">
      <style:paragraph-properties style:vertical-align="auto" fo:margin-bottom="0in"/>
    </style:style>
    <style:style style:name="T361" style:parent-style-name="DefaultParagraphFont" style:family="text">
      <style:text-properties style:font-name="Segoe UI Symbol" style:font-name-asian="Yu Mincho" style:font-name-complex="Segoe UI Symbol" fo:font-size="12pt" style:font-size-asian="12pt" style:font-size-complex="12pt"/>
    </style:style>
    <style:style style:name="T362" style:parent-style-name="DefaultParagraphFont" style:family="text">
      <style:text-properties style:font-name="Arial" style:font-name-asian="Yu Mincho" style:font-name-complex="Arial" fo:font-size="12pt" style:font-size-asian="12pt" style:font-size-complex="12pt"/>
    </style:style>
    <style:style style:name="P363" style:parent-style-name="Normal" style:family="paragraph">
      <style:paragraph-properties style:vertical-align="auto" fo:margin-bottom="0in"/>
    </style:style>
    <style:style style:name="T364" style:parent-style-name="DefaultParagraphFont" style:family="text">
      <style:text-properties style:font-name="Segoe UI Symbol" style:font-name-asian="Yu Mincho" style:font-name-complex="Segoe UI Symbol" fo:font-size="12pt" style:font-size-asian="12pt" style:font-size-complex="12pt"/>
    </style:style>
    <style:style style:name="T365" style:parent-style-name="DefaultParagraphFont" style:family="text">
      <style:text-properties style:font-name="Arial" style:font-name-asian="Yu Mincho" style:font-name-complex="Arial" fo:font-size="12pt" style:font-size-asian="12pt" style:font-size-complex="12pt"/>
    </style:style>
    <style:style style:name="P366"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8" style:parent-style-name="Normal" style:family="paragraph">
      <style:text-properties style:font-name-complex="Arial"/>
    </style:style>
    <style:style style:name="P369"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70"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71" style:parent-style-name="Normal" style:family="paragraph">
      <style:text-properties style:font-name="Arial" style:font-name-complex="Arial" fo:font-size="12pt" style:font-size-asian="12pt" style:font-size-complex="12pt"/>
    </style:style>
    <style:style style:name="P372" style:parent-style-name="Normal" style:family="paragraph">
      <style:text-properties style:font-name="Arial" style:font-name-complex="Arial" fo:font-size="12pt" style:font-size-asian="12pt" style:font-size-complex="12pt"/>
    </style:style>
    <style:style style:name="TableColumn374" style:family="table-column">
      <style:table-column-properties style:column-width="0.5875in"/>
    </style:style>
    <style:style style:name="TableColumn375" style:family="table-column">
      <style:table-column-properties style:column-width="0.9833in"/>
    </style:style>
    <style:style style:name="TableColumn376" style:family="table-column">
      <style:table-column-properties style:column-width="1.0847in"/>
    </style:style>
    <style:style style:name="TableColumn377" style:family="table-column">
      <style:table-column-properties style:column-width="1.5743in"/>
    </style:style>
    <style:style style:name="TableColumn378" style:family="table-column">
      <style:table-column-properties style:column-width="1.1819in"/>
    </style:style>
    <style:style style:name="TableColumn379" style:family="table-column">
      <style:table-column-properties style:column-width="0.9833in"/>
    </style:style>
    <style:style style:name="Table373" style:family="table">
      <style:table-properties style:width="6.3951in" style:rel-width="102.14%" fo:margin-left="0in" table:align="left"/>
    </style:style>
    <style:style style:name="TableRow380" style:family="table-row">
      <style:table-row-properties style:min-row-height="0.7083in"/>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style:line-height-at-least="0.0152in"/>
      <style:text-properties style:font-name="Arial" style:font-name-complex="Arial"/>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Normal" style:family="paragraph">
      <style:paragraph-properties fo:text-align="center" style:line-height-at-least="0.0152in"/>
    </style:style>
    <style:style style:name="T385" style:parent-style-name="DefaultParagraphFont" style:family="text">
      <style:text-properties style:font-name="Arial" style:font-name-asian="Yu Mincho" style:font-name-complex="Arial" fo:font-weight="bold" style:font-weight-asian="bold"/>
    </style:style>
    <style:style style:name="P38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Normal" style:family="paragraph">
      <style:paragraph-properties fo:text-align="center" style:line-height-at-least="0.0152in"/>
    </style:style>
    <style:style style:name="T389" style:parent-style-name="DefaultParagraphFont" style:family="text">
      <style:text-properties style:font-name="Arial" style:font-name-asian="Yu Mincho" style:font-name-complex="Arial" fo:font-weight="bold" style:font-weight-asian="bold"/>
    </style:style>
    <style:style style:name="P39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paragraph-properties fo:text-align="center" style:line-height-at-least="0.0152in"/>
    </style:style>
    <style:style style:name="T394" style:parent-style-name="DefaultParagraphFont" style:family="text">
      <style:text-properties style:font-name="Arial" style:font-name-asian="Yu Mincho" style:font-name-complex="Arial" fo:font-weight="bold" style:font-weight-asian="bold"/>
    </style:style>
    <style:style style:name="P395" style:parent-style-name="Normal" style:family="paragraph">
      <style:paragraph-properties fo:text-align="center" style:line-height-at-least="0.0152in"/>
    </style:style>
    <style:style style:name="T396" style:parent-style-name="DefaultParagraphFont" style:family="text">
      <style:text-properties style:font-name="Arial" style:font-name-asian="Yu Mincho" style:font-name-complex="Arial" fo:font-weight="bold" style:font-weight-asian="bold"/>
    </style:style>
    <style:style style:name="P39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8"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Normal" style:family="paragraph">
      <style:paragraph-properties fo:text-align="center" style:line-height-at-least="0.0152in"/>
    </style:style>
    <style:style style:name="T401" style:parent-style-name="DefaultParagraphFont" style:family="text">
      <style:text-properties style:font-name="Arial" style:font-name-asian="Yu Mincho" style:font-name-complex="Arial" fo:font-weight="bold" style:font-weight-asian="bold"/>
    </style:style>
    <style:style style:name="P40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03" style:family="table-cell">
      <style:table-cell-properties fo:border="0.0069in solid #000000" fo:background-color="#D9D9D9" style:writing-mode="lr-tb" fo:padding-top="0in" fo:padding-left="0.075in" fo:padding-bottom="0in" fo:padding-right="0.075in"/>
    </style:style>
    <style:style style:name="P40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0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0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407" style:family="table-row">
      <style:table-row-properties style:min-row-height="0.4951in"/>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Normal" style:family="paragraph">
      <style:paragraph-properties style:line-height-at-least="0.0152in"/>
      <style:text-properties style:font-name="Arial" style:font-name-asian="Yu Mincho"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line-height-at-least="0.0152in"/>
      <style:text-properties style:font-name="Arial" style:font-name-asian="Yu Mincho"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line-height-at-least="0.0152in"/>
      <style:text-properties style:font-name="Arial" style:font-name-asian="Yu Mincho"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line-height-at-least="0.0152in"/>
      <style:text-properties style:font-name="Arial" style:font-name-asian="Yu Mincho"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line-height-at-least="0.0152in"/>
      <style:text-properties style:font-name="Arial" style:font-name-asian="Yu Mincho" style:font-name-complex="Arial"/>
    </style:style>
    <style:style style:name="TableRow420" style:family="table-row">
      <style:table-row-properties style:min-row-height="0.4854in"/>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Normal" style:family="paragraph">
      <style:paragraph-properties style:line-height-at-least="0.0152in"/>
      <style:text-properties style:font-name="Arial" style:font-name-asian="Yu Mincho"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line-height-at-least="0.0152in"/>
      <style:text-properties style:font-name="Arial" style:font-name-asian="Yu Mincho"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line-height-at-least="0.0152in"/>
      <style:text-properties style:font-name="Arial" style:font-name-asian="Yu Mincho"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line-height-at-least="0.0152in"/>
      <style:text-properties style:font-name="Arial" style:font-name-asian="Yu Mincho"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line-height-at-least="0.0152in"/>
      <style:text-properties style:font-name="Arial" style:font-name-asian="Yu Mincho" style:font-name-complex="Arial"/>
    </style:style>
    <style:style style:name="TableRow433" style:family="table-row">
      <style:table-row-properties style:min-row-height="0.7083in"/>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Normal" style:family="paragraph">
      <style:paragraph-properties style:line-height-at-least="0.0152in"/>
      <style:text-properties style:font-name="Arial" style:font-name-asian="Yu Mincho" style:font-name-complex="Arial"/>
    </style:style>
    <style:style style:name="P436" style:parent-style-name="Normal" style:family="paragraph">
      <style:paragraph-properties style:line-height-at-least="0.0152in"/>
      <style:text-properties style:font-name="Arial" style:font-name-asian="Yu Mincho" style:font-name-complex="Arial"/>
    </style:style>
    <style:style style:name="P437" style:parent-style-name="Normal" style:family="paragraph">
      <style:paragraph-properties style:line-height-at-least="0.0152in"/>
      <style:text-properties style:font-name="Arial" style:font-name-asian="Yu Mincho"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line-height-at-least="0.0152in"/>
      <style:text-properties style:font-name="Arial" style:font-name-asian="Yu Mincho"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line-height-at-least="0.0152in"/>
      <style:text-properties style:font-name="Arial" style:font-name-asian="Yu Mincho"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line-height-at-least="0.0152in"/>
      <style:text-properties style:font-name="Arial" style:font-name-asian="Yu Mincho"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line-height-at-least="0.0152in"/>
      <style:text-properties style:font-name="Arial" style:font-name-asian="Yu Mincho" style:font-name-complex="Arial"/>
    </style:style>
    <style:style style:name="TableRow448" style:family="table-row">
      <style:table-row-properties style:min-row-height="0.7083in"/>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Normal" style:family="paragraph">
      <style:paragraph-properties style:line-height-at-least="0.0152in"/>
      <style:text-properties style:font-name="Arial" style:font-name-asian="Yu Mincho" style:font-name-complex="Arial"/>
    </style:style>
    <style:style style:name="P451" style:parent-style-name="Normal" style:family="paragraph">
      <style:paragraph-properties style:line-height-at-least="0.0152in"/>
      <style:text-properties style:font-name="Arial" style:font-name-asian="Yu Mincho" style:font-name-complex="Arial"/>
    </style:style>
    <style:style style:name="P452" style:parent-style-name="Normal" style:family="paragraph">
      <style:paragraph-properties style:line-height-at-least="0.0152in"/>
      <style:text-properties style:font-name="Arial" style:font-name-asian="Yu Mincho"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line-height-at-least="0.0152in"/>
      <style:text-properties style:font-name="Arial" style:font-name-asian="Yu Mincho"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line-height-at-least="0.0152in"/>
      <style:text-properties style:font-name="Arial" style:font-name-asian="Yu Mincho"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line-height-at-least="0.0152in"/>
      <style:text-properties style:font-name="Arial" style:font-name-asian="Yu Mincho"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line-height-at-least="0.0152in"/>
      <style:text-properties style:font-name="Arial" style:font-name-asian="Yu Mincho" style:font-name-complex="Arial"/>
    </style:style>
    <style:style style:name="P463"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6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65" style:parent-style-name="Normal" style:family="paragraph">
      <style:text-properties style:font-name-complex="Arial"/>
    </style:style>
    <style:style style:name="P466" style:parent-style-name="NormalWeb" style:family="paragraph">
      <style:paragraph-properties style:contextual-spacing="true" style:line-height-at-least="0.0152in"/>
      <style:text-properties style:font-name="Arial" style:font-name-asian="Arial" style:font-name-complex="Arial" fo:font-weight="bold" style:font-weight-asian="bold" fo:font-style="italic" style:font-style-asian="italic"/>
    </style:style>
    <style:style style:name="P467"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style:font-size-complex="11pt"/>
    </style:style>
    <style:style style:name="P468" style:parent-style-name="NormalWeb" style:family="paragraph">
      <style:paragraph-properties style:contextual-spacing="true" style:line-height-at-least="0.0152in"/>
    </style:style>
    <style:style style:name="T469" style:parent-style-name="DefaultParagraphFont" style:family="text">
      <style:text-properties style:font-name="Arial" style:font-name-asian="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asian="Arial" style:font-name-complex="Arial" fo:color="#000000"/>
    </style:style>
    <style:style style:name="T473" style:parent-style-name="Hyperlink" style:family="text">
      <style:text-properties style:font-name="Arial" style:font-name-complex="Arial"/>
    </style:style>
    <style:style style:name="T474" style:parent-style-name="DefaultParagraphFont" style:family="text">
      <style:text-properties style:font-name="Arial" style:font-name-asian="Arial" style:font-name-complex="Arial" fo:color="#000000"/>
    </style:style>
    <style:style style:name="P475"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 Please see party type below.</text:p>
      <text:p text:style-name="P28"><text:span text:style-name="T29">This form is not to be completed by UK Producers, Importers or Overseas Exporters of the goods concerned – please see the relevant<text:s/></text:span><text:span text:style-name="T30">Registration and Pre-Sampling Questionnaire.</text:span></text:p>
      <text:p text:style-name="P31"><text:span text:style-name="T32">Anti-dumping investigation</text:span></text:p>
      <text:p text:style-name="P33"><text:span text:style-name="T34">Case AD0047:<text:s/></text:span><text:span text:style-name="T35">Certain Excavators imported from<text:s/></text:span><text:span text:style-name="T36">the Peoples Republic of China (PRC)</text:span></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Period of Investigation:</text:span></text:p>
          </table:table-cell>
          <table:table-cell table:style-name="TableCell48" table:number-columns-spanned="3">
            <text:p text:style-name="P49">1 July 2022 – 30 June 2023</text:p>
          </table:table-cell>
          <table:covered-table-cell/>
          <table:covered-table-cell/>
        </table:table-row>
        <table:table-row table:style-name="TableRow50">
          <table:table-cell table:style-name="TableCell51">
            <text:p text:style-name="P52"/>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text:span text:style-name="T58">Injury Period:</text:span></text:p>
          </table:table-cell>
          <table:table-cell table:style-name="TableCell59" table:number-columns-spanned="3">
            <text:p text:style-name="P60"><text:span text:style-name="T61">1 July 2019 – 30 June 2023</text:span></text:p>
          </table:table-cell>
          <table:covered-table-cell/>
          <table:covered-table-cell/>
        </table:table-row>
        <table:table-row table:style-name="TableRow62">
          <table:table-cell table:style-name="TableCell63">
            <text:p text:style-name="P64"/>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text:span text:style-name="T70">Deadline for response:</text:span></text:p>
          </table:table-cell>
          <table:table-cell table:style-name="TableCell71" table:number-columns-spanned="3">
            <text:p text:style-name="P72">30 November 2023</text:p>
          </table:table-cell>
          <table:covered-table-cell/>
          <table:covered-table-cell/>
        </table:table-row>
        <table:table-row table:style-name="TableRow73">
          <table:table-cell table:style-name="TableCell74">
            <text:p text:style-name="P75"/>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Case Team Contact:</text:p>
          </table:table-cell>
          <table:table-cell table:style-name="TableCell81" table:number-columns-spanned="3">
            <text:p text:style-name="P82">AD0047@traderemedies.gov.uk</text:p>
          </table:table-cell>
          <table:covered-table-cell/>
          <table:covered-table-cell/>
        </table:table-row>
        <table:table-row table:style-name="TableRow83">
          <table:table-cell table:style-name="TableCell84">
            <text:p text:style-name="P85"/>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text:span text:style-name="T91">Completed on behalf of:</text:span></text:p>
          </table:table-cell>
          <table:table-cell table:style-name="TableCell92" table:number-columns-spanned="3">
            <text:p text:style-name="P93">TC HARRISON JCB<text:s/>(TC Harrison Group Ltd)</text:p>
            <text:p text:style-name="P94"/>
          </table:table-cell>
          <table:covered-table-cell/>
          <table:covered-table-cell/>
        </table:table-row>
        <table:table-row table:style-name="TableRow95">
          <table:table-cell table:style-name="TableCell96">
            <text:p text:style-name="P97"/>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Party type (select):<text:s/></text:p>
          </table:table-cell>
          <table:table-cell table:style-name="TableCell103">
            <text:p text:style-name="P104"><text:span text:style-name="T105">X</text:span><text:span text:style-name="T106"><text:s text:c="2"/></text:span></text:p>
          </table:table-cell>
          <table:table-cell table:style-name="TableCell107">
            <text:p text:style-name="P108"><text:span text:style-name="T109">C</text:span><text:span text:style-name="T110">ontributor</text:span></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text:span text:style-name="T118">☐</text:span><text:span text:style-name="T119"><text:s text:c="3"/></text:span></text:p>
          </table:table-cell>
          <table:table-cell table:style-name="TableCell120">
            <text:p text:style-name="P121"><text:span text:style-name="T122">Government of relevant foreign country or territory (</text:span><text:span text:style-name="T123">Interested Party</text:span><text:span text:style-name="T124">)</text:span></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text:span text:style-name="T132">☐</text:span></text:p>
          </table:table-cell>
          <table:table-cell table:style-name="TableCell133">
            <text:p text:style-name="P134"><text:span text:style-name="T135">Trade or business association of overseas producers, overseas exporters or importers of the goods<text:s/></text:span><text:span text:style-name="T136">concerned</text:span><text:span text:style-name="T137"><text:s/>(</text:span><text:span text:style-name="T138">Interested Party</text:span><text:span text:style-name="T139">)</text:span></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Normal"><text:span text:style-name="T146">☐</text:span></text:p>
            <text:p text:style-name="P147"/>
            <text:p text:style-name="Normal"><text:span text:style-name="T148">☐</text:span></text:p>
          </table:table-cell>
          <table:table-cell table:style-name="TableCell149">
            <text:p text:style-name="P150"><text:span text:style-name="T151">Trade or business association of UK producers of like goods or directly competitive goods (</text:span><text:span text:style-name="T152">Interested Party</text:span><text:span text:style-name="T153">)</text:span></text:p>
            <text:p text:style-name="P154"><text:span text:style-name="T155">Overseas producer* of the goods<text:s/></text:span><text:span text:style-name="T156">concerned<text:s/></text:span><text:span text:style-name="T157">(Interested Party)</text:span></text:p>
            <text:p text:style-name="P158"><text:span text:style-name="T159">*who does not export. If you are an overseas producer who exports, please complete the exporter Pre-Sampling Questionnaire.</text:span></text:p>
            <text:p text:style-name="P160"/>
          </table:table-cell>
          <table:table-cell table:style-name="TableCell161">
            <text:p text:style-name="P162"/>
          </table:table-cell>
        </table:table-row>
      </table:table>
      <text:p text:style-name="Normal"><text:bookmark-start text:name="_Toc32829438"/></text:p>
      <text:p text:style-name="P163">When you have completed this form, indicate the confidentiality status of this document by placing an X in the relevant box below and in the header. We strongly<text:s/><text:soft-page-break/>recommend this document to be completed on the computer, so this step is easy to complete:</text:p>
      <text:p text:style-name="P164"/>
      <text:p text:style-name="P165"><text:span text:style-name="T166">☐</text:span><text:span text:style-name="T167"><text:s/>Confidential</text:span></text:p>
      <text:p text:style-name="P168"><text:span text:style-name="T169"><text:s/>X<text:s/></text:span><text:span text:style-name="T170"><text:s/>Non-Confidential – will be made publicly available</text:span></text:p>
      <text:p text:style-name="P171"/>
      <text:p text:style-name="P172"><text:span text:style-name="T173">Please note that you will have to provide two copies of your response – a Confidential and a Non-Confidential<text:s/></text:span><text:span text:style-name="T174">version.</text:span><text:span text:style-name="T175"><text:s/></text:span><text:span text:style-name="T176">Both copies must be returned to the TRA using the Trade Remedies Service (</text:span><text:a xlink:href="http://www.trade-remedies.service.gov.uk" office:target-frame-name="_top" xlink:show="replace"><text:span text:style-name="T177">www.trade-remedies.service.gov.uk</text:span></text:a><text:span text:style-name="T178">)<text:s/></text:span><text:span text:style-name="T179">by<text:s/></text:span><text:span text:style-name="T180">30 November 2023.</text:span></text:p>
      <text:p text:style-name="P181"/>
      <text:p text:style-name="P182"/>
      <text:p text:style-name="P183">Table of Contents</text:p>
      <text:p text:style-name="P18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5"><text:a xlink:href="#_Toc150890454" office:target-frame-name="_top" xlink:show="replace"><text:span text:style-name="T186">The scope of this investigation</text:span><text:span text:style-name="T187"><text:tab/>4</text:span></text:a></text:p>
          <text:p text:style-name="P188"><text:a xlink:href="#_Toc150890455" office:target-frame-name="_top" xlink:show="replace"><text:span text:style-name="T189">Instructions</text:span><text:span text:style-name="T190"><text:tab/>5</text:span></text:a></text:p>
          <text:p text:style-name="P191"><text:a xlink:href="#_Toc150890456" office:target-frame-name="_top" xlink:show="replace"><text:span text:style-name="T192">Who should complete this form?</text:span><text:span text:style-name="T193"><text:tab/>5</text:span></text:a></text:p>
          <text:p text:style-name="P194"><text:a xlink:href="#_Toc150890457" office:target-frame-name="_top" xlink:show="replace"><text:span text:style-name="T195">Note about confidentiality</text:span><text:span text:style-name="T196"><text:tab/>5</text:span></text:a></text:p>
          <text:p text:style-name="P197"><text:a xlink:href="#_Toc150890458" office:target-frame-name="_top" xlink:show="replace"><text:span text:style-name="T198">Section A – Your organisation’s interest in the case</text:span><text:span text:style-name="T199"><text:tab/>6</text:span></text:a></text:p>
          <text:p text:style-name="P200"><text:a xlink:href="#_Toc150890459" office:target-frame-name="_top" xlink:show="replace"><text:span text:style-name="T201">Section B – Additional information</text:span><text:span text:style-name="T202"><text:tab/>7</text:span></text:a></text:p>
          <text:p text:style-name="P203"><text:a xlink:href="#_Toc150890460" office:target-frame-name="_top" xlink:show="replace"><text:span text:style-name="T204">B1 – Other interested parties</text:span><text:span text:style-name="T205"><text:tab/>7</text:span></text:a></text:p>
          <text:p text:style-name="P206"><text:a xlink:href="#_Toc150890461" office:target-frame-name="_top" xlink:show="replace"><text:span text:style-name="T207">B2 – Particular Market Situation</text:span><text:span text:style-name="T208"><text:tab/>7</text:span></text:a></text:p>
          <text:p text:style-name="P209"><text:a xlink:href="#_Toc150890462" office:target-frame-name="_top" xlink:show="replace"><text:span text:style-name="T210">B3 - Scope</text:span><text:span text:style-name="T211"><text:tab/>8</text:span></text:a></text:p>
          <text:p text:style-name="P212"><text:a xlink:href="#_Toc150890463" office:target-frame-name="_top" xlink:show="replace"><text:span text:style-name="T213">B4 – Economic Interest Test</text:span><text:span text:style-name="T214"><text:tab/>8</text:span></text:a></text:p>
          <text:p text:style-name="P215"><text:a xlink:href="#_Toc150890464" office:target-frame-name="_top" xlink:show="replace"><text:span text:style-name="T216">B5 – Anything else</text:span><text:span text:style-name="T217"><text:tab/>9</text:span></text:a></text:p>
        </text:index-body>
      </text:table-of-content>
      <text:p text:style-name="Normal"/>
      <text:p text:style-name="Normal"/>
      <text:h text:style-name="P218" text:outline-level="3"/>
      <text:p text:style-name="P219"/>
      <text:h text:style-name="P220" text:outline-level="1"><text:bookmark-start text:name="_Toc32519544"/><text:bookmark-start text:name="_Toc53524891"/></text:h>
      <text:h text:style-name="Heading2" text:outline-level="2"><text:bookmark-start text:name="_Toc98165159"/><text:bookmark-start text:name="_Toc150890454"/><text:span text:style-name="T221">The scope of this investigation</text:span><text:bookmark-end text:name="_Toc98165159"/><text:bookmark-end text:name="_Toc150890454"/></text:h>
      <text:p text:style-name="P222"><text:span text:style-name="T223"><text:s/></text:span></text:p>
      <text:p text:style-name="P224"/>
      <text:p text:style-name="P225"><text:span text:style-name="T226">Goods concerned</text:span><text:span text:style-name="T227"><text:s/></text:span></text:p>
      <text:p text:style-name="P228"/>
      <text:p text:style-name="P229"><text:span text:style-name="T230">This<text:s/></text:span><text:span text:style-name="T231">investigation</text:span><text:span text:style-name="T232"><text:s/>covers certain excavators exported from</text:span><text:span text:style-name="T233"><text:s/></text:span><text:span text:style-name="T234">the PRC, described as:</text:span><text:span text:style-name="T235"><text:s/></text:span></text:p>
      <text:p text:style-name="P236"/>
      <text:list text:style-name="LFO1" text:continue-numbering="true">
        <text:list-item>
          <text:p text:style-name="P237"><text:span text:style-name="T238">Self-propelled track-laying (i.e., tracked) excavators with a 360° revolving superstructure and with an operating weight of 11,000 kg (i.e., 11 tons) or more.</text:span><text:span text:style-name="T239"><text:s/></text:span></text:p>
        </text:list-item>
      </text:list>
      <text:p text:style-name="P240"/>
      <text:p text:style-name="P241"><text:span text:style-name="T242">These excavators are currently classifiable within the following commodity code 8429 5210 00. This commodity code is only given for information, and includes ‘mini’ excavators under 11 tons.<text:s/></text:span><text:span text:style-name="T243"><text:s/></text:span><text:span text:style-name="T244"><text:s/></text:span><text:span text:style-name="T245"><text:s/></text:span></text:p>
      <text:p text:style-name="P246"><text:span text:style-name="T247"><text:s/></text:span></text:p>
      <text:p text:style-name="P248"><text:span text:style-name="T249">In this document, these goods will be referred to as<text:s/></text:span><text:span text:style-name="T250">‘</text:span><text:span text:style-name="T251">the goods concerned.’ Any reference to<text:s/></text:span><text:span text:style-name="T252">‘</text:span><text:span text:style-name="T253">goods concerned’ in this document refers to the goods description above, regardless of the commodity code under which they are exported.</text:span><text:span text:style-name="T254"><text:s/></text:span></text:p>
      <text:p text:style-name="P255"><text:span text:style-name="T256"><text:s/></text:span></text:p>
      <text:p text:style-name="P257"/>
      <text:p text:style-name="P258"><text:span text:style-name="T259">Like goods</text:span><text:span text:style-name="T260"><text:s/></text:span></text:p>
      <text:p text:style-name="P261"/>
      <text:p text:style-name="P262"><text:span text:style-name="T263">Any reference to ‘like goods’ in this document refers to goods produced in the UK or imported to the UK from a country other than the PRC which are like the goods concerned in all respects, or with characteristics closely resembling them. <text:s/></text:span></text:p>
      <text:p text:style-name="P264"><text:span text:style-name="T265"><text:s/></text:span></text:p>
      <text:p text:style-name="P266"><text:span text:style-name="T267">Please follow the instructions for each question to provide the appropriate information regarding the goods concerned or like goods.<text:s/></text:span></text:p>
      <text:p text:style-name="P268"/>
      <text:p text:style-name="P269">For more information about this case, you may refer to the Notice of Initiation published at: https://www.trade-remedies.service.gov.uk/public/case/TS0044/</text:p>
      <text:p text:style-name="P270"/>
      <text:h text:style-name="P271" text:outline-level="1"><text:bookmark-start text:name="_Toc150890455"/>Instructions<text:bookmark-end text:name="_Toc32519544"/><text:bookmark-end text:name="_Toc53524891"/><text:bookmark-end text:name="_Toc150890455"/></text:h>
      <text:p text:style-name="Normal"/>
      <text:h text:style-name="Heading3" text:outline-level="3"><text:bookmark-start text:name="_Toc150890456"/>Who should complete this form?<text:bookmark-end text:name="_Toc150890456"/></text:h>
      <text:h text:style-name="P272" text:outline-level="2"/>
      <text:p text:style-name="P273">You should complete this form if you are one of the party types listed at the beginning of this document.</text:p>
      <text:p text:style-name="Normal"><text:span text:style-name="T274">If you are a UK producer of the like goods, importer or overseas exporter of the goods concerned</text:span><text:span text:style-name="T275"><text:s/></text:span><text:span text:style-name="T276">please complete the relevant Pre-Sampling Questionnaire.<text:s/></text:span></text:p>
      <text:h text:style-name="P277" text:outline-level="2"/>
      <text:h text:style-name="P278" text:outline-level="3"><text:bookmark-start text:name="_Toc32519549"/><text:bookmark-start text:name="_Toc53524892"/><text:bookmark-start text:name="_Toc53524939"/><text:bookmark-start text:name="_Toc53525039"/><text:bookmark-start text:name="_Toc150890457"/>Note about confidentiality<text:bookmark-end text:name="_Toc32519549"/><text:bookmark-end text:name="_Toc53524892"/><text:bookmark-end text:name="_Toc53524939"/><text:bookmark-end text:name="_Toc53525039"/><text:bookmark-end text:name="_Toc150890457"/></text:h>
      <text:p text:style-name="NormalWeb"><text:bookmark-start text:name="_Hlk4494759"/><text:bookmark-end text:name="_Hlk4494759"/><text:span text:style-name="T279">You will need to submit one confidential<text:s/></text:span><text:span text:style-name="T280">version and one non-confidential version of this document.</text:span></text:p>
      <text:p text:style-name="P281">Please ensure that each page of information you provide is clearly marked either “Confidential” or “Non-Confidential” in the header.</text:p>
      <text:p text:style-name="P282">It is your responsibility to ensure that the non-confidential version does not contain any confidential information, which includes personal contact information, names and signatures.</text:p>
      <text:p text:style-name="NormalWeb"><text:span text:style-name="T283">Please see the<text:s/></text:span><text:a xlink:href="https://www.gov.uk/government/publications/the-uk-trade-remedies-investigations-process/an-introduction-to-our-investigations-process#confidential-information-and-non-confidential-summaries" office:target-frame-name="_top" xlink:show="replace"><text:span text:style-name="T284">TRA’S public guidance</text:span></text:a><text:span text:style-name="T285"><text:s/>for further information on what can be considered confidential and how to prepare a non-confidential version of this document.</text:span></text:p>
      <text:p text:style-name="P286">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287">The non-confidential version of your submission will be placed on the public file, at<text:s/></text:span><text:a xlink:href="https://www.trade-remedies.service.gov.uk/public/case/AD0047/" office:target-frame-name="_top" xlink:show="replace"><text:span text:style-name="T288">https://www.trade-remedies.service.gov.uk/public/case/AD0047/</text:span></text:a><text:span text:style-name="T289"><text:s/></text:span></text:p>
      <text:h text:style-name="P290" text:outline-level="2"/>
      <text:p text:style-name="P291"/>
      <text:h text:style-name="P292" text:outline-level="1"><text:bookmark-start text:name="_Toc53524893"/><text:bookmark-start text:name="_Toc150890458"/>Section A – Your<text:s/><text:bookmark-end text:name="_Toc32829438"/>organisation’s interest in the case<text:bookmark-end text:name="_Toc53524893"/><text:bookmark-end text:name="_Toc150890458"/></text:h>
      <text:p text:style-name="P293"/>
      <text:p text:style-name="P294"><text:span text:style-name="T295">To register your organisation’s interest in this investigation,</text:span><text:span text:style-name="T296"><text:s/></text:span><text:span text:style-name="T297">please complete the text boxes below.</text:span></text:p>
      <text:p text:style-name="P298"/>
      <text:p text:style-name="P299"><text:span text:style-name="T300">Please describe your role with regards to the like goods and/or<text:s/></text:span><text:span text:style-name="T301">goods concerned</text:span><text:span text:style-name="T302">:</text:span></text:p>
      <text:p text:style-name="P303"><text:span text:style-name="T304"><draw:frame draw:z-index="251655168" draw:id="id0" draw:style-name="a1" draw:name="Text Box 3" text:anchor-type="paragraph" svg:x="0in" svg:y="0.32431in" svg:width="6.23889in" svg:height="2.23889in" style:rel-width="scale" style:rel-height="scale"><draw:text-box><text:p text:style-name="Normal"><text:span text:style-name="PlaceholderText">I am an employee Director for TC Harrison JCB (TC Harrison Group Ltd), a company that deals in excavators.<text:s/></text:span></text:p></draw:text-box><svg:title/><svg:desc/></draw:frame></text:span></text:p>
      <text:p text:style-name="P305"/>
      <text:p text:style-name="P306"><text:span text:style-name="T307">Please describe your interest in this investigation:</text:span></text:p>
      <text:p text:style-name="P308"><draw:frame draw:z-index="251656192" draw:id="id1" draw:style-name="a2" draw:name="Text Box 4" text:anchor-type="paragraph" svg:x="0in" svg:y="0.21458in" svg:width="6.23889in" svg:height="2.23889in" style:rel-width="scale" style:rel-height="scale"><draw:text-box><text:p text:style-name="Normal"><text:span text:style-name="PlaceholderText">TC Harrison JCB is a dealer in 360 excavators and maybe harmed by the dumping of excavators in our markets.</text:span></text:p></draw:text-box><svg:title/><svg:desc/></draw:frame></text:p>
      <text:p text:style-name="Normal"/>
      <text:p text:style-name="P309"><text:bookmark-start text:name="_Toc32519559"/></text:p>
      <text:h text:style-name="P310" text:outline-level="1"><text:bookmark-start text:name="_Toc53524894"/><text:bookmark-start text:name="_Toc150890459"/><text:soft-page-break/>Section B – Additional information<text:bookmark-end text:name="_Toc32519559"/><text:bookmark-end text:name="_Toc53524894"/><text:bookmark-end text:name="_Toc150890459"/><text:s/></text:h>
      <text:p text:style-name="P311"/>
      <text:p text:style-name="P312"/>
      <text:h text:style-name="Heading3" text:outline-level="3"><text:bookmark-start text:name="_Toc150890460"/>B1 – Other interested parties<text:bookmark-end text:name="_Toc150890460"/></text:h>
      <text:p text:style-name="Normal"/>
      <text:p text:style-name="P313">If you believe there are producers, overseas exporters, importers and other interested parties that should receive this document, please provide their organisation name and website details below.</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Organisation name</text:p>
            <text:p text:style-name="P321"/>
          </table:table-cell>
          <table:table-cell table:style-name="TableCell322">
            <text:p text:style-name="P323">Website</text:p>
          </table:table-cell>
        </table:table-row>
        <table:table-row table:style-name="TableRow324">
          <table:table-cell table:style-name="TableCell325">
            <text:p text:style-name="P326"/>
            <text:p text:style-name="P327"/>
          </table:table-cell>
          <table:table-cell table:style-name="TableCell328">
            <text:p text:style-name="P329"/>
          </table:table-cell>
        </table:table-row>
        <table:table-row table:style-name="TableRow330">
          <table:table-cell table:style-name="TableCell331">
            <text:p text:style-name="P332"/>
            <text:p text:style-name="P333"/>
          </table:table-cell>
          <table:table-cell table:style-name="TableCell334">
            <text:p text:style-name="P335"/>
          </table:table-cell>
        </table:table-row>
        <table:table-row table:style-name="TableRow336">
          <table:table-cell table:style-name="TableCell337">
            <text:p text:style-name="P338"/>
            <text:p text:style-name="P339"/>
          </table:table-cell>
          <table:table-cell table:style-name="TableCell340">
            <text:p text:style-name="P341"/>
          </table:table-cell>
        </table:table-row>
        <table:table-row table:style-name="TableRow342">
          <table:table-cell table:style-name="TableCell343">
            <text:p text:style-name="P344"/>
            <text:p text:style-name="P345"/>
          </table:table-cell>
          <table:table-cell table:style-name="TableCell346">
            <text:p text:style-name="P347"/>
          </table:table-cell>
        </table:table-row>
      </table:table>
      <text:p text:style-name="P348"/>
      <text:p text:style-name="P349"/>
      <text:h text:style-name="Heading3" text:outline-level="3"><text:bookmark-start text:name="_Toc150890461"/>B2 – Particular Market Situation<text:bookmark-end text:name="_Toc150890461"/></text:h>
      <text:p text:style-name="Normal"/>
      <text:p text:style-name="P350">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351">Prices are artificially low</text:p>
            </text:list-item>
            <text:list-item>
              <text:p text:style-name="P352">There is significant barter trade (e.g. goods exchanged for other goods)</text:p>
            </text:list-item>
            <text:list-item>
              <text:p text:style-name="P353">Prices reflect non-commercial factors; or<text:s/></text:p>
            </text:list-item>
            <text:list-item>
              <text:p text:style-name="P354"><draw:frame draw:z-index="251659264" draw:id="id2" draw:style-name="a3" draw:name="Text Box 4" text:anchor-type="paragraph" svg:x="-0.00864in" svg:y="0.36661in" svg:width="6.23889in" svg:height="2.23889in" style:rel-width="scale" style:rel-height="scale"><draw:text-box><text:p text:style-name="Normal"><text:span text:style-name="PlaceholderText">Click or tap here to enter text.</text:span></text:p><text:p text:style-name="P355"/></draw:text-box><svg:title/><svg:desc/></draw:frame><text:span text:style-name="T356">Anything else</text:span></text:p>
            </text:list-item>
          </text:list>
        </text:list-item>
      </text:list>
      <text:p text:style-name="P357"/>
      <text:h text:style-name="Heading3" text:outline-level="3"><text:bookmark-start text:name="_Toc150890462"/><text:soft-page-break/>B3 - Scope<text:bookmark-end text:name="_Toc150890462"/></text:h>
      <text:p text:style-name="Normal"/>
      <text:p text:style-name="P358">Do you agree with the scope of the investigation as outlined on page 4?<text:s/></text:p>
      <text:p text:style-name="P359"/>
      <text:p text:style-name="P360"><text:span text:style-name="T361">X<text:s/></text:span><text:span text:style-name="T362">Yes</text:span></text:p>
      <text:p text:style-name="P363"><text:span text:style-name="T364">☐</text:span><text:span text:style-name="T365">No</text:span></text:p>
      <text:p text:style-name="P366"/>
      <text:p text:style-name="P367">If you have answered no to the above question, please can you explain why?</text:p>
      <text:p text:style-name="Normal"><draw:frame draw:z-index="251660288" draw:id="id3" draw:style-name="a4" draw:name="Text Box 4" text:anchor-type="paragraph" svg:x="0in" svg:y="0.29514in" svg:width="6.23889in" svg:height="2.23889in" style:rel-width="scale" style:rel-height="scale"><draw:text-box><text:p text:style-name="Normal"><text:span text:style-name="PlaceholderText">Click or tap here to enter text.</text:span></text:p><text:p text:style-name="P368"/></draw:text-box><svg:title/><svg:desc/></draw:frame></text:p>
      <text:p text:style-name="P369"/>
      <text:p text:style-name="P370"/>
      <text:h text:style-name="Heading3" text:outline-level="3"><text:bookmark-start text:name="_Toc150890463"/>B4 – Economic Interest Test<text:bookmark-end text:name="_Toc150890463"/></text:h>
      <text:p text:style-name="Normal"/>
      <text:p text:style-name="P371">It is a 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text:span text:style-name="T385">Company name</text:span></text:p>
            <text:p text:style-name="P386"/>
          </table:table-cell>
          <table:table-cell table:style-name="TableCell387">
            <text:p text:style-name="P388"><text:span text:style-name="T389">Company<text:s/></text:span></text:p>
            <text:p text:style-name="P390">location</text:p>
            <text:p text:style-name="P391">(city, <text:s/>country)</text:p>
          </table:table-cell>
          <table:table-cell table:style-name="TableCell392">
            <text:p text:style-name="P393"><text:span text:style-name="T394">Company<text:s/></text:span></text:p>
            <text:p text:style-name="P395"><text:span text:style-name="T396">Contact<text:s/></text:span></text:p>
            <text:p text:style-name="P397">Information</text:p>
            <text:p text:style-name="P398">(email/telephone)</text:p>
          </table:table-cell>
          <table:table-cell table:style-name="TableCell399">
            <text:p text:style-name="P400"><text:span text:style-name="T401">Upstream or<text:s/></text:span></text:p>
            <text:p text:style-name="P402">Downstream</text:p>
          </table:table-cell>
          <table:table-cell table:style-name="TableCell403">
            <text:p text:style-name="P404"/>
            <text:p text:style-name="P405">Can we contact</text:p>
            <text:p text:style-name="P406">Y/N</text:p>
          </table:table-cell>
        </table:table-row>
        <table:table-row table:style-name="TableRow407">
          <table:table-cell table:style-name="TableCell408">
            <text:p text:style-name="P409">1</text:p>
          </table:table-cell>
          <table:table-cell table:style-name="TableCell410">
            <text:p text:style-name="P411">JCB Heavy Products Limited<text:s/></text:p>
          </table:table-cell>
          <table:table-cell table:style-name="TableCell412">
            <text:p text:style-name="P413">Rocester, UK</text:p>
          </table:table-cell>
          <table:table-cell table:style-name="TableCell414">
            <text:p text:style-name="P415">01889590312</text:p>
          </table:table-cell>
          <table:table-cell table:style-name="TableCell416">
            <text:p text:style-name="P417">Upsteam<text:s/></text:p>
          </table:table-cell>
          <table:table-cell table:style-name="TableCell418">
            <text:p text:style-name="P419">Y</text:p>
          </table:table-cell>
        </table:table-row>
        <text:soft-page-break/>
        <table:table-row table:style-name="TableRow420">
          <table:table-cell table:style-name="TableCell421">
            <text:p text:style-name="P422">2</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ext:p text:style-name="P436">3</text:p>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ext:p text:style-name="P451">4</text:p>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Normal"/>
      <text:p text:style-name="P463"/>
      <text:h text:style-name="Heading3" text:outline-level="3"><text:bookmark-start text:name="_Toc150890464"/>B5 – Anything else<text:bookmark-end text:name="_Toc150890464"/><text:s/></text:h>
      <text:p text:style-name="Normal"/>
      <text:p text:style-name="P464">Please use the box below to provide information about anything else you consider relevant to this investigation.</text:p>
      <text:p text:style-name="Normal"><draw:frame draw:z-index="251658244" draw:id="id4" draw:style-name="a5" draw:name="Text Box 4" text:anchor-type="paragraph" svg:x="0in" svg:y="0.29514in" svg:width="6.23889in" svg:height="2.23889in" style:rel-width="scale" style:rel-height="scale"><draw:text-box><text:p text:style-name="Normal"><text:span text:style-name="PlaceholderText">Click or tap here to enter text.</text:span></text:p><text:p text:style-name="P465"/></draw:text-box><svg:title/><svg:desc/></draw:frame></text:p>
      <text:p text:style-name="P466"/>
      <text:p text:style-name="P467"/>
      <text:p text:style-name="P468"><text:span text:style-name="T469">Now you have reached the end of this document please ensure that you have prepared a confidential and non-confidential version and indicated the status of each within the header. The non-confidential version should redact<text:s/></text:span><text:span text:style-name="T470">person</text:span><text:span text:style-name="T471">al contact information, names, and signatures.<text:s/></text:span><text:span text:style-name="T472">Please return both versions to the TRA using the Trade Remedies Service (</text:span><text:a xlink:href="https://www.trade-remedies.service.gov.uk/accounts/login/?next=/dashboard/" office:target-frame-name="_top" xlink:show="replace"><text:span text:style-name="T473">trade-remedies.service.gov.uk)</text:span></text:a><text:span text:style-name="T474">.</text:span></text:p>
      <text:p text:style-name="P47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5T15:36:00Z</meta:creation-date>
    <dc:date>2024-02-15T15:37:00Z</dc:date>
    <meta:template xlink:href="Normal" xlink:type="simple"/>
    <meta:editing-cycles>2</meta:editing-cycles>
    <meta:editing-duration>PT18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9" meta:paragraph-count="16" meta:word-count="1237" meta:character-count="8276" meta:row-count="58" meta:non-whitespace-character-count="7055"/>
  </office:meta>
</office:document-meta>
</file>