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3"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6"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9" style:parent-style-name="Normal" style:family="paragraph">
      <style:paragraph-properties fo:text-align="center" style:vertical-align="baseline" fo:margin-bottom="0in" fo:line-height="100%"/>
    </style:style>
    <style:style style:name="T10"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TableColumn12" style:family="table-column">
      <style:table-column-properties style:column-width="2.5805in"/>
    </style:style>
    <style:style style:name="TableColumn13" style:family="table-column">
      <style:table-column-properties style:column-width="0.3125in"/>
    </style:style>
    <style:style style:name="TableColumn14" style:family="table-column">
      <style:table-column-properties style:column-width="3.3694in"/>
    </style:style>
    <style:style style:name="Table11" style:family="table">
      <style:table-properties style:width="0in" fo:margin-left="0in" table:align="left"/>
    </style:style>
    <style:style style:name="TableRow15" style:family="table-row">
      <style:table-row-properties/>
    </style:style>
    <style:style style:name="TableCell16" style:family="table-cell">
      <style:table-cell-properties fo:border-top="none" fo:border-left="none" fo:border-bottom="none" fo:border-right="0.0104in solid #000000" style:writing-mode="lr-tb" fo:padding-top="0in" fo:padding-left="0in" fo:padding-bottom="0in" fo:padding-right="0in"/>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6" style:family="table-cell">
      <style:table-cell-properties fo:border-top="0.0104in solid #000000" fo:border-left="none" fo:border-bottom="0.0104in solid #000000" fo:border-right="none"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9" style:family="table-row">
      <style:table-row-properties/>
    </style:style>
    <style:style style:name="TableCell30" style:family="table-cell">
      <style:table-cell-properties fo:border-top="none" fo:border-left="none" fo:border-bottom="none" fo:border-right="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0" style:family="table-cell">
      <style:table-cell-properties fo:border-top="0.0104in solid #000000" fo:border-left="none" fo:border-bottom="0.0104in solid #000000" fo:border-right="none"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top="none" fo:border-left="none" fo:border-bottom="none" fo:border-right="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1" style:family="table-row">
      <style:table-row-properties/>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5" style:family="table-cell">
      <style:table-cell-properties fo:border-top="0.0104in solid #000000" fo:border-left="none" fo:border-bottom="0.0104in solid #000000" fo:border-right="none"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8" style:family="table-row">
      <style:table-row-properties/>
    </style:style>
    <style:style style:name="TableCell59" style:family="table-cell">
      <style:table-cell-properties fo:border-top="none" fo:border-left="none" fo:border-bottom="none" fo:border-right="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sian="Times New Roman" style:font-name-complex="Calibri" fo:color="#808080" style:language-asian="en" style:country-asian="GB"/>
    </style:style>
    <style:style style:name="T6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69" style:family="table-row">
      <style:table-row-properties/>
    </style:style>
    <style:style style:name="TableCell70" style:family="table-cell">
      <style:table-cell-properties fo:border-top="none" fo:border-left="none" fo:border-bottom="none" fo:border-right="0.0104in solid #FFFFFF" style:writing-mode="lr-tb" fo:padding-top="0in" fo:padding-left="0in" fo:padding-bottom="0in" fo:padding-right="0in"/>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73" style:family="table-cell">
      <style:table-cell-properties fo:border-top="0.0104in solid #000000" fo:border-left="0.0104in solid #FFFFFF" fo:border-bottom="0.0104in solid #000000" fo:border-right="0.0104in solid #FFFFFF"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76" style:family="table-row">
      <style:table-row-properties/>
    </style:style>
    <style:style style:name="TableCell77" style:family="table-cell">
      <style:table-cell-properties fo:border-top="none" fo:border-left="none" fo:border-bottom="none" fo:border-right="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0" style:family="table-row">
      <style:table-row-properties/>
    </style:style>
    <style:style style:name="TableCell91" style:family="table-cell">
      <style:table-cell-properties fo:border-top="none" fo:border-left="none" fo:border-bottom="none" fo:border-right="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97" style:parent-style-name="DefaultParagraphFont" style:family="text">
      <style:text-properties style:font-name="MS Gothic" style:font-name-asian="MS Gothic" fo:font-size="12pt" style:font-size-asian="12pt" style:font-size-complex="12pt" style:language-asian="en" style:country-asian="GB"/>
    </style:style>
    <style:style style:name="TableCell98"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 style:family="table-row">
      <style:table-row-properties/>
    </style:style>
    <style:style style:name="TableCell104" style:family="table-cell">
      <style:table-cell-properties fo:border-top="none" fo:border-left="none" fo:border-bottom="none" fo:border-right="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7"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style>
    <style:style style:name="TableCell117" style:family="table-cell">
      <style:table-cell-properties fo:border-top="none" fo:border-left="none" fo:border-bottom="none" fo:border-right="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9" style:family="table-row">
      <style:table-row-properties/>
    </style:style>
    <style:style style:name="TableCell130" style:family="table-cell">
      <style:table-cell-properties fo:border-top="none" fo:border-left="none" fo:border-bottom="none" fo:border-right="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36" style:parent-style-name="DefaultParagraphFont" style:family="text">
      <style:text-properties style:font-name="MS Gothic" style:font-name-asian="MS Gothic" fo:font-size="12pt" style:font-size-asian="12pt" style:font-size-complex="12pt" style:language-asian="en" style:country-asian="GB"/>
    </style:style>
    <style:style style:name="TableCell137"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top="none" fo:border-left="none" fo:border-bottom="none" fo:border-right="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top="0.0104in solid #FFFFFF" fo:border-left="0.0104in solid #000000" fo:border-bottom="none" fo:border-right="0.0104in solid #FFFFFF"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top="0.0104in solid #FFFFFF" fo:border-left="0.0104in solid #FFFFFF" fo:border-bottom="none" fo:border-right="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style>
    <style:style style:name="TableCell156" style:family="table-cell">
      <style:table-cell-properties fo:border-top="none" fo:border-left="none" fo:border-bottom="none" fo:border-right="0.0104in solid #000000" style:writing-mode="lr-tb" fo:padding-top="0in" fo:padding-left="0in" fo:padding-bottom="0in" fo:padding-right="0in"/>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 style:family="table-cell">
      <style:table-cell-properties fo:border-top="none" fo:border-left="0.0104in solid #000000" fo:border-bottom="0.0104in solid #000000" fo:border-right="0.0104in solid #FFFFFF"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 style:family="table-cell">
      <style:table-cell-properties fo:border-top="none" fo:border-left="0.0104in solid #FFFFFF" fo:border-bottom="0.0104in solid #000000" fo:border-right="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sian="Times New Roman" style:font-name-complex="Calibri" style:language-asian="en" style:country-asian="GB"/>
    </style:style>
    <style:style style:name="P198" style:parent-style-name="Normal" style:family="paragraph">
      <style:paragraph-properties fo:break-before="page"/>
      <style:text-properties style:font-name-asian="Times New Roman" style:font-name-complex="Calibri" style:language-asian="en" style:country-asian="GB"/>
    </style:style>
    <style:style style:name="P199" style:parent-style-name="Normal" style:family="paragraph">
      <style:paragraph-properties style:vertical-align="baseline" fo:margin-bottom="0in" fo:line-height="100%" fo:margin-left="0.1458in">
        <style:tab-stops/>
      </style:paragraph-properties>
    </style:style>
    <style:style style:name="T200" style:parent-style-name="DefaultParagraphFont" style:family="text">
      <style:text-properties style:font-name-asian="Times New Roman" style:font-name-complex="Calibri" style:language-asian="en" style:country-asian="GB"/>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03"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06"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0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1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Segoe UI" style:font-name-asian="Times New Roman" style:font-name-complex="Segoe UI" fo:font-size="8pt" style:font-size-asian="8pt" style:font-size-complex="8pt" style:language-asian="en" style:country-asian="GB"/>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6"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paragraph-properties style:vertical-align="baseline" fo:margin-bottom="0in" fo:line-height="100%" fo:margin-left="0.5in">
        <style:tab-stops/>
      </style:paragraph-properties>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fo:text-align="justify" style:vertical-align="baseli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8"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8"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2"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8"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53" style:parent-style-name="Normal" style:family="paragraph">
      <style:paragraph-properties fo:text-align="justify" style:vertical-align="baseline" fo:margin-bottom="0in" fo:line-height="100%"/>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3" style:parent-style-name="Normal" style:family="paragraph">
      <style:paragraph-properties fo:text-align="end" style:vertical-align="baseline" fo:margin-bottom="0in" fo:line-height="100%"/>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6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break-before="page"/>
      <style:text-properties style:font-name="Segoe UI" style:font-name-asian="Times New Roman" style:font-name-complex="Segoe UI" fo:color="#666666" fo:font-size="9pt" style:font-size-asian="9pt" style:font-size-complex="9pt" fo:background-color="#FFFFFF" style:language-asian="en" style:country-asian="GB"/>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90"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sian="Times New Roman" style:font-name-complex="Calibri" style:language-asian="en" style:country-asian="GB"/>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1"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2"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3"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05"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6"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7"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12"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31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7"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3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3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3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3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3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3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44"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sian="Times New Roman" style:font-name-complex="Calibri" fo:font-size="12pt" style:font-size-asian="12pt" style:font-size-complex="12pt" style:language-asian="en" style:country-asian="GB"/>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sian="Times New Roman" style:font-name-complex="Calibri" fo:color="#000000"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sian="Times New Roman" style:font-name-complex="Calibri" style:language-asian="en" style:country-asian="GB"/>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sian="Times New Roman" style:font-name-complex="Calibri" style:language-asian="en" style:country-asian="GB"/>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sian="Times New Roman" style:font-name-complex="Calibri" style:language-asian="en" style:country-asian="GB"/>
    </style:style>
    <style:style style:name="P37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80"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9" style:parent-style-name="Normal" style:family="paragraph">
      <style:paragraph-properties style:vertical-align="baseline" fo:margin-bottom="0in" fo:line-height="100%" fo:margin-left="0.4923in">
        <style:tab-stops/>
      </style:paragraph-properties>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1" style:parent-style-name="Normal" style:list-style-name="LFO4" style:family="paragraph">
      <style:paragraph-properties style:vertical-align="baseline" fo:margin-bottom="0in" fo:line-height="100%" fo:margin-left="0.8861in" fo:text-indent="-0.1965in">
        <style:tab-stops/>
      </style:paragraph-properties>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style:vertical-align="baseline" fo:margin-bottom="0in" fo:line-height="100%" fo:margin-left="0.8861in" fo:text-indent="-0.1965in">
        <style:tab-stops/>
      </style:paragraph-properties>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8" style:parent-style-name="Normal" style:list-style-name="LFO5" style:family="paragraph">
      <style:paragraph-properties style:vertical-align="baseline" fo:margin-bottom="0in" fo:line-height="100%" fo:margin-left="0.8861in" fo:text-indent="-0.1965in">
        <style:tab-stops/>
      </style:paragraph-properties>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style:vertical-align="baseline" fo:margin-bottom="0in" fo:line-height="100%" fo:margin-left="0.75in">
        <style:tab-stops/>
      </style:paragraph-properties>
      <style:text-properties style:font-name="Verdana" style:font-name-asian="Times New Roman" style:font-name-complex="Segoe UI"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sian="Times New Roman" style:font-name-complex="Calibri" style:language-asian="en" style:country-asian="GB"/>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rial" style:font-name-asian="Times New Roman" style:font-name-complex="Arial" fo:font-size="16pt" style:font-size-asian="16pt" style:font-size-complex="16pt" style:language-asian="en" style:country-asian="GB"/>
    </style:style>
  </office:automatic-styles>
  <office:body>
    <office:text text:use-soft-page-breaks="true">
      <text:p text:style-name="P1"><text:span text:style-name="T2">Registration Form</text:span><text:span text:style-name="T3"> </text:span></text:p>
      <text:p text:style-name="P4"><text:span text:style-name="T5">UK Trade Remedies Measure Exemption Review</text:span><text:span text:style-name="T6"> </text:span></text:p>
      <text:p text:style-name="P7"><text:span text:style-name="T8">Case CE0028</text:span></text:p>
      <text:p text:style-name="P9"><text:span text:style-name="T10"> </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Period of Investigation:</text:span><text:span text:style-name="T19"> </text:span></text:p>
          </table:table-cell>
          <table:table-cell table:style-name="TableCell20" table:number-columns-spanned="2">
            <text:p text:style-name="P21">1 January 2021 to 31 December 2021</text:p>
          </table:table-cell>
          <table:covered-table-cell/>
        </table:table-row>
        <table:table-row table:style-name="TableRow22">
          <table:table-cell table:style-name="TableCell23">
            <text:p text:style-name="P24"><text:span text:style-name="T25"> </text:span></text:p>
          </table:table-cell>
          <table:table-cell table:style-name="TableCell26" table:number-columns-spanned="2">
            <text:p text:style-name="P27"><text:span text:style-name="T28"> </text:span></text:p>
          </table:table-cell>
          <table:covered-table-cell/>
        </table:table-row>
        <table:table-row table:style-name="TableRow29">
          <table:table-cell table:style-name="TableCell30">
            <text:p text:style-name="P31"><text:span text:style-name="T32">Deadline for response:</text:span><text:span text:style-name="T33"> </text:span></text:p>
          </table:table-cell>
          <table:table-cell table:style-name="TableCell34" table:number-columns-spanned="2">
            <text:p text:style-name="P35">1 November 2022</text:p>
          </table:table-cell>
          <table:covered-table-cell/>
        </table:table-row>
        <table:table-row table:style-name="TableRow36">
          <table:table-cell table:style-name="TableCell37">
            <text:p text:style-name="P38"><text:span text:style-name="T39"> </text:span></text:p>
          </table:table-cell>
          <table:table-cell table:style-name="TableCell40" table:number-columns-spanned="2">
            <text:p text:style-name="P41"><text:span text:style-name="T42"> </text:span></text:p>
          </table:table-cell>
          <table:covered-table-cell/>
        </table:table-row>
        <table:table-row table:style-name="TableRow43">
          <table:table-cell table:style-name="TableCell44">
            <text:p text:style-name="P45"><text:span text:style-name="T46">Case Team Contact:</text:span><text:span text:style-name="T47"> </text:span></text:p>
          </table:table-cell>
          <table:table-cell table:style-name="TableCell48" table:number-columns-spanned="2">
            <text:p text:style-name="P49"><text:span text:style-name="T50">CE0028@traderemedies.gov.uk</text:span></text:p>
          </table:table-cell>
          <table:covered-table-cell/>
        </table:table-row>
        <table:table-row table:style-name="TableRow51">
          <table:table-cell table:style-name="TableCell52">
            <text:p text:style-name="P53"><text:span text:style-name="T54"> </text:span></text:p>
          </table:table-cell>
          <table:table-cell table:style-name="TableCell55" table:number-columns-spanned="2">
            <text:p text:style-name="P56"><text:span text:style-name="T57"> </text:span></text:p>
          </table:table-cell>
          <table:covered-table-cell/>
        </table:table-row>
        <table:table-row table:style-name="TableRow58">
          <table:table-cell table:style-name="TableCell59">
            <text:p text:style-name="P60"><text:span text:style-name="T61">Completed on behalf of:</text:span><text:span text:style-name="T62"> </text:span></text:p>
          </table:table-cell>
          <table:table-cell table:style-name="TableCell63" table:number-columns-spanned="2">
            <text:p text:style-name="P64"><text:span text:style-name="T65">Frog Bikes Ltd</text:span><text:span text:style-name="T66"> </text:span></text:p>
            <text:p text:style-name="P67"><text:span text:style-name="T68"> </text:span></text:p>
          </table:table-cell>
          <table:covered-table-cell/>
        </table:table-row>
        <table:table-row table:style-name="TableRow69">
          <table:table-cell table:style-name="TableCell70">
            <text:p text:style-name="P71"><text:span text:style-name="T72"> </text:span></text:p>
          </table:table-cell>
          <table:table-cell table:style-name="TableCell73" table:number-columns-spanned="2">
            <text:p text:style-name="P74"><text:span text:style-name="T75"> </text:span></text:p>
          </table:table-cell>
          <table:covered-table-cell/>
        </table:table-row>
        <table:table-row table:style-name="TableRow76">
          <table:table-cell table:style-name="TableCell77">
            <text:p text:style-name="P78"><text:span text:style-name="T79">Party type (select): </text:span><text:span text:style-name="T80"> </text:span></text:p>
          </table:table-cell>
          <table:table-cell table:style-name="TableCell81">
            <text:p text:style-name="P82"><text:span text:style-name="T83">☐</text:span><text:span text:style-name="T84">   </text:span></text:p>
          </table:table-cell>
          <table:table-cell table:style-name="TableCell85">
            <text:p text:style-name="P86"><text:span text:style-name="T87">Government of relevant foreign country or territory (</text:span><text:span text:style-name="T88">Interested Party</text:span><text:span text:style-name="T89">) </text:span></text:p>
          </table:table-cell>
        </table:table-row>
        <table:table-row table:style-name="TableRow90">
          <table:table-cell table:style-name="TableCell91">
            <text:p text:style-name="P92"><text:span text:style-name="T93"> </text:span></text:p>
          </table:table-cell>
          <table:table-cell table:style-name="TableCell94">
            <text:p text:style-name="P95"><text:span text:style-name="T96">☐</text:span><text:span text:style-name="T97"> </text:span></text:p>
          </table:table-cell>
          <table:table-cell table:style-name="TableCell98">
            <text:p text:style-name="P99"><text:span text:style-name="T100">Overseas exporter or importer of the goods subject to review (</text:span><text:span text:style-name="T101">Interested Party</text:span><text:span text:style-name="T102">) </text:span></text:p>
          </table:table-cell>
        </table:table-row>
        <table:table-row table:style-name="TableRow103">
          <table:table-cell table:style-name="TableCell104">
            <text:p text:style-name="P105"><text:span text:style-name="T106"> </text:span></text:p>
          </table:table-cell>
          <table:table-cell table:style-name="TableCell107">
            <text:p text:style-name="P108"><text:span text:style-name="T109">☐</text:span><text:span text:style-name="T110"> </text:span></text:p>
          </table:table-cell>
          <table:table-cell table:style-name="TableCell111">
            <text:p text:style-name="P112"><text:span text:style-name="T113">Trade or business association of producers, overseas exporters or importers of the good(s) subject to review (</text:span><text:span text:style-name="T114">Interested Party</text:span><text:span text:style-name="T115">) </text:span></text:p>
          </table:table-cell>
        </table:table-row>
        <table:table-row table:style-name="TableRow116">
          <table:table-cell table:style-name="TableCell117">
            <text:p text:style-name="P118"><text:span text:style-name="T119"> </text:span></text:p>
          </table:table-cell>
          <table:table-cell table:style-name="TableCell120">
            <text:p text:style-name="P121"><text:span text:style-name="T122">☐</text:span><text:span text:style-name="T123"> </text:span></text:p>
          </table:table-cell>
          <table:table-cell table:style-name="TableCell124">
            <text:p text:style-name="P125"><text:span text:style-name="T126">Overseas producer of the goods subject to review (</text:span><text:span text:style-name="T127">Interested Party</text:span><text:span text:style-name="T128">) </text:span></text:p>
          </table:table-cell>
        </table:table-row>
        <table:table-row table:style-name="TableRow129">
          <table:table-cell table:style-name="TableCell130">
            <text:p text:style-name="P131"><text:span text:style-name="T132"> </text:span></text:p>
          </table:table-cell>
          <table:table-cell table:style-name="TableCell133">
            <text:p text:style-name="P134"><text:span text:style-name="T135">X</text:span><text:span text:style-name="T136"> </text:span></text:p>
          </table:table-cell>
          <table:table-cell table:style-name="TableCell137">
            <text:p text:style-name="P138"><text:span text:style-name="T139">Producer of the like goods in the UK (</text:span><text:span text:style-name="T140">Interested Party</text:span><text:span text:style-name="T141">) </text:span></text:p>
          </table:table-cell>
        </table:table-row>
        <table:table-row table:style-name="TableRow142">
          <table:table-cell table:style-name="TableCell143">
            <text:p text:style-name="P144"><text:span text:style-name="T145"> </text:span></text:p>
          </table:table-cell>
          <table:table-cell table:style-name="TableCell146">
            <text:p text:style-name="P147"><text:span text:style-name="T148">☐</text:span><text:span text:style-name="T149"> </text:span></text:p>
          </table:table-cell>
          <table:table-cell table:style-name="TableCell150">
            <text:p text:style-name="P151"><text:span text:style-name="T152">Trade or business association of UK producers of the like goods (</text:span><text:span text:style-name="T153">Interested Party</text:span><text:span text:style-name="T154">) </text:span></text:p>
          </table:table-cell>
        </table:table-row>
        <table:table-row table:style-name="TableRow155">
          <table:table-cell table:style-name="TableCell156">
            <text:p text:style-name="P157"><text:span text:style-name="T158"> </text:span></text:p>
          </table:table-cell>
          <table:table-cell table:style-name="TableCell159">
            <text:p text:style-name="P160"><text:span text:style-name="T161">☐</text:span><text:span text:style-name="T162">   </text:span></text:p>
          </table:table-cell>
          <table:table-cell table:style-name="TableCell163">
            <text:p text:style-name="P164"><text:span text:style-name="T165">Contributor </text:span></text:p>
          </table:table-cell>
        </table:table-row>
      </table:table>
      <text:p text:style-name="P166"><text:span text:style-name="T167"> </text:span></text:p>
      <text:p text:style-name="P168"><text:span text:style-name="T169">When you have completed this form, indicate the<text:s/></text:span><text:span text:style-name="T170">confidentiality</text:span><text:span text:style-name="T171"><text:s/>status of this document by placing an X in the relevant box below and in the header. We strongly recommend this document be completed on a computer, so this step is easy to complete: </text:span></text:p>
      <text:p text:style-name="P172"><text:span text:style-name="T173"> </text:span></text:p>
      <text:p text:style-name="P174"><text:span text:style-name="T175">☐</text:span><text:span text:style-name="T176"><text:s/>Confidential </text:span></text:p>
      <text:p text:style-name="P177"><text:span text:style-name="T178">X</text:span><text:span text:style-name="T179"><text:s/>Non-Confidential – will be made publicly available </text:span></text:p>
      <text:p text:style-name="P180"><text:span text:style-name="T181"> </text:span></text:p>
      <text:p text:style-name="P182"><text:span text:style-name="T183">Please note that you will have to provide<text:s/></text:span><text:span text:style-name="T184">two copies of your response</text:span><text:span text:style-name="T185"><text:s/>– a<text:s/></text:span><text:span text:style-name="T186">Confidential<text:s/></text:span><text:span text:style-name="T187">and a<text:s/></text:span><text:span text:style-name="T188">Non-Confidential version.<text:s/></text:span><text:span text:style-name="T189">Both copies should be returned to the TRA using the Trade Remedies Service (</text:span><text:a xlink:href="http://www.trade-remedies.service.gov.uk/" office:target-frame-name="_top" xlink:show="replace"><text:span text:style-name="T190">www.trade-remedies.service.gov.uk</text:span></text:a><text:span text:style-name="T191">) by 1 November 2022.</text:span></text:p>
      <text:p text:style-name="P192"><text:span text:style-name="T193"> </text:span></text:p>
      <text:p text:style-name="P194"><text:span text:style-name="T195"> </text:span></text:p>
      <text:p text:style-name="P196"><text:span text:style-name="T197"> </text:span></text:p>
      <text:p text:style-name="P198"/>
      <text:p text:style-name="P199"><text:span text:style-name="T200"> </text:span></text:p>
      <text:p text:style-name="P201"><text:span text:style-name="T202">The scope of this review</text:span><text:span text:style-name="T203"> </text:span></text:p>
      <text:p text:style-name="P204"><text:span text:style-name="T205"> </text:span><text:span text:style-name="T206"> </text:span></text:p>
      <text:p text:style-name="P207"> </text:p>
      <text:p text:style-name="P208"><text:span text:style-name="T209">Goods subject to review </text:span><text:span text:style-name="T210"> </text:span></text:p>
      <text:p text:style-name="P211"><text:span text:style-name="T212"> </text:span></text:p>
      <text:p text:style-name="P213"><text:span text:style-name="T214">This review covers Certain Bicycle Parts from the People’s Republic of China (PRC), described as:  </text:span></text:p>
      <text:p text:style-name="P215"> </text:p>
      <text:p text:style-name="P216">Bicycle parts, in quantities of 300 or more units per month (per type), including:</text:p>
      <text:p text:style-name="P217"/>
      <text:p text:style-name="P218"><text:span text:style-name="T219">brake levers; coaster braking hubs; complete wheels with or without tubes, tyres and sprockets; crank-gear; derailleur gears; frames (painted, anodised, polished or lacquered); free-wheel sprocket-wheels; front forks (painted, anodised, polished or lacquered); handlebars; hub brakes.</text:span></text:p>
      <text:p text:style-name="P220"><text:span text:style-name="T221">  </text:span></text:p>
      <text:p text:style-name="P222"><text:span text:style-name="T223">These goods are currently classifiable within the following commodity codes: </text:span></text:p>
      <text:list text:style-name="LFO1" text:continue-numbering="true">
        <text:list-item>
          <text:p text:style-name="P224"><text:span text:style-name="T225">87 14 91 10 31</text:span></text:p>
        </text:list-item>
        <text:list-item>
          <text:p text:style-name="P226"><text:span text:style-name="T227">87 14 93 00 19</text:span></text:p>
        </text:list-item>
        <text:list-item>
          <text:p text:style-name="P228"><text:span text:style-name="T229">87 14 99 10 99</text:span></text:p>
        </text:list-item>
        <text:list-item>
          <text:p text:style-name="P230"><text:span text:style-name="T231">87 14 91 10 35</text:span></text:p>
        </text:list-item>
        <text:list-item>
          <text:p text:style-name="P232"><text:span text:style-name="T233">87 14 94 20 99</text:span></text:p>
        </text:list-item>
        <text:list-item>
          <text:p text:style-name="P234"><text:span text:style-name="T235">87 14 99 50 91</text:span></text:p>
        </text:list-item>
        <text:list-item>
          <text:p text:style-name="P236"><text:span text:style-name="T237">87 14 91 10 39</text:span></text:p>
        </text:list-item>
        <text:list-item>
          <text:p text:style-name="P238"><text:span text:style-name="T239">87 14 94 90 19</text:span></text:p>
        </text:list-item>
        <text:list-item>
          <text:p text:style-name="P240"><text:span text:style-name="T241">87 14 99 50 99</text:span></text:p>
        </text:list-item>
        <text:list-item>
          <text:p text:style-name="P242"><text:span text:style-name="T243">87 14 91 30 35</text:span></text:p>
        </text:list-item>
        <text:list-item>
          <text:p text:style-name="P244"><text:span text:style-name="T245">87 14 96 30 90</text:span></text:p>
        </text:list-item>
        <text:list-item>
          <text:p text:style-name="P246"><text:span text:style-name="T247">87 14 99 90 19</text:span></text:p>
        </text:list-item>
        <text:list-item>
          <text:p text:style-name="P248"><text:span text:style-name="T249">87 14 91 30 39</text:span></text:p>
        </text:list-item>
        <text:list-item>
          <text:p text:style-name="P250"><text:span text:style-name="T251">87 14 99 10 89</text:span></text:p>
        </text:list-item>
      </text:list>
      <text:p text:style-name="P252"> </text:p>
      <text:p text:style-name="P253"><text:span text:style-name="T254">These commodity codes are only given for information.   </text:span></text:p>
      <text:p text:style-name="P255"><text:span text:style-name="T256">  </text:span></text:p>
      <text:p text:style-name="P257"><text:span text:style-name="T258">In this document, these goods will be referred to as<text:s/></text:span><text:span text:style-name="T259">'the goods subject to review.’</text:span><text:span text:style-name="T260"><text:s/>Any reference to<text:s/></text:span><text:span text:style-name="T261">‘goods subject to review’</text:span><text:span text:style-name="T262"><text:s/>in this document refers to the goods description above, regardless of the commodity code under which they are exported.  </text:span></text:p>
      <text:p text:style-name="P263"><text:span text:style-name="T264">  </text:span></text:p>
      <text:p text:style-name="P265"> </text:p>
      <text:p text:style-name="P266"><text:span text:style-name="T267">Like goods </text:span><text:span text:style-name="T268"> </text:span></text:p>
      <text:p text:style-name="P269"><text:span text:style-name="T270"> </text:span></text:p>
      <text:p text:style-name="P271"><text:span text:style-name="T272">Any reference to<text:s/></text:span><text:span text:style-name="T273">‘like goods’</text:span><text:span text:style-name="T274"><text:s/>in this document refers to goods produced in the UK or imported to the UK from a country other than the PRC which are like the goods   subject to review in all respects, or with characteristics closely resembling them.   </text:span></text:p>
      <text:p text:style-name="P275"><text:span text:style-name="T276"> </text:span><text:span text:style-name="T277"> </text:span></text:p>
      <text:soft-page-break/>
      <text:p text:style-name="P278"><text:span text:style-name="T279">Please follow the instructions for each question to provide the appropriate information regarding the goods subject to review or like goods. </text:span><text:span text:style-name="T280"> </text:span></text:p>
      <text:p text:style-name="P281"><text:span text:style-name="T282"> </text:span></text:p>
      <text:p text:style-name="P283"><text:span text:style-name="T284">For more information about this review, you may refer to the Notice of Initiation published at:<text:s/></text:span><text:a xlink:href="http://www.trade-remedies.service.gov.uk/public/cases" office:target-frame-name="_top" xlink:show="replace"><text:span text:style-name="T285">www.trade-remedies.service.gov.uk/public/cases</text:span></text:a><text:span text:style-name="T286">. </text:span></text:p>
      <text:p text:style-name="P287"/>
      <text:p text:style-name="P288"><text:span text:style-name="T289">Instructions</text:span><text:span text:style-name="T290"> </text:span></text:p>
      <text:p text:style-name="P291"><text:span text:style-name="T292"> </text:span></text:p>
      <text:p text:style-name="P293"><text:span text:style-name="T294">Who should complete this form? </text:span></text:p>
      <text:p text:style-name="P295"><text:span text:style-name="T296"> </text:span></text:p>
      <text:p text:style-name="P297"><text:span text:style-name="T298">You should complete this form if you wish to register an interest and are: </text:span></text:p>
      <text:p text:style-name="P299"><text:span text:style-name="T300"> </text:span></text:p>
      <text:list text:style-name="LFO2" text:continue-numbering="true">
        <text:list-item>
          <text:p text:style-name="P301">the government of the PRC;  </text:p>
        </text:list-item>
        <text:list-item>
          <text:p text:style-name="P302">an overseas exporter or importer of the goods subject to review; </text:p>
        </text:list-item>
      </text:list>
      <text:list text:style-name="LFO3" text:continue-numbering="true">
        <text:list-item>
          <text:p text:style-name="P303">an overseas producer of the goods subject to review; </text:p>
          <text:list text:continue-numbering="true">
            <text:list-item>
              <text:p text:style-name="P304">a trade or business association of producers, overseas exporters or importers of the goods subject to review; </text:p>
            </text:list-item>
          </text:list>
        </text:list-item>
        <text:list-item>
          <text:p text:style-name="P305">a producer of the like goods in the UK; </text:p>
        </text:list-item>
        <text:list-item>
          <text:p text:style-name="P306">a trade or business association of UK producers of the like goods; or </text:p>
        </text:list-item>
        <text:list-item>
          <text:p text:style-name="P307"><text:span text:style-name="T308">a contributor interested in participating in the review. </text:span></text:p>
        </text:list-item>
      </text:list>
      <text:p text:style-name="P309"><text:span text:style-name="T310">  </text:span></text:p>
      <text:p text:style-name="P311">Note about confidentiality </text:p>
      <text:p text:style-name="P312"/>
      <text:p text:style-name="P313">You will need to submit one confidential version and one non-confidential version of this document. </text:p>
      <text:p text:style-name="P314"/>
      <text:p text:style-name="P315">Please ensure that each page of information you provide is clearly marked either “Confidential” or “Non-Confidential” in the header. </text:p>
      <text:p text:style-name="P316"/>
      <text:p text:style-name="P317">It is your responsibility to ensure that the non-confidential version does not contain any confidential information, which includes personal contact information, names and signatures. </text:p>
      <text:p text:style-name="P318"/>
      <text:p text:style-name="P319"><text:span text:style-name="T320">Please see the TRA’s<text:s/></text:span><text:a xlink:href="https://www.gov.uk/government/publications/the-uk-trade-remedies-investigations-process/an-introduction-to-our-investigations-process#confidential-information-and-non-confidential-summaries" office:target-frame-name="_top" xlink:show="replace"><text:span text:style-name="T321">public guidance</text:span></text:a><text:span text:style-name="T322"><text:s/></text:span><text:span text:style-name="T323">for further information on what can be considered confidential and how to prepare a non-confidential version of this document. </text:span></text:p>
      <text:p text:style-name="P324"/>
      <text:p text:style-name="P32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p>
      <text:p text:style-name="P326"/>
      <text:p text:style-name="P327"><text:span text:style-name="T328">The non-confidential version of your submission will be placed on the public file, which is available on the</text:span><text:span text:style-name="T329"><text:s/></text:span><text:a xlink:href="https://www.trade-remedies.service.gov.uk/public/cases/" office:target-frame-name="_top" xlink:show="replace"><text:span text:style-name="T330">Trade Remedies Service (trade-remedies.service.gov.uk)</text:span></text:a><text:span text:style-name="T331">. </text:span></text:p>
      <text:p text:style-name="P332"><text:span text:style-name="T333"> </text:span></text:p>
      <text:p text:style-name="P334"/>
      <text:p text:style-name="P335"/>
      <text:p text:style-name="P336"/>
      <text:p text:style-name="P337"/>
      <text:p text:style-name="P338"/>
      <text:p text:style-name="P339"/>
      <text:p text:style-name="P340"/>
      <text:p text:style-name="P341"/>
      <text:p text:style-name="P342"><text:span text:style-name="T343">Section A – Your organisation’s interest in the review</text:span><text:span text:style-name="T344"> </text:span></text:p>
      <text:p text:style-name="P345"><text:span text:style-name="T346"> </text:span></text:p>
      <text:p text:style-name="P347"><text:span text:style-name="T348">To register your organisation’s interest in this review, please complete the text boxes b</text:span><text:span text:style-name="T349">elow. </text:span></text:p>
      <text:p text:style-name="P350"><text:span text:style-name="T351"> </text:span></text:p>
      <text:p text:style-name="P352"><text:span text:style-name="T353"> </text:span></text:p>
      <text:p text:style-name="P354"><text:span text:style-name="T355">Please describe your role with regards to the<text:s/></text:span><text:span text:style-name="T356">goods subject to review or the like goods: </text:span></text:p>
      <text:p text:style-name="P357">Frog Bikes Ltd is the manufacturer of Light Weight Kids Bikes. We had to prove to the EU and subsequently to the UK Trade Remedies Directorate that we add value to all the components we bring in to make them into products that we sell. We have set up a team and a factory in wales to make bicycles. The UK does not have component manufacturing in the UK so we have to purchase from out of th ecountry, however, as we demonstrated that we exceed the 45% of Added Value minimum criterae to receive an ADD exemption. Any other business that is requesting n ADD exemption should add value to the comonents they purchase. If <text:s/>copany only purchase the componenets and then resells them, they cannot add that much value and should not be entitled to ADD exemption.<text:span text:style-name="T358"> </text:span></text:p>
      <text:p text:style-name="P359"><text:span text:style-name="T360"> </text:span></text:p>
      <text:p text:style-name="P361"><text:span text:style-name="T362">Please describe your relationship with the review applicant listed in the Notice of Initiation</text:span><text:span text:style-name="T363">: </text:span></text:p>
      <text:p text:style-name="P364">Frog Bikes could be a customer of this applicant as they are a UK distributor.<text:span text:style-name="T365"> </text:span></text:p>
      <text:p text:style-name="P366"><text:span text:style-name="T367"> </text:span></text:p>
      <text:p text:style-name="P368"><text:span text:style-name="T369">Please describe your interest in this review: </text:span></text:p>
      <text:p text:style-name="P370">Frog Bikes have invested in resource, property and equipment to use the components and make them into bikes. It is not equitable if anyone can apply for the ADD exemption and only re-sell these components. It would put Frog Bikes in a good position to resell as a competitor of this applicant and make Frog Bikes much more competitive.<text:span text:style-name="T371"> </text:span></text:p>
      <text:p text:style-name="P372"/>
      <text:p text:style-name="P373"/>
      <text:p text:style-name="P374"/>
      <text:p text:style-name="P375"/>
      <text:p text:style-name="P376"/>
      <text:p text:style-name="P377"/>
      <text:p text:style-name="P378"><text:span text:style-name="T379">Section B – Additional information </text:span><text:span text:style-name="T380"> </text:span></text:p>
      <text:p text:style-name="P381"><text:span text:style-name="T382"> </text:span></text:p>
      <text:p text:style-name="P383"><text:span text:style-name="T384">Use the box at the end of this section to provide any other relevant information which you think would be useful to help our investigation.  </text:span></text:p>
      <text:p text:style-name="P385"><text:span text:style-name="T386"> </text:span></text:p>
      <text:p text:style-name="P387"><text:span text:style-name="T388">This may include:  </text:span></text:p>
      <text:p text:style-name="P389"><text:span text:style-name="T390"> </text:span></text:p>
      <text:list text:style-name="LFO4" text:continue-numbering="true">
        <text:list-item>
          <text:p text:style-name="P391"><text:span text:style-name="T392">information you believe we should be made aware of to determine whether the<text:s/></text:span><text:span text:style-name="T393">goods imported by the review applicant should be exempted from the application of the relevant UK trade remedies measure.</text:span><text:span text:style-name="T394"><text:s/></text:span><text:span text:style-name="T395"> </text:span></text:p>
        </text:list-item>
      </text:list>
      <text:p text:style-name="P396"><text:span text:style-name="T397"> </text:span></text:p>
      <text:list text:style-name="LFO5" text:continue-numbering="true">
        <text:list-item>
          <text:p text:style-name="P398"><text:span text:style-name="T399">anything else you consider relevant.  </text:span></text:p>
        </text:list-item>
      </text:list>
      <text:p text:style-name="P400"/>
      <text:soft-page-break/>
      <text:p text:style-name="P401">There are a few other distributors in the UK, they cannot be entitled to an exemption if they are not adding value. If they were granted an exemption they could sell in the EU at a lower price than the EU distributors. This will impact the UK relationship with the EU<text:span text:style-name="T402"> </text:span></text:p>
      <text:p text:style-name="P403"><text:span text:style-name="T40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a Ahmad</meta:initial-creator>
    <dc:creator>Chief Frog</dc:creator>
    <meta:creation-date>2022-11-13T17:10:00Z</meta:creation-date>
    <dc:date>2022-11-13T17:10:00Z</dc:date>
    <meta:template xlink:href="Normal" xlink:type="simple"/>
    <meta:editing-cycles>2</meta:editing-cycles>
    <meta:editing-duration>PT540S</meta:editing-duration>
    <meta:user-defined meta:name="ContentTypeId">0x010100BD08157E53159745B5B23790F58509580C00973D859266AA544FA58681EDCF012872</meta:user-defined>
    <meta:user-defined meta:name="CaseCountry">31;#China|450f57c4-d239-451b-a905-81825d5a728d</meta:user-defined>
    <meta:user-defined meta:name="MediaServiceImageTags"/>
    <meta:user-defined meta:name="lcf76f155ced4ddcb4097134ff3c332f"/>
    <meta:user-defined meta:name="DocumentType"/>
    <meta:user-defined meta:name="RelatedCountry"/>
    <meta:document-statistic meta:page-count="6" meta:paragraph-count="14" meta:word-count="1120" meta:character-count="7496" meta:row-count="53" meta:non-whitespace-character-count="6390"/>
  </office:meta>
</office:document-meta>
</file>