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70C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fo:background-color="#F6FCDA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6FCDA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6FCDA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6FCDA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6FCDA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FFFFFF"/>
      <style:text-properties fo:color="#0070C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6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6"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#F6FCDA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#F6FCDA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#F6FCDA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#F6FCDA"/>
      <style:text-properties style:font-name="Arial" style:font-name-asian="Arial" style:font-name-complex="Arial"/>
    </style:style>
    <style:style style:name="ce89" style:family="table-cell" style:parent-style-name="table_32_headings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table_32_headings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table_32_headings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table_32_headings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table_32_headings" style:data-style-name="N36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table_32_headings" style:data-style-name="N36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table_32_headings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table_32_headings" style:data-style-name="N36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2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Default" style:data-style-name="N36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26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6FCDA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6FCDA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="2pt solid #000000" style:vertical-align="middle" fo:background-color="#C00000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36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36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6FCDA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1" style:family="table-cell" style:parent-style-name="Default" style:data-style-name="N0">
      <style:table-cell-properties fo:background-color="#F6FCDA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fo:background-color="#F6FCDA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6FCDA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24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1" style:family="table-cell" style:parent-style-name="Comma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36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3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40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44" style:family="table-cell" style:parent-style-name="Default" style:data-style-name="N37"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0" style:family="table-cell" style:parent-style-name="Default" style:data-style-name="N0">
      <style:table-cell-properties fo:border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36">
      <style:table-cell-properties style:vertical-align="middle" fo:wrap-option="wrap"/>
    </style:style>
    <style:style style:name="ce37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</style:style>
    <style:style style:name="ce37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3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non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Percent" style:data-style-name="N1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2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4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4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3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6FCDA" style:repeat-content="false"/>
      <style:paragraph-properties fo:text-align="center"/>
      <style:text-properties style:font-name="Arial" style:font-name-asian="Arial" style:font-name-complex="Arial"/>
    </style:style>
    <style:style style:name="ce4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6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table_32_headings" style:data-style-name="N36">
      <style:table-cell-properties fo:border-top="2pt solid #000000" fo:border-bottom="none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table_32_headings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45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no-wrap" fo:background-color="#CC032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67" style:family="table-cell" style:parent-style-name="table_32_headings" style:data-style-name="N36">
      <style:table-cell-properties fo:border-top="2pt solid #000000" fo:border-bottom="2pt solid #000000" fo:border-left="thin solid #000000" fo:border-right="thin solid #000000" style:vertical-align="middle" fo:wrap-option="no-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7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/>
    </style:style>
    <style:style style:name="ce47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="thin solid #000000" style:vertical-align="middle" fo:background-color="#F6FC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ackground-color="#FFC000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fo:background-color="#FFC000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3.4584722222222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15.0459722222222cm"/>
    </style:style>
    <style:style style:name="co12" style:family="table-column">
      <style:table-column-properties fo:break-before="auto" style:column-width="3.40430555555556cm" style:use-optimal-column-width="true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4.19805555555556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3.61597222222222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3.13972222222222cm"/>
    </style:style>
    <style:style style:name="co22" style:family="table-column">
      <style:table-column-properties fo:break-before="auto" style:column-width="4.99180555555556cm"/>
    </style:style>
    <style:style style:name="co23" style:family="table-column">
      <style:table-column-properties fo:break-before="auto" style:column-width="9.01347222222222cm"/>
    </style:style>
    <style:style style:name="co24" style:family="table-column">
      <style:table-column-properties fo:break-before="auto" style:column-width="5.41513888888889cm" style:use-optimal-column-width="true"/>
    </style:style>
    <style:style style:name="co25" style:family="table-column">
      <style:table-column-properties fo:break-before="auto" style:column-width="3.08680555555556cm" style:use-optimal-column-width="true"/>
    </style:style>
    <style:style style:name="co26" style:family="table-column">
      <style:table-column-properties fo:break-before="auto" style:column-width="1.55222222222222cm" style:use-optimal-column-width="true"/>
    </style:style>
    <style:style style:name="co27" style:family="table-column">
      <style:table-column-properties fo:break-before="auto" style:column-width="7.26722222222222cm"/>
    </style:style>
    <style:style style:name="co28" style:family="table-column">
      <style:table-column-properties fo:break-before="auto" style:column-width="6.20888888888889cm" style:use-optimal-column-width="true"/>
    </style:style>
    <style:style style:name="co29" style:family="table-column">
      <style:table-column-properties fo:break-before="auto" style:column-width="6.93208333333333cm"/>
    </style:style>
    <style:style style:name="co30" style:family="table-column">
      <style:table-column-properties fo:break-before="auto" style:column-width="7.16138888888889cm" style:use-optimal-column-width="true"/>
    </style:style>
    <style:style style:name="co31" style:family="table-column">
      <style:table-column-properties fo:break-before="auto" style:column-width="5.46805555555556cm"/>
    </style:style>
    <style:style style:name="co32" style:family="table-column">
      <style:table-column-properties fo:break-before="auto" style:column-width="4.62138888888889cm"/>
    </style:style>
    <style:style style:name="co33" style:family="table-column">
      <style:table-column-properties fo:break-before="auto" style:column-width="4.70958333333333cm"/>
    </style:style>
    <style:style style:name="co34" style:family="table-column">
      <style:table-column-properties fo:break-before="auto" style:column-width="5.15055555555556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7.51416666666667cm"/>
    </style:style>
    <style:style style:name="co37" style:family="table-column">
      <style:table-column-properties fo:break-before="auto" style:column-width="3.29847222222222cm"/>
    </style:style>
    <style:style style:name="co38" style:family="table-column">
      <style:table-column-properties fo:break-before="auto" style:column-width="7.79638888888889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5.62680555555556cm"/>
    </style:style>
    <style:style style:name="co42" style:family="table-column">
      <style:table-column-properties fo:break-before="auto" style:column-width="7.90222222222222cm"/>
    </style:style>
    <style:style style:name="co43" style:family="table-column">
      <style:table-column-properties fo:break-before="auto" style:column-width="4.25097222222222cm"/>
    </style:style>
    <style:style style:name="co44" style:family="table-column">
      <style:table-column-properties fo:break-before="auto" style:column-width="7.05555555555556cm" style:use-optimal-column-width="true"/>
    </style:style>
    <style:style style:name="co45" style:family="table-column">
      <style:table-column-properties fo:break-before="page" style:column-width="4.02166666666667cm"/>
    </style:style>
    <style:style style:name="co46" style:family="table-column">
      <style:table-column-properties fo:break-before="auto" style:column-width="3.19263888888889cm"/>
    </style:style>
    <style:style style:name="co47" style:family="table-column">
      <style:table-column-properties fo:break-before="auto" style:column-width="7.10847222222222cm" style:use-optimal-column-width="true"/>
    </style:style>
    <style:style style:name="co48" style:family="table-column">
      <style:table-column-properties fo:break-before="auto" style:column-width="4.07458333333333cm" style:use-optimal-column-width="true"/>
    </style:style>
    <style:style style:name="co49" style:family="table-column">
      <style:table-column-properties fo:break-before="auto" style:column-width="4.02166666666667cm" style:use-optimal-column-width="true"/>
    </style:style>
    <style:style style:name="co50" style:family="table-column">
      <style:table-column-properties fo:break-before="auto" style:column-width="4.18041666666667cm" style:use-optimal-column-width="true"/>
    </style:style>
    <style:style style:name="co51" style:family="table-column">
      <style:table-column-properties fo:break-before="auto" style:column-width="3.81cm" style:use-optimal-column-width="true"/>
    </style:style>
    <style:style style:name="co52" style:family="table-column">
      <style:table-column-properties fo:break-before="auto" style:column-width="3.72180555555556cm" style:use-optimal-column-width="true"/>
    </style:style>
    <style:style style:name="co53" style:family="table-column">
      <style:table-column-properties fo:break-before="auto" style:column-width="4.93888888888889cm"/>
    </style:style>
    <style:style style:name="co54" style:family="table-column">
      <style:table-column-properties fo:break-before="auto" style:column-width="9.64847222222222cm"/>
    </style:style>
    <style:style style:name="co55" style:family="table-column">
      <style:table-column-properties fo:break-before="auto" style:column-width="4.39208333333333cm" style:use-optimal-column-width="true"/>
    </style:style>
    <style:style style:name="co56" style:family="table-column">
      <style:table-column-properties fo:break-before="auto" style:column-width="5.362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56pt" style:use-optimal-row-height="true" fo:break-before="auto"/>
    </style:style>
    <style:style style:name="ro17" style:family="table-row">
      <style:table-row-properties style:row-height="28pt" style:use-optimal-row-height="false" fo:break-before="auto"/>
    </style:style>
    <style:style style:name="ro18" style:family="table-row">
      <style:table-row-properties style:row-height="14.9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ro20" style:family="table-row">
      <style:table-row-properties style:row-height="29.65pt" style:use-optimal-row-height="false" fo:break-before="auto"/>
    </style:style>
    <style:style style:name="ro21" style:family="table-row">
      <style:table-row-properties style:row-height="68.15pt" style:use-optimal-row-height="false" fo:break-before="auto"/>
    </style:style>
    <style:style style:name="ro22" style:family="table-row">
      <style:table-row-properties style:row-height="29pt" style:use-optimal-row-height="true" fo:break-before="auto"/>
    </style:style>
    <style:style style:name="ro23" style:family="table-row">
      <style:table-row-properties style:row-height="14.6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5.4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8.65pt" style:use-optimal-row-height="false" fo:break-before="auto"/>
    </style:style>
    <style:style style:name="ro30" style:family="table-row">
      <style:table-row-properties style:row-height="18.5pt" style:use-optimal-row-height="tru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2pt" style:use-optimal-row-height="true" fo:break-before="auto"/>
    </style:style>
    <style:style style:name="ro33" style:family="table-row">
      <style:table-row-properties style:row-height="29.15pt" style:use-optimal-row-height="false" fo:break-before="auto"/>
    </style:style>
    <style:style style:name="ro34" style:family="table-row">
      <style:table-row-properties style:row-height="42.5pt" style:use-optimal-row-height="true" fo:break-before="auto"/>
    </style:style>
    <style:style style:name="ro35" style:family="table-row">
      <style:table-row-properties style:row-height="34.15pt" style:use-optimal-row-height="false" fo:break-before="auto"/>
    </style:style>
    <style:style style:name="ro36" style:family="table-row">
      <style:table-row-properties style:row-height="70pt" style:use-optimal-row-height="true" fo:break-before="auto"/>
    </style:style>
    <style:style style:name="ro37" style:family="table-row">
      <style:table-row-properties style:row-height="37.1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60.65pt" style:use-optimal-row-height="false" fo:break-before="auto"/>
    </style:style>
    <style:style style:name="ro41" style:family="table-row">
      <style:table-row-properties style:row-height="33.6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56.5pt" style:use-optimal-row-height="tru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31.15pt" style:use-optimal-row-height="false" fo:break-before="auto"/>
    </style:style>
    <style:style style:name="ro46" style:family="table-row">
      <style:table-row-properties style:row-height="13.15pt" style:use-optimal-row-height="false" fo:break-before="auto"/>
    </style:style>
    <style:style style:name="ro47" style:family="table-row">
      <style:table-row-properties style:row-height="44.65pt" style:use-optimal-row-height="false" fo:break-before="auto"/>
    </style:style>
    <style:style style:name="ro48" style:family="table-row">
      <style:table-row-properties style:row-height="14.15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16pt" style:use-optimal-row-height="true" fo:break-before="auto"/>
    </style:style>
    <style:style style:name="ro51" style:family="table-row">
      <style:table-row-properties style:row-height="76.5pt" style:use-optimal-row-height="false" fo:break-before="auto"/>
    </style:style>
    <style:style style:name="ro52" style:family="table-row">
      <style:table-row-properties style:row-height="50.65pt" style:use-optimal-row-height="false" fo:break-before="auto"/>
    </style:style>
    <style:style style:name="ro53" style:family="table-row">
      <style:table-row-properties style:row-height="55.15pt" style:use-optimal-row-height="false" fo:break-before="auto"/>
    </style:style>
    <style:style style:name="ro54" style:family="table-row">
      <style:table-row-properties style:row-height="41.15pt" style:use-optimal-row-height="false" fo:break-before="auto"/>
    </style:style>
    <style:style style:name="ro55" style:family="table-row">
      <style:table-row-properties style:row-height="83.65pt" style:use-optimal-row-height="false" fo:break-before="auto"/>
    </style:style>
    <style:style style:name="ro56" style:family="table-row">
      <style:table-row-properties style:row-height="24.65pt" style:use-optimal-row-height="false" fo:break-before="auto"/>
    </style:style>
    <style:style style:name="ro57" style:family="table-row">
      <style:table-row-properties style:row-height="14.15pt" style:use-optimal-row-height="true" fo:break-before="auto"/>
    </style:style>
    <style:style style:name="ro58" style:family="table-row">
      <style:table-row-properties style:row-height="36pt" style:use-optimal-row-height="false" fo:break-before="auto"/>
    </style:style>
    <style:style style:name="ro59" style:family="table-row">
      <style:table-row-properties style:row-height="62.65pt" style:use-optimal-row-height="false" fo:break-before="auto"/>
    </style:style>
    <style:style style:name="ro60" style:family="table-row">
      <style:table-row-properties style:row-height="14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478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0"/>
    </style:style>
    <style:style style:name="ce47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0"/>
    </style:style>
    <style:style style:name="ce480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0"/>
    </style:style>
    <style:style style:name="ce48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20"/>
    </style:style>
    <style:style style:name="ce48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20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20"/>
    </style:style>
    <style:style style:name="ce4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  <style:map style:condition="of:cell-content()!=0" style:apply-style-name="cf20"/>
    </style:style>
    <style:style style:name="ce485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0"/>
    </style:style>
    <style:style style:name="ce48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0"/>
    </style:style>
    <style:style style:name="ce48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2"/>
          <table:table-cell table:number-columns-repeated="14" table:style-name="ce5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7">
            <text:p>Company name:</text:p>
          </table:table-cell>
          <table:table-cell office:value-type="string" table:number-columns-spanned="2" table:number-rows-spanned="1" table:style-name="ce24">
            <text:p>Bridon International Limited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8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9">
            <text:p>Injury Period</text:p>
          </table:table-cell>
          <table:table-cell office:value-type="string" table:style-name="ce10">
            <text:p>Period of Investigation (POI)</text:p>
          </table:table-cell>
          <table:table-cell table:number-columns-repeated="4" table:style-name="ce2"/>
          <table:table-cell table:number-columns-repeated="5" table:style-name="ce11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2">
            <text:p>01/01/2019 - 31/12/2022</text:p>
          </table:table-cell>
          <table:table-cell office:value-type="string" table:style-name="ce13">
            <text:p>01/01/2022 - 31/12/2022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4">
            <text:p>£ GBP</text:p>
          </table:table-cell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4">
            <text:p>Kilograms (Kg)</text:p>
          </table:table-cell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6"/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(e.g. ‘1,300’ for one-thousand three hundred, ‘1,300,000’ for one million and three-hundred thousand)</text:p>
          </table:table-cell>
          <table:table-cell table:number-columns-repeated="7" table:style-name="ce17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19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19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5"/>
          <table:table-cell table:number-columns-repeated="6" table:style-name="ce2"/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5"/>
          <table:table-cell table:number-columns-repeated="6" table:style-name="ce2"/>
          <table:table-cell table:style-name="ce15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9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9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0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We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7" table:style-name="ro7">
          <table:table-cell table:number-columns-repeated="16384"/>
        </table:table-row>
      </table:table>
      <table:table table:name="Contents" table:style-name="ta1">
        <table:table-column table:style-name="co1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4" table:number-columns-repeated="16379" table:default-cell-style-name="ce26"/>
        <table:table-row table:number-rows-repeated="2" table:style-name="ro4">
          <table:table-cell table:number-columns-repeated="31" table:style-name="ce25"/>
          <table:table-cell table:number-columns-repeated="16353"/>
        </table:table-row>
        <table:table-row table:style-name="ro8">
          <table:table-cell table:style-name="ce25"/>
          <table:table-cell office:value-type="string" table:number-columns-spanned="6" table:number-rows-spanned="1" table:style-name="ce21">
            <text:p>Contents</text:p>
          </table:table-cell>
          <table:covered-table-cell table:number-columns-repeated="5"/>
          <table:table-cell table:number-columns-repeated="24" table:style-name="ce25"/>
          <table:table-cell table:number-columns-repeated="16353"/>
        </table:table-row>
        <table:table-row table:style-name="ro1">
          <table:table-cell table:number-columns-repeated="31" table:style-name="ce25"/>
          <table:table-cell table:number-columns-repeated="16353"/>
        </table:table-row>
        <table:table-row table:style-name="ro9">
          <table:table-cell table:style-name="ce27"/>
          <table:table-cell office:value-type="string" table:style-name="ce28">
            <text:p><text:a xlink:href="#'1)_Associated_companies'.A1">1) <text:s text:c="2"/>- Associated companie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2)_Product_comparison'.A1">2) <text:s text:c="2"/>- Product comparison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3)_Cost_to_make_and_sell'.A1">3) <text:s text:c="2"/>- Cost to make and sell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4)_Cost_reconciliation'.A1">4) <text:s text:c="2"/>- Cost reconciliation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5)_Raw_materials_and_inputs'.A1">5) <text:s text:c="2"/>- Raw materials and input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6)_Purchases_of_like_goods_'.A1">6) <text:s text:c="2"/>- Purchases of like good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7)_T_by_T_domestic_sales'.A1">7) <text:s text:c="2"/>- T by T domestic sale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8)_Sales_reconciliation'.A1">8) <text:s text:c="2"/>- Sales reconciliation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9)_Injury'.A1">9) <text:s text:c="2"/>- Injury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10)_Investments'.A1">10) - Investment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11)_Forward_sales_contracts'.A1">11) <text:s/>- Forward sales contracts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9">
          <table:table-cell table:style-name="ce27"/>
          <table:table-cell office:value-type="string" table:style-name="ce28">
            <text:p><text:a xlink:href="#'12)_EIT'.A1">12) <text:s/>- Economic Interest Test</text:a></text:p>
          </table:table-cell>
          <table:table-cell table:number-columns-repeated="29" table:style-name="ce29"/>
          <table:table-cell table:number-columns-repeated="16353" table:style-name="ce30"/>
        </table:table-row>
        <table:table-row table:style-name="ro10">
          <table:table-cell table:style-name="ce25"/>
          <table:table-cell table:style-name="ce28"/>
          <table:table-cell table:number-columns-repeated="29" table:style-name="ce25"/>
          <table:table-cell table:number-columns-repeated="16353"/>
        </table:table-row>
        <table:table-row table:number-rows-repeated="2" table:style-name="ro1">
          <table:table-cell table:style-name="ce25"/>
          <table:table-cell table:style-name="ce31"/>
          <table:table-cell table:number-columns-repeated="29" table:style-name="ce25"/>
          <table:table-cell table:number-columns-repeated="16353"/>
        </table:table-row>
        <table:table-row table:number-rows-repeated="31" table:style-name="ro1">
          <table:table-cell table:number-columns-repeated="31" table:style-name="ce25"/>
          <table:table-cell table:number-columns-repeated="16353"/>
        </table:table-row>
        <table:table-row table:number-rows-repeated="1048526" table:style-name="ro7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6"/>
        <table:table-column table:style-name="co8" table:default-cell-style-name="ce26"/>
        <table:table-column table:style-name="co9" table:default-cell-style-name="ce26"/>
        <table:table-column table:style-name="co3" table:number-columns-repeated="6" table:default-cell-style-name="ce26"/>
        <table:table-column table:style-name="co10" table:number-columns-repeated="16375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26" table:style-name="ce25"/>
          <table:table-cell table:number-columns-repeated="16358"/>
        </table:table-row>
        <table:table-row table:style-name="ro11">
          <table:table-cell table:style-name="ce25"/>
          <table:table-cell office:value-type="string" table:number-columns-spanned="3" table:number-rows-spanned="1" table:style-name="ce21">
            <text:p>Annex 1 - Related Companies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72">
            <text:p>If your company is the subsidiary of another company, complete this table below</text:p>
          </table:table-cell>
          <table:covered-table-cell table:number-columns-repeated="2"/>
          <table:table-cell table:style-name="ce26"/>
          <table:table-cell table:number-columns-repeated="17" table:style-name="ce25"/>
          <table:table-cell table:number-columns-repeated="16358"/>
        </table:table-row>
        <table:table-row table:style-name="ro12">
          <table:table-cell table:style-name="ce25"/>
          <table:table-cell office:value-type="string" table:style-name="ce32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style-name="ce25"/>
          <table:table-cell table:style-name="ce33"/>
          <table:table-cell office:value-type="string" table:style-name="ce34">
            <text:p>Parent Company</text:p>
          </table:table-cell>
          <table:table-cell office:value-type="string" table:style-name="ce35">
            <text:p>Ultimate Controlling Company</text:p>
          </table:table-cell>
          <table:table-cell table:number-columns-repeated="18" table:style-name="ce25"/>
          <table:table-cell table:number-columns-repeated="16358"/>
        </table:table-row>
        <table:table-row table:style-name="ro13">
          <table:table-cell table:style-name="ce25"/>
          <table:table-cell office:value-type="string" table:style-name="ce36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73">
            <text:p>Bridon International Limited</text:p>
          </table:table-cell>
          <table:covered-table-cell/>
          <table:table-cell table:style-name="ce2"/>
          <table:table-cell office:value-type="string" table:style-name="ce33">
            <text:p>Name</text:p>
          </table:table-cell>
          <table:table-cell office:value-type="string" table:style-name="ce37">
            <text:p>Bridon Holdings</text:p>
          </table:table-cell>
          <table:table-cell office:value-type="string" table:style-name="ce38">
            <text:p>NV Bekaert</text:p>
          </table:table-cell>
          <table:table-cell table:number-columns-repeated="18" table:style-name="ce25"/>
          <table:table-cell table:number-columns-repeated="16358"/>
        </table:table-row>
        <table:table-row table:style-name="ro14">
          <table:table-cell table:number-columns-repeated="4" table:style-name="ce25"/>
          <table:table-cell table:style-name="ce2"/>
          <table:table-cell office:value-type="string" table:style-name="ce39">
            <text:p>Registration number / Country of Registration</text:p>
          </table:table-cell>
          <table:table-cell office:value-type="string" table:style-name="ce40">
            <text:p>7353757 / UK</text:p>
          </table:table-cell>
          <table:table-cell office:value-type="string" table:style-name="ce41">
            <text:p>Belgium</text:p>
          </table:table-cell>
          <table:table-cell table:number-columns-repeated="18" table:style-name="ce25"/>
          <table:table-cell table:number-columns-repeated="16358"/>
        </table:table-row>
        <table:table-row table:style-name="ro15">
          <table:table-cell table:number-columns-repeated="4" table:style-name="ce25"/>
          <table:table-cell table:style-name="ce2"/>
          <table:table-cell table:number-columns-repeated="3" table:style-name="ce42"/>
          <table:table-cell table:number-columns-repeated="18" table:style-name="ce25"/>
          <table:table-cell table:number-columns-repeated="16358"/>
        </table:table-row>
        <table:table-row table:style-name="ro2">
          <table:table-cell table:style-name="ce25"/>
          <table:table-cell office:value-type="string" table:style-name="ce43">
            <text:p><text:span text:style-name="T1">•</text:span><text:span text:style-name="T7"><text:s/></text:span>Please complete the table below for any associated companies.</text:p>
          </table:table-cell>
          <table:table-cell table:number-columns-repeated="2" table:style-name="ce44"/>
          <table:table-cell table:style-name="ce45"/>
          <table:table-cell table:number-columns-repeated="21" table:style-name="ce25"/>
          <table:table-cell table:number-columns-repeated="16358"/>
        </table:table-row>
        <table:table-row table:style-name="ro13">
          <table:table-cell table:style-name="ce25"/>
          <table:table-cell office:value-type="string" table:style-name="ce46">
            <text:p><text:span text:style-name="T1">•</text:span><text:span text:style-name="T7"><text:s/></text:span>The first row has been entered as an example - please delete before submission</text:p>
          </table:table-cell>
          <table:table-cell table:number-columns-repeated="2" table:style-name="ce47"/>
          <table:table-cell table:style-name="ce48"/>
          <table:table-cell table:number-columns-repeated="21" table:style-name="ce25"/>
          <table:table-cell table:number-columns-repeated="16358"/>
        </table:table-row>
        <table:table-row table:style-name="ro2">
          <table:table-cell table:style-name="ce25"/>
          <table:table-cell table:style-name="ce49"/>
          <table:table-cell table:number-columns-repeated="24" table:style-name="ce25"/>
          <table:table-cell table:number-columns-repeated="16358"/>
        </table:table-row>
        <table:table-row table:style-name="ro3">
          <table:table-cell table:style-name="ce50"/>
          <table:table-cell office:value-type="string" table:number-columns-spanned="5" table:number-rows-spanned="1" table:style-name="ce74">
            <text:p>General Information</text:p>
          </table:table-cell>
          <table:covered-table-cell table:number-columns-repeated="4"/>
          <table:table-cell office:value-type="string" table:style-name="ce51">
            <text:p>Activities</text:p>
          </table:table-cell>
          <table:table-cell office:value-type="string" table:number-columns-spanned="2" table:number-rows-spanned="1" table:style-name="ce74">
            <text:p>Shareholding</text:p>
          </table:table-cell>
          <table:covered-table-cell/>
          <table:table-cell table:number-columns-repeated="17" table:style-name="ce50"/>
          <table:table-cell table:number-columns-repeated="16358" table:style-name="ce52"/>
        </table:table-row>
        <table:table-row table:style-name="ro16">
          <table:table-cell table:style-name="ce25"/>
          <table:table-cell office:value-type="string" table:style-name="ce53">
            <text:p>Company name</text:p>
          </table:table-cell>
          <table:table-cell office:value-type="string" table:style-name="ce54">
            <text:p>Address</text:p>
          </table:table-cell>
          <table:table-cell office:value-type="string" table:style-name="ce54">
            <text:p>Email<text:s/></text:p>
          </table:table-cell>
          <table:table-cell office:value-type="string" table:style-name="ce54">
            <text:p>Telephone number (Include country code in parenthesis)</text:p>
          </table:table-cell>
          <table:table-cell office:value-type="string" table:style-name="ce55">
            <text:p>Relationship</text:p>
          </table:table-cell>
          <table:table-cell office:value-type="string" table:style-name="ce56">
            <text:p>List activities (e.g. manufacture, administration, sales)</text:p>
          </table:table-cell>
          <table:table-cell office:value-type="string" table:style-name="ce57">
            <text:p>Percentage shareholding in the associated company</text:p>
          </table:table-cell>
          <table:table-cell office:value-type="string" table:style-name="ce58">
            <text:p>Percentage shareholding of related company in your company</text:p>
          </table:table-cell>
          <table:table-cell table:number-columns-repeated="17" table:style-name="ce25"/>
          <table:table-cell table:number-columns-repeated="16358"/>
        </table:table-row>
        <table:table-row table:style-name="ro17">
          <table:table-cell table:style-name="ce25"/>
          <table:table-cell office:value-type="string" table:style-name="ce59">
            <text:p>Bridon American Corporation</text:p>
          </table:table-cell>
          <table:table-cell office:value-type="string" table:style-name="ce60">
            <text:p><text:s/>C280 New Commerce Boulevard, Wilkes-Barre, PA 18706, United States</text:p>
          </table:table-cell>
          <table:table-cell table:number-columns-repeated="2" table:style-name="ce60"/>
          <table:table-cell office:value-type="string" table:style-name="ce61">
            <text:p>Subsidiary</text:p>
          </table:table-cell>
          <table:table-cell office:value-type="string" table:style-name="ce62">
            <text:p>Engineering</text:p>
          </table:table-cell>
          <table:table-cell office:value-type="percentage" office:value="1" table:style-name="ce63">
            <text:p>100%</text:p>
          </table:table-cell>
          <table:table-cell table:style-name="ce64"/>
          <table:table-cell table:number-columns-repeated="17" table:style-name="ce25"/>
          <table:table-cell table:number-columns-repeated="16358" table:style-name="ce1"/>
        </table:table-row>
        <table:table-row table:style-name="ro12">
          <table:table-cell table:style-name="ce25"/>
          <table:table-cell office:value-type="string" table:style-name="ce59">
            <text:p>Bridon Scheme Trustees Limited</text:p>
          </table:table-cell>
          <table:table-cell office:value-type="string" table:style-name="ce60">
            <text:p>Icon Building First Point, Balby Carr Bank, Doncaster,South Yorkshire, DN4 5JQ</text:p>
          </table:table-cell>
          <table:table-cell table:number-columns-repeated="2" table:style-name="ce60"/>
          <table:table-cell office:value-type="string" table:style-name="ce61">
            <text:p>Subsidiary</text:p>
          </table:table-cell>
          <table:table-cell office:value-type="string" table:style-name="ce62">
            <text:p>Pension trustees</text:p>
          </table:table-cell>
          <table:table-cell office:value-type="percentage" office:value="1" table:style-name="ce63">
            <text:p>100%</text:p>
          </table:table-cell>
          <table:table-cell table:style-name="ce64"/>
          <table:table-cell table:number-columns-repeated="17" table:style-name="ce25"/>
          <table:table-cell table:number-columns-repeated="16358" table:style-name="ce1"/>
        </table:table-row>
        <table:table-row table:style-name="ro12">
          <table:table-cell table:style-name="ce25"/>
          <table:table-cell office:value-type="string" table:style-name="ce59">
            <text:p>Bridon Middle East FZE</text:p>
          </table:table-cell>
          <table:table-cell office:value-type="string" table:style-name="ce60">
            <text:p>Hamriyah Freezone, PO Box 53562, Sharjah, UAE</text:p>
          </table:table-cell>
          <table:table-cell table:number-columns-repeated="2" table:style-name="ce60"/>
          <table:table-cell office:value-type="string" table:style-name="ce61">
            <text:p>Subsidiary</text:p>
          </table:table-cell>
          <table:table-cell office:value-type="string" table:style-name="ce62">
            <text:p>Sales</text:p>
          </table:table-cell>
          <table:table-cell office:value-type="percentage" office:value="1" table:style-name="ce63">
            <text:p>100%</text:p>
          </table:table-cell>
          <table:table-cell table:style-name="ce64"/>
          <table:table-cell table:number-columns-repeated="17" table:style-name="ce25"/>
          <table:table-cell table:number-columns-repeated="16358" table:style-name="ce1"/>
        </table:table-row>
        <table:table-row table:number-rows-repeated="10" table:style-name="ro2">
          <table:table-cell table:style-name="ce25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5"/>
          <table:table-cell table:style-name="ce64"/>
          <table:table-cell table:number-columns-repeated="17" table:style-name="ce25"/>
          <table:table-cell table:number-columns-repeated="16358" table:style-name="ce1"/>
        </table:table-row>
        <table:table-row table:style-name="ro13">
          <table:table-cell table:style-name="ce25"/>
          <table:table-cell table:style-name="ce66"/>
          <table:table-cell table:number-columns-repeated="3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7" table:style-name="ce25"/>
          <table:table-cell table:number-columns-repeated="16358" table:style-name="ce1"/>
        </table:table-row>
        <table:table-row table:number-rows-repeated="8" table:style-name="ro2">
          <table:table-cell table:style-name="ce25"/>
          <table:table-cell table:number-columns-repeated="9" table:style-name="ce50"/>
          <table:table-cell table:number-columns-repeated="16" table:style-name="ce25"/>
          <table:table-cell table:number-columns-repeated="16358" table:style-name="ce1"/>
        </table:table-row>
        <table:table-row table:number-rows-repeated="29" table:style-name="ro2">
          <table:table-cell table:number-columns-repeated="26" table:style-name="ce25"/>
          <table:table-cell table:number-columns-repeated="16358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2)_Product_comparison" table:style-name="ta1">
        <table:table-column table:style-name="co1" table:default-cell-style-name="ce26"/>
        <table:table-column table:style-name="co3" table:default-cell-style-name="ce26"/>
        <table:table-column table:style-name="co11" table:default-cell-style-name="ce26"/>
        <table:table-column table:style-name="co12" table:default-cell-style-name="ce26"/>
        <table:table-column table:style-name="co3" table:number-columns-repeated="4" table:default-cell-style-name="ce26"/>
        <table:table-column table:style-name="co3" table:number-columns-repeated="10" table:default-cell-style-name="ce77"/>
        <table:table-column table:style-name="co13" table:default-cell-style-name="ce77"/>
        <table:table-column table:style-name="co14" table:default-cell-style-name="ce77"/>
        <table:table-column table:style-name="co4" table:number-columns-repeated="16364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6" table:style-name="ce25"/>
          <table:table-cell table:number-columns-repeated="12" table:style-name="ce75"/>
          <table:table-cell table:number-columns-repeated="16364" table:style-name="ce25"/>
        </table:table-row>
        <table:table-row table:style-name="ro4">
          <table:table-cell table:number-columns-repeated="8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8">
          <table:table-cell table:style-name="ce25"/>
          <table:table-cell office:value-type="string" table:number-columns-spanned="2" table:number-rows-spanned="1" table:style-name="ce122">
            <text:p>Annex 2 - Product Comparison</text:p>
          </table:table-cell>
          <table:covered-table-cell/>
          <table:table-cell table:style-name="ce25"/>
          <table:table-cell office:value-type="string" table:style-name="ce76">
            <text:p>Currency</text:p>
          </table:table-cell>
          <table:table-cell table:number-columns-repeated="3" table:style-name="ce25"/>
          <table:table-cell table:style-name="ce75"/>
          <table:table-cell table:style-name="ce77"/>
          <table:table-cell table:number-columns-repeated="10" table:style-name="ce75"/>
          <table:table-cell table:number-columns-repeated="32" table:style-name="ce25"/>
          <table:table-cell table:number-columns-repeated="16332"/>
        </table:table-row>
        <table:table-row table:style-name="ro2">
          <table:table-cell table:style-name="ce25"/>
          <table:table-cell office:value-type="string" table:style-name="ce78">
            <text:p>Case no.:</text:p>
          </table:table-cell>
          <table:table-cell office:value-type="string" table:style-name="ce79">
            <text:p>TD0034</text:p>
          </table:table-cell>
          <table:table-cell table:style-name="ce25"/>
          <table:table-cell office:value-type="string" table:style-name="ce80">
            <text:p>GBP</text:p>
          </table:table-cell>
          <table:table-cell table:number-columns-repeated="3" table:style-name="ce25"/>
          <table:table-cell table:style-name="ce75"/>
          <table:table-cell table:style-name="ce77"/>
          <table:table-cell table:number-columns-repeated="10" table:style-name="ce75"/>
          <table:table-cell table:number-columns-repeated="32" table:style-name="ce25"/>
          <table:table-cell table:number-columns-repeated="16332"/>
        </table:table-row>
        <table:table-row table:style-name="ro15">
          <table:table-cell table:style-name="ce25"/>
          <table:table-cell office:value-type="string" table:style-name="ce81">
            <text:p>Company name:</text:p>
          </table:table-cell>
          <table:table-cell office:value-type="string" table:style-name="ce82">
            <text:p>Bridon International Limited</text:p>
          </table:table-cell>
          <table:table-cell table:number-columns-repeated="5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1">
          <table:table-cell table:number-columns-repeated="8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1">
          <table:table-cell table:style-name="ce25"/>
          <table:table-cell office:value-type="string" table:style-name="ce83">
            <text:p>•<text:span text:style-name="T7"><text:s/></text:span>Please complete the table below, by product, for all like goods that you sold during the POI</text:p>
          </table:table-cell>
          <table:table-cell table:style-name="ce84"/>
          <table:table-cell table:number-columns-repeated="5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1">
          <table:table-cell table:style-name="ce25"/>
          <table:table-cell office:value-type="string" table:style-name="ce85">
            <text:p>• Please account for rebates, refunds, discounts or other after sales costs when reporting sales figures</text:p>
          </table:table-cell>
          <table:table-cell table:style-name="ce86"/>
          <table:table-cell table:number-columns-repeated="5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1">
          <table:table-cell table:style-name="ce25"/>
          <table:table-cell office:value-type="string" table:style-name="ce85">
            <text:p>• Please report these sales on an ex - works basis (not including any delivery costs)</text:p>
          </table:table-cell>
          <table:table-cell table:style-name="ce86"/>
          <table:table-cell table:number-columns-repeated="5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18">
          <table:table-cell table:style-name="ce25"/>
          <table:table-cell office:value-type="string" table:style-name="ce87">
            <text:p>•<text:span text:style-name="T7"><text:s/></text:span>The first row has been entered as an example - please delete before submission</text:p>
          </table:table-cell>
          <table:table-cell table:style-name="ce88"/>
          <table:table-cell table:number-columns-repeated="5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2">
          <table:table-cell table:number-columns-repeated="8" table:style-name="ce25"/>
          <table:table-cell table:number-columns-repeated="12" table:style-name="ce75"/>
          <table:table-cell table:number-columns-repeated="32" table:style-name="ce25"/>
          <table:table-cell table:number-columns-repeated="16332"/>
        </table:table-row>
        <table:table-row table:style-name="ro19">
          <table:table-cell table:style-name="ce25"/>
          <table:table-cell office:value-type="string" table:number-columns-spanned="3" table:number-rows-spanned="2" table:style-name="ce123">
            <text:p>Like Goods sold by your company during the POI</text:p>
          </table:table-cell>
          <table:covered-table-cell table:number-columns-repeated="2"/>
          <table:table-cell office:value-type="string" table:number-columns-spanned="4" table:number-rows-spanned="2" table:style-name="ce123">
            <text:p>Comparison to the Goods Subject to Review</text:p>
          </table:table-cell>
          <table:covered-table-cell table:number-columns-repeated="3"/>
          <table:table-cell office:value-type="string" table:number-columns-spanned="4" table:number-rows-spanned="1" table:style-name="ce124">
            <text:p>Domestic sales</text:p>
          </table:table-cell>
          <table:covered-table-cell table:number-columns-repeated="3"/>
          <table:table-cell office:value-type="string" table:number-columns-spanned="4" table:number-rows-spanned="1" table:style-name="ce124">
            <text:p>Captive sales / Goods transferred for internal use</text:p>
          </table:table-cell>
          <table:covered-table-cell table:number-columns-repeated="3"/>
          <table:table-cell office:value-type="string" table:number-columns-spanned="4" table:number-rows-spanned="1" table:style-name="ce124">
            <text:p>Export sales</text:p>
          </table:table-cell>
          <table:covered-table-cell table:number-columns-repeated="3"/>
          <table:table-cell table:number-columns-repeated="32" table:style-name="ce25"/>
          <table:table-cell table:number-columns-repeated="16332"/>
        </table:table-row>
        <table:table-row table:style-name="ro20">
          <table:table-cell table:style-name="ce25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Independent customers</text:p>
          </table:table-cell>
          <table:covered-table-cell/>
          <table:table-cell office:value-type="string" table:number-columns-spanned="2" table:number-rows-spanned="1" table:style-name="ce124">
            <text:p>Associated customers</text:p>
          </table:table-cell>
          <table:covered-table-cell/>
          <table:table-cell office:value-type="string" table:number-columns-spanned="2" table:number-rows-spanned="1" table:style-name="ce124">
            <text:p>Exported captive sales</text:p>
          </table:table-cell>
          <table:covered-table-cell/>
          <table:table-cell office:value-type="string" table:number-columns-spanned="2" table:number-rows-spanned="1" table:style-name="ce124">
            <text:p>Domestic captive sales</text:p>
          </table:table-cell>
          <table:covered-table-cell/>
          <table:table-cell office:value-type="string" table:number-columns-spanned="2" table:number-rows-spanned="1" table:style-name="ce124">
            <text:p>Independent customers</text:p>
          </table:table-cell>
          <table:covered-table-cell/>
          <table:table-cell office:value-type="string" table:number-columns-spanned="2" table:number-rows-spanned="1" table:style-name="ce124">
            <text:p>Associated customers</text:p>
          </table:table-cell>
          <table:covered-table-cell/>
          <table:table-cell table:number-columns-repeated="32" table:style-name="ce25"/>
          <table:table-cell table:number-columns-repeated="16332"/>
        </table:table-row>
        <table:table-row table:style-name="ro21">
          <table:table-cell table:style-name="ce25"/>
          <table:table-cell office:value-type="string" table:style-name="ce89">
            <text:p>Internal Product / Model Number</text:p>
          </table:table-cell>
          <table:table-cell office:value-type="string" table:style-name="ce90">
            <text:p>Essential characteristics of the product / model</text:p>
          </table:table-cell>
          <table:table-cell office:value-type="string" table:style-name="ce91">
            <text:p>Commodity Code</text:p>
          </table:table-cell>
          <table:table-cell office:value-type="string" table:style-name="ce92">
            <text:p>Commercial likeness? (Y/N) </text:p>
          </table:table-cell>
          <table:table-cell office:value-type="string" table:style-name="ce93">
            <text:p>Functional likeness? (Y/N)</text:p>
          </table:table-cell>
          <table:table-cell office:value-type="string" table:style-name="ce93">
            <text:p>Production process likeness? (Y/N)</text:p>
          </table:table-cell>
          <table:table-cell office:value-type="string" table:style-name="ce91">
            <text:p>Physical likeness? (Y/N)</text:p>
          </table:table-cell>
          <table:table-cell office:value-type="string" table:style-name="ce94">
            <text:p>Volume of Sales within the UK Market (kg)</text:p>
          </table:table-cell>
          <table:table-cell office:value-type="string" table:style-name="ce95">
            <text:p>Value of Sales within the UK Market (£ GBP)</text:p>
          </table:table-cell>
          <table:table-cell office:value-type="string" table:style-name="ce96">
            <text:p>Volume of Sales within the UK Market (kg)</text:p>
          </table:table-cell>
          <table:table-cell office:value-type="string" table:style-name="ce95">
            <text:p>Value of Sales within the UK Market (£ GBP)</text:p>
          </table:table-cell>
          <table:table-cell office:value-type="string" table:style-name="ce94">
            <text:p>Volume of captive sales exported (kg)</text:p>
          </table:table-cell>
          <table:table-cell office:value-type="string" table:style-name="ce95">
            <text:p>Value of captive sales exported (£ GBP)</text:p>
          </table:table-cell>
          <table:table-cell office:value-type="string" table:style-name="ce96">
            <text:p>Volume of captive sales within the UK (kg)</text:p>
          </table:table-cell>
          <table:table-cell office:value-type="string" table:style-name="ce95">
            <text:p>Value of captive sales within the UK (£ GBP)</text:p>
          </table:table-cell>
          <table:table-cell office:value-type="string" table:style-name="ce97">
            <text:p>Volume of Sales exported outside the UK Market (kg)</text:p>
          </table:table-cell>
          <table:table-cell office:value-type="string" table:style-name="ce98">
            <text:p>Value of Sales exported outside the UK Market (£ GBP)</text:p>
          </table:table-cell>
          <table:table-cell office:value-type="string" table:style-name="ce99">
            <text:p>Volume of Sales exported outside the UK Market (kg)</text:p>
          </table:table-cell>
          <table:table-cell office:value-type="string" table:style-name="ce98">
            <text:p>Value of Sales exported outside the UK Market (£ GBP)</text:p>
          </table:table-cell>
          <table:table-cell table:number-columns-repeated="32" table:style-name="ce25"/>
          <table:table-cell table:number-columns-repeated="16332"/>
        </table:table-row>
        <table:table-row table:style-name="ro6">
          <table:table-cell table:style-name="ce25"/>
          <table:table-cell office:value-type="string" table:style-name="ce100">
            <text:p>10.026074SKB02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90" table:style-name="ce105">
            <text:p>3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5" table:style-name="ce105">
            <text:p>6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73" table:style-name="ce105">
            <text:p>2,87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0.026074SKB03</text:p>
          </table:table-cell>
          <table:table-cell office:value-type="string" table:style-name="ce100">
            <text:p>Steel wire strands -26 strandcompacted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48.43" table:style-name="ce105">
            <text:p>24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0.036074SKB01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15" table:style-name="ce105">
            <text:p>3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3.026074SKB02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583" table:style-name="ce105">
            <text:p>1,58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3.80607RIKB01</text:p>
          </table:table-cell>
          <table:table-cell office:value-type="string" table:style-name="ce100">
            <text:p>Steel wire ropes - b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75" table:style-name="ce105">
            <text:p>7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35.34366SKD01</text:p>
          </table:table-cell>
          <table:table-cell office:value-type="string" table:style-name="ce100">
            <text:p>Steel wire ropes - gMultistrandCompacted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12270" table:style-name="ce105">
            <text:p>312,2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607RGQ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975" table:style-name="ce105">
            <text:p>9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619AG1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380" table:style-name="ce105">
            <text:p>3,3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8191SKA01</text:p>
          </table:table-cell>
          <table:table-cell office:value-type="string" table:style-name="ce100">
            <text:p>Steel wire ropes - g8-strandCompacted, extruded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5721" table:style-name="ce105">
            <text:p>35,72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5.00607RIKB02</text:p>
          </table:table-cell>
          <table:table-cell office:value-type="string" table:style-name="ce100">
            <text:p>Steel wire ropes - g3,4,5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400" table:style-name="ce105">
            <text:p>1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191GQA01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232.38" table:style-name="ce105">
            <text:p>2,23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74.9999999999995" table:style-name="ce105">
            <text:p>3,4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8191SKA01</text:p>
          </table:table-cell>
          <table:table-cell office:value-type="string" table:style-name="ce100">
            <text:p>Steel wire ropes - g8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320" table:style-name="ce105">
            <text:p>1,3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26074S5B02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510" table:style-name="ce105">
            <text:p>2,5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340743KB02</text:p>
          </table:table-cell>
          <table:table-cell office:value-type="string" table:style-name="ce100">
            <text:p>Steel wire ropes - gMultistrandCompacted, extruded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365" table:style-name="ce105">
            <text:p>2,3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34074SKB06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50" table:style-name="ce105">
            <text:p>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90" table:style-name="ce105">
            <text:p>3,7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0619AI1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2865" table:style-name="ce105">
            <text:p>12,8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412.785000000003" table:style-name="ce105">
            <text:p>15,41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06266G1ARB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130" table:style-name="ce105">
            <text:p>7,1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office:value-type="float" office:value="310" table:style-name="ce106">
            <text:p>310</text:p>
          </table:table-cell>
          <table:table-cell office:value-type="string" table:style-name="ce106">
            <text:p>redacted for conf</text:p>
          </table:table-cell>
          <table:table-cell office:value-type="float" office:value="7629.9999999999991" table:style-name="ce105">
            <text:p>7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06266I1ARA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30" table:style-name="ce105">
            <text:p>3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34074SKB04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280" table:style-name="ce105">
            <text:p>1,2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80" table:style-name="ce105">
            <text:p>3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135" table:style-name="ce105">
            <text:p>23,1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0608TGQB02</text:p>
          </table:table-cell>
          <table:table-cell office:value-type="string" table:style-name="ce100">
            <text:p>Steel wire ropes - gTriangular / flattened 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400" table:style-name="ce105">
            <text:p>2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06366IKA07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990" table:style-name="ce105">
            <text:p>1,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40" table:style-name="ce105">
            <text:p>3,0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60" table:style-name="ce105">
            <text:p>1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26074S5202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410" table:style-name="ce105">
            <text:p>3,4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34074SKB03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91" table:style-name="ce105">
            <text:p>29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90" table:style-name="ce105">
            <text:p>2,1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7053" table:style-name="ce105">
            <text:p>67,05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191G1ARA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685" table:style-name="ce105">
            <text:p>44,6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19AI1ARB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567" table:style-name="ce105">
            <text:p>1,56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745.000000000007" table:style-name="ce105">
            <text:p>53,7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266G1ARB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4351" table:style-name="ce105">
            <text:p>14,35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441" table:style-name="ce105">
            <text:p>76,44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266I1ARB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1058" table:style-name="ce105">
            <text:p>11,05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75" table:style-name="ce105">
            <text:p>6,9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8266S5A03</text:p>
          </table:table-cell>
          <table:table-cell office:value-type="string" table:style-name="ce100">
            <text:p>Steel wire ropes - g8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3995" table:style-name="ce105">
            <text:p>3,9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34074S5B04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15" table:style-name="ce105">
            <text:p>4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40.0000000000005" table:style-name="ce105">
            <text:p>2,340</text:p>
          </table:table-cell>
          <table:table-cell office:value-type="string" table:style-name="ce106">
            <text:p>redacted for conf</text:p>
          </table:table-cell>
          <table:table-cell office:value-type="float" office:value="105" table:style-name="ce106">
            <text:p>105</text:p>
          </table:table-cell>
          <table:table-cell office:value-type="string" table:style-name="ce106">
            <text:p>redacted for conf</text:p>
          </table:table-cell>
          <table:table-cell office:value-type="float" office:value="1045" table:style-name="ce105">
            <text:p>1,0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266G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8095" table:style-name="ce105">
            <text:p>18,0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295" table:style-name="ce105">
            <text:p>37,2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3765" table:style-name="ce105">
            <text:p>23,7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545" table:style-name="ce105">
            <text:p>34,5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366IKARB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70" table:style-name="ce105">
            <text:p>7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59.9999999999998" table:style-name="ce105">
            <text:p>1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82663KB06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314.9999999999991" table:style-name="ce105">
            <text:p>4,3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0" table:style-name="ce105">
            <text:p>1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80" table:style-name="ce105">
            <text:p>6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2340743KB05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484.9999999999998" table:style-name="ce105">
            <text:p>1,4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35" table:style-name="ce105">
            <text:p>9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191IQ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7590" table:style-name="ce105">
            <text:p>17,5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661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4969.999999999998" table:style-name="ce105">
            <text:p>14,9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570" table:style-name="ce105">
            <text:p>9,5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66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990" table:style-name="ce105">
            <text:p>7,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340" table:style-name="ce105">
            <text:p>19,3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6475" table:style-name="ce105">
            <text:p>26,4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5580" table:style-name="ce105">
            <text:p>55,5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366IKARA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90" table:style-name="ce105">
            <text:p>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44.99999999999989" table:style-name="ce105">
            <text:p>6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366IKCRA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90" table:style-name="ce105">
            <text:p>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5" table:style-name="ce105">
            <text:p>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82663KD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530" table:style-name="ce105">
            <text:p>5,5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8266SKA02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825" table:style-name="ce105">
            <text:p>2,8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34074S5B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790" table:style-name="ce105">
            <text:p>5,7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34074SKB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05" table:style-name="ce105">
            <text:p>5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office:value-type="float" office:value="2855" table:style-name="ce106">
            <text:p>2,855</text:p>
          </table:table-cell>
          <table:table-cell office:value-type="string" table:style-name="ce106">
            <text:p>redacted for conf</text:p>
          </table:table-cell>
          <table:table-cell office:value-type="float" office:value="9425" table:style-name="ce105">
            <text:p>9,4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34074SKD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089.9999999999998" table:style-name="ce105">
            <text:p>1,0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245" table:style-name="ce105">
            <text:p>6,2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0340743KB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105" table:style-name="ce105">
            <text:p>1,1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0" table:style-name="ce105">
            <text:p>3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034074SKB08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340" table:style-name="ce105">
            <text:p>5,3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034074SKD02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130" table:style-name="ce105">
            <text:p>4,1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26WIKA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720" table:style-name="ce105">
            <text:p>2,7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34074S5B1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225" table:style-name="ce105">
            <text:p>5,2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40" table:style-name="ce105">
            <text:p>2,440</text:p>
          </table:table-cell>
          <table:table-cell office:value-type="string" table:style-name="ce106">
            <text:p>redacted for conf</text:p>
          </table:table-cell>
          <table:table-cell office:value-type="float" office:value="1170" table:style-name="ce106">
            <text:p>1,170</text:p>
          </table:table-cell>
          <table:table-cell office:value-type="string" table:style-name="ce106">
            <text:p>redacted for conf</text:p>
          </table:table-cell>
          <table:table-cell office:value-type="float" office:value="14294.999999999998" table:style-name="ce105">
            <text:p>14,2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191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6244.999999999998" table:style-name="ce105">
            <text:p>16,2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4629.999999999993" table:style-name="ce105">
            <text:p>64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1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8785" table:style-name="ce105">
            <text:p>48,7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720" table:style-name="ce105">
            <text:p>33,7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9545" table:style-name="ce105">
            <text:p>29,5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9340" table:style-name="ce105">
            <text:p>149,3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366IKA14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3715" table:style-name="ce105">
            <text:p>13,7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80" table:style-name="ce105">
            <text:p>2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366IKA17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6040" table:style-name="ce105">
            <text:p>6,0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3KA19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085" table:style-name="ce105">
            <text:p>5,0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3KC07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860" table:style-name="ce105">
            <text:p>4,8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3KD05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650" table:style-name="ce105">
            <text:p>4,6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A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665" table:style-name="ce105">
            <text:p>1,6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340743KD03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6860" table:style-name="ce105">
            <text:p>6,8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34074SKB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8532" table:style-name="ce105">
            <text:p>8,53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180" table:style-name="ce105">
            <text:p>3,180</text:p>
          </table:table-cell>
          <table:table-cell office:value-type="string" table:style-name="ce106">
            <text:p>redacted for conf</text:p>
          </table:table-cell>
          <table:table-cell office:value-type="float" office:value="205" table:style-name="ce106">
            <text:p>205</text:p>
          </table:table-cell>
          <table:table-cell office:value-type="string" table:style-name="ce106">
            <text:p>redacted for conf</text:p>
          </table:table-cell>
          <table:table-cell office:value-type="float" office:value="38660.000000000007" table:style-name="ce105">
            <text:p>38,6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66G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8000" table:style-name="ce105">
            <text:p>8,0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4850" table:style-name="ce105">
            <text:p>154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82663KB05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620" table:style-name="ce105">
            <text:p>5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80" table:style-name="ce105">
            <text:p>2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530" table:style-name="ce105">
            <text:p>8,5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82663KD02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660" table:style-name="ce105">
            <text:p>5,6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82663KD06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390" table:style-name="ce105">
            <text:p>5,3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34074S5B13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930" table:style-name="ce105">
            <text:p>5,9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34074SKB03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110" table:style-name="ce105">
            <text:p>2,1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50" table:style-name="ce105">
            <text:p>2,050</text:p>
          </table:table-cell>
          <table:table-cell office:value-type="string" table:style-name="ce106">
            <text:p>redacted for conf</text:p>
          </table:table-cell>
          <table:table-cell office:value-type="float" office:value="715" table:style-name="ce106">
            <text:p>715</text:p>
          </table:table-cell>
          <table:table-cell office:value-type="string" table:style-name="ce106">
            <text:p>redacted for conf</text:p>
          </table:table-cell>
          <table:table-cell office:value-type="float" office:value="24600" table:style-name="ce105">
            <text:p>24,6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34074SKB1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825" table:style-name="ce105">
            <text:p>5,8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34074SKB12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645" table:style-name="ce105">
            <text:p>7,6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34074SKB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45" table:style-name="ce105">
            <text:p>7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82663KD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150" table:style-name="ce105">
            <text:p>7,1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3KB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955" table:style-name="ce105">
            <text:p>9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585" table:style-name="ce105">
            <text:p>21,5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50" table:style-name="ce105">
            <text:p>2,4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3KD04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235.0000000000005" table:style-name="ce105">
            <text:p>2,2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98" table:style-name="ce105">
            <text:p>6,99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90" table:style-name="ce105">
            <text:p>1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S5B2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6700" table:style-name="ce105">
            <text:p>6,7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S5D03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6960.5119999999997" table:style-name="ce105">
            <text:p>6,96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SKB08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0526.825999999999" table:style-name="ce105">
            <text:p>10,52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0" table:style-name="ce105">
            <text:p>7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975" table:style-name="ce105">
            <text:p>30,9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SKD05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5575" table:style-name="ce105">
            <text:p>15,5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G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045" table:style-name="ce105">
            <text:p>5,0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420" table:style-name="ce105">
            <text:p>4,4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82730" table:style-name="ce105">
            <text:p>1,282,7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366IKA05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8270" table:style-name="ce105">
            <text:p>8,2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366IKC07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850" table:style-name="ce105">
            <text:p>7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82663KA15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995" table:style-name="ce105">
            <text:p>1,9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82663KB08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9000" table:style-name="ce105">
            <text:p>19,0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715" table:style-name="ce105">
            <text:p>5,7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629.999999999993" table:style-name="ce105">
            <text:p>43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82663KD09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1515" table:style-name="ce105">
            <text:p>11,5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00" table:style-name="ce105">
            <text:p>1,7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SKB18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5955" table:style-name="ce105">
            <text:p>15,9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70" table:style-name="ce105">
            <text:p>1,770</text:p>
          </table:table-cell>
          <table:table-cell office:value-type="string" table:style-name="ce106">
            <text:p>redacted for conf</text:p>
          </table:table-cell>
          <table:table-cell office:value-type="float" office:value="3325" table:style-name="ce106">
            <text:p>3,325</text:p>
          </table:table-cell>
          <table:table-cell office:value-type="string" table:style-name="ce106">
            <text:p>redacted for conf</text:p>
          </table:table-cell>
          <table:table-cell office:value-type="float" office:value="3104.9999999999995" table:style-name="ce105">
            <text:p>3,1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SKD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700" table:style-name="ce105">
            <text:p>7,7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6266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2360" table:style-name="ce105">
            <text:p>12,3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835" table:style-name="ce105">
            <text:p>49,8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82663KA09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630" table:style-name="ce105">
            <text:p>7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34074SKD06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9865" table:style-name="ce105">
            <text:p>9,8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1914KA04</text:p>
          </table:table-cell>
          <table:table-cell office:value-type="string" table:style-name="ce100">
            <text:p>Steel wire ropes - g6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3430" table:style-name="ce105">
            <text:p>43,4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34074SKB06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9330" table:style-name="ce105">
            <text:p>9,3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2661Q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7000" table:style-name="ce105">
            <text:p>27,0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9440" table:style-name="ce105">
            <text:p>59,4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2664K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5650" table:style-name="ce105">
            <text:p>15,6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.7601191NLT01</text:p>
          </table:table-cell>
          <table:table-cell office:value-type="string" table:style-name="ce100">
            <text:p>Steel wire coresOther/ unspecified7K80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064.9999999999995" table:style-name="ce105">
            <text:p>4,0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.7610191NVZ01</text:p>
          </table:table-cell>
          <table:table-cell office:value-type="string" table:style-name="ce100">
            <text:p>Steel wire coresOther/ unspecified7K80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025" table:style-name="ce105">
            <text:p>1,0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82663KB05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350" table:style-name="ce105">
            <text:p>1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048" table:style-name="ce105">
            <text:p>33,04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415" table:style-name="ce105">
            <text:p>5,4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836635B02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2010" table:style-name="ce105">
            <text:p>12,0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240.002" table:style-name="ce105">
            <text:p>12,240</text:p>
          </table:table-cell>
          <table:table-cell office:value-type="string" table:style-name="ce106">
            <text:p>redacted for conf</text:p>
          </table:table-cell>
          <table:table-cell office:value-type="float" office:value="420" table:style-name="ce106">
            <text:p>420</text:p>
          </table:table-cell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340743KB03</text:p>
          </table:table-cell>
          <table:table-cell office:value-type="string" table:style-name="ce100">
            <text:p>Steel wire ropes - gMulti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4850" table:style-name="ce105">
            <text:p>14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270.717000000001" table:style-name="ce105">
            <text:p>25,27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575" table:style-name="ce105">
            <text:p>5,5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4761KB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2849.9999999999995" table:style-name="ce105">
            <text:p>2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75" table:style-name="ce105">
            <text:p>4,3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4764KD02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8740" table:style-name="ce105">
            <text:p>8,7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064164M2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8300" table:style-name="ce105">
            <text:p>8,3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.5601191NLT01</text:p>
          </table:table-cell>
          <table:table-cell office:value-type="string" table:style-name="ce100">
            <text:p>Steel wire coresOther/ unspecified7K80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4725.000000000007" table:style-name="ce105">
            <text:p>54,7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.561019SNVZ01</text:p>
          </table:table-cell>
          <table:table-cell office:value-type="string" table:style-name="ce100">
            <text:p>Steel wire ropes - gSpiral 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150" table:style-name="ce105">
            <text:p>4,1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2664M101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1100" table:style-name="ce105">
            <text:p>71,1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5620" table:style-name="ce105">
            <text:p>125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0175" table:style-name="ce105">
            <text:p>170,1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3164K103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3696" table:style-name="ce105">
            <text:p>73,69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2849.00000000003" table:style-name="ce105">
            <text:p>202,84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9671.99999999997" table:style-name="ce105">
            <text:p>239,67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63164K3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82900" table:style-name="ce105">
            <text:p>82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3275" table:style-name="ce105">
            <text:p>93,2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31191S5B02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58395" table:style-name="ce105">
            <text:p>58,3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.3501191NLT01</text:p>
          </table:table-cell>
          <table:table-cell office:value-type="string" table:style-name="ce100">
            <text:p>Steel wire coresOther/ unspecified7K80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0480.000000000007" table:style-name="ce105">
            <text:p>40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.3510191NVZ01</text:p>
          </table:table-cell>
          <table:table-cell office:value-type="string" table:style-name="ce100">
            <text:p>Steel wire coresOther/ unspecified7K80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815" table:style-name="ce105">
            <text:p>1,8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3.5065264MB01</text:p>
          </table:table-cell>
          <table:table-cell office:value-type="string" table:style-name="ce100">
            <text:p>Steel wire ropes - g6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17258.99999999999" table:style-name="ce105">
            <text:p>117,25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4870" table:style-name="ce105">
            <text:p>134,8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8344.99999999994" table:style-name="ce105">
            <text:p>208,3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3.5065264MB02</text:p>
          </table:table-cell>
          <table:table-cell office:value-type="string" table:style-name="ce100">
            <text:p>Steel wire ropes - g6-strandCompacted, extruded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6570" table:style-name="ce105">
            <text:p>6,5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4.034191SKB06</text:p>
          </table:table-cell>
          <table:table-cell office:value-type="string" table:style-name="ce100">
            <text:p>Steel wire ropes - gMulti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1588" table:style-name="ce105">
            <text:p>71,58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.9401191NIU02</text:p>
          </table:table-cell>
          <table:table-cell office:value-type="string" table:style-name="ce100">
            <text:p>Steel wire strands -19 strandcompacted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73970" table:style-name="ce105">
            <text:p>73,9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.941019SNTZ04</text:p>
          </table:table-cell>
          <table:table-cell office:value-type="string" table:style-name="ce100">
            <text:p>Steel wire ropes - gSpiral 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915" table:style-name="ce105">
            <text:p>4,9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0.00647641B01</text:p>
          </table:table-cell>
          <table:table-cell office:value-type="string" table:style-name="ce100">
            <text:p>Steel wire ropes - g6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03120" table:style-name="ce105">
            <text:p>103,1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4970" table:style-name="ce105">
            <text:p>214,9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140.92" table:style-name="ce105">
            <text:p>12,14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82664KD01</text:p>
          </table:table-cell>
          <table:table-cell office:value-type="string" table:style-name="ce100">
            <text:p>Steel wire ropes - g8-strandCompacted, extruded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43620" table:style-name="ce105">
            <text:p>43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88.031316S6B03</text:p>
          </table:table-cell>
          <table:table-cell office:value-type="string" table:style-name="ce100">
            <text:p>Steel wire ropes - gMultistrandCompacted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18520" table:style-name="ce105">
            <text:p>118,5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96.034191SKB04</text:p>
          </table:table-cell>
          <table:table-cell office:value-type="string" table:style-name="ce100">
            <text:p>Steel wire ropes - gMultistrandCompacted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office:value-type="float" office:value="135310" table:style-name="ce105">
            <text:p>135,3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office:value-type="float" office:value="2906.7350000000001" table:style-name="ce106">
            <text:p>2,907</text:p>
          </table:table-cell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366IKA06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office:value-type="float" office:value="5804.4049999999997" table:style-name="ce106">
            <text:p>5,804</text:p>
          </table:table-cell>
          <table:table-cell office:value-type="string" table:style-name="ce106">
            <text:p>redacted for conf</text:p>
          </table:table-cell>
          <table:table-cell office:value-type="float" office:value="4440" table:style-name="ce105">
            <text:p>4,4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34074SKB06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30" table:style-name="ce105">
            <text:p>4,330</text:p>
          </table:table-cell>
          <table:table-cell office:value-type="string" table:style-name="ce106">
            <text:p>redacted for conf</text:p>
          </table:table-cell>
          <table:table-cell office:value-type="float" office:value="505" table:style-name="ce106">
            <text:p>505</text:p>
          </table:table-cell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41645D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office:value-type="float" office:value="1825" table:style-name="ce106">
            <text:p>1,825</text:p>
          </table:table-cell>
          <table:table-cell office:value-type="string" table:style-name="ce106">
            <text:p>redacted for conf</text:p>
          </table:table-cell>
          <table:table-cell office:value-type="float" office:value="33445" table:style-name="ce105">
            <text:p>33,4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82663KV01</text:p>
          </table:table-cell>
          <table:table-cell office:value-type="string" table:style-name="ce100">
            <text:p>Steel wire ropes - b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7040" table:style-name="ce105">
            <text:p>57,040</text:p>
          </table:table-cell>
          <table:table-cell office:value-type="string" table:style-name="ce106">
            <text:p>redacted for conf</text:p>
          </table:table-cell>
          <table:table-cell office:value-type="float" office:value="1796.4" table:style-name="ce106">
            <text:p>1,796</text:p>
          </table:table-cell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83163K101</text:p>
          </table:table-cell>
          <table:table-cell office:value-type="string" table:style-name="ce100">
            <text:p>Steel wire ropes - b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office:value-type="float" office:value="3750" table:style-name="ce106">
            <text:p>3,750</text:p>
          </table:table-cell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108"/>
          <table:table-cell office:value-type="string" table:style-name="ce109">
            <text:p>10.00607RGQARB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10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11"/>
          <table:table-cell office:value-type="string" table:style-name="ce112">
            <text:p>redacted for conf</text:p>
          </table:table-cell>
          <table:table-cell table:style-name="ce112"/>
          <table:table-cell office:value-type="string" table:style-name="ce112">
            <text:p>redacted for conf</text:p>
          </table:table-cell>
          <table:table-cell table:style-name="ce105"/>
          <table:table-cell office:value-type="string" table:style-name="ce112">
            <text:p>redacted for conf</text:p>
          </table:table-cell>
          <table:table-cell table:style-name="ce112"/>
          <table:table-cell office:value-type="string" table:style-name="ce112">
            <text:p>redacted for conf</text:p>
          </table:table-cell>
          <table:table-cell office:value-type="float" office:value="150" table:style-name="ce111">
            <text:p>150</text:p>
          </table:table-cell>
          <table:table-cell office:value-type="string" table:style-name="ce112">
            <text:p>redacted for conf</text:p>
          </table:table-cell>
          <table:table-cell table:style-name="ce112"/>
          <table:table-cell office:value-type="string" table:style-name="ce113">
            <text:p>redacted for conf</text:p>
          </table:table-cell>
          <table:table-cell table:number-columns-repeated="32" table:style-name="ce108"/>
          <table:table-cell table:number-columns-repeated="16332" table:style-name="ce114"/>
        </table:table-row>
        <table:table-row table:style-name="ro6">
          <table:table-cell table:style-name="ce25"/>
          <table:table-cell office:value-type="string" table:style-name="ce100">
            <text:p>10.008191IKA01</text:p>
          </table:table-cell>
          <table:table-cell office:value-type="string" table:style-name="ce100">
            <text:p>Steel wire ropes - g8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0" table:style-name="ce105">
            <text:p>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0.034074SKB04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959.0000000000018" table:style-name="ce105">
            <text:p>8,95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02.06526IKA02</text:p>
          </table:table-cell>
          <table:table-cell office:value-type="string" table:style-name="ce100">
            <text:p>Steel wire ropes - g6-strandCompacted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02.31316SKB02</text:p>
          </table:table-cell>
          <table:table-cell office:value-type="string" table:style-name="ce100">
            <text:p>Steel wire ropes - gMultistrandCompacted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9063" table:style-name="ce105">
            <text:p>169,06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1.034074SKB04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10" table:style-name="ce105">
            <text:p>2,4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19.08526ILA02</text:p>
          </table:table-cell>
          <table:table-cell office:value-type="string" table:style-name="ce100">
            <text:p>Steel wire ropes - g8-strandCompacted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9710" table:style-name="ce105">
            <text:p>209,7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2.00619AG1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9.99999999999997" table:style-name="ce105">
            <text:p>2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2.00624AGMA01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65" table:style-name="ce105">
            <text:p>6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2.026074SKB02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87.9999999999998" table:style-name="ce105">
            <text:p>1,28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2.034074SKB04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30" table:style-name="ce105">
            <text:p>2,7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2.718074SK102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60.1859999999999" table:style-name="ce105">
            <text:p>1,6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3.034074S6B02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10" table:style-name="ce105">
            <text:p>1,6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38.31366SKB03</text:p>
          </table:table-cell>
          <table:table-cell office:value-type="string" table:style-name="ce100">
            <text:p>Steel wire ropes - gMultistrandCompacted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2135" table:style-name="ce105">
            <text:p>342,1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39.3136WSKB01</text:p>
          </table:table-cell>
          <table:table-cell office:value-type="string" table:style-name="ce100">
            <text:p>Steel wire ropes - gMultistrandNot comp.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7084" table:style-name="ce105">
            <text:p>337,08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6191GQA01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341.5999999999995" table:style-name="ce105">
            <text:p>7,34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619AGQA04</text:p>
          </table:table-cell>
          <table:table-cell office:value-type="string" table:style-name="ce100">
            <text:p>Steel wire ropes - o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62" table:style-name="ce105">
            <text:p>2,36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619AI1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90" table:style-name="ce105">
            <text:p>1,5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081913KC01</text:p>
          </table:table-cell>
          <table:table-cell office:value-type="string" table:style-name="ce100">
            <text:p>Steel wire ropes - g8-strandCompacted, extruded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20" table:style-name="ce105">
            <text:p>9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034074SKB04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895" table:style-name="ce105">
            <text:p>3,8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.318074SK102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80.154" table:style-name="ce105">
            <text:p>2,0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49.1471PNKZ01</text:p>
          </table:table-cell>
          <table:table-cell office:value-type="string" table:style-name="ce100">
            <text:p>Steel wire ropes - gMultistrandNot comp.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7510.00000000003" table:style-name="ce105">
            <text:p>137,5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5.034074SKB03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75" table:style-name="ce105">
            <text:p>4,4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5.818073W51P1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183.9799999999996" table:style-name="ce105">
            <text:p>5,18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5.906266IK1P1</text:p>
          </table:table-cell>
          <table:table-cell office:value-type="string" table:style-name="ce100">
            <text:p>Steel wire ropes - b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033.0540000000001" table:style-name="ce105">
            <text:p>5,03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5.918074SK102</text:p>
          </table:table-cell>
          <table:table-cell office:value-type="string" table:style-name="ce100">
            <text:p>Steel wire ropes - bOther/unspecifie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75.92" table:style-name="ce105">
            <text:p>1,77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191GQA02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515" table:style-name="ce105">
            <text:p>10,5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191IQA02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274.88" table:style-name="ce105">
            <text:p>4,2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19AG1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75" table:style-name="ce105">
            <text:p>1,9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19AGQA09</text:p>
          </table:table-cell>
          <table:table-cell office:value-type="string" table:style-name="ce100">
            <text:p>Steel wire ropes - o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710" table:style-name="ce105">
            <text:p>25,7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19AI1ARA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814.2000000000007" table:style-name="ce105">
            <text:p>6,81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0624AGMA04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540" table:style-name="ce105">
            <text:p>13,5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6.034074S5B08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25" table:style-name="ce105">
            <text:p>6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7.006191GMA01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10" table:style-name="ce105">
            <text:p>2,7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7.00619AG1ARB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65" table:style-name="ce105">
            <text:p>3,7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7.006266GQA01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915" table:style-name="ce105">
            <text:p>5,9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7.034074SKB05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14.9999999999991" table:style-name="ce105">
            <text:p>4,3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06191G1ARB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350" table:style-name="ce105">
            <text:p>14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0619AGQA06</text:p>
          </table:table-cell>
          <table:table-cell office:value-type="string" table:style-name="ce100">
            <text:p>Steel wire ropes - o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754.999999999998" table:style-name="ce105">
            <text:p>15,7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8.0082663K102</text:p>
          </table:table-cell>
          <table:table-cell office:value-type="string" table:style-name="ce100">
            <text:p>Steel wire ropes - b8-strandCompacted, extruded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05" table:style-name="ce105">
            <text:p>4,5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06191G1A05</text:p>
          </table:table-cell>
          <table:table-cell office:value-type="string" table:style-name="ce100">
            <text:p>Steel wire ropes - g6-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130" table:style-name="ce105">
            <text:p>3,1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045" table:style-name="ce105">
            <text:p>28,0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0619AG1ARD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525" table:style-name="ce105">
            <text:p>23,5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0624AGMA02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640" table:style-name="ce105">
            <text:p>34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18191WK104</text:p>
          </table:table-cell>
          <table:table-cell office:value-type="string" table:style-name="ce100">
            <text:p>Steel wire ropes - bOther/unspecifie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58" table:style-name="ce105">
            <text:p>1,75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1819WWK1ID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264.134" table:style-name="ce105">
            <text:p>7,2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340743KB05</text:p>
          </table:table-cell>
          <table:table-cell office:value-type="string" table:style-name="ce100">
            <text:p>Steel wire ropes - gMultistrandCompacted, extruded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55" table:style-name="ce105">
            <text:p>1,1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195" table:style-name="ce105">
            <text:p>4,1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034074W52P1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994.9960000000001" table:style-name="ce105">
            <text:p>5,9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19.118191SK1P1</text:p>
          </table:table-cell>
          <table:table-cell office:value-type="string" table:style-name="ce100">
            <text:p>Steel wire ropes - b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3" table:style-name="ce105">
            <text:p>20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331WSQA01</text:p>
          </table:table-cell>
          <table:table-cell office:value-type="string" table:style-name="ce100">
            <text:p>Steel wire ropes - g3,4,5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800.0000000000009" table:style-name="ce105">
            <text:p>5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19AGQA02</text:p>
          </table:table-cell>
          <table:table-cell office:value-type="string" table:style-name="ce100">
            <text:p>Steel wire ropes - o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289.999999999996" table:style-name="ce105">
            <text:p>20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19AIQA09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45" table:style-name="ce105">
            <text:p>3,3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626WGQA02</text:p>
          </table:table-cell>
          <table:table-cell office:value-type="string" table:style-name="ce100">
            <text:p>Steel wire ropes - g6-strandNot comp.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40" table:style-name="ce105">
            <text:p>3,7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082663K105</text:p>
          </table:table-cell>
          <table:table-cell office:value-type="string" table:style-name="ce100">
            <text:p>Steel wire ropes - b8-strandCompacted, extruded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75" table:style-name="ce105">
            <text:p>7,4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0.034074SKB06</text:p>
          </table:table-cell>
          <table:table-cell office:value-type="string" table:style-name="ce100">
            <text:p>Steel wire ropes - gMultistrandCompacted, not extr, not sw.; 0&lt;=2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960" table:style-name="ce105">
            <text:p>2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1.00625TFL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91" table:style-name="ce105">
            <text:p>2,69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1.00625TFLD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24.9999999999995" table:style-name="ce105">
            <text:p>2,6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331WSQA01</text:p>
          </table:table-cell>
          <table:table-cell office:value-type="string" table:style-name="ce100">
            <text:p>Steel wire ropes - g3,4,5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45" table:style-name="ce105">
            <text:p>5,3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11Q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865" table:style-name="ce105">
            <text:p>13,8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11Q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730" table:style-name="ce105">
            <text:p>6,7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1G1ARB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187.000000000007" table:style-name="ce105">
            <text:p>33,18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1IQ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560.0000000000009" table:style-name="ce105">
            <text:p>6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AGQA12</text:p>
          </table:table-cell>
          <table:table-cell office:value-type="string" table:style-name="ce100">
            <text:p>Steel wire ropes - o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169.999999999996" table:style-name="ce105">
            <text:p>30,1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AGQA15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95" table:style-name="ce105">
            <text:p>1,9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AI1A0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0980" table:style-name="ce105">
            <text:p>70,9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19AIQA1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938" table:style-name="ce105">
            <text:p>7,93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24AGMA0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090" table:style-name="ce105">
            <text:p>4,0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25TFM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64" table:style-name="ce105">
            <text:p>2,1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25TFMD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62" table:style-name="ce105">
            <text:p>2,16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626WGQA01</text:p>
          </table:table-cell>
          <table:table-cell office:value-type="string" table:style-name="ce100">
            <text:p>Steel wire ropes - o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610" table:style-name="ce105">
            <text:p>3,6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0826635106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590" table:style-name="ce105">
            <text:p>9,5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34074S5S0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60" table:style-name="ce105">
            <text:p>2,4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034074SKB07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677.000000000007" table:style-name="ce105">
            <text:p>45,67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20625F46B0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10" table:style-name="ce105">
            <text:p>4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2.218191SK1P1</text:p>
          </table:table-cell>
          <table:table-cell office:value-type="string" table:style-name="ce100">
            <text:p>Steel wire ropes - b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26.72" table:style-name="ce105">
            <text:p>4,42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331WSQA01</text:p>
          </table:table-cell>
          <table:table-cell office:value-type="string" table:style-name="ce100">
            <text:p>Steel wire ropes - g3,4,5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00" table:style-name="ce105">
            <text:p>4,3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191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1250" table:style-name="ce105">
            <text:p>51,2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191GQ201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264" table:style-name="ce105">
            <text:p>9,2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19AG1ARA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10" table:style-name="ce105">
            <text:p>8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19AGQA03</text:p>
          </table:table-cell>
          <table:table-cell office:value-type="string" table:style-name="ce100">
            <text:p>Steel wire ropes - o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030" table:style-name="ce105">
            <text:p>7,0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19AI1ARA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614.999999999985" table:style-name="ce105">
            <text:p>74,6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4AGMA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00" table:style-name="ce105">
            <text:p>1,5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5TF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00" table:style-name="ce105">
            <text:p>1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5TF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00" table:style-name="ce105">
            <text:p>1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5TFQ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04.14" table:style-name="ce105">
            <text:p>1,60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5TFQ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99.14" table:style-name="ce105">
            <text:p>1,59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66G1A06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925.0000000000009" table:style-name="ce105">
            <text:p>7,9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26WGQA0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220" table:style-name="ce105">
            <text:p>4,2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82663KB04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350.0000000000018" table:style-name="ce105">
            <text:p>9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05" table:style-name="ce105">
            <text:p>2,7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340743KB03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435" table:style-name="ce105">
            <text:p>9,4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209.9999999999991" table:style-name="ce105">
            <text:p>4,2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71019PNQZ02</text:p>
          </table:table-cell>
          <table:table-cell office:value-type="string" table:style-name="ce100">
            <text:p>Steel wire ropes - gMulti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8307.83200000002" table:style-name="ce105">
            <text:p>118,30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0082663K305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900" table:style-name="ce105">
            <text:p>5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2664KB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70" table:style-name="ce105">
            <text:p>2,8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366I5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45" table:style-name="ce105">
            <text:p>2,0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366I5A04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50" table:style-name="ce105">
            <text:p>1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80" table:style-name="ce105">
            <text:p>5,3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191G1ARC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1447" table:style-name="ce105">
            <text:p>211,44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19AG1ARA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860" table:style-name="ce105">
            <text:p>32,8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19AI1ARA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875" table:style-name="ce105">
            <text:p>46,8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5TGZ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630.0000000000009" table:style-name="ce105">
            <text:p>5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5TGZ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544.0000000000009" table:style-name="ce105">
            <text:p>5,54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11C01</text:p>
          </table:table-cell>
          <table:table-cell office:value-type="string" table:style-name="ce100">
            <text:p>Steel wire ropes - g6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010" table:style-name="ce105">
            <text:p>11,0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360" table:style-name="ce105">
            <text:p>19,3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G1A06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515" table:style-name="ce105">
            <text:p>6,5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I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00" table:style-name="ce105">
            <text:p>8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6I1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810" table:style-name="ce105">
            <text:p>4,8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WG1ARA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70" table:style-name="ce105">
            <text:p>5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26WGQA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70" table:style-name="ce105">
            <text:p>4,9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3663K104</text:p>
          </table:table-cell>
          <table:table-cell office:value-type="string" table:style-name="ce100">
            <text:p>Steel wire ropes - b6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8535" table:style-name="ce105">
            <text:p>18,5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3K108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05" table:style-name="ce105">
            <text:p>8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A01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0" table:style-name="ce105">
            <text:p>1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C01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5" table:style-name="ce105">
            <text:p>7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40" table:style-name="ce105">
            <text:p>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340743KB03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14.9999999999995" table:style-name="ce105">
            <text:p>3,3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180" table:style-name="ce105">
            <text:p>3,1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34074S5B12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68" table:style-name="ce105">
            <text:p>3,76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191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3590.00000000006" table:style-name="ce105">
            <text:p>273,5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191I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060" table:style-name="ce105">
            <text:p>19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19AI1A0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1410" table:style-name="ce105">
            <text:p>31,4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19AIMA0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55" table:style-name="ce105">
            <text:p>3,2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FMB06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465" table:style-name="ce105">
            <text:p>6,4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FMD05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75" table:style-name="ce105">
            <text:p>6,3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FQ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825" table:style-name="ce105">
            <text:p>4,8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FQD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04" table:style-name="ce105">
            <text:p>4,90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B05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03" table:style-name="ce105">
            <text:p>4,40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B07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205.9999999999991" table:style-name="ce105">
            <text:p>7,20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B08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490.9989999999998" table:style-name="ce105">
            <text:p>8,49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D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00" table:style-name="ce105">
            <text:p>4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D06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205.9999999999991" table:style-name="ce105">
            <text:p>7,20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D07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391.9989999999998" table:style-name="ce105">
            <text:p>8,39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O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27.9989999999989" table:style-name="ce105">
            <text:p>6,32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O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38.9989999999998" table:style-name="ce105">
            <text:p>6,33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661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8880" table:style-name="ce105">
            <text:p>68,8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66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585" table:style-name="ce105">
            <text:p>19,5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2503.00000000006" table:style-name="ce105">
            <text:p>302,50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66I1A1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045" table:style-name="ce105">
            <text:p>10,0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6WGQA0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925" table:style-name="ce105">
            <text:p>8,9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8TFMZ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630" table:style-name="ce105">
            <text:p>9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8TFMZ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595" table:style-name="ce105">
            <text:p>9,5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8TGMB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82.9989999999998" table:style-name="ce105">
            <text:p>5,38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8TGMD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63.9989999999998" table:style-name="ce105">
            <text:p>5,3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82663KD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70" table:style-name="ce105">
            <text:p>5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550" table:style-name="ce105">
            <text:p>8,5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340743KB04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50" table:style-name="ce105">
            <text:p>1,2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340743KB11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865" table:style-name="ce105">
            <text:p>5,8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1911Q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290" table:style-name="ce105">
            <text:p>21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1911QC01</text:p>
          </table:table-cell>
          <table:table-cell office:value-type="string" table:style-name="ce100">
            <text:p>Steel wire ropes - g6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530" table:style-name="ce105">
            <text:p>7,5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19AIK108</text:p>
          </table:table-cell>
          <table:table-cell office:value-type="string" table:style-name="ce100">
            <text:p>Steel wire ropes - b6-strandNot comp., not extr, not sw.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160" table:style-name="ce105">
            <text:p>10,1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266IK102</text:p>
          </table:table-cell>
          <table:table-cell office:value-type="string" table:style-name="ce100">
            <text:p>Steel wire ropes - b6-strandCompacted, Not extr, swaged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789.999999999985" table:style-name="ce105">
            <text:p>76,7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191G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0628" table:style-name="ce105">
            <text:p>150,62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5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229.9999999999991" table:style-name="ce105">
            <text:p>7,2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5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220" table:style-name="ce105">
            <text:p>7,2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61Q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370" table:style-name="ce105">
            <text:p>46,3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6G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560" table:style-name="ce105">
            <text:p>10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6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659.999999999996" table:style-name="ce105">
            <text:p>24,6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25032.00000000006" table:style-name="ce105">
            <text:p>425,03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6I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410" table:style-name="ce105">
            <text:p>34,4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6I1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070" table:style-name="ce105">
            <text:p>10,0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26WGQA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760" table:style-name="ce105">
            <text:p>9,7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82663KB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80" table:style-name="ce105">
            <text:p>4,6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040" table:style-name="ce105">
            <text:p>7,0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3KB20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695" table:style-name="ce105">
            <text:p>17,6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3KD09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90" table:style-name="ce105">
            <text:p>8,8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19AFMD0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45" table:style-name="ce105">
            <text:p>2,3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19AI1ARC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127.28" table:style-name="ce105">
            <text:p>20,12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5TF3Z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96" table:style-name="ce105">
            <text:p>3,59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5TF3Z05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680" table:style-name="ce105">
            <text:p>3,6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5TFLB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210" table:style-name="ce105">
            <text:p>8,2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5TFLD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220" table:style-name="ce105">
            <text:p>8,2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5TFQ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10" table:style-name="ce105">
            <text:p>2,5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1QA03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9000" table:style-name="ce105">
            <text:p>119,0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1Q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250" table:style-name="ce105">
            <text:p>34,2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G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122.000000000015" table:style-name="ce105">
            <text:p>88,12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I1A03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6630" table:style-name="ce105">
            <text:p>66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6I1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1644.999999999993" table:style-name="ce105">
            <text:p>41,6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WGQA01</text:p>
          </table:table-cell>
          <table:table-cell office:value-type="string" table:style-name="ce100">
            <text:p>Steel wire ropes - o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290" table:style-name="ce105">
            <text:p>22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26WGQA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580" table:style-name="ce105">
            <text:p>10,5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82664KB01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450" table:style-name="ce105">
            <text:p>9,4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35B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320" table:style-name="ce105">
            <text:p>8,3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3KB09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350" table:style-name="ce105">
            <text:p>25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045.5" table:style-name="ce105">
            <text:p>27,04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3KB14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290" table:style-name="ce105">
            <text:p>27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3KD03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235" table:style-name="ce105">
            <text:p>23,2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340743KD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990.000000000004" table:style-name="ce105">
            <text:p>26,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50625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253" table:style-name="ce105">
            <text:p>6,25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50625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160" table:style-name="ce105">
            <text:p>6,1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626611Z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150" table:style-name="ce105">
            <text:p>27,1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66405.4" table:style-name="ce105">
            <text:p>966,4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6266I1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940.000000000002" table:style-name="ce105">
            <text:p>15,9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6266I1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630.000000000004" table:style-name="ce105">
            <text:p>27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6266IQ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637" table:style-name="ce105">
            <text:p>10,63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2417AGMB01</text:p>
          </table:table-cell>
          <table:table-cell office:value-type="string" table:style-name="ce100">
            <text:p>Steel wire ropes - gMulti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205" table:style-name="ce105">
            <text:p>7,2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340743KB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5480.000000000015" table:style-name="ce105">
            <text:p>85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355.000000000004" table:style-name="ce105">
            <text:p>26,3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34074S6B20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140" table:style-name="ce105">
            <text:p>15,1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50628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80" table:style-name="ce105">
            <text:p>7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50628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80" table:style-name="ce105">
            <text:p>7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266IM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479.999999999996" table:style-name="ce105">
            <text:p>19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36646B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1251.999999999985" table:style-name="ce105">
            <text:p>51,25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36646D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9421" table:style-name="ce105">
            <text:p>59,42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1911O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149.999999999998" table:style-name="ce105">
            <text:p>16,1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1911OC01</text:p>
          </table:table-cell>
          <table:table-cell office:value-type="string" table:style-name="ce100">
            <text:p>Steel wire ropes - g6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230" table:style-name="ce105">
            <text:p>16,2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25TFM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90" table:style-name="ce105">
            <text:p>12,6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25TFMB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4" table:style-name="ce105">
            <text:p>5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25TFMD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700" table:style-name="ce105">
            <text:p>12,7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25TFMD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4" table:style-name="ce105">
            <text:p>5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25TFOZ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640" table:style-name="ce105">
            <text:p>11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25TFOZ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505" table:style-name="ce105">
            <text:p>11,5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061911O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650" table:style-name="ce105">
            <text:p>88,6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06266I1A03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7568" table:style-name="ce105">
            <text:p>267,56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06366IKA04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740" table:style-name="ce105">
            <text:p>5,7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0826646C01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515" table:style-name="ce105">
            <text:p>19,5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34074SKB07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455" table:style-name="ce105">
            <text:p>9,4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9355.000000000004" table:style-name="ce105">
            <text:p>29,3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34074SKD05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00" table:style-name="ce105">
            <text:p>6,3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34074SKD07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460" table:style-name="ce105">
            <text:p>19,4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50628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50" table:style-name="ce105">
            <text:p>7,4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7.00628TFL201</text:p>
          </table:table-cell>
          <table:table-cell office:value-type="string" table:style-name="ce100">
            <text:p>Steel wire ropes - b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655" table:style-name="ce105">
            <text:p>5,6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191IO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640" table:style-name="ce105">
            <text:p>22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266IQ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0900" table:style-name="ce105">
            <text:p>80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266IQC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700" table:style-name="ce105">
            <text:p>39,7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28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166" table:style-name="ce105">
            <text:p>10,16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28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136" table:style-name="ce105">
            <text:p>10,13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366IKA06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935" table:style-name="ce105">
            <text:p>8,9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05" table:style-name="ce105">
            <text:p>1,3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36BIKB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280" table:style-name="ce105">
            <text:p>5,2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636BIKD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280" table:style-name="ce105">
            <text:p>5,2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2417A3MB02</text:p>
          </table:table-cell>
          <table:table-cell office:value-type="string" table:style-name="ce100">
            <text:p>Steel wire ropes - gMulti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025" table:style-name="ce105">
            <text:p>32,0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2417A3MD02</text:p>
          </table:table-cell>
          <table:table-cell office:value-type="string" table:style-name="ce100">
            <text:p>Steel wire ropes - gMulti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060.000000000004" table:style-name="ce105">
            <text:p>32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HLOCKNZZ06</text:p>
          </table:table-cell>
          <table:table-cell office:value-type="string" table:style-name="ce100">
            <text:p>Steel wire ropes - gHalf-locked coil rope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600" table:style-name="ce105">
            <text:p>13,6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2664L103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9640" table:style-name="ce105">
            <text:p>29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266IMR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50" table:style-name="ce105">
            <text:p>12,6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5TFM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645" table:style-name="ce105">
            <text:p>10,6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5TFMD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665.000000000002" table:style-name="ce105">
            <text:p>10,6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5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741" table:style-name="ce105">
            <text:p>28,74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5TGM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175" table:style-name="ce105">
            <text:p>9,1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5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761.000000000004" table:style-name="ce105">
            <text:p>28,76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5TGMD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175" table:style-name="ce105">
            <text:p>9,1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8TF4Z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30" table:style-name="ce105">
            <text:p>6,9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8TF4Z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90" table:style-name="ce105">
            <text:p>6,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8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964" table:style-name="ce105">
            <text:p>22,9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00628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950.999999999996" table:style-name="ce105">
            <text:p>22,95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50625TFO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430" table:style-name="ce105">
            <text:p>9,4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50625TFOD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580" table:style-name="ce105">
            <text:p>9,5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50625TGO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294" table:style-name="ce105">
            <text:p>9,29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9.50625TGO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264.0000000000018" table:style-name="ce105">
            <text:p>9,2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661Q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661Q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66I1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200" table:style-name="ce105">
            <text:p>45,2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66IQC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030.000000000002" table:style-name="ce105">
            <text:p>16,0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FMB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26.999999999998" table:style-name="ce105">
            <text:p>12,62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FMD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36.999999999998" table:style-name="ce105">
            <text:p>12,63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FV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75" table:style-name="ce105">
            <text:p>7,6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FV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590" table:style-name="ce105">
            <text:p>7,5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MB06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50" table:style-name="ce105">
            <text:p>8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MB07</text:p>
          </table:table-cell>
          <table:table-cell office:value-type="string" table:style-name="ce100">
            <text:p>Steel wire ropes - g6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830" table:style-name="ce105">
            <text:p>34,8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MB08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558" table:style-name="ce105">
            <text:p>35,55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MD05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760" table:style-name="ce105">
            <text:p>8,7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MD06</text:p>
          </table:table-cell>
          <table:table-cell office:value-type="string" table:style-name="ce100">
            <text:p>Steel wire ropes - g6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055" table:style-name="ce105">
            <text:p>35,0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MD07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640" table:style-name="ce105">
            <text:p>35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O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230" table:style-name="ce105">
            <text:p>8,2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8TGO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164.9999999999991" table:style-name="ce105">
            <text:p>8,1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SKA05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860" table:style-name="ce105">
            <text:p>6,8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00625TFMD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640" table:style-name="ce105">
            <text:p>6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19AIL1RA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450" table:style-name="ce105">
            <text:p>21,4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560" table:style-name="ce105">
            <text:p>21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664L107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2255" table:style-name="ce105">
            <text:p>92,2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8500" table:style-name="ce105">
            <text:p>138,5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50628TGMB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889.999999999998" table:style-name="ce105">
            <text:p>10,8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50628TGMD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020" table:style-name="ce105">
            <text:p>11,0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628TGMB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376" table:style-name="ce105">
            <text:p>39,37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628TGMD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186" table:style-name="ce105">
            <text:p>39,18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636WGKA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890" table:style-name="ce105">
            <text:p>12,8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636WGKC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890" table:style-name="ce105">
            <text:p>12,8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831645B01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450" table:style-name="ce105">
            <text:p>33,4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831645D01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676.000000000004" table:style-name="ce105">
            <text:p>32,67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0628TFMZ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120" table:style-name="ce105">
            <text:p>17,1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0628TFMZ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385" table:style-name="ce105">
            <text:p>17,3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0628TFQZ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990" table:style-name="ce105">
            <text:p>8,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0628TFQZ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965" table:style-name="ce105">
            <text:p>8,9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0628TGMB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996" table:style-name="ce105">
            <text:p>13,99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0628TGMD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006" table:style-name="ce105">
            <text:p>14,00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2417AGLB01</text:p>
          </table:table-cell>
          <table:table-cell office:value-type="string" table:style-name="ce100">
            <text:p>Steel wire ropes - gOther/unspecifie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150.000000000004" table:style-name="ce105">
            <text:p>22,1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3.02417AGLD01</text:p>
          </table:table-cell>
          <table:table-cell office:value-type="string" table:style-name="ce100">
            <text:p>Steel wire ropes - gOther/unspecifie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140" table:style-name="ce105">
            <text:p>22,1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6266IQA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8150.999999999993" table:style-name="ce105">
            <text:p>58,15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628TGMB03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496.000000000004" table:style-name="ce105">
            <text:p>28,49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628TGMD03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466" table:style-name="ce105">
            <text:p>28,46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4062664L103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060" table:style-name="ce105">
            <text:p>126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660" table:style-name="ce105">
            <text:p>21,6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19AIL1RA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280" table:style-name="ce105">
            <text:p>23,2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2664K105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6200" table:style-name="ce105">
            <text:p>56,2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26WI1101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350" table:style-name="ce105">
            <text:p>25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41645B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670" table:style-name="ce105">
            <text:p>28,6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4764KB02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065.000000000002" table:style-name="ce105">
            <text:p>11,0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140" table:style-name="ce105">
            <text:p>9,1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06366FMA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905" table:style-name="ce105">
            <text:p>46,9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06366FMC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920" table:style-name="ce105">
            <text:p>46,9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0636PIKARA</text:p>
          </table:table-cell>
          <table:table-cell office:value-type="string" table:style-name="ce100">
            <text:p>Steel wire ropes - g6-strandNot comp.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50.0010000000011" table:style-name="ce105">
            <text:p>5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0641BIKB02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650" table:style-name="ce105">
            <text:p>10,6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0641BIKD02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800" table:style-name="ce105">
            <text:p>10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00628TGMB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404" table:style-name="ce105">
            <text:p>44,40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00628TGMD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364.000000000007" table:style-name="ce105">
            <text:p>44,36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33415PIQA01</text:p>
          </table:table-cell>
          <table:table-cell office:value-type="string" table:style-name="ce100">
            <text:p>Steel wire ropes - o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240" table:style-name="ce105">
            <text:p>14,2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53407RFZB01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760" table:style-name="ce105">
            <text:p>8,7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7.6062664K3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1385" table:style-name="ce105">
            <text:p>31,3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0628TGMB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4900.999999999993" table:style-name="ce105">
            <text:p>34,90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0628TGMD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200" table:style-name="ce105">
            <text:p>35,2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0636WIKA05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960" table:style-name="ce105">
            <text:p>10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34191SKB06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9249.999999999993" table:style-name="ce105">
            <text:p>59,2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80" table:style-name="ce105">
            <text:p>6,9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FLOCKNWZ07</text:p>
          </table:table-cell>
          <table:table-cell office:value-type="string" table:style-name="ce100">
            <text:p>Steel wire ropes - gFull-locked coil rope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4394" table:style-name="ce105">
            <text:p>104,39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FLOCKNWZ08</text:p>
          </table:table-cell>
          <table:table-cell office:value-type="string" table:style-name="ce100">
            <text:p>Steel wire ropes - gFull-locked coil rope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5097.99999999999" table:style-name="ce105">
            <text:p>105,09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9.01819AGOA01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242.333000000001" table:style-name="ce105">
            <text:p>10,24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0628TGMB04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600" table:style-name="ce105">
            <text:p>20,6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0628TGMB05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061.000000000004" table:style-name="ce105">
            <text:p>20,06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0628TGMB06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640" table:style-name="ce105">
            <text:p>22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0628TGMD03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692" table:style-name="ce105">
            <text:p>20,69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0628TGMD04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100" table:style-name="ce105">
            <text:p>20,1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0628TGMD05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634" table:style-name="ce105">
            <text:p>22,63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41075SNZZ02</text:p>
          </table:table-cell>
          <table:table-cell office:value-type="string" table:style-name="ce100">
            <text:p>Steel wire ropes - gSpiral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1850" table:style-name="ce105">
            <text:p>31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2664M301</text:p>
          </table:table-cell>
          <table:table-cell office:value-type="string" table:style-name="ce100">
            <text:p>Not assigned##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340" table:style-name="ce105">
            <text:p>63,3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3164K302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5430" table:style-name="ce105">
            <text:p>55,4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4761MB01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8660" table:style-name="ce105">
            <text:p>18,6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1.01084SNMZ01</text:p>
          </table:table-cell>
          <table:table-cell office:value-type="string" table:style-name="ce100">
            <text:p>Steel wire ropes - gSpiral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0900" table:style-name="ce105">
            <text:p>90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FQB04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709.635999999999" table:style-name="ce105">
            <text:p>49,7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FQD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717.635999999999" table:style-name="ce105">
            <text:p>49,71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MB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873.000000000007" table:style-name="ce105">
            <text:p>46,873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MB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020" table:style-name="ce105">
            <text:p>23,0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MD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928.000000000007" table:style-name="ce105">
            <text:p>46,92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MD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020" table:style-name="ce105">
            <text:p>23,0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O201</text:p>
          </table:table-cell>
          <table:table-cell office:value-type="string" table:style-name="ce100">
            <text:p>Steel wire ropes - b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106" table:style-name="ce105">
            <text:p>15,10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ZB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520" table:style-name="ce105">
            <text:p>46,5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28TGZD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485" table:style-name="ce105">
            <text:p>46,4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36WGMA02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120" table:style-name="ce105">
            <text:p>21,1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36WGMC02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120" table:style-name="ce105">
            <text:p>21,1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83164KB01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241" table:style-name="ce105">
            <text:p>44,24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83164KD01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730" table:style-name="ce105">
            <text:p>44,7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3.00628TFMB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585" table:style-name="ce105">
            <text:p>28,5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3.00628TFMD01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8740" table:style-name="ce105">
            <text:p>28,7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628TGMB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9680" table:style-name="ce105">
            <text:p>29,6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628TGMD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9681" table:style-name="ce105">
            <text:p>29,68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63164K1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6395" table:style-name="ce105">
            <text:p>456,3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6584.99999999997" table:style-name="ce105">
            <text:p>176,58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2417AGMB02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049.999999999996" table:style-name="ce105">
            <text:p>32,0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2417AGMD03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049.999999999996" table:style-name="ce105">
            <text:p>32,0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6.0063164K1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1060" table:style-name="ce105">
            <text:p>201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630" table:style-name="ce105">
            <text:p>44,6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6.02417AGKB01</text:p>
          </table:table-cell>
          <table:table-cell office:value-type="string" table:style-name="ce100">
            <text:p>Steel wire ropes - gOther/unspecifie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0594" table:style-name="ce105">
            <text:p>40,59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6.02417AGKD01</text:p>
          </table:table-cell>
          <table:table-cell office:value-type="string" table:style-name="ce100">
            <text:p>Steel wire ropes - gOther/unspecifie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0594" table:style-name="ce105">
            <text:p>40,59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7.2063164K104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640" table:style-name="ce105">
            <text:p>15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8.00628TFMB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465" table:style-name="ce105">
            <text:p>12,4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9.03507RSMA01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259" table:style-name="ce105">
            <text:p>13,25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0.01109SNMZ01</text:p>
          </table:table-cell>
          <table:table-cell office:value-type="string" table:style-name="ce100">
            <text:p>Steel wire ropes - gSpiral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4490" table:style-name="ce105">
            <text:p>144,4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1.70636WIKA04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850" table:style-name="ce105">
            <text:p>45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1.70636WIKC03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986" table:style-name="ce105">
            <text:p>45,98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2.00628TFMB01</text:p>
          </table:table-cell>
          <table:table-cell office:value-type="string" table:style-name="ce100">
            <text:p>Steel wire ropes - gTriangular / flattened 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940" table:style-name="ce105">
            <text:p>17,9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2.00628TFMB05</text:p>
          </table:table-cell>
          <table:table-cell office:value-type="string" table:style-name="ce100">
            <text:p>Steel wire ropes - gTriangular / flattened 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816.237999999998" table:style-name="ce105">
            <text:p>69,81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2.00628TFMD01</text:p>
          </table:table-cell>
          <table:table-cell office:value-type="string" table:style-name="ce100">
            <text:p>Steel wire ropes - gTriangular / flattened 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2406.238000000001" table:style-name="ce105">
            <text:p>32,40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2.00628TFMD02</text:p>
          </table:table-cell>
          <table:table-cell office:value-type="string" table:style-name="ce100">
            <text:p>Steel wire ropes - gTriangular / flattened 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395" table:style-name="ce105">
            <text:p>37,3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4.006366IMA03</text:p>
          </table:table-cell>
          <table:table-cell office:value-type="string" table:style-name="ce100">
            <text:p>Steel wire ropes - g6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8200" table:style-name="ce105">
            <text:p>178,2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0.031191SKB01</text:p>
          </table:table-cell>
          <table:table-cell office:value-type="string" table:style-name="ce100">
            <text:p>Steel wire ropes - gOther/unspecifie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2541" table:style-name="ce105">
            <text:p>62,54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8316I6A01</text:p>
          </table:table-cell>
          <table:table-cell office:value-type="string" table:style-name="ce100">
            <text:p>Steel wire ropes - g8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1490" table:style-name="ce105">
            <text:p>91,4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8316I6B05</text:p>
          </table:table-cell>
          <table:table-cell office:value-type="string" table:style-name="ce100">
            <text:p>Steel wire ropes - g8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8316I6B10</text:p>
          </table:table-cell>
          <table:table-cell office:value-type="string" table:style-name="ce100">
            <text:p>Steel wire ropes - g8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7589" table:style-name="ce105">
            <text:p>267,58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8316I6C01</text:p>
          </table:table-cell>
          <table:table-cell office:value-type="string" table:style-name="ce100">
            <text:p>Steel wire ropes - g8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1500" table:style-name="ce105">
            <text:p>91,5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8316I6D02</text:p>
          </table:table-cell>
          <table:table-cell office:value-type="string" table:style-name="ce100">
            <text:p>Steel wire ropes - g8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7589" table:style-name="ce105">
            <text:p>267,58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86.01826WSKB02</text:p>
          </table:table-cell>
          <table:table-cell office:value-type="string" table:style-name="ce100">
            <text:p>Steel wire ropes - gOther/unspecifiedNot comp.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108"/>
          <table:table-cell office:value-type="string" table:style-name="ce109">
            <text:p>102.1298SNQZ01</text:p>
          </table:table-cell>
          <table:table-cell office:value-type="string" table:style-name="ce100">
            <text:p>Steel wire ropes - gSpiral strandNot comp., not extr, not sw.; +100mm</text:p>
          </table:table-cell>
          <table:table-cell table:style-name="ce110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11"/>
          <table:table-cell office:value-type="string" table:style-name="ce112">
            <text:p>redacted for conf</text:p>
          </table:table-cell>
          <table:table-cell table:style-name="ce112"/>
          <table:table-cell office:value-type="string" table:style-name="ce112">
            <text:p>redacted for conf</text:p>
          </table:table-cell>
          <table:table-cell office:value-type="float" office:value="336806.00000000006" table:style-name="ce111">
            <text:p>336,806</text:p>
          </table:table-cell>
          <table:table-cell office:value-type="string" table:style-name="ce112">
            <text:p>redacted for conf</text:p>
          </table:table-cell>
          <table:table-cell table:style-name="ce112"/>
          <table:table-cell office:value-type="string" table:style-name="ce112">
            <text:p>redacted for conf</text:p>
          </table:table-cell>
          <table:table-cell table:style-name="ce111"/>
          <table:table-cell office:value-type="string" table:style-name="ce112">
            <text:p>redacted for conf</text:p>
          </table:table-cell>
          <table:table-cell table:style-name="ce112"/>
          <table:table-cell office:value-type="string" table:style-name="ce113">
            <text:p>redacted for conf</text:p>
          </table:table-cell>
          <table:table-cell table:number-columns-repeated="32" table:style-name="ce108"/>
          <table:table-cell table:number-columns-repeated="16332" table:style-name="ce114"/>
        </table:table-row>
        <table:table-row table:style-name="ro6">
          <table:table-cell table:style-name="ce25"/>
          <table:table-cell office:value-type="string" table:style-name="ce100">
            <text:p>22.80826Q3KB01</text:p>
          </table:table-cell>
          <table:table-cell office:value-type="string" table:style-name="ce100">
            <text:p>Steel wire ropes - g8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60" table:style-name="ce105">
            <text:p>8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4.00636WIK105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90" table:style-name="ce105">
            <text:p>7,4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19AIK11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00" table:style-name="ce105">
            <text:p>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366IK104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480" table:style-name="ce105">
            <text:p>5,4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36WIKA07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600" table:style-name="ce105">
            <text:p>9,6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0636WIKA08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380.0000000000009" table:style-name="ce105">
            <text:p>7,3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5.434074S5W01</text:p>
          </table:table-cell>
          <table:table-cell office:value-type="string" table:style-name="ce100">
            <text:p>Steel wire ropes - b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055.000000000007" table:style-name="ce105">
            <text:p>43,0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366IKC05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75" table:style-name="ce105">
            <text:p>3,0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636WIK106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115" table:style-name="ce105">
            <text:p>5,1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101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510" table:style-name="ce105">
            <text:p>8,5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301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605" table:style-name="ce105">
            <text:p>8,6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A05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60" table:style-name="ce105">
            <text:p>6,3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6.0082664KC02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290" table:style-name="ce105">
            <text:p>12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B09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081.9999999999982" table:style-name="ce105">
            <text:p>9,08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25TGMD08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057" table:style-name="ce105">
            <text:p>9,05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636WIK108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935" table:style-name="ce105">
            <text:p>22,9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082664KC02</text:p>
          </table:table-cell>
          <table:table-cell office:value-type="string" table:style-name="ce100">
            <text:p>Steel wire ropes - g8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940" table:style-name="ce105">
            <text:p>7,9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01807RGK102</text:p>
          </table:table-cell>
          <table:table-cell office:value-type="string" table:style-name="ce100">
            <text:p>Steel wire ropes - bOther/unspecifie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580" table:style-name="ce105">
            <text:p>8,5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316IK107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3960" table:style-name="ce105">
            <text:p>143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316IK108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3240" table:style-name="ce105">
            <text:p>83,2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36WIK104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3620" table:style-name="ce105">
            <text:p>133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36WIK106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70" table:style-name="ce105">
            <text:p>7,6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636WIK3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50" table:style-name="ce105">
            <text:p>7,6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28.60831635101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7155" table:style-name="ce105">
            <text:p>177,1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3663KA02</text:p>
          </table:table-cell>
          <table:table-cell office:value-type="string" table:style-name="ce100">
            <text:p>Steel wire ropes - g6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170" table:style-name="ce105">
            <text:p>5,1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636WIK106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7910.000000000007" table:style-name="ce105">
            <text:p>47,9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82664K105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00" table:style-name="ce105">
            <text:p>8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082664K303</text:p>
          </table:table-cell>
          <table:table-cell office:value-type="string" table:style-name="ce100">
            <text:p>Steel wire ropes - b8-strandCompacted, extruded, not swaged; +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840" table:style-name="ce105">
            <text:p>8,8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3KA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56" table:style-name="ce105">
            <text:p>1,55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0.0340743KB05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095" table:style-name="ce105">
            <text:p>7,0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19AIK10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680" table:style-name="ce105">
            <text:p>1,6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19AIL105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190" table:style-name="ce105">
            <text:p>19,1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25TG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55" table:style-name="ce105">
            <text:p>2,0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25TGMB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40" table:style-name="ce105">
            <text:p>4,3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25TGMD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55" table:style-name="ce105">
            <text:p>2,0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25TGMD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65" table:style-name="ce105">
            <text:p>2,1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316IK102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5720.00000000003" table:style-name="ce105">
            <text:p>215,7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316IK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8720" table:style-name="ce105">
            <text:p>48,7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366IK103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6900" table:style-name="ce105">
            <text:p>56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366IM102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220" table:style-name="ce105">
            <text:p>20,2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36WIK108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960" table:style-name="ce105">
            <text:p>24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36WIKA0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819.999999999996" table:style-name="ce105">
            <text:p>17,8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41WI5102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67475" table:style-name="ce105">
            <text:p>367,4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1.80641WIK104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78435" table:style-name="ce105">
            <text:p>378,4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3663KA06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45" table:style-name="ce105">
            <text:p>4,3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6366IKARA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825" table:style-name="ce105">
            <text:p>11,8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82664K111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775" table:style-name="ce105">
            <text:p>8,7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2.0082664K304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750" table:style-name="ce105">
            <text:p>8,7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3.00621TFMB01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830" table:style-name="ce105">
            <text:p>4,8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82664K102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060" table:style-name="ce105">
            <text:p>35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082664K301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025" table:style-name="ce105">
            <text:p>35,0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340743KB03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250" table:style-name="ce105">
            <text:p>15,2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34074S5B07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934.657999999999" table:style-name="ce105">
            <text:p>30,9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034074SKB07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8068" table:style-name="ce105">
            <text:p>18,06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506366GMA01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960" table:style-name="ce105">
            <text:p>6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19AIL1RA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86170" table:style-name="ce105">
            <text:p>186,1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25FGK201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059.9999999999995" table:style-name="ce105">
            <text:p>4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25FGK401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129.9999999999991" table:style-name="ce105">
            <text:p>8,1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266IK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625" table:style-name="ce105">
            <text:p>7,6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366IK102</text:p>
          </table:table-cell>
          <table:table-cell office:value-type="string" table:style-name="ce100">
            <text:p>Steel wire ropes - b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189.999999999996" table:style-name="ce105">
            <text:p>17,1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366IKA01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3040" table:style-name="ce105">
            <text:p>33,0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366IKA02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560.000000000004" table:style-name="ce105">
            <text:p>22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36WIK102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90" table:style-name="ce105">
            <text:p>3,0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0641WIK102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4930" table:style-name="ce105">
            <text:p>94,93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4.924171GKB0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240" table:style-name="ce105">
            <text:p>5,2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19AF4A01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100" table:style-name="ce105">
            <text:p>6,1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6366IKA05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420" table:style-name="ce105">
            <text:p>6,4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831W4M102</text:p>
          </table:table-cell>
          <table:table-cell office:value-type="string" table:style-name="ce100">
            <text:p>Steel wire ropes - b8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10" table:style-name="ce105">
            <text:p>4,6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831W4M103</text:p>
          </table:table-cell>
          <table:table-cell office:value-type="string" table:style-name="ce100">
            <text:p>Steel wire ropes - b8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00" table:style-name="ce105">
            <text:p>2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831W4M303</text:p>
          </table:table-cell>
          <table:table-cell office:value-type="string" table:style-name="ce100">
            <text:p>Steel wire ropes - b8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20" table:style-name="ce105">
            <text:p>4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0831W4M304</text:p>
          </table:table-cell>
          <table:table-cell office:value-type="string" table:style-name="ce100">
            <text:p>Steel wire ropes - b8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00" table:style-name="ce105">
            <text:p>2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24171GMB01</text:p>
          </table:table-cell>
          <table:table-cell office:value-type="string" table:style-name="ce100">
            <text:p>Steel wire ropes - gMultistrandCompacted, Not extr, swaged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790" table:style-name="ce105">
            <text:p>6,7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5.034074SKD04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365" table:style-name="ce105">
            <text:p>7,36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083664K108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920" table:style-name="ce105">
            <text:p>25,9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083664K308</text:p>
          </table:table-cell>
          <table:table-cell office:value-type="string" table:style-name="ce100">
            <text:p>Steel wire ropes - b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5890" table:style-name="ce105">
            <text:p>25,8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6.034074SKB15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000.000000000002" table:style-name="ce105">
            <text:p>11,0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831W4M102</text:p>
          </table:table-cell>
          <table:table-cell office:value-type="string" table:style-name="ce100">
            <text:p>Steel wire ropes - b8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550" table:style-name="ce105">
            <text:p>5,5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0831W4M301</text:p>
          </table:table-cell>
          <table:table-cell office:value-type="string" table:style-name="ce100">
            <text:p>Steel wire ropes - b8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555" table:style-name="ce105">
            <text:p>5,5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24171GOB01</text:p>
          </table:table-cell>
          <table:table-cell office:value-type="string" table:style-name="ce100">
            <text:p>Steel wire ropes - gOther/unspecifie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750" table:style-name="ce105">
            <text:p>8,7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024171GOD01</text:p>
          </table:table-cell>
          <table:table-cell office:value-type="string" table:style-name="ce100">
            <text:p>Steel wire ropes - gOther/unspecifie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740" table:style-name="ce105">
            <text:p>8,7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19AIK102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3760" table:style-name="ce105">
            <text:p>83,7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19AIL1RA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1820" table:style-name="ce105">
            <text:p>41,8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25TGMB04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015" table:style-name="ce105">
            <text:p>6,0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36WIK103</text:p>
          </table:table-cell>
          <table:table-cell office:value-type="string" table:style-name="ce100">
            <text:p>Steel wire ropes - g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95" table:style-name="ce105">
            <text:p>2,0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0641WIK102</text:p>
          </table:table-cell>
          <table:table-cell office:value-type="string" table:style-name="ce100">
            <text:p>Steel wire ropes - b6-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4020" table:style-name="ce105">
            <text:p>84,0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24171GKB01</text:p>
          </table:table-cell>
          <table:table-cell office:value-type="string" table:style-name="ce100">
            <text:p>Steel wire ropes - gOther/unspecifie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80" table:style-name="ce105">
            <text:p>3,5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24171GKD01</text:p>
          </table:table-cell>
          <table:table-cell office:value-type="string" table:style-name="ce100">
            <text:p>Steel wire ropes - gOther/unspecifie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80" table:style-name="ce105">
            <text:p>3,5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34074S5203</text:p>
          </table:table-cell>
          <table:table-cell office:value-type="string" table:style-name="ce100">
            <text:p>Steel wire ropes - b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8104.999000000003" table:style-name="ce105">
            <text:p>58,1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38.134074SKB0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1590" table:style-name="ce105">
            <text:p>41,5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5TGLB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0775.000000000007" table:style-name="ce105">
            <text:p>50,7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5TGLD02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1087" table:style-name="ce105">
            <text:p>51,08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5TGMB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8360" table:style-name="ce105">
            <text:p>38,3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25TGMD03</text:p>
          </table:table-cell>
          <table:table-cell office:value-type="string" table:style-name="ce100">
            <text:p>Steel wire ropes - gTriangular / flattened 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8560" table:style-name="ce105">
            <text:p>38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366FMA03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840" table:style-name="ce105">
            <text:p>19,8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6366FMC03</text:p>
          </table:table-cell>
          <table:table-cell office:value-type="string" table:style-name="ce100">
            <text:p>Steel wire ropes - g6-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970" table:style-name="ce105">
            <text:p>19,9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825F3KC01</text:p>
          </table:table-cell>
          <table:table-cell office:value-type="string" table:style-name="ce100">
            <text:p>Steel wire ropes - g8-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60" table:style-name="ce105">
            <text:p>4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83663KA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305" table:style-name="ce105">
            <text:p>45,3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083663KC03</text:p>
          </table:table-cell>
          <table:table-cell office:value-type="string" table:style-name="ce100">
            <text:p>Steel wire ropes - g8-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5100" table:style-name="ce105">
            <text:p>45,1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241713KB01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400" table:style-name="ce105">
            <text:p>17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241713KD01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600" table:style-name="ce105">
            <text:p>17,6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2417AGMA01</text:p>
          </table:table-cell>
          <table:table-cell office:value-type="string" table:style-name="ce100">
            <text:p>Steel wire ropes - gMultistrandNot comp.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8472.001" table:style-name="ce105">
            <text:p>18,47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3KB06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640" table:style-name="ce105">
            <text:p>21,6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3QB01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375" table:style-name="ce105">
            <text:p>10,3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3QD01</text:p>
          </table:table-cell>
          <table:table-cell office:value-type="string" table:style-name="ce100">
            <text:p>Steel wire ropes - gMultistrandCompacted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405" table:style-name="ce105">
            <text:p>10,4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S5206</text:p>
          </table:table-cell>
          <table:table-cell office:value-type="string" table:style-name="ce100">
            <text:p>Steel wire ropes - b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9800" table:style-name="ce105">
            <text:p>29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S5401</text:p>
          </table:table-cell>
          <table:table-cell office:value-type="string" table:style-name="ce100">
            <text:p>Steel wire ropes - b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900" table:style-name="ce105">
            <text:p>14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SQB0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150" table:style-name="ce105">
            <text:p>17,1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0.034074SQD01</text:p>
          </table:table-cell>
          <table:table-cell office:value-type="string" table:style-name="ce100">
            <text:p>Steel wire ropes - gMultistrandCompacted, not extr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040" table:style-name="ce105">
            <text:p>17,0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02417ASZB01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380" table:style-name="ce105">
            <text:p>14,3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03407RSQB01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9300" table:style-name="ce105">
            <text:p>19,3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03419A3ZB01</text:p>
          </table:table-cell>
          <table:table-cell office:value-type="string" table:style-name="ce100">
            <text:p>Steel wire ropes - oMultistrandNot comp.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290" table:style-name="ce105">
            <text:p>11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5FGK202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905" table:style-name="ce105">
            <text:p>4,9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5FGK401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860" table:style-name="ce105">
            <text:p>1,8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5TGL201</text:p>
          </table:table-cell>
          <table:table-cell office:value-type="string" table:style-name="ce100">
            <text:p>Steel wire ropes - b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960" table:style-name="ce105">
            <text:p>7,9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5TGL401</text:p>
          </table:table-cell>
          <table:table-cell office:value-type="string" table:style-name="ce100">
            <text:p>Steel wire ropes - b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080" table:style-name="ce105">
            <text:p>4,0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5TGM203</text:p>
          </table:table-cell>
          <table:table-cell office:value-type="string" table:style-name="ce100">
            <text:p>Steel wire ropes - b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45" table:style-name="ce105">
            <text:p>3,9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26WIK104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080" table:style-name="ce105">
            <text:p>22,0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36WGM201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20" table:style-name="ce105">
            <text:p>12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36WGM401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70" table:style-name="ce105">
            <text:p>6,37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1.30636WIK104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799.9990000000007" table:style-name="ce105">
            <text:p>2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08266I5B01</text:p>
          </table:table-cell>
          <table:table-cell office:value-type="string" table:style-name="ce100">
            <text:p>Steel wire ropes - g8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04.6990000000001" table:style-name="ce105">
            <text:p>3,9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03407436B04</text:p>
          </table:table-cell>
          <table:table-cell office:value-type="string" table:style-name="ce100">
            <text:p>Steel wire ropes - gMulti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4905" table:style-name="ce105">
            <text:p>54,9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2.53407RFMB01</text:p>
          </table:table-cell>
          <table:table-cell office:value-type="string" table:style-name="ce100">
            <text:p>Steel wire ropes - g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220" table:style-name="ce105">
            <text:p>14,2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625TFMB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060" table:style-name="ce105">
            <text:p>6,0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625TGMB03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119.999" table:style-name="ce105">
            <text:p>23,1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625TGMD02</text:p>
          </table:table-cell>
          <table:table-cell office:value-type="string" table:style-name="ce100">
            <text:p>Steel wire ropes - g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790.999" table:style-name="ce105">
            <text:p>22,791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8316I5A01</text:p>
          </table:table-cell>
          <table:table-cell office:value-type="string" table:style-name="ce100">
            <text:p>Steel wire ropes - g8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890" table:style-name="ce105">
            <text:p>7,8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08366IKA04</text:p>
          </table:table-cell>
          <table:table-cell office:value-type="string" table:style-name="ce100">
            <text:p>Steel wire ropes - g8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487.09" table:style-name="ce105">
            <text:p>6,48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01807RGM201</text:p>
          </table:table-cell>
          <table:table-cell office:value-type="string" table:style-name="ce100">
            <text:p>Steel wire ropes - b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405" table:style-name="ce105">
            <text:p>4,40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2664K108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1350" table:style-name="ce105">
            <text:p>21,3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4.50641WIK101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2000" table:style-name="ce105">
            <text:p>52,0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34074SM205</text:p>
          </table:table-cell>
          <table:table-cell office:value-type="string" table:style-name="ce100">
            <text:p>Steel wire ropes - b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620" table:style-name="ce105">
            <text:p>8,6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5.0HLOCKNZZ32</text:p>
          </table:table-cell>
          <table:table-cell office:value-type="string" table:style-name="ce100">
            <text:p>Steel wire ropes - gHalf-locked coil rope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3881.67199999996" table:style-name="ce105">
            <text:p>173,88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0082663KA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0082663KC01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034074SKD02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3945" table:style-name="ce105">
            <text:p>23,9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6.034074SKS01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2009.999999999996" table:style-name="ce105">
            <text:p>22,0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7.00636WFZA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978" table:style-name="ce105">
            <text:p>9,97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7.00636WFZC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040" table:style-name="ce105">
            <text:p>10,0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7.60625TFM201</text:p>
          </table:table-cell>
          <table:table-cell office:value-type="string" table:style-name="ce100">
            <text:p>Steel wire ropes - bTriangular / flattened 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115" table:style-name="ce105">
            <text:p>4,1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7.60625TFMB01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045" table:style-name="ce105">
            <text:p>4,04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7.60636WIK102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990" table:style-name="ce105">
            <text:p>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06366IKA09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823.596000000001" table:style-name="ce105">
            <text:p>30,82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06366IKC05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0213.596000000001" table:style-name="ce105">
            <text:p>30,21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2417AFQB01</text:p>
          </table:table-cell>
          <table:table-cell office:value-type="string" table:style-name="ce100">
            <text:p>Steel wire ropes - o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990" table:style-name="ce105">
            <text:p>10,9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48.034191SKD04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400" table:style-name="ce105">
            <text:p>14,4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340743KU01</text:p>
          </table:table-cell>
          <table:table-cell office:value-type="string" table:style-name="ce100">
            <text:p>Steel wire ropes - gMulti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3260" table:style-name="ce105">
            <text:p>43,2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34074S5201</text:p>
          </table:table-cell>
          <table:table-cell office:value-type="string" table:style-name="ce100">
            <text:p>Steel wire ropes - b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5.00000000000199" table:style-name="ce105">
            <text:p>17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34074S5401</text:p>
          </table:table-cell>
          <table:table-cell office:value-type="string" table:style-name="ce100">
            <text:p>Steel wire ropes - b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6456" table:style-name="ce105">
            <text:p>126,45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034191S6B03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200" table:style-name="ce105">
            <text:p>13,2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26641105</text:p>
          </table:table-cell>
          <table:table-cell office:value-type="string" table:style-name="ce100">
            <text:p>Steel wire ropes - b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8889.000000000015" table:style-name="ce105">
            <text:p>78,889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36WIK103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315" table:style-name="ce105">
            <text:p>6,31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641WIK101</text:p>
          </table:table-cell>
          <table:table-cell office:value-type="string" table:style-name="ce100">
            <text:p>Steel wire ropes - b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01560" table:style-name="ce105">
            <text:p>101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0.80831635R01</text:p>
          </table:table-cell>
          <table:table-cell office:value-type="string" table:style-name="ce100">
            <text:p>Steel wire ropes - g8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2290" table:style-name="ce105">
            <text:p>82,2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1.00636WIKA03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8117.000000000007" table:style-name="ce105">
            <text:p>38,11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1.0340743MB01</text:p>
          </table:table-cell>
          <table:table-cell office:value-type="string" table:style-name="ce100">
            <text:p>Steel wire ropes - oMulti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938.295000000006" table:style-name="ce105">
            <text:p>53,93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1.0340743MD01</text:p>
          </table:table-cell>
          <table:table-cell office:value-type="string" table:style-name="ce100">
            <text:p>Steel wire ropes - oMulti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53938.295000000006" table:style-name="ce105">
            <text:p>53,93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1.03417AGQ101</text:p>
          </table:table-cell>
          <table:table-cell office:value-type="string" table:style-name="ce100">
            <text:p>Steel wire ropes - bMulti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460" table:style-name="ce105">
            <text:p>35,4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1.0HLOCKNZZ08</text:p>
          </table:table-cell>
          <table:table-cell office:value-type="string" table:style-name="ce100">
            <text:p>Steel wire ropes - gHalf-locked coil rope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4760" table:style-name="ce105">
            <text:p>24,7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063664KA03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900" table:style-name="ce105">
            <text:p>39,9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34191SKB09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790.000000000007" table:style-name="ce105">
            <text:p>35,7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2.034191SKD01</text:p>
          </table:table-cell>
          <table:table-cell office:value-type="string" table:style-name="ce100">
            <text:p>Steel wire ropes - gMulti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940" table:style-name="ce105">
            <text:p>26,9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6366IKA02</text:p>
          </table:table-cell>
          <table:table-cell office:value-type="string" table:style-name="ce100">
            <text:p>Steel wire ropes - g6-strandCompacted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4690" table:style-name="ce105">
            <text:p>14,69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4.00636WIK102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555.0000000000002" table:style-name="ce105">
            <text:p>1,55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7.2063164K301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800" table:style-name="ce105">
            <text:p>46,80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7.2063164K302</text:p>
          </table:table-cell>
          <table:table-cell office:value-type="string" table:style-name="ce100">
            <text:p>Steel wire ropes - b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6125" table:style-name="ce105">
            <text:p>46,12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7.20636WIK102</text:p>
          </table:table-cell>
          <table:table-cell office:value-type="string" table:style-name="ce100">
            <text:p>Steel wire ropes - g6-strandNot comp., not extr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584" table:style-name="ce105">
            <text:p>17,584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7.2065264MB02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0235" table:style-name="ce105">
            <text:p>20,2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57.23419QIQA01</text:p>
          </table:table-cell>
          <table:table-cell office:value-type="string" table:style-name="ce100">
            <text:p>Steel wire ropes - gMultistrandNot comp., extruded, not sw.; 20&lt;=4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61596" table:style-name="ce105">
            <text:p>61,596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0.0063664KA05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48560" table:style-name="ce105">
            <text:p>48,56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0.0063664KA06</text:p>
          </table:table-cell>
          <table:table-cell office:value-type="string" table:style-name="ce100">
            <text:p>Steel wire ropes - g6-strandCompacted, extruded, not sw.; 40&lt;=6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0" table:style-name="ce105">
            <text:p>-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3.50636WIK101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795" table:style-name="ce105">
            <text:p>7,79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3.5083664MB02</text:p>
          </table:table-cell>
          <table:table-cell office:value-type="string" table:style-name="ce100">
            <text:p>Steel wire ropes - g8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380" table:style-name="ce105">
            <text:p>7,3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4.006366IKA05</text:p>
          </table:table-cell>
          <table:table-cell office:value-type="string" table:style-name="ce100">
            <text:p>Steel wire ropes - g6-strandCompacted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9135.342" table:style-name="ce105">
            <text:p>119,1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4.00641WIKA06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710" table:style-name="ce105">
            <text:p>1,71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6.70636WIK101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680" table:style-name="ce105">
            <text:p>8,6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69.90636WIK101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7439.9999999999991" table:style-name="ce105">
            <text:p>7,4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2.00641WIMA01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26780" table:style-name="ce105">
            <text:p>26,78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3.00636WIK101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935" table:style-name="ce105">
            <text:p>3,935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6.00636WIKA04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340" table:style-name="ce105">
            <text:p>1,34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77.00649WI6A03</text:p>
          </table:table-cell>
          <table:table-cell office:value-type="string" table:style-name="ce100">
            <text:p>Steel wire ropes - g6-strandNot comp., not extr, not sw.; 60&lt;=8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720" table:style-name="ce105">
            <text:p>12,72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82.51219SNQZ01</text:p>
          </table:table-cell>
          <table:table-cell office:value-type="string" table:style-name="ce100">
            <text:p>Steel wire ropes - gSpiral strandNot comp.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35028" table:style-name="ce105">
            <text:p>35,028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89.01219SNQZ02</text:p>
          </table:table-cell>
          <table:table-cell office:value-type="string" table:style-name="ce100">
            <text:p>Steel wire ropes - gSpiral strandNot comp.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80850" table:style-name="ce105">
            <text:p>80,850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92.01268SNQZ03</text:p>
          </table:table-cell>
          <table:table-cell office:value-type="string" table:style-name="ce100">
            <text:p>Steel wire ropes - gSpiral strandNot comp.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19517" table:style-name="ce105">
            <text:p>119,517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6">
          <table:table-cell table:style-name="ce25"/>
          <table:table-cell office:value-type="string" table:style-name="ce100">
            <text:p>96.039074SMA04</text:p>
          </table:table-cell>
          <table:table-cell office:value-type="string" table:style-name="ce100">
            <text:p>Steel wire ropes - gMultistrandCompacted, not extr, not sw.; 80&lt;=100mm</text:p>
          </table:table-cell>
          <table:table-cell table:style-name="ce101"/>
          <table:table-cell office:value-type="string" table:style-name="ce102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3">
            <text:p>Y</text:p>
          </table:table-cell>
          <table:table-cell office:value-type="string" table:style-name="ce104">
            <text:p>Y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office:value-type="float" office:value="127682" table:style-name="ce105">
            <text:p>127,682</text:p>
          </table:table-cell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6">
            <text:p>redacted for conf</text:p>
          </table:table-cell>
          <table:table-cell table:style-name="ce105"/>
          <table:table-cell office:value-type="string" table:style-name="ce106">
            <text:p>redacted for conf</text:p>
          </table:table-cell>
          <table:table-cell table:style-name="ce106"/>
          <table:table-cell office:value-type="string" table:style-name="ce107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22">
          <table:table-cell table:style-name="ce25"/>
          <table:table-cell table:number-columns-repeated="2" table:style-name="ce115"/>
          <table:table-cell table:style-name="ce116"/>
          <table:table-cell table:style-name="ce117"/>
          <table:table-cell table:number-columns-repeated="2" table:style-name="ce118"/>
          <table:table-cell table:style-name="ce116"/>
          <table:table-cell table:style-name="ce119"/>
          <table:table-cell office:value-type="string" table:style-name="ce120">
            <text:p>redacted for conf</text:p>
          </table:table-cell>
          <table:table-cell table:style-name="ce120"/>
          <table:table-cell office:value-type="string" table:style-name="ce120">
            <text:p>redacted for conf</text:p>
          </table:table-cell>
          <table:table-cell table:style-name="ce119"/>
          <table:table-cell office:value-type="string" table:style-name="ce120">
            <text:p>redacted for conf</text:p>
          </table:table-cell>
          <table:table-cell table:style-name="ce120"/>
          <table:table-cell office:value-type="string" table:style-name="ce120">
            <text:p>redacted for conf</text:p>
          </table:table-cell>
          <table:table-cell table:style-name="ce119"/>
          <table:table-cell office:value-type="string" table:style-name="ce120">
            <text:p>redacted for conf</text:p>
          </table:table-cell>
          <table:table-cell table:style-name="ce120"/>
          <table:table-cell office:value-type="string" table:style-name="ce121">
            <text:p>redacted for conf</text:p>
          </table:table-cell>
          <table:table-cell table:number-columns-repeated="32" table:style-name="ce25"/>
          <table:table-cell table:number-columns-repeated="16332" table:style-name="ce1"/>
        </table:table-row>
        <table:table-row table:style-name="ro2">
          <table:table-cell table:number-columns-repeated="8" table:style-name="ce25"/>
          <table:table-cell table:number-columns-repeated="4" table:style-name="ce75"/>
          <table:table-cell office:value-type="float" office:value="8161898.9589999998" table:formula="of:=SUM([.M15:.M674])" table:style-name="ce75">
            <text:p>8,161,899</text:p>
          </table:table-cell>
          <table:table-cell table:style-name="ce75"/>
          <table:table-cell office:value-type="float" office:value="25692.54" table:formula="of:=SUM([.O15:.O674])" table:style-name="ce75">
            <text:p>25,693</text:p>
          </table:table-cell>
          <table:table-cell table:style-name="ce75"/>
          <table:table-cell office:value-type="float" office:value="14515949.897" table:formula="of:=SUM([.Q15:.Q674])" table:style-name="ce75">
            <text:p>14,515,950</text:p>
          </table:table-cell>
          <table:table-cell table:style-name="ce75"/>
          <table:table-cell office:value-type="float" office:value="0" table:formula="of:=SUM([.S15:.S674])" table:style-name="ce75">
            <text:p>-</text:p>
          </table:table-cell>
          <table:table-cell table:style-name="ce75"/>
          <table:table-cell table:number-columns-repeated="32" table:style-name="ce25"/>
          <table:table-cell table:number-columns-repeated="16332" table:style-name="ce1"/>
        </table:table-row>
        <table:table-row table:number-rows-repeated="46" table:style-name="ro2">
          <table:table-cell table:number-columns-repeated="8" table:style-name="ce25"/>
          <table:table-cell table:number-columns-repeated="12" table:style-name="ce75"/>
          <table:table-cell table:number-columns-repeated="32" table:style-name="ce25"/>
          <table:table-cell table:number-columns-repeated="16332" table:style-name="ce1"/>
        </table:table-row>
        <table:table-row table:number-rows-repeated="1047855" table:style-name="ro7">
          <table:table-cell table:number-columns-repeated="16384"/>
        </table:table-row>
      </table:table>
      <table:table table:name="3)_Cost_to_make_and_sell" table:style-name="ta2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6374" table:default-cell-style-name="ce3"/>
        <table:table-row table:style-name="ro4">
          <table:table-cell table:style-name="ce2"/>
          <table:table-cell office:value-type="string" table:style-name="ce125">
            <text:p><text:a xlink:href="#Contents.A1">Back to Contents</text:a></text:p>
          </table:table-cell>
          <table:table-cell table:style-name="ce125"/>
          <table:table-cell table:number-columns-repeated="3" table:style-name="ce2"/>
          <table:table-cell table:number-columns-repeated="2" table:style-name="ce125"/>
          <table:table-cell table:number-columns-repeated="16376" table:style-name="ce2"/>
        </table:table-row>
        <table:table-row table:style-name="ro4">
          <table:table-cell table:number-columns-repeated="40" table:style-name="ce2"/>
          <table:table-cell table:number-columns-repeated="16344"/>
        </table:table-row>
        <table:table-row table:style-name="ro8">
          <table:table-cell table:style-name="ce2"/>
          <table:table-cell office:value-type="string" table:number-columns-spanned="3" table:number-rows-spanned="1" table:style-name="ce205">
            <text:p>Annex 3 - Cost to make and sell</text:p>
          </table:table-cell>
          <table:covered-table-cell table:number-columns-repeated="2"/>
          <table:table-cell table:style-name="ce2"/>
          <table:table-cell office:value-type="string" table:style-name="ce76">
            <text:p>Currency</text:p>
          </table:table-cell>
          <table:table-cell table:number-columns-repeated="34" table:style-name="ce2"/>
          <table:table-cell table:number-columns-repeated="16344"/>
        </table:table-row>
        <table:table-row table:style-name="ro5">
          <table:table-cell table:style-name="ce2"/>
          <table:table-cell office:value-type="string" table:style-name="ce126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style-name="ce2"/>
          <table:table-cell office:value-type="string" table:style-name="ce80">
            <text:p>£ GBP</text:p>
          </table:table-cell>
          <table:table-cell table:number-columns-repeated="34" table:style-name="ce2"/>
          <table:table-cell table:number-columns-repeated="16344"/>
        </table:table-row>
        <table:table-row table:style-name="ro15">
          <table:table-cell table:style-name="ce2"/>
          <table:table-cell office:value-type="string" table:style-name="ce127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206">
            <text:p>Bridon International Limited</text:p>
          </table:table-cell>
          <table:covered-table-cell/>
          <table:table-cell table:number-columns-repeated="35" table:style-name="ce2"/>
          <table:table-cell table:number-columns-repeated="16345" table:style-name="ce3"/>
        </table:table-row>
        <table:table-row table:style-name="ro1">
          <table:table-cell table:number-columns-repeated="40" table:style-name="ce2"/>
          <table:table-cell table:number-columns-repeated="16344"/>
        </table:table-row>
        <table:table-row table:style-name="ro23">
          <table:table-cell table:style-name="ce2"/>
          <table:table-cell office:value-type="string" table:style-name="ce128">
            <text:p><text:span text:style-name="T1">•</text:span><text:s/>Include the total cost to make and sell for all goods produced/sold during the POI - this should match back to the figures reported in annex 4) Cost Reconciliation</text:p>
          </table:table-cell>
          <table:table-cell table:number-columns-repeated="7" table:style-name="ce129"/>
          <table:table-cell table:style-name="ce130"/>
          <table:table-cell table:number-columns-repeated="2" table:style-name="ce131"/>
          <table:table-cell table:number-columns-repeated="28" table:style-name="ce2"/>
          <table:table-cell table:number-columns-repeated="16344"/>
        </table:table-row>
        <table:table-row table:style-name="ro23">
          <table:table-cell table:style-name="ce2"/>
          <table:table-cell office:value-type="string" table:style-name="ce132">
            <text:p><text:span text:style-name="T1">•</text:span><text:s/>Include the total cost to make and sell for the like goods produced/sold during the POI - this should match back to the figures reported in annex 4) Cost Reconciliation</text:p>
          </table:table-cell>
          <table:table-cell table:number-columns-repeated="7" table:style-name="ce133"/>
          <table:table-cell table:style-name="ce134"/>
          <table:table-cell table:number-columns-repeated="2" table:style-name="ce131"/>
          <table:table-cell table:number-columns-repeated="28" table:style-name="ce2"/>
          <table:table-cell table:number-columns-repeated="16344"/>
        </table:table-row>
        <table:table-row table:style-name="ro23">
          <table:table-cell table:style-name="ce2"/>
          <table:table-cell office:value-type="string" table:style-name="ce132">
            <text:p><text:span text:style-name="T1">•</text:span><text:s/>Include the cost for all domestic products including those for internal use and captive sales</text:p>
          </table:table-cell>
          <table:table-cell table:number-columns-repeated="8" table:style-name="ce135"/>
          <table:table-cell table:number-columns-repeated="2" table:style-name="ce131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32">
            <text:p><text:span text:style-name="T1">•</text:span><text:s/>Input figures into the white cells only - the yellow cells contain formulas</text:p>
          </table:table-cell>
          <table:table-cell table:number-columns-repeated="4" table:style-name="ce136"/>
          <table:table-cell table:number-columns-repeated="3" table:style-name="ce135"/>
          <table:table-cell table:style-name="ce137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32">
            <text:p><text:span text:style-name="T1">•</text:span><text:s/>All figures should be reported net of recoverable tax</text:p>
          </table:table-cell>
          <table:table-cell table:style-name="ce138"/>
          <table:table-cell table:number-columns-repeated="6" table:style-name="ce135"/>
          <table:table-cell table:style-name="ce137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32">
            <text:p><text:span text:style-name="T1">•</text:span><text:s/>Add additional lines where necessary e.g. additional material costs</text:p>
          </table:table-cell>
          <table:table-cell table:style-name="ce138"/>
          <table:table-cell table:number-columns-repeated="6" table:style-name="ce135"/>
          <table:table-cell table:style-name="ce137"/>
          <table:table-cell table:number-columns-repeated="2" table:style-name="ce3"/>
          <table:table-cell table:number-columns-repeated="28" table:style-name="ce2"/>
          <table:table-cell table:number-columns-repeated="16344"/>
        </table:table-row>
        <table:table-row table:style-name="ro2">
          <table:table-cell table:style-name="ce2"/>
          <table:table-cell office:value-type="string" table:style-name="ce139">
            <text:p><text:span text:style-name="T1">•<text:s/></text:span>Adapt the headings of each row (e.g., raw materials, energy) <text:s/>to suit the naming conventions of your own cost accounting system</text:p>
          </table:table-cell>
          <table:table-cell table:number-columns-repeated="4" table:style-name="ce140"/>
          <table:table-cell table:number-columns-repeated="3" table:style-name="ce141"/>
          <table:table-cell table:style-name="ce142"/>
          <table:table-cell table:number-columns-repeated="2" table:style-name="ce143"/>
          <table:table-cell table:number-columns-repeated="28" table:style-name="ce2"/>
          <table:table-cell table:number-columns-repeated="16344"/>
        </table:table-row>
        <table:table-row table:style-name="ro1">
          <table:table-cell table:style-name="ce2"/>
          <table:table-cell table:number-columns-repeated="2" table:style-name="ce144"/>
          <table:table-cell table:number-columns-repeated="37" table:style-name="ce2"/>
          <table:table-cell table:number-columns-repeated="16344"/>
        </table:table-row>
        <table:table-row table:style-name="ro24">
          <table:table-cell table:style-name="ce2"/>
          <table:table-cell office:value-type="string" table:style-name="ce145">
            <text:p>Cost to make:</text:p>
          </table:table-cell>
          <table:table-cell table:style-name="ce145"/>
          <table:table-cell table:number-columns-repeated="2" table:style-name="ce2"/>
          <table:table-cell table:number-columns-repeated="3" table:style-name="ce3"/>
          <table:table-cell table:number-columns-repeated="32" table:style-name="ce2"/>
          <table:table-cell table:number-columns-repeated="16344"/>
        </table:table-row>
        <table:table-row table:style-name="ro25">
          <table:table-cell table:number-columns-repeated="2" table:style-name="ce2"/>
          <table:table-cell office:value-type="string" table:number-columns-spanned="2" table:number-rows-spanned="1" table:style-name="ce207">
            <text:p>(I) Cost of production for POI</text:p>
          </table:table-cell>
          <table:covered-table-cell/>
          <table:table-cell table:style-name="ce2"/>
          <table:table-cell table:number-columns-repeated="3" table:style-name="ce3"/>
          <table:table-cell table:number-columns-repeated="32" table:style-name="ce2"/>
          <table:table-cell table:number-columns-repeated="16344"/>
        </table:table-row>
        <table:table-row table:style-name="ro26">
          <table:table-cell table:number-columns-repeated="2" table:style-name="ce2"/>
          <table:table-cell office:value-type="string" table:style-name="ce146">
            <text:p>All Goods</text:p>
          </table:table-cell>
          <table:table-cell office:value-type="string" table:style-name="ce147">
            <text:p>Like Goods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4">
          <table:table-cell table:style-name="ce2"/>
          <table:table-cell office:value-type="string" table:number-columns-spanned="3" table:number-rows-spanned="1" table:style-name="ce208">
            <text:p>(A) Direct costs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48">
            <text:p>Raw materials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5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1">
            <text:p>Rod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1">
            <text:p>Other Purchases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1">
            <text:p>Purchased Goods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1">
            <text:p>Zinc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7">
          <table:table-cell table:style-name="ce2"/>
          <table:table-cell office:value-type="string" table:style-name="ce151">
            <text:p>Synthethic coatings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1">
            <text:p>Consumables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2">
            <text:p>Direct labour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3">
            <text:p>Utilities</text:p>
          </table:table-cell>
          <table:table-cell office:value-type="string" table:style-name="ce149">
            <text:p>redacted for conf</text:p>
          </table:table-cell>
          <table:table-cell office:value-type="string" table:style-name="ce150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style-name="ce154">
            <text:p>Total for (A)</text:p>
          </table:table-cell>
          <table:table-cell office:value-type="float" office:value="0" table:formula="of:=SUM([.C20:.C27])" table:style-name="ce155">
            <text:p>-</text:p>
          </table:table-cell>
          <table:table-cell office:value-type="float" office:value="0" table:formula="of:=SUM([.D20:.D27])" table:style-name="ce156">
            <text:p>-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">
          <table:table-cell table:style-name="ce2"/>
          <table:table-cell office:value-type="string" table:number-columns-spanned="3" table:number-rows-spanned="1" table:style-name="ce208">
            <text:p>(B) Manufacturing overheads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27">
          <table:table-cell table:style-name="ce2"/>
          <table:table-cell office:value-type="string" table:style-name="ce157">
            <text:p>Indirect labour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8">
            <text:p>Maintenance &amp; repair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9">
            <text:p>Depreciation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/>
        </table:table-row>
        <table:table-row table:style-name="ro1">
          <table:table-cell table:style-name="ce2"/>
          <table:table-cell office:value-type="string" table:style-name="ce159">
            <text:p>Write off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style-name="ce2"/>
          <table:table-cell office:value-type="string" table:style-name="ce159">
            <text:p>FIFO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1">
          <table:table-cell table:style-name="ce2"/>
          <table:table-cell office:value-type="string" table:style-name="ce159">
            <text:p>Clothing, tools &amp; stor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16346" table:style-name="ce3"/>
        </table:table-row>
        <table:table-row table:style-name="ro2">
          <table:table-cell table:style-name="ce2"/>
          <table:table-cell office:value-type="string" table:style-name="ce159">
            <text:p>Technical servic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Administrative Servic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Personnel Servic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Consultancy Servic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IT Servic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Travel &amp; Entertainment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Office Expens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Insurance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Rent &amp; rat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60">
            <text:p>Other Expenses</text:p>
          </table:table-cell>
          <table:table-cell office:value-type="string" table:style-name="ce149">
            <text:p>redacted for conf</text:p>
          </table:table-cell>
          <table:table-cell office:value-type="string" table:style-name="ce149">
            <text:p>redacted for conf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61">
            <text:p>Total for (B)</text:p>
          </table:table-cell>
          <table:table-cell office:value-type="float" office:value="0" table:formula="of:=SUM([.C30:.C45])" table:style-name="ce162">
            <text:p>-</text:p>
          </table:table-cell>
          <table:table-cell office:value-type="float" office:value="0" table:formula="of:=SUM([.D30:.D45])" table:style-name="ce163">
            <text:p>-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6">
          <table:table-cell table:style-name="ce17"/>
          <table:table-cell office:value-type="string" table:style-name="ce164">
            <text:p>(C) Total of manufacturing cost (A+B)</text:p>
          </table:table-cell>
          <table:table-cell office:value-type="float" office:value="0" table:formula="of:=SUM([.C28];[.C46])" table:style-name="ce155">
            <text:p>-</text:p>
          </table:table-cell>
          <table:table-cell office:value-type="float" office:value="0" table:formula="of:=SUM([.D28];[.D46])" table:style-name="ce165">
            <text:p>-</text:p>
          </table:table-cell>
          <table:table-cell table:style-name="ce17"/>
          <table:table-cell table:number-columns-repeated="3" table:style-name="ce166"/>
          <table:table-cell table:number-columns-repeated="30" table:style-name="ce17"/>
          <table:table-cell table:number-columns-repeated="16346" table:style-name="ce166"/>
        </table:table-row>
        <table:table-row table:style-name="ro2">
          <table:table-cell table:style-name="ce2"/>
          <table:table-cell office:value-type="string" table:style-name="ce167">
            <text:p>Quantity produced (kg)</text:p>
          </table:table-cell>
          <table:table-cell office:value-type="float" office:value="32558000" table:style-name="ce168">
            <text:p>32,558,000</text:p>
          </table:table-cell>
          <table:table-cell office:value-type="float" office:value="24974000" table:style-name="ce169">
            <text:p>24,974,000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70">
            <text:p>Quantity sold (kg)</text:p>
          </table:table-cell>
          <table:table-cell office:value-type="float" office:value="32537654.655999999" table:style-name="ce171">
            <text:p>32,537,655</text:p>
          </table:table-cell>
          <table:table-cell office:value-type="float" office:value="24806515.544" table:style-name="ce172">
            <text:p>24,806,516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6">
          <table:table-cell table:style-name="ce2"/>
          <table:table-cell office:value-type="string" table:style-name="ce173">
            <text:p>Manufacturing cost per unit made</text:p>
          </table:table-cell>
          <table:table-cell office:value-type="float" office:value="0" table:formula="of:=IF(ISNUMBER([.C48]);[.C47]/[.C48];0)" table:style-name="ce162">
            <text:p>-</text:p>
          </table:table-cell>
          <table:table-cell office:value-type="float" office:value="0" table:formula="of:=IF(ISNUMBER([.D48]);[.D47]/[.D48];0)" table:style-name="ce163">
            <text:p>-</text:p>
          </table:table-cell>
          <table:table-cell table:style-name="ce2"/>
          <table:table-cell table:number-columns-repeated="3" table:style-name="ce3"/>
          <table:table-cell table:number-columns-repeated="30" table:style-name="ce2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table:number-columns-repeated="16384" table:style-name="ce2"/>
        </table:table-row>
        <table:table-row table:style-name="ro24">
          <table:table-cell table:style-name="ce2"/>
          <table:table-cell office:value-type="string" table:style-name="ce174">
            <text:p>Cost to sell:</text:p>
          </table:table-cell>
          <table:table-cell table:number-columns-repeated="2" table:style-name="ce174"/>
          <table:table-cell table:number-columns-repeated="36" table:style-name="ce2"/>
          <table:table-cell table:number-columns-repeated="16344" table:style-name="ce1"/>
        </table:table-row>
        <table:table-row table:style-name="ro28">
          <table:table-cell table:number-columns-repeated="2" table:style-name="ce2"/>
          <table:table-cell office:value-type="string" table:number-columns-spanned="2" table:number-rows-spanned="1" table:style-name="ce209">
            <text:p>(II) Administration, Selling &amp; General (AS&amp;G) costs incurred in POI</text:p>
          </table:table-cell>
          <table:covered-table-cell/>
          <table:table-cell table:number-columns-repeated="36" table:style-name="ce2"/>
          <table:table-cell table:number-columns-repeated="16344" table:style-name="ce1"/>
        </table:table-row>
        <table:table-row table:style-name="ro29">
          <table:table-cell table:style-name="ce2"/>
          <table:table-cell table:style-name="ce175"/>
          <table:table-cell office:value-type="string" table:style-name="ce146">
            <text:p>All Goods</text:p>
          </table:table-cell>
          <table:table-cell office:value-type="string" table:style-name="ce147">
            <text:p>Like Goods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08">
            <text:p>(A) Selling costs (please break down)</text:p>
          </table:table-cell>
          <table:covered-table-cell table:number-columns-repeated="2"/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Sales commissions</text:p>
          </table:table-cell>
          <table:table-cell office:value-type="string" table:style-name="ce176">
            <text:p>redacted for conf</text:p>
          </table:table-cell>
          <table:table-cell office:value-type="string" table:style-name="ce177">
            <text:p>redacted for conf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8">
            <text:p>Freight &amp; Handling Costs</text:p>
          </table:table-cell>
          <table:table-cell office:value-type="string" table:style-name="ce178">
            <text:p>redacted for conf</text:p>
          </table:table-cell>
          <table:table-cell office:value-type="string" table:style-name="ce179">
            <text:p>redacted for conf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8">
            <text:p>Packing Costs</text:p>
          </table:table-cell>
          <table:table-cell office:value-type="string" table:style-name="ce180">
            <text:p>redacted for conf</text:p>
          </table:table-cell>
          <table:table-cell office:value-type="string" table:style-name="ce179">
            <text:p>redacted for conf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81">
            <text:p>Amortisation of brand / customers</text:p>
          </table:table-cell>
          <table:table-cell office:value-type="string" table:style-name="ce182">
            <text:p>redacted for conf</text:p>
          </table:table-cell>
          <table:table-cell office:value-type="string" table:style-name="ce183">
            <text:p>redacted for conf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81">
            <text:p>Commercial Team Salaries</text:p>
          </table:table-cell>
          <table:table-cell office:value-type="string" table:style-name="ce182">
            <text:p>redacted for conf</text:p>
          </table:table-cell>
          <table:table-cell office:value-type="string" table:style-name="ce183">
            <text:p>redacted for conf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81">
            <text:p>Other Selling Costs</text:p>
          </table:table-cell>
          <table:table-cell office:value-type="string" table:style-name="ce182">
            <text:p>redacted for conf</text:p>
          </table:table-cell>
          <table:table-cell office:value-type="string" table:style-name="ce183">
            <text:p>redacted for conf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84">
            <text:p>Total for (A)</text:p>
          </table:table-cell>
          <table:table-cell office:value-type="float" office:value="0" table:formula="of:=SUM([.C56:.C61])" table:style-name="ce185">
            <text:p>-</text:p>
          </table:table-cell>
          <table:table-cell office:value-type="float" office:value="0" table:formula="of:=SUM([.D56:.D61])" table:style-name="ce185">
            <text:p>-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08">
            <text:p>(B) Administrative &amp; general costs (please break down)</text:p>
          </table:table-cell>
          <table:covered-table-cell table:number-columns-repeated="2"/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Non-production staff salaries<text:s/>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Head Office Costs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Depreciation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Quality Claim Provisions &amp; Costs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Travel &amp; Entertainment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IT Services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Administrative Services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Personnel Services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Consultancy Services</text:p>
          </table:table-cell>
          <table:table-cell office:value-type="string" table:style-name="ce176">
            <text:p>redacted for conf</text:p>
          </table:table-cell>
          <table:table-cell office:value-type="string" table:style-name="ce187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59">
            <text:p>Others (Head Office Recharge)</text:p>
          </table:table-cell>
          <table:table-cell office:value-type="string" table:style-name="ce176">
            <text:p>redacted for conf</text:p>
          </table:table-cell>
          <table:table-cell office:value-type="string" table:style-name="ce188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84">
            <text:p>Total for (B)</text:p>
          </table:table-cell>
          <table:table-cell office:value-type="float" office:value="0" table:formula="of:=SUM([.C64:.C73])" table:style-name="ce189">
            <text:p>0</text:p>
          </table:table-cell>
          <table:table-cell office:value-type="float" office:value="0" table:formula="of:=SUM([.D64:.D73])" table:style-name="ce189">
            <text:p>0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08">
            <text:p>(C) Others</text:p>
          </table:table-cell>
          <table:covered-table-cell table:number-columns-repeated="2"/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7">
            <text:p>Bank Charges</text:p>
          </table:table-cell>
          <table:table-cell office:value-type="string" table:style-name="ce176">
            <text:p>redacted for conf</text:p>
          </table:table-cell>
          <table:table-cell office:value-type="string" table:style-name="ce176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R&amp;D and Innovation</text:p>
          </table:table-cell>
          <table:table-cell office:value-type="string" table:style-name="ce176">
            <text:p>redacted for conf</text:p>
          </table:table-cell>
          <table:table-cell office:value-type="string" table:style-name="ce176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Non recurring costs</text:p>
          </table:table-cell>
          <table:table-cell office:value-type="string" table:style-name="ce176">
            <text:p>redacted for conf</text:p>
          </table:table-cell>
          <table:table-cell office:value-type="string" table:style-name="ce176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59">
            <text:p>Gain on Fixed Asset Sale</text:p>
          </table:table-cell>
          <table:table-cell office:value-type="string" table:style-name="ce176">
            <text:p>redacted for conf</text:p>
          </table:table-cell>
          <table:table-cell office:value-type="string" table:style-name="ce176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2">
          <table:table-cell table:style-name="ce2"/>
          <table:table-cell office:value-type="string" table:style-name="ce190">
            <text:p>Royalties received from Group Companies</text:p>
          </table:table-cell>
          <table:table-cell office:value-type="string" table:style-name="ce176">
            <text:p>redacted for conf</text:p>
          </table:table-cell>
          <table:table-cell office:value-type="string" table:style-name="ce176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59">
            <text:p>Non Operating Costs</text:p>
          </table:table-cell>
          <table:table-cell office:value-type="string" table:style-name="ce176">
            <text:p>redacted for conf</text:p>
          </table:table-cell>
          <table:table-cell office:value-type="string" table:style-name="ce176">
            <text:p>redacted for conf</text:p>
          </table:table-cell>
          <table:table-cell table:style-name="ce186"/>
          <table:table-cell table:number-columns-repeated="35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91">
            <text:p>Total for (C)</text:p>
          </table:table-cell>
          <table:table-cell office:value-type="float" office:value="0" table:formula="of:=SUM([.C76:.C81])" table:style-name="ce192">
            <text:p>0</text:p>
          </table:table-cell>
          <table:table-cell office:value-type="float" office:value="0" table:formula="of:=SUM([.D76:.D81])" table:style-name="ce192">
            <text:p>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93">
            <text:p>Total cost to sell (A+B+C)</text:p>
          </table:table-cell>
          <table:table-cell office:value-type="float" office:value="0" table:formula="of:=SUM([.C82]+[.C74]+[.C62])" table:style-name="ce194">
            <text:p>0</text:p>
          </table:table-cell>
          <table:table-cell office:value-type="float" office:value="0" table:formula="of:=SUM([.D82]+[.D74]+[.D62])" table:style-name="ce194">
            <text:p>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95">
            <text:p>Quantity sold (kg)</text:p>
          </table:table-cell>
          <table:table-cell table:style-name="ce196"/>
          <table:table-cell table:style-name="ce197"/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office:value-type="string" table:style-name="ce198">
            <text:p>Cost to sell per unit</text:p>
          </table:table-cell>
          <table:table-cell office:value-type="float" office:value="0" table:formula="of:=IF([.C84]&gt;0; [.C83]/[.C84]; 0)" table:style-name="ce199">
            <text:p>0</text:p>
          </table:table-cell>
          <table:table-cell office:value-type="float" office:value="0" table:formula="of:=IF([.D84]&gt;0; [.D83]/[.D84]; 0)" table:style-name="ce200">
            <text:p>0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table:number-columns-repeated="3" table:style-name="ce201"/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table:number-columns-repeated="3" table:style-name="ce201"/>
          <table:table-cell table:number-columns-repeated="36" table:style-name="ce2"/>
          <table:table-cell table:number-columns-repeated="16344" table:style-name="ce1"/>
        </table:table-row>
        <table:table-row table:style-name="ro22">
          <table:table-cell table:style-name="ce2"/>
          <table:table-cell office:value-type="string" table:style-name="ce202">
            <text:p>Total cost to make and sell per unit</text:p>
          </table:table-cell>
          <table:table-cell office:value-type="float" office:value="0" table:formula="of:=[.C85]+[.C50]" table:style-name="ce203">
            <text:p>-</text:p>
          </table:table-cell>
          <table:table-cell office:value-type="float" office:value="0" table:formula="of:=[.D85]+[.D50]" table:style-name="ce203">
            <text:p>-</text:p>
          </table:table-cell>
          <table:table-cell table:number-columns-repeated="36" table:style-name="ce2"/>
          <table:table-cell table:number-columns-repeated="16344" table:style-name="ce1"/>
        </table:table-row>
        <table:table-row table:style-name="ro2">
          <table:table-cell table:style-name="ce2"/>
          <table:table-cell table:style-name="ce201"/>
          <table:table-cell office:value-type="float" office:value="0" table:formula="of:=[.C47]+[.C83]" table:style-name="ce201">
            <text:p>-</text:p>
          </table:table-cell>
          <table:table-cell table:style-name="ce201"/>
          <table:table-cell table:number-columns-repeated="36" table:style-name="ce2"/>
          <table:table-cell table:number-columns-repeated="16344" table:style-name="ce1"/>
        </table:table-row>
        <table:table-row table:style-name="ro13">
          <table:table-cell table:style-name="ce2"/>
          <table:table-cell table:number-columns-repeated="3" table:style-name="ce201"/>
          <table:table-cell table:number-columns-repeated="36" table:style-name="ce2"/>
          <table:table-cell table:number-columns-repeated="16344" table:style-name="ce1"/>
        </table:table-row>
        <table:table-row table:style-name="ro22">
          <table:table-cell table:style-name="ce2"/>
          <table:table-cell office:value-type="string" table:style-name="ce202">
            <text:p>Total delivery costs (if applicable)</text:p>
          </table:table-cell>
          <table:table-cell office:value-type="string" table:style-name="ce204">
            <text:p>inc above</text:p>
          </table:table-cell>
          <table:table-cell office:value-type="string" table:style-name="ce204">
            <text:p>inc above</text:p>
          </table:table-cell>
          <table:table-cell table:number-columns-repeated="36" table:style-name="ce2"/>
          <table:table-cell table:number-columns-repeated="16344" table:style-name="ce1"/>
        </table:table-row>
        <table:table-row table:number-rows-repeated="15" table:style-name="ro2">
          <table:table-cell table:number-columns-repeated="40" table:style-name="ce2"/>
          <table:table-cell table:number-columns-repeated="16344" table:style-name="ce1"/>
        </table:table-row>
        <table:table-row table:number-rows-repeated="2" table:style-name="ro2">
          <table:table-cell table:number-columns-repeated="6" table:style-name="ce3"/>
          <table:table-cell table:number-columns-repeated="4" table:style-name="ce2"/>
          <table:table-cell table:number-columns-repeated="30" table:style-name="ce3"/>
          <table:table-cell table:number-columns-repeated="16344" table:style-name="ce1"/>
        </table:table-row>
        <table:table-row table:number-rows-repeated="1048468" table:style-name="ro7">
          <table:table-cell table:number-columns-repeated="16384"/>
        </table:table-row>
      </table:table>
      <table:table table:name="4)_Cost_reconciliation" table:style-name="ta1">
        <table:table-column table:style-name="co1" table:default-cell-style-name="ce25"/>
        <table:table-column table:style-name="co22" table:default-cell-style-name="ce26"/>
        <table:table-column table:style-name="co3" table:number-columns-repeated="2" table:default-cell-style-name="ce26"/>
        <table:table-column table:style-name="co23" table:default-cell-style-name="ce26"/>
        <table:table-column table:style-name="co4" table:default-cell-style-name="ce25"/>
        <table:table-column table:style-name="co24" table:default-cell-style-name="ce26"/>
        <table:table-column table:style-name="co3" table:number-columns-repeated="2" table:default-cell-style-name="ce25"/>
        <table:table-column table:style-name="co9" table:default-cell-style-name="ce25"/>
        <table:table-column table:style-name="co25" table:default-cell-style-name="ce25"/>
        <table:table-column table:style-name="co26" table:default-cell-style-name="ce25"/>
        <table:table-column table:style-name="co4" table:default-cell-style-name="ce25"/>
        <table:table-column table:style-name="co27" table:default-cell-style-name="ce25"/>
        <table:table-column table:style-name="co4" table:number-columns-repeated="16370" table:default-cell-style-name="ce25"/>
        <table:table-row table:style-name="ro2">
          <table:table-cell table:style-name="ce25"/>
          <table:table-cell office:value-type="string" table:style-name="ce125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number-columns-repeated="21" table:style-name="ce2"/>
          <table:table-cell table:number-columns-repeated="12" table:style-name="ce210"/>
          <table:table-cell table:number-columns-repeated="16351"/>
        </table:table-row>
        <table:table-row table:style-name="ro30">
          <table:table-cell table:style-name="ce2"/>
          <table:table-cell office:value-type="string" table:number-columns-spanned="3" table:number-rows-spanned="1" table:style-name="ce21">
            <text:p>Annex 4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76">
            <text:p>Currency</text:p>
          </table:table-cell>
          <table:table-cell table:number-columns-repeated="14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style-name="ce2"/>
          <table:table-cell office:value-type="string" table:style-name="ce211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number-columns-repeated="2" table:style-name="ce2"/>
          <table:table-cell office:value-type="string" table:style-name="ce80">
            <text:p>£ GBP</text:p>
          </table:table-cell>
          <table:table-cell table:number-columns-repeated="14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style-name="ce2"/>
          <table:table-cell office:value-type="string" table:style-name="ce212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253">
            <text:p>Bridon International Limited</text:p>
          </table:table-cell>
          <table:covered-table-cell/>
          <table:table-cell table:style-name="ce2"/>
          <table:table-cell table:style-name="ce25"/>
          <table:table-cell table:number-columns-repeated="15" table:style-name="ce2"/>
          <table:table-cell table:number-columns-repeated="12" table:style-name="ce210"/>
          <table:table-cell table:number-columns-repeated="16351"/>
        </table:table-row>
        <table:table-row table:style-name="ro2">
          <table:table-cell table:number-columns-repeated="21" table:style-name="ce2"/>
          <table:table-cell table:number-columns-repeated="12" table:style-name="ce210"/>
          <table:table-cell table:number-columns-repeated="16351"/>
        </table:table-row>
        <table:table-row table:style-name="ro2">
          <table:table-cell table:style-name="ce2"/>
          <table:table-cell office:value-type="string" table:style-name="ce128">
            <text:p><text:span text:style-name="T1">•</text:span><text:span text:style-name="T9"><text:s/></text:span>Please fill in the white cells only - except where explanations to variances are required</text:p>
          </table:table-cell>
          <table:table-cell table:number-columns-repeated="2" table:style-name="ce213"/>
          <table:table-cell table:style-name="ce214"/>
          <table:table-cell table:number-columns-repeated="16" table:style-name="ce2"/>
          <table:table-cell table:number-columns-repeated="12" table:style-name="ce210"/>
          <table:table-cell table:number-columns-repeated="16351"/>
        </table:table-row>
        <table:table-row table:style-name="ro2">
          <table:table-cell table:style-name="ce2"/>
          <table:table-cell office:value-type="string" table:style-name="ce139">
            <text:p><text:span text:style-name="T1">•</text:span><text:span text:style-name="T9"><text:s/></text:span>Please reference source documents used where applicable</text:p>
          </table:table-cell>
          <table:table-cell table:number-columns-repeated="2" table:style-name="ce141"/>
          <table:table-cell table:style-name="ce142"/>
          <table:table-cell table:number-columns-repeated="16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style-name="ce2"/>
          <table:table-cell table:style-name="ce19"/>
          <table:table-cell table:number-columns-repeated="4" table:style-name="ce2"/>
          <table:table-cell table:number-columns-repeated="4" table:style-name="ce186"/>
          <table:table-cell table:number-columns-repeated="11" table:style-name="ce2"/>
          <table:table-cell table:number-columns-repeated="12" table:style-name="ce210"/>
          <table:table-cell table:number-columns-repeated="16351"/>
        </table:table-row>
        <table:table-row table:style-name="ro31">
          <table:table-cell table:style-name="ce215"/>
          <table:table-cell office:value-type="string" table:number-columns-spanned="4" table:number-rows-spanned="1" table:style-name="ce254">
            <text:p>Cost reconciliation:</text:p>
          </table:table-cell>
          <table:covered-table-cell table:number-columns-repeated="3"/>
          <table:table-cell table:number-columns-repeated="16" table:style-name="ce186"/>
          <table:table-cell table:number-columns-repeated="12" table:style-name="ce216"/>
          <table:table-cell table:number-columns-repeated="16351" table:style-name="ce186"/>
        </table:table-row>
        <table:table-row table:style-name="ro13">
          <table:table-cell table:style-name="ce217"/>
          <table:table-cell office:value-type="string" table:style-name="ce218">
            <text:p>Description</text:p>
          </table:table-cell>
          <table:table-cell office:value-type="string" table:style-name="ce218">
            <text:p>Cost (£ GBP)</text:p>
          </table:table-cell>
          <table:table-cell office:value-type="string" table:style-name="ce218">
            <text:p>Quantity (kg)</text:p>
          </table:table-cell>
          <table:table-cell office:value-type="string" table:style-name="ce219">
            <text:p>Source Documents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2">
          <table:table-cell table:style-name="ce220"/>
          <table:table-cell office:value-type="string" table:style-name="ce221">
            <text:p>Cost of Sales for<text:s/><text:span text:style-name="T8">all goods sold</text:span><text:s/>as per Income Statement</text:p>
          </table:table-cell>
          <table:table-cell office:value-type="float" office:value="0" table:formula="of:=['3)_Cost_to_make_and_sell'.C47]" table:style-name="ce169">
            <text:p>-</text:p>
          </table:table-cell>
          <table:table-cell table:style-name="ce222"/>
          <table:table-cell office:value-type="string" table:style-name="ce223">
            <text:p>Income statement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3">
          <table:table-cell table:style-name="ce217"/>
          <table:table-cell office:value-type="string" table:style-name="ce224">
            <text:p>Variance</text:p>
          </table:table-cell>
          <table:table-cell office:value-type="float" office:value="0" table:formula="of:=[.C12]-[.C14]" table:style-name="ce478">
            <text:p>-</text:p>
          </table:table-cell>
          <table:table-cell table:style-name="ce226"/>
          <table:table-cell office:value-type="string" table:style-name="ce227">
            <text:p>(Please provide an explanation of the variance here)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2">
          <table:table-cell table:style-name="ce217"/>
          <table:table-cell office:value-type="string" table:style-name="ce228">
            <text:p>Cost of Sales for<text:s/><text:span text:style-name="T8">all goods sold</text:span><text:s/>during the accounting period</text:p>
          </table:table-cell>
          <table:table-cell office:value-type="float" office:value="0" table:formula="of:=IF([.C12]&gt;[.C17];[.C15]+[.C17];[.C17]-[.C15])" table:style-name="ce225">
            <text:p>-</text:p>
          </table:table-cell>
          <table:table-cell table:style-name="ce226"/>
          <table:table-cell table:style-name="ce229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4">
          <table:table-cell table:style-name="ce217"/>
          <table:table-cell office:value-type="string" table:style-name="ce230">
            <text:p>Difference in Cost of Sales for<text:s/><text:span text:style-name="T10">all goods sold</text:span><text:s/>between POI and accounting period</text:p>
          </table:table-cell>
          <table:table-cell table:style-name="ce172"/>
          <table:table-cell table:style-name="ce231"/>
          <table:table-cell table:style-name="ce232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0"/>
          <table:table-cell table:number-columns-repeated="16351" table:style-name="ce50"/>
        </table:table-row>
        <table:table-row table:style-name="ro13">
          <table:table-cell table:style-name="ce217"/>
          <table:table-cell table:style-name="ce2"/>
          <table:table-cell table:style-name="ce233"/>
          <table:table-cell table:number-columns-repeated="2" table:style-name="ce217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0"/>
          <table:table-cell table:number-columns-repeated="16351" table:style-name="ce50"/>
        </table:table-row>
        <table:table-row table:style-name="ro16">
          <table:table-cell table:style-name="ce217"/>
          <table:table-cell office:value-type="string" table:style-name="ce234">
            <text:p>Total of cost of production for<text:s/><text:span text:style-name="T8">all goods sold</text:span><text:s/>during the POI as stated in your management accounts</text:p>
          </table:table-cell>
          <table:table-cell office:value-type="float" office:value="0" table:formula="of:=['3)_Cost_to_make_and_sell'.C47]" table:style-name="ce169">
            <text:p>-</text:p>
          </table:table-cell>
          <table:table-cell table:style-name="ce222"/>
          <table:table-cell office:value-type="string" table:style-name="ce223">
            <text:p>Income statement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12">
          <table:table-cell table:style-name="ce217"/>
          <table:table-cell office:value-type="string" table:style-name="ce235">
            <text:p>Variance</text:p>
          </table:table-cell>
          <table:table-cell office:value-type="float" office:value="0" table:formula="of:=[.C17]-[.C19]" table:style-name="ce478">
            <text:p>-</text:p>
          </table:table-cell>
          <table:table-cell table:style-name="ce226"/>
          <table:table-cell office:value-type="string" table:style-name="ce227">
            <text:p>(Please provide an explanation of the variance here)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5">
          <table:table-cell table:style-name="ce217"/>
          <table:table-cell office:value-type="string" table:style-name="ce236">
            <text:p>Total cost of<text:s/><text:span text:style-name="T8">all goods sold</text:span><text:s/>during the POI</text:p>
          </table:table-cell>
          <table:table-cell office:value-type="float" office:value="0" table:formula="of:=[.C20]+[.C22]" table:style-name="ce225">
            <text:p>-</text:p>
          </table:table-cell>
          <table:table-cell table:style-name="ce226"/>
          <table:table-cell table:style-name="ce237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4">
          <table:table-cell table:style-name="ce217"/>
          <table:table-cell office:value-type="string" table:style-name="ce238">
            <text:p>Change in finished goods inventory of<text:s/><text:span text:style-name="T10">all goods</text:span><text:s/>during the POI</text:p>
          </table:table-cell>
          <table:table-cell table:style-name="ce172"/>
          <table:table-cell table:style-name="ce231"/>
          <table:table-cell table:style-name="ce232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13">
          <table:table-cell table:number-columns-repeated="2" table:style-name="ce217"/>
          <table:table-cell table:style-name="ce233"/>
          <table:table-cell table:number-columns-repeated="2" table:style-name="ce217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6">
          <table:table-cell table:style-name="ce217"/>
          <table:table-cell office:value-type="string" table:style-name="ce167">
            <text:p>Total cost of production/quantity of<text:s/><text:span text:style-name="T8">all goods</text:span><text:s/>during the POI as stated in your management accounts</text:p>
          </table:table-cell>
          <table:table-cell office:value-type="float" office:value="0" table:formula="of:=['3)_Cost_to_make_and_sell'.C47]" table:style-name="ce239">
            <text:p>-</text:p>
          </table:table-cell>
          <table:table-cell office:value-type="float" office:value="32537654.655999999" table:formula="of:=['3)_Cost_to_make_and_sell'.C49]" table:style-name="ce169">
            <text:p>32,537,655</text:p>
          </table:table-cell>
          <table:table-cell office:value-type="string" table:style-name="ce223">
            <text:p>Income statement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6">
          <table:table-cell table:style-name="ce240"/>
          <table:table-cell office:value-type="string" table:style-name="ce241">
            <text:p>Variance</text:p>
          </table:table-cell>
          <table:table-cell office:value-type="float" office:value="0" table:formula="of:=[.C22]-[.C25]" table:style-name="ce479">
            <text:p>-</text:p>
          </table:table-cell>
          <table:table-cell office:value-type="float" office:value="-0.45600000023841858" table:formula="of:=[.D22]-[.D25]" table:style-name="ce479">
            <text:p>-0</text:p>
          </table:table-cell>
          <table:table-cell office:value-type="string" table:style-name="ce227">
            <text:p>(Please provide an explanation of any variance here)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13">
          <table:table-cell table:number-columns-repeated="2" table:style-name="ce240"/>
          <table:table-cell table:number-columns-repeated="2" table:style-name="ce243"/>
          <table:table-cell table:style-name="ce240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8">
          <table:table-cell table:style-name="ce240"/>
          <table:table-cell office:value-type="string" table:style-name="ce244">
            <text:p>Total cost of production/quantity of<text:s/><text:span text:style-name="T8">all goods</text:span><text:s/>during the POI</text:p>
          </table:table-cell>
          <table:table-cell office:value-type="float" office:value="0" table:formula="of:=SUM([.C26:.C30])" table:style-name="ce245">
            <text:p>-</text:p>
          </table:table-cell>
          <table:table-cell office:value-type="float" office:value="32537655.112" table:formula="of:=SUM([.D26:.D30])" table:style-name="ce246">
            <text:p>32,537,655</text:p>
          </table:table-cell>
          <table:table-cell table:style-name="ce247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8">
          <table:table-cell table:style-name="ce240"/>
          <table:table-cell office:value-type="string" table:style-name="ce235">
            <text:p>Cost of production/quantity of<text:s/><text:span text:style-name="T10">like goods</text:span><text:s/>during the POI</text:p>
          </table:table-cell>
          <table:table-cell office:value-type="float" office:value="0" table:formula="of:=[.C32]" table:style-name="ce248">
            <text:p>-</text:p>
          </table:table-cell>
          <table:table-cell office:value-type="float" office:value="24806516" table:formula="of:=[.D32]" table:style-name="ce225">
            <text:p>24,806,516</text:p>
          </table:table-cell>
          <table:table-cell table:style-name="ce237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7">
          <table:table-cell table:style-name="ce240"/>
          <table:table-cell office:value-type="string" table:style-name="ce235">
            <text:p>Cost of production/quantity of good A during the POI</text:p>
          </table:table-cell>
          <table:table-cell office:value-type="float" office:value="0" table:formula="of:=['3)_Cost_to_make_and_sell'.C47]-['3)_Cost_to_make_and_sell'.D47]" table:style-name="ce180">
            <text:p>-</text:p>
          </table:table-cell>
          <table:table-cell office:value-type="float" office:value="7731139.1119999997" table:formula="of:=['3)_Cost_to_make_and_sell'.C49]-['3)_Cost_to_make_and_sell'.D49]" table:style-name="ce179">
            <text:p>7,731,139</text:p>
          </table:table-cell>
          <table:table-cell office:value-type="string" table:style-name="ce229">
            <text:p>Income statement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7">
          <table:table-cell table:style-name="ce240"/>
          <table:table-cell office:value-type="string" table:style-name="ce235">
            <text:p>Cost of production/quantity of good B during the POI</text:p>
          </table:table-cell>
          <table:table-cell table:style-name="ce180"/>
          <table:table-cell table:style-name="ce179"/>
          <table:table-cell table:style-name="ce229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7">
          <table:table-cell table:style-name="ce240"/>
          <table:table-cell office:value-type="string" table:style-name="ce235">
            <text:p>Cost of production/quantity of good C during the POI</text:p>
          </table:table-cell>
          <table:table-cell table:style-name="ce180"/>
          <table:table-cell table:style-name="ce179"/>
          <table:table-cell table:style-name="ce229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8">
          <table:table-cell table:style-name="ce240"/>
          <table:table-cell office:value-type="string" table:style-name="ce249">
            <text:p>Cost of production/quantity of good D during the POI<text:s/></text:p>
            <text:p>(add new lines if required)</text:p>
          </table:table-cell>
          <table:table-cell table:style-name="ce171"/>
          <table:table-cell table:style-name="ce172"/>
          <table:table-cell table:style-name="ce232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13">
          <table:table-cell table:number-columns-repeated="2" table:style-name="ce240"/>
          <table:table-cell table:number-columns-repeated="2" table:style-name="ce243"/>
          <table:table-cell table:number-columns-repeated="2" table:style-name="ce240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9">
          <table:table-cell table:style-name="ce217"/>
          <table:table-cell office:value-type="string" table:style-name="ce244">
            <text:p>Total cost of production/quantity of<text:s/><text:span text:style-name="T8">like goods</text:span><text:s/>during the POI</text:p>
          </table:table-cell>
          <table:table-cell office:value-type="float" office:value="0" table:formula="of:=SUM([.C33:.C34])" table:style-name="ce245">
            <text:p>-</text:p>
          </table:table-cell>
          <table:table-cell office:value-type="float" office:value="24806516" table:formula="of:=SUM([.D33:.D34])" table:style-name="ce246">
            <text:p>24,806,516</text:p>
          </table:table-cell>
          <table:table-cell table:style-name="ce247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40">
          <table:table-cell table:style-name="ce217"/>
          <table:table-cell office:value-type="string" table:style-name="ce250">
            <text:p>Cost of production/quantity of<text:s/><text:span text:style-name="T10">like goods</text:span><text:s/>for sales on the UK market during the POI</text:p>
          </table:table-cell>
          <table:table-cell office:value-type="float" office:value="0" table:formula="of:=['3)_Cost_to_make_and_sell'.D47]/['3)_Cost_to_make_and_sell'.D49]*[.D33]" table:style-name="ce180">
            <text:p>-</text:p>
          </table:table-cell>
          <table:table-cell office:value-type="float" office:value="2168252" table:style-name="ce179">
            <text:p>2,168,252</text:p>
          </table:table-cell>
          <table:table-cell office:value-type="string" table:style-name="ce229">
            <text:p>Income statement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38">
          <table:table-cell table:style-name="ce217"/>
          <table:table-cell office:value-type="string" table:style-name="ce241">
            <text:p>Cost of production/quantity of<text:s/><text:span text:style-name="T10">like goods</text:span><text:s/>for export during the POI</text:p>
          </table:table-cell>
          <table:table-cell office:value-type="float" office:value="0" table:formula="of:=['3)_Cost_to_make_and_sell'.D47]-['4)_Cost_reconciliation'.C33]" table:style-name="ce171">
            <text:p>-</text:p>
          </table:table-cell>
          <table:table-cell office:value-type="float" office:value="22638264" table:style-name="ce172">
            <text:p>22,638,264</text:p>
          </table:table-cell>
          <table:table-cell office:value-type="string" table:style-name="ce232">
            <text:p>Income statement</text:p>
          </table:table-cell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17"/>
          <table:table-cell table:style-name="ce25"/>
          <table:table-cell table:number-columns-repeated="2" table:style-name="ce75"/>
          <table:table-cell table:style-name="ce25"/>
          <table:table-cell table:style-name="ce2"/>
          <table:table-cell table:number-columns-repeated="4" table:style-name="ce186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"/>
          <table:table-cell table:number-columns-repeated="2" table:style-name="ce25"/>
          <table:table-cell table:style-name="ce75"/>
          <table:table-cell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"/>
          <table:table-cell table:number-columns-repeated="2" table:style-name="ce25"/>
          <table:table-cell table:style-name="ce75"/>
          <table:table-cell table:style-name="ce25"/>
          <table:table-cell table:style-name="ce2"/>
          <table:table-cell table:style-name="ce251"/>
          <table:table-cell table:style-name="ce2"/>
          <table:table-cell table:style-name="ce25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2" table:style-name="ce25"/>
          <table:table-cell table:style-name="ce75"/>
          <table:table-cell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"/>
          <table:table-cell table:number-columns-repeated="2" table:style-name="ce25"/>
          <table:table-cell table:style-name="ce75"/>
          <table:table-cell table:style-name="ce25"/>
          <table:table-cell table:style-name="ce2"/>
          <table:table-cell table:style-name="ce251"/>
          <table:table-cell table:style-name="ce2"/>
          <table:table-cell table:style-name="ce25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3" table:style-name="ce2"/>
          <table:table-cell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251"/>
          <table:table-cell table:style-name="ce2"/>
          <table:table-cell table:style-name="ce251"/>
          <table:table-cell table:style-name="ce2"/>
          <table:table-cell table:style-name="ce252"/>
          <table:table-cell table:number-columns-repeated="2" table:style-name="ce210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52"/>
          <table:table-cell table:number-columns-repeated="2" table:style-name="ce210"/>
          <table:table-cell table:style-name="ce2"/>
          <table:table-cell table:number-columns-repeated="23" table:style-name="ce210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52"/>
          <table:table-cell table:number-columns-repeated="26" table:style-name="ce210"/>
          <table:table-cell table:number-columns-repeated="16351"/>
        </table:table-row>
        <table:table-row table:number-rows-repeated="21" table:style-name="ro2">
          <table:table-cell table:style-name="ce210"/>
          <table:table-cell table:number-columns-repeated="4" table:style-name="ce252"/>
          <table:table-cell table:style-name="ce210"/>
          <table:table-cell table:style-name="ce252"/>
          <table:table-cell table:number-columns-repeated="26" table:style-name="ce210"/>
          <table:table-cell table:number-columns-repeated="16351"/>
        </table:table-row>
        <table:table-row table:number-rows-repeated="11" table:style-name="ro2">
          <table:table-cell table:style-name="ce210"/>
          <table:table-cell table:number-columns-repeated="4" table:style-name="ce252"/>
          <table:table-cell table:style-name="ce210"/>
          <table:table-cell table:style-name="ce252"/>
          <table:table-cell table:number-columns-repeated="19" table:style-name="ce210"/>
          <table:table-cell table:number-columns-repeated="16358" table:style-name="ce25"/>
        </table:table-row>
        <table:table-row table:number-rows-repeated="8" table:style-name="ro2">
          <table:table-cell table:style-name="ce210"/>
          <table:table-cell table:number-columns-repeated="4" table:style-name="ce252"/>
          <table:table-cell table:style-name="ce210"/>
          <table:table-cell table:style-name="ce252"/>
          <table:table-cell table:number-columns-repeated="19" table:style-name="ce210"/>
          <table:table-cell table:number-columns-repeated="16358"/>
        </table:table-row>
        <table:table-row table:number-rows-repeated="2" table:style-name="ro2">
          <table:table-cell table:style-name="ce210"/>
          <table:table-cell table:number-columns-repeated="4" table:style-name="ce252"/>
          <table:table-cell table:style-name="ce210"/>
          <table:table-cell table:style-name="ce26"/>
          <table:table-cell table:number-columns-repeated="2" table:style-name="ce25"/>
          <table:table-cell table:number-columns-repeated="17" table:style-name="ce210"/>
          <table:table-cell table:number-columns-repeated="16358"/>
        </table:table-row>
        <table:table-row table:number-rows-repeated="5" table:style-name="ro2">
          <table:table-cell table:style-name="ce210"/>
          <table:table-cell table:number-columns-repeated="4" table:style-name="ce252"/>
          <table:table-cell table:style-name="ce210"/>
          <table:table-cell table:style-name="ce26"/>
          <table:table-cell table:number-columns-repeated="3" table:style-name="ce25"/>
          <table:table-cell table:number-columns-repeated="16" table:style-name="ce210"/>
          <table:table-cell table:number-columns-repeated="16358"/>
        </table:table-row>
        <table:table-row table:number-rows-repeated="3" table:style-name="ro2">
          <table:table-cell table:style-name="ce210"/>
          <table:table-cell table:number-columns-repeated="4" table:style-name="ce26"/>
          <table:table-cell table:style-name="ce210"/>
          <table:table-cell table:style-name="ce26"/>
          <table:table-cell table:number-columns-repeated="3" table:style-name="ce25"/>
          <table:table-cell table:number-columns-repeated="16" table:style-name="ce210"/>
          <table:table-cell table:number-columns-repeated="16358"/>
        </table:table-row>
        <table:table-row table:number-rows-repeated="1048462" table:style-name="ro7">
          <table:table-cell table:number-columns-repeated="16384"/>
        </table:table-row>
      </table:table>
      <table:table table:name="5)_Raw_materials_and_inputs" table:style-name="ta1">
        <table:table-column table:style-name="co1" table:default-cell-style-name="ce26"/>
        <table:table-column table:style-name="co3" table:default-cell-style-name="ce26"/>
        <table:table-column table:style-name="co28" table:default-cell-style-name="ce26"/>
        <table:table-column table:style-name="co3" table:number-columns-repeated="9" table:default-cell-style-name="ce26"/>
        <table:table-column table:style-name="co29" table:default-cell-style-name="ce26"/>
        <table:table-column table:style-name="co4" table:number-columns-repeated="16371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47" table:style-name="ce25"/>
          <table:table-cell table:number-columns-repeated="16337"/>
        </table:table-row>
        <table:table-row table:style-name="ro41">
          <table:table-cell table:style-name="ce25"/>
          <table:table-cell office:value-type="string" table:number-columns-spanned="2" table:number-rows-spanned="1" table:style-name="ce276">
            <text:p>Annex 5 - Raw materials and input purchases</text:p>
          </table:table-cell>
          <table:covered-table-cell/>
          <table:table-cell table:number-columns-repeated="44" table:style-name="ce25"/>
          <table:table-cell table:number-columns-repeated="16337"/>
        </table:table-row>
        <table:table-row table:style-name="ro42">
          <table:table-cell table:style-name="ce25"/>
          <table:table-cell office:value-type="string" table:style-name="ce255">
            <text:p>Case no.:</text:p>
          </table:table-cell>
          <table:table-cell office:value-type="string" table:style-name="ce256">
            <text:p>TD0034</text:p>
          </table:table-cell>
          <table:table-cell table:number-columns-repeated="44" table:style-name="ce25"/>
          <table:table-cell table:number-columns-repeated="16337"/>
        </table:table-row>
        <table:table-row table:style-name="ro5">
          <table:table-cell table:style-name="ce25"/>
          <table:table-cell office:value-type="string" table:style-name="ce257">
            <text:p>Company name:</text:p>
          </table:table-cell>
          <table:table-cell office:value-type="string" office:string-value="Bridon International Limited" table:formula="of:=[Guidance.C5]" table:style-name="ce82">
            <text:p>Bridon International Limited</text:p>
          </table:table-cell>
          <table:table-cell table:number-columns-repeated="44" table:style-name="ce25"/>
          <table:table-cell table:number-columns-repeated="16337"/>
        </table:table-row>
        <table:table-row table:style-name="ro5">
          <table:table-cell table:style-name="ce25"/>
          <table:table-cell table:number-columns-repeated="2" table:style-name="ce258"/>
          <table:table-cell table:number-columns-repeated="44" table:style-name="ce25"/>
          <table:table-cell table:number-columns-repeated="16337"/>
        </table:table-row>
        <table:table-row table:style-name="ro5">
          <table:table-cell table:style-name="ce25"/>
          <table:table-cell office:value-type="string" table:style-name="ce259">
            <text:p><text:span text:style-name="T1">•</text:span><text:span text:style-name="T7"><text:s/></text:span><text:span text:style-name="T2">Please provide total purchases by supplier made during the POI for inputs which account for &gt;5% of total cost to make and sell of the like goods during the POI (&gt;1% for energy)</text:span></text:p>
          </table:table-cell>
          <table:table-cell table:style-name="ce260"/>
          <table:table-cell table:style-name="ce261"/>
          <table:table-cell table:number-columns-repeated="2" table:style-name="ce44"/>
          <table:table-cell table:style-name="ce262"/>
          <table:table-cell table:style-name="ce45"/>
          <table:table-cell table:number-columns-repeated="39" table:style-name="ce25"/>
          <table:table-cell table:number-columns-repeated="16337"/>
        </table:table-row>
        <table:table-row table:style-name="ro5">
          <table:table-cell table:style-name="ce25"/>
          <table:table-cell office:value-type="string" table:style-name="ce263">
            <text:p><text:span text:style-name="T1">•</text:span><text:span text:style-name="T2"><text:s/>The first row has been entered as an example - please delete before submission</text:span></text:p>
          </table:table-cell>
          <table:table-cell table:style-name="ce264"/>
          <table:table-cell table:style-name="ce265"/>
          <table:table-cell table:number-columns-repeated="2" table:style-name="ce47"/>
          <table:table-cell table:style-name="ce266"/>
          <table:table-cell table:style-name="ce48"/>
          <table:table-cell table:number-columns-repeated="39" table:style-name="ce25"/>
          <table:table-cell table:number-columns-repeated="16337"/>
        </table:table-row>
        <table:table-row table:style-name="ro5">
          <table:table-cell table:number-columns-repeated="2" table:style-name="ce25"/>
          <table:table-cell table:number-columns-repeated="3" table:style-name="ce2"/>
          <table:table-cell table:style-name="ce25"/>
          <table:table-cell table:style-name="ce267"/>
          <table:table-cell table:number-columns-repeated="40" table:style-name="ce25"/>
          <table:table-cell table:number-columns-repeated="16337"/>
        </table:table-row>
        <table:table-row table:style-name="ro3">
          <table:table-cell table:style-name="ce25"/>
          <table:table-cell office:value-type="string" table:number-columns-spanned="5" table:number-rows-spanned="1" table:style-name="ce74">
            <text:p>(I) Supplier information</text:p>
          </table:table-cell>
          <table:covered-table-cell table:number-columns-repeated="4"/>
          <table:table-cell office:value-type="string" table:number-columns-spanned="6" table:number-rows-spanned="1" table:style-name="ce74">
            <text:p>(II) Volume and Value</text:p>
          </table:table-cell>
          <table:covered-table-cell table:number-columns-repeated="5"/>
          <table:table-cell table:style-name="ce268"/>
          <table:table-cell table:number-columns-repeated="34" table:style-name="ce25"/>
          <table:table-cell table:number-columns-repeated="16337"/>
        </table:table-row>
        <table:table-row table:style-name="ro43">
          <table:table-cell table:style-name="ce25"/>
          <table:table-cell office:value-type="string" table:style-name="ce269">
            <text:p>Material type</text:p>
          </table:table-cell>
          <table:table-cell office:value-type="string" table:style-name="ce270">
            <text:p>Supplier</text:p>
          </table:table-cell>
          <table:table-cell office:value-type="string" table:style-name="ce270">
            <text:p>Contact name of supplier</text:p>
          </table:table-cell>
          <table:table-cell office:value-type="string" table:style-name="ce270">
            <text:p>Address of supplier</text:p>
          </table:table-cell>
          <table:table-cell office:value-type="string" table:style-name="ce271">
            <text:p>Country of manufacture</text:p>
          </table:table-cell>
          <table:table-cell office:value-type="string" table:style-name="ce272">
            <text:p>Total Quantity Purchased in POI (specify unit in below cells)</text:p>
          </table:table-cell>
          <table:table-cell office:value-type="string" table:style-name="ce272">
            <text:p>Total Purchase price (excl. VAT) in the POI</text:p>
          </table:table-cell>
          <table:table-cell office:value-type="string" table:style-name="ce272">
            <text:p>Unit price (excl. VAT)</text:p>
          </table:table-cell>
          <table:table-cell office:value-type="string" table:style-name="ce272">
            <text:p>Currency</text:p>
          </table:table-cell>
          <table:table-cell office:value-type="string" table:style-name="ce272">
            <text:p>Delivery terms</text:p>
          </table:table-cell>
          <table:table-cell office:value-type="string" table:style-name="ce272">
            <text:p>Discounted price and/or other preferential price? (Y/N)</text:p>
          </table:table-cell>
          <table:table-cell office:value-type="string" table:style-name="ce273">
            <text:p>Please explain why you purchase from this source, with reference to whether the material is imported or domestically produced</text:p>
          </table:table-cell>
          <table:table-cell table:number-columns-repeated="34" table:style-name="ce25"/>
          <table:table-cell table:number-columns-repeated="16337"/>
        </table:table-row>
        <table:table-row table:style-name="ro43">
          <table:table-cell table:style-name="ce25"/>
          <table:table-cell office:value-type="string" table:style-name="ce102">
            <text:p>Steel wire rod</text:p>
          </table:table-cell>
          <table:table-cell office:value-type="string" table:style-name="ce103">
            <text:p>British Steel</text:p>
          </table:table-cell>
          <table:table-cell office:value-type="string" table:style-name="ce103">
            <text:p>Anne Watson</text:p>
          </table:table-cell>
          <table:table-cell office:value-type="string" table:style-name="ce103">
            <text:p>Administration building, Brigg Road, Scunthorpe, DN16 1XA, UK</text:p>
          </table:table-cell>
          <table:table-cell office:value-type="string" table:style-name="ce104">
            <text:p>UK</text:p>
          </table:table-cell>
          <table:table-cell office:value-type="string" table:style-name="ce103">
            <text:p>16,004tonne</text:p>
          </table:table-cell>
          <table:table-cell office:value-type="float" office:value="13597099.225200001" table:style-name="ce274">
            <text:p>13,597,099</text:p>
          </table:table-cell>
          <table:table-cell office:value-type="float" office:value="849.60630000000003" table:style-name="ce274">
            <text:p>850</text:p>
          </table:table-cell>
          <table:table-cell office:value-type="string" table:style-name="ce103">
            <text:p>£ GBP</text:p>
          </table:table-cell>
          <table:table-cell office:value-type="string" table:style-name="ce103">
            <text:p>DAP</text:p>
          </table:table-cell>
          <table:table-cell office:value-type="string" table:style-name="ce103">
            <text:p>N/A</text:p>
          </table:table-cell>
          <table:table-cell office:value-type="string" table:style-name="ce104">
            <text:p>Domestically produced</text:p>
          </table:table-cell>
          <table:table-cell table:number-columns-repeated="34" table:style-name="ce25"/>
          <table:table-cell table:number-columns-repeated="16337" table:style-name="ce1"/>
        </table:table-row>
        <table:table-row table:style-name="ro4">
          <table:table-cell table:style-name="ce25"/>
          <table:table-cell office:value-type="string" table:style-name="ce102">
            <text:p>Steel wire rod</text:p>
          </table:table-cell>
          <table:table-cell office:value-type="string" table:style-name="ce103">
            <text:p>Moravia Steel AS</text:p>
          </table:table-cell>
          <table:table-cell office:value-type="string" table:style-name="ce103">
            <text:p>Vera Raszkova</text:p>
          </table:table-cell>
          <table:table-cell office:value-type="string" table:style-name="ce103">
            <text:p>Prumyslova 1000, 739 61 Trinic - Stare Mesto, Czech Republic</text:p>
          </table:table-cell>
          <table:table-cell office:value-type="string" table:style-name="ce104">
            <text:p>Czech Republic</text:p>
          </table:table-cell>
          <table:table-cell office:value-type="string" table:style-name="ce103">
            <text:p>14,721tonne</text:p>
          </table:table-cell>
          <table:table-cell office:value-type="float" office:value="12507054.3423" table:style-name="ce274">
            <text:p>12,507,054</text:p>
          </table:table-cell>
          <table:table-cell office:value-type="float" office:value="849.60630000000003" table:style-name="ce274">
            <text:p>850</text:p>
          </table:table-cell>
          <table:table-cell office:value-type="string" table:style-name="ce103">
            <text:p>£ GBP</text:p>
          </table:table-cell>
          <table:table-cell office:value-type="string" table:style-name="ce103">
            <text:p>CIP</text:p>
          </table:table-cell>
          <table:table-cell office:value-type="string" table:style-name="ce103">
            <text:p>N/A</text:p>
          </table:table-cell>
          <table:table-cell office:value-type="string" table:style-name="ce104">
            <text:p>Imported</text:p>
          </table:table-cell>
          <table:table-cell table:number-columns-repeated="34" table:style-name="ce25"/>
          <table:table-cell table:number-columns-repeated="16337" table:style-name="ce1"/>
        </table:table-row>
        <table:table-row table:style-name="ro4">
          <table:table-cell table:style-name="ce25"/>
          <table:table-cell office:value-type="string" table:style-name="ce102">
            <text:p>Steel wire rod</text:p>
          </table:table-cell>
          <table:table-cell office:value-type="string" table:style-name="ce103">
            <text:p>Arcelor Mittal</text:p>
          </table:table-cell>
          <table:table-cell office:value-type="string" table:style-name="ce103">
            <text:p>Andrew Dejong</text:p>
          </table:table-cell>
          <table:table-cell office:value-type="string" table:style-name="ce103">
            <text:p>1011 Stratford road, 2nd Floor, Friars gate, Shirley, B90 4BN</text:p>
          </table:table-cell>
          <table:table-cell office:value-type="string" table:style-name="ce104">
            <text:p>Germany</text:p>
          </table:table-cell>
          <table:table-cell office:value-type="string" table:style-name="ce103">
            <text:p>384tonne</text:p>
          </table:table-cell>
          <table:table-cell office:value-type="float" office:value="382647.45257510408" table:style-name="ce274">
            <text:p>382,647</text:p>
          </table:table-cell>
          <table:table-cell office:value-type="float" office:value="996.47774108100009" table:style-name="ce274">
            <text:p>996</text:p>
          </table:table-cell>
          <table:table-cell office:value-type="string" table:style-name="ce103">
            <text:p>€ EUR</text:p>
          </table:table-cell>
          <table:table-cell office:value-type="string" table:style-name="ce103">
            <text:p>DDP</text:p>
          </table:table-cell>
          <table:table-cell office:value-type="string" table:style-name="ce103">
            <text:p>N/A</text:p>
          </table:table-cell>
          <table:table-cell office:value-type="string" table:style-name="ce104">
            <text:p>Imported</text:p>
          </table:table-cell>
          <table:table-cell table:number-columns-repeated="34" table:style-name="ce25"/>
          <table:table-cell table:number-columns-repeated="16337" table:style-name="ce1"/>
        </table:table-row>
        <table:table-row table:style-name="ro4">
          <table:table-cell table:style-name="ce25"/>
          <table:table-cell office:value-type="string" table:style-name="ce102">
            <text:p>Zinc</text:p>
          </table:table-cell>
          <table:table-cell office:value-type="string" table:style-name="ce103">
            <text:p>Boliden</text:p>
          </table:table-cell>
          <table:table-cell office:value-type="string" table:style-name="ce103">
            <text:p>Tracey Brown</text:p>
          </table:table-cell>
          <table:table-cell office:value-type="string" table:style-name="ce103">
            <text:p>Klarabergsviadukten 90 SE-111 64 Stockholm, Sweden</text:p>
          </table:table-cell>
          <table:table-cell office:value-type="string" table:style-name="ce104">
            <text:p>Norway</text:p>
          </table:table-cell>
          <table:table-cell office:value-type="string" table:style-name="ce103">
            <text:p>1,096tonne</text:p>
          </table:table-cell>
          <table:table-cell office:value-type="float" office:value="4091448" table:style-name="ce274">
            <text:p>4,091,448</text:p>
          </table:table-cell>
          <table:table-cell office:value-type="float" office:value="3732.61" table:style-name="ce274">
            <text:p>3,733</text:p>
          </table:table-cell>
          <table:table-cell office:value-type="string" table:style-name="ce103">
            <text:p>$ USD</text:p>
          </table:table-cell>
          <table:table-cell office:value-type="string" table:style-name="ce103">
            <text:p>DDP</text:p>
          </table:table-cell>
          <table:table-cell office:value-type="string" table:style-name="ce103">
            <text:p>N/A</text:p>
          </table:table-cell>
          <table:table-cell office:value-type="string" table:style-name="ce104">
            <text:p>Imported</text:p>
          </table:table-cell>
          <table:table-cell table:number-columns-repeated="34" table:style-name="ce25"/>
          <table:table-cell table:number-columns-repeated="16337" table:style-name="ce1"/>
        </table:table-row>
        <table:table-row table:style-name="ro4">
          <table:table-cell table:style-name="ce25"/>
          <table:table-cell table:style-name="ce102"/>
          <table:table-cell table:number-columns-repeated="3" table:style-name="ce103"/>
          <table:table-cell table:style-name="ce104"/>
          <table:table-cell table:number-columns-repeated="6" table:style-name="ce103"/>
          <table:table-cell table:style-name="ce104"/>
          <table:table-cell table:number-columns-repeated="34" table:style-name="ce25"/>
          <table:table-cell table:number-columns-repeated="16337" table:style-name="ce1"/>
        </table:table-row>
        <table:table-row table:style-name="ro4">
          <table:table-cell table:style-name="ce25"/>
          <table:table-cell table:style-name="ce275"/>
          <table:table-cell table:number-columns-repeated="3" table:style-name="ce40"/>
          <table:table-cell table:style-name="ce41"/>
          <table:table-cell table:number-columns-repeated="6" table:style-name="ce40"/>
          <table:table-cell table:style-name="ce41"/>
          <table:table-cell table:number-columns-repeated="34" table:style-name="ce25"/>
          <table:table-cell table:number-columns-repeated="16337" table:style-name="ce1"/>
        </table:table-row>
        <table:table-row table:number-rows-repeated="2" table:style-name="ro4">
          <table:table-cell table:number-columns-repeated="47" table:style-name="ce25"/>
          <table:table-cell table:number-columns-repeated="16337" table:style-name="ce1"/>
        </table:table-row>
        <table:table-row table:number-rows-repeated="43" table:style-name="ro2">
          <table:table-cell table:number-columns-repeated="47" table:style-name="ce25"/>
          <table:table-cell table:number-columns-repeated="16337" table:style-name="ce1"/>
        </table:table-row>
        <table:table-row table:number-rows-repeated="1048514" table:style-name="ro7">
          <table:table-cell table:number-columns-repeated="16384"/>
        </table:table-row>
      </table:table>
      <table:table table:name="6)_Purchases_of_like_goods_" table:style-name="ta1">
        <table:table-column table:style-name="co1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22" table:default-cell-style-name="ce26"/>
        <table:table-column table:style-name="co33" table:default-cell-style-name="ce26"/>
        <table:table-column table:style-name="co34" table:default-cell-style-name="ce26"/>
        <table:table-column table:style-name="co4" table:number-columns-repeated="16377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26" table:style-name="ce25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3" table:number-rows-spanned="1" table:style-name="ce276">
            <text:p>Annex 6 - Purchases of like goods/goods subject to review</text:p>
          </table:table-cell>
          <table:covered-table-cell table:number-columns-repeated="2"/>
          <table:table-cell table:style-name="ce25"/>
          <table:table-cell office:value-type="string" table:style-name="ce76">
            <text:p>Currency</text:p>
          </table:table-cell>
          <table:table-cell table:number-columns-repeated="20" table:style-name="ce25"/>
          <table:table-cell table:number-columns-repeated="16358"/>
        </table:table-row>
        <table:table-row table:style-name="ro44">
          <table:table-cell table:style-name="ce25"/>
          <table:table-cell office:value-type="string" table:style-name="ce78">
            <text:p>Case no.:</text:p>
          </table:table-cell>
          <table:table-cell office:value-type="string" table:number-columns-spanned="2" table:number-rows-spanned="1" table:style-name="ce301">
            <text:p>TD0034</text:p>
          </table:table-cell>
          <table:covered-table-cell/>
          <table:table-cell table:style-name="ce25"/>
          <table:table-cell office:value-type="string" table:style-name="ce80">
            <text:p>£ GBP</text:p>
          </table:table-cell>
          <table:table-cell table:number-columns-repeated="20" table:style-name="ce25"/>
          <table:table-cell table:number-columns-repeated="16358"/>
        </table:table-row>
        <table:table-row table:style-name="ro4">
          <table:table-cell table:style-name="ce25"/>
          <table:table-cell office:value-type="string" table:style-name="ce81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73">
            <text:p>Bridon International Limited</text:p>
          </table:table-cell>
          <table:covered-table-cell/>
          <table:table-cell table:number-columns-repeated="22" table:style-name="ce25"/>
          <table:table-cell table:number-columns-repeated="16358"/>
        </table:table-row>
        <table:table-row table:style-name="ro4">
          <table:table-cell table:style-name="ce25"/>
          <table:table-cell table:number-columns-repeated="3" table:style-name="ce258"/>
          <table:table-cell table:number-columns-repeated="22" table:style-name="ce25"/>
          <table:table-cell table:number-columns-repeated="16358"/>
        </table:table-row>
        <table:table-row table:style-name="ro45">
          <table:table-cell table:style-name="ce277"/>
          <table:table-cell office:value-type="string" table:number-columns-spanned="4" table:number-rows-spanned="1" table:style-name="ce302">
            <text:p><text:span text:style-name="T1">•</text:span><text:s/>Please provide the information by country where applicable - add in additional lines if necessary</text:p>
          </table:table-cell>
          <table:covered-table-cell table:number-columns-repeated="3"/>
          <table:table-cell table:number-columns-repeated="21" table:style-name="ce25"/>
          <table:table-cell table:number-columns-repeated="16358"/>
        </table:table-row>
        <table:table-row table:style-name="ro46">
          <table:table-cell table:number-columns-repeated="26" table:style-name="ce25"/>
          <table:table-cell table:number-columns-repeated="16358"/>
        </table:table-row>
        <table:table-row table:style-name="ro47">
          <table:table-cell table:number-columns-repeated="3" table:style-name="ce25"/>
          <table:table-cell office:value-type="string" table:number-columns-spanned="2" table:number-rows-spanned="1" table:style-name="ce303">
            <text:p>Associated supplier</text:p>
          </table:table-cell>
          <table:covered-table-cell/>
          <table:table-cell office:value-type="string" table:number-columns-spanned="2" table:number-rows-spanned="1" table:style-name="ce303">
            <text:p>Independent supplier</text:p>
          </table:table-cell>
          <table:covered-table-cell/>
          <table:table-cell table:number-columns-repeated="19" table:style-name="ce25"/>
          <table:table-cell table:number-columns-repeated="16358"/>
        </table:table-row>
        <table:table-row table:style-name="ro34">
          <table:table-cell table:style-name="ce25"/>
          <table:table-cell office:value-type="string" table:style-name="ce279">
            <text:p>Year</text:p>
          </table:table-cell>
          <table:table-cell office:value-type="string" table:style-name="ce280">
            <text:p>Country like goods/goods subject to review purchased from:</text:p>
          </table:table-cell>
          <table:table-cell office:value-type="string" table:style-name="ce279">
            <text:p><text:s/>Volume purchased (kg)</text:p>
          </table:table-cell>
          <table:table-cell office:value-type="string" table:style-name="ce281">
            <text:p>Value purchased (£ GBP)</text:p>
          </table:table-cell>
          <table:table-cell office:value-type="string" table:style-name="ce282">
            <text:p>Volume purchased (kg)</text:p>
          </table:table-cell>
          <table:table-cell office:value-type="string" table:style-name="ce281">
            <text:p>Value purchased (£ GBP)</text:p>
          </table:table-cell>
          <table:table-cell table:number-columns-repeated="19" table:style-name="ce25"/>
          <table:table-cell table:number-columns-repeated="16358"/>
        </table:table-row>
        <table:table-row table:style-name="ro48">
          <table:table-cell table:number-columns-spanned="1" table:number-rows-spanned="12" table:style-name="ce22"/>
          <table:table-cell office:value-type="string" table:style-name="ce283">
            <text:p>POI -3 years (01/01/2019 - 31/12/2019)</text:p>
          </table:table-cell>
          <table:table-cell table:style-name="ce480"/>
          <table:table-cell office:value-type="float" office:value="1982000" table:formula="of:=SUM([.D12:.D13])" table:style-name="ce481">
            <text:p>1,982,000</text:p>
          </table:table-cell>
          <table:table-cell office:value-type="float" office:value="3556366.0983735058" table:formula="of:=SUM([.E12:.E13])" table:style-name="ce482">
            <text:p>3,556,366</text:p>
          </table:table-cell>
          <table:table-cell office:value-type="float" office:value="0" table:formula="of:=SUM([.F12:.F13])" table:style-name="ce483">
            <text:p>0</text:p>
          </table:table-cell>
          <table:table-cell office:value-type="float" office:value="0" table:formula="of:=SUM([.G12:.G13])" table:style-name="ce484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288">
            <text:p>Country A</text:p>
          </table:table-cell>
          <table:table-cell office:value-type="string" table:style-name="ce289">
            <text:p>Indonesia</text:p>
          </table:table-cell>
          <table:table-cell office:value-type="float" office:value="1982000" table:style-name="ce290">
            <text:p>1,982,000</text:p>
          </table:table-cell>
          <table:table-cell office:value-type="float" office:value="3556366.0983735058" table:style-name="ce291">
            <text:p>3,556,366</text:p>
          </table:table-cell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94">
            <text:p>Country B</text:p>
          </table:table-cell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83">
            <text:p>POI -2 years (01/01/2020 - 31/12/2020)</text:p>
          </table:table-cell>
          <table:table-cell table:style-name="ce480"/>
          <table:table-cell office:value-type="float" office:value="1501000" table:formula="of:=SUM([.D15:.D16])" table:style-name="ce481">
            <text:p>1,501,000</text:p>
          </table:table-cell>
          <table:table-cell office:value-type="float" office:value="2624114.5471536485" table:formula="of:=SUM([.E15:.E16])" table:style-name="ce482">
            <text:p>2,624,115</text:p>
          </table:table-cell>
          <table:table-cell office:value-type="float" office:value="0" table:formula="of:=SUM([.F15:.F16])" table:style-name="ce483">
            <text:p>0</text:p>
          </table:table-cell>
          <table:table-cell office:value-type="float" office:value="0" table:formula="of:=SUM([.G15:.G16])" table:style-name="ce484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288">
            <text:p>Country A</text:p>
          </table:table-cell>
          <table:table-cell office:value-type="string" table:style-name="ce289">
            <text:p>Indonesia</text:p>
          </table:table-cell>
          <table:table-cell office:value-type="float" office:value="1501000" table:style-name="ce290">
            <text:p>1,501,000</text:p>
          </table:table-cell>
          <table:table-cell office:value-type="float" office:value="2624114.5471536485" table:style-name="ce291">
            <text:p>2,624,115</text:p>
          </table:table-cell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94">
            <text:p>Country B</text:p>
          </table:table-cell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83">
            <text:p>POI -1 year (01/01/2021 - 31/12/2021)</text:p>
          </table:table-cell>
          <table:table-cell table:style-name="ce480"/>
          <table:table-cell office:value-type="float" office:value="1550000" table:formula="of:=SUM([.D18:.D19])" table:style-name="ce481">
            <text:p>1,550,000</text:p>
          </table:table-cell>
          <table:table-cell office:value-type="float" office:value="3038649.833925677" table:formula="of:=SUM([.E18:.E19])" table:style-name="ce482">
            <text:p>3,038,650</text:p>
          </table:table-cell>
          <table:table-cell office:value-type="float" office:value="0" table:formula="of:=SUM([.F18:.F19])" table:style-name="ce483">
            <text:p>0</text:p>
          </table:table-cell>
          <table:table-cell office:value-type="float" office:value="0" table:formula="of:=SUM([.G18:.G19])" table:style-name="ce484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288">
            <text:p>Country A</text:p>
          </table:table-cell>
          <table:table-cell office:value-type="string" table:style-name="ce289">
            <text:p>Indonesia</text:p>
          </table:table-cell>
          <table:table-cell office:value-type="float" office:value="1550000" table:style-name="ce290">
            <text:p>1,550,000</text:p>
          </table:table-cell>
          <table:table-cell office:value-type="float" office:value="3038649.833925677" table:style-name="ce291">
            <text:p>3,038,650</text:p>
          </table:table-cell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94">
            <text:p>Country B</text:p>
          </table:table-cell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83">
            <text:p>POI (01/01/2022 - 31/12/2022)</text:p>
          </table:table-cell>
          <table:table-cell table:style-name="ce480"/>
          <table:table-cell office:value-type="float" office:value="1923070" table:formula="of:=SUM([.D21:.D22])" table:style-name="ce481">
            <text:p>1,923,070</text:p>
          </table:table-cell>
          <table:table-cell office:value-type="float" office:value="5237712.8105527228" table:formula="of:=SUM([.E21:.E22])" table:style-name="ce482">
            <text:p>5,237,713</text:p>
          </table:table-cell>
          <table:table-cell office:value-type="float" office:value="0" table:formula="of:=SUM([.F21:.F22])" table:style-name="ce483">
            <text:p>0</text:p>
          </table:table-cell>
          <table:table-cell office:value-type="float" office:value="0" table:formula="of:=SUM([.G21:.G22])" table:style-name="ce484">
            <text:p>0</text:p>
          </table:table-cell>
          <table:table-cell table:number-columns-repeated="19" table:style-name="ce25"/>
          <table:table-cell table:number-columns-repeated="16358"/>
        </table:table-row>
        <table:table-row table:style-name="ro1">
          <table:covered-table-cell/>
          <table:table-cell office:value-type="string" table:style-name="ce288">
            <text:p>Country A</text:p>
          </table:table-cell>
          <table:table-cell office:value-type="string" table:style-name="ce289">
            <text:p>Indonesia</text:p>
          </table:table-cell>
          <table:table-cell office:value-type="float" office:value="1923070" table:style-name="ce290">
            <text:p>1,923,070</text:p>
          </table:table-cell>
          <table:table-cell office:value-type="float" office:value="5237712.8105527228" table:style-name="ce291">
            <text:p>5,237,713</text:p>
          </table:table-cell>
          <table:table-cell table:style-name="ce292"/>
          <table:table-cell table:style-name="ce293"/>
          <table:table-cell table:number-columns-repeated="19" table:style-name="ce25"/>
          <table:table-cell table:number-columns-repeated="16358"/>
        </table:table-row>
        <table:table-row table:style-name="ro2">
          <table:covered-table-cell/>
          <table:table-cell office:value-type="string" table:style-name="ce295">
            <text:p>Country B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number-columns-repeated="19" table:style-name="ce25"/>
          <table:table-cell table:number-columns-repeated="16358"/>
        </table:table-row>
        <table:table-row table:style-name="ro1">
          <table:table-cell table:number-columns-repeated="3" table:style-name="ce25"/>
          <table:table-cell table:number-columns-repeated="2" table:style-name="ce75"/>
          <table:table-cell table:number-columns-repeated="21" table:style-name="ce25"/>
          <table:table-cell table:number-columns-repeated="16358"/>
        </table:table-row>
        <table:table-row table:number-rows-repeated="48" table:style-name="ro1">
          <table:table-cell table:number-columns-repeated="26" table:style-name="ce25"/>
          <table:table-cell table:number-columns-repeated="16358"/>
        </table:table-row>
        <table:table-row table:style-name="ro1">
          <table:table-cell table:number-columns-repeated="6" table:style-name="ce25"/>
          <table:table-cell table:number-columns-repeated="16378" table:style-name="ce26"/>
        </table:table-row>
        <table:table-row table:number-rows-repeated="1048504" table:style-name="ro7">
          <table:table-cell table:number-columns-repeated="16384"/>
        </table:table-row>
      </table:table>
      <table:table table:name="7)_T_by_T_domestic_sales" table:style-name="ta1">
        <table:table-column table:style-name="co1" table:default-cell-style-name="ce26"/>
        <table:table-column table:style-name="co35" table:default-cell-style-name="ce26"/>
        <table:table-column table:style-name="co3" table:number-columns-repeated="3" table:default-cell-style-name="ce26"/>
        <table:table-column table:style-name="co36" table:default-cell-style-name="ce26"/>
        <table:table-column table:style-name="co14" table:number-columns-repeated="2" table:default-cell-style-name="ce26"/>
        <table:table-column table:style-name="co37" table:default-cell-style-name="ce26"/>
        <table:table-column table:style-name="co14" table:number-columns-repeated="2" table:default-cell-style-name="ce26"/>
        <table:table-column table:style-name="co38" table:default-cell-style-name="ce26"/>
        <table:table-column table:style-name="co14" table:number-columns-repeated="2" table:default-cell-style-name="ce26"/>
        <table:table-column table:style-name="co14" table:default-cell-style-name="ce344"/>
        <table:table-column table:style-name="co14" table:default-cell-style-name="ce26"/>
        <table:table-column table:style-name="co14" table:default-cell-style-name="ce77"/>
        <table:table-column table:style-name="co14" table:number-columns-repeated="2" table:default-cell-style-name="ce344"/>
        <table:table-column table:style-name="co14" table:number-columns-repeated="5" table:default-cell-style-name="ce26"/>
        <table:table-column table:style-name="co39" table:default-cell-style-name="ce26"/>
        <table:table-column table:style-name="co14" table:number-columns-repeated="2" table:default-cell-style-name="ce26"/>
        <table:table-column table:style-name="co40" table:default-cell-style-name="ce26"/>
        <table:table-column table:style-name="co14" table:default-cell-style-name="ce26"/>
        <table:table-column table:style-name="co4" table:number-columns-repeated="16355" table:default-cell-style-name="ce26"/>
        <table:table-row table:style-name="ro1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16365" table:style-name="ce25"/>
        </table:table-row>
        <table:table-row table:style-name="ro2">
          <table:table-cell table:number-columns-repeated="14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49">
          <table:table-cell table:style-name="ce25"/>
          <table:table-cell office:value-type="string" table:number-columns-spanned="3" table:number-rows-spanned="1" table:style-name="ce276">
            <text:p>Annex 7 - Transaction by transaction (T by T) domestic sales</text:p>
          </table:table-cell>
          <table:covered-table-cell table:number-columns-repeated="2"/>
          <table:table-cell table:number-columns-repeated="10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">
          <table:table-cell table:style-name="ce25"/>
          <table:table-cell office:value-type="string" table:style-name="ce305">
            <text:p>Case no.:</text:p>
          </table:table-cell>
          <table:table-cell office:value-type="string" table:number-columns-spanned="2" table:number-rows-spanned="1" table:style-name="ce301">
            <text:p>TD0034</text:p>
          </table:table-cell>
          <table:covered-table-cell/>
          <table:table-cell table:number-columns-repeated="10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3">
          <table:table-cell table:style-name="ce25"/>
          <table:table-cell office:value-type="string" table:style-name="ce81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73">
            <text:p>Bridon International Limited</text:p>
          </table:table-cell>
          <table:covered-table-cell/>
          <table:table-cell table:number-columns-repeated="10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3">
          <table:table-cell table:style-name="ce25"/>
          <table:table-cell table:style-name="ce306"/>
          <table:table-cell table:number-columns-repeated="2" table:style-name="ce307"/>
          <table:table-cell table:number-columns-repeated="10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">
          <table:table-cell table:style-name="ce25"/>
          <table:table-cell office:value-type="string" table:style-name="ce259">
            <text:p>•<text:span text:style-name="T7"><text:s/></text:span>Include all your domestic sales net of returns of the like goods for the POI. Include the like goods you have produced, purchased and resold and/or like goods that you have purchased and resold.<text:s/></text:p>
          </table:table-cell>
          <table:table-cell table:number-columns-repeated="2" table:style-name="ce308"/>
          <table:table-cell table:number-columns-repeated="7" table:style-name="ce44"/>
          <table:table-cell table:style-name="ce45"/>
          <table:table-cell table:number-columns-repeated="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">
          <table:table-cell table:style-name="ce25"/>
          <table:table-cell office:value-type="string" table:style-name="ce309">
            <text:p>• Ensure you categorise each sale by PCN. For transactions or invoices that consist of multiple PCNs, the same invoice number should be referenced</text:p>
          </table:table-cell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">
          <table:table-cell table:style-name="ce25"/>
          <table:table-cell office:value-type="string" table:style-name="ce309">
            <text:p>• Input adjustments to invoice value (tax, discounts, rebates, domestic freight) as positive figures</text:p>
          </table:table-cell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">
          <table:table-cell table:style-name="ce25"/>
          <table:table-cell office:value-type="string" table:number-columns-spanned="11" table:number-rows-spanned="1" table:style-name="ce345">
            <text:p>• For any sales where goods have been returned, or monies refunded, please list the initial sale and any associated costs as a positive figure, and the return as a negative figure, ensuring that the two transactions are linked by invoice number.</text:p>
          </table:table-cell>
          <table:covered-table-cell table:number-columns-repeated="10"/>
          <table:table-cell table:number-columns-repeated="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">
          <table:table-cell table:style-name="ce25"/>
          <table:table-cell office:value-type="string" table:style-name="ce309">
            <text:p>• For fair comparison adjustments enter figures which reduce domestic price as positive and those that increase domestic price as negative.<text:s text:c="6"/></text:p>
          </table:table-cell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2">
          <table:table-cell table:style-name="ce25"/>
          <table:table-cell office:value-type="string" table:style-name="ce263">
            <text:p>•<text:span text:style-name="T7"><text:s/></text:span>The first row has been entered as an example - please delete before submission</text:p>
          </table:table-cell>
          <table:table-cell table:number-columns-repeated="2" table:style-name="ce313"/>
          <table:table-cell table:number-columns-repeated="7" table:style-name="ce47"/>
          <table:table-cell table:style-name="ce48"/>
          <table:table-cell table:number-columns-repeated="2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13">
          <table:table-cell table:style-name="ce25"/>
          <table:table-cell table:style-name="ce314"/>
          <table:table-cell table:number-columns-repeated="2" table:style-name="ce307"/>
          <table:table-cell table:number-columns-repeated="10" table:style-name="ce25"/>
          <table:table-cell table:style-name="ce304"/>
          <table:table-cell table:style-name="ce25"/>
          <table:table-cell table:style-name="ce75"/>
          <table:table-cell office:value-type="float" office:value="1.1728700000000001" table:style-name="ce304">
            <text:p>1.17</text:p>
          </table:table-cell>
          <table:table-cell table:style-name="ce304"/>
          <table:table-cell table:number-columns-repeated="28" table:style-name="ce25"/>
          <table:table-cell table:number-columns-repeated="16337" table:style-name="ce26"/>
        </table:table-row>
        <table:table-row table:style-name="ro2">
          <table:table-cell table:style-name="ce25"/>
          <table:table-cell office:value-type="string" table:number-columns-spanned="4" table:number-rows-spanned="1" table:style-name="ce74">
            <text:p>Goods information</text:p>
          </table:table-cell>
          <table:covered-table-cell table:number-columns-repeated="3"/>
          <table:table-cell office:value-type="string" table:number-columns-spanned="7" table:number-rows-spanned="1" table:style-name="ce207">
            <text:p>Customer information</text:p>
          </table:table-cell>
          <table:covered-table-cell table:number-columns-repeated="6"/>
          <table:table-cell office:value-type="string" table:number-columns-spanned="5" table:number-rows-spanned="1" table:style-name="ce346">
            <text:p>Terms &amp; measurements</text:p>
          </table:table-cell>
          <table:covered-table-cell table:number-columns-repeated="4"/>
          <table:table-cell office:value-type="string" table:number-columns-spanned="7" table:number-rows-spanned="1" table:style-name="ce346">
            <text:p>Invoice value</text:p>
          </table:table-cell>
          <table:covered-table-cell table:number-columns-repeated="6"/>
          <table:table-cell office:value-type="string" table:number-columns-spanned="5" table:number-rows-spanned="1" table:style-name="ce347">
            <text:p>Fair Comparison Adjustments</text:p>
          </table:table-cell>
          <table:covered-table-cell table:number-columns-repeated="4"/>
          <table:table-cell table:number-columns-repeated="16" table:style-name="ce25"/>
          <table:table-cell table:number-columns-repeated="16339" table:style-name="ce26"/>
        </table:table-row>
        <table:table-row table:style-name="ro34">
          <table:table-cell table:style-name="ce315"/>
          <table:table-cell office:value-type="string" table:style-name="ce316">
            <text:p>PCN</text:p>
          </table:table-cell>
          <table:table-cell office:value-type="string" table:style-name="ce317">
            <text:p>Internal Product Number/Model</text:p>
          </table:table-cell>
          <table:table-cell office:value-type="string" table:style-name="ce318">
            <text:p>Commodity Code</text:p>
          </table:table-cell>
          <table:table-cell office:value-type="string" table:style-name="ce318">
            <text:p>Source (Own Product/Purchased)</text:p>
          </table:table-cell>
          <table:table-cell office:value-type="string" table:style-name="ce270">
            <text:p>Customer name</text:p>
          </table:table-cell>
          <table:table-cell office:value-type="string" table:style-name="ce270">
            <text:p>Customer link (Independent/</text:p>
            <text:p>Associated)</text:p>
          </table:table-cell>
          <table:table-cell office:value-type="string" table:style-name="ce270">
            <text:p>Invoice Number</text:p>
          </table:table-cell>
          <table:table-cell office:value-type="string" table:style-name="ce270">
            <text:p>External/Internal/Captive Sale</text:p>
          </table:table-cell>
          <table:table-cell office:value-type="string" table:style-name="ce270">
            <text:p>Customer type</text:p>
          </table:table-cell>
          <table:table-cell office:value-type="string" table:style-name="ce270">
            <text:p>Revenue Recognition Date</text:p>
          </table:table-cell>
          <table:table-cell office:value-type="string" table:style-name="ce270">
            <text:p>Document Based On (Invoice/Despatch Note etc)</text:p>
          </table:table-cell>
          <table:table-cell office:value-type="string" table:style-name="ce270">
            <text:p>Delivery terms</text:p>
          </table:table-cell>
          <table:table-cell office:value-type="string" table:style-name="ce270">
            <text:p>Payment terms</text:p>
          </table:table-cell>
          <table:table-cell office:value-type="string" table:style-name="ce319">
            <text:p>Invoice quantity</text:p>
          </table:table-cell>
          <table:table-cell office:value-type="string" table:style-name="ce270">
            <text:p>Invoice unit measurement</text:p>
          </table:table-cell>
          <table:table-cell office:value-type="string" table:style-name="ce320">
            <text:p>Quantity in kg</text:p>
          </table:table-cell>
          <table:table-cell office:value-type="string" table:style-name="ce319">
            <text:p>Gross invoice value (£ GBP)</text:p>
          </table:table-cell>
          <table:table-cell office:value-type="string" table:style-name="ce319">
            <text:p>Taxes (£ GBP)</text:p>
          </table:table-cell>
          <table:table-cell office:value-type="string" table:style-name="ce270">
            <text:p>Discounts (£ GBP)</text:p>
          </table:table-cell>
          <table:table-cell office:value-type="string" table:style-name="ce270">
            <text:p>Rebates (£ GBP)</text:p>
          </table:table-cell>
          <table:table-cell office:value-type="string" table:style-name="ce321">
            <text:p>Domestic freight (£ GBP)</text:p>
          </table:table-cell>
          <table:table-cell office:value-type="string" table:style-name="ce270">
            <text:p>Other charges (specify) (£ GBP)</text:p>
          </table:table-cell>
          <table:table-cell office:value-type="string" table:style-name="ce270">
            <text:p>Net invoice value (£ GBP)</text:p>
          </table:table-cell>
          <table:table-cell office:value-type="string" table:style-name="ce270">
            <text:p>Packing (£ GBP)</text:p>
          </table:table-cell>
          <table:table-cell office:value-type="string" table:style-name="ce270">
            <text:p>Credit (£ GBP)</text:p>
          </table:table-cell>
          <table:table-cell office:value-type="string" table:style-name="ce270">
            <text:p>After sales costs (£ GBP)</text:p>
          </table:table-cell>
          <table:table-cell office:value-type="string" table:style-name="ce270">
            <text:p>Commissions (£ GBP)</text:p>
          </table:table-cell>
          <table:table-cell office:value-type="string" table:style-name="ce322">
            <text:p>Other (Please specify)</text:p>
          </table:table-cell>
          <table:table-cell table:number-columns-repeated="16" table:style-name="ce323"/>
          <table:table-cell table:number-columns-repeated="16339" table:style-name="ce324"/>
        </table:table-row>
        <table:table-row table:style-name="ro2">
          <table:table-cell table:style-name="ce25"/>
          <table:table-cell office:value-type="string" table:style-name="ce325">
            <text:p>260724IC4A010</text:p>
          </table:table-cell>
          <table:table-cell office:value-type="string" table:style-name="ce326">
            <text:p>10.026074SKB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71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3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39" table:style-name="ce328">
            <text:p>0.39</text:p>
          </table:table-cell>
          <table:table-cell office:value-type="string" table:style-name="ce327">
            <text:p>tonnes</text:p>
          </table:table-cell>
          <table:table-cell office:value-type="float" office:value="390" table:formula="of:=[.O16]*1000" table:style-name="ce329">
            <text:p>3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75" table:style-name="ce328">
            <text:p>275.00</text:p>
          </table:table-cell>
          <table:table-cell table:style-name="ce327"/>
          <table:table-cell office:value-type="float" office:value="0" table:formula="of:=[.R16]-[.S16]-[.T16]-[.U16]-[.V16]-[.W1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260724IC4A010</text:p>
          </table:table-cell>
          <table:table-cell office:value-type="string" table:style-name="ce326">
            <text:p>10.026074SKB03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6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24843000000000001" table:style-name="ce328">
            <text:p>0.25</text:p>
          </table:table-cell>
          <table:table-cell office:value-type="string" table:style-name="ce327">
            <text:p>tonnes</text:p>
          </table:table-cell>
          <table:table-cell office:value-type="float" office:value="248.43" table:formula="of:=[.O17]*1000" table:style-name="ce329">
            <text:p>24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1.6" table:style-name="ce328">
            <text:p>381.60</text:p>
          </table:table-cell>
          <table:table-cell table:style-name="ce327"/>
          <table:table-cell office:value-type="float" office:value="0" table:formula="of:=[.R17]-[.S17]-[.T17]-[.U17]-[.V17]-[.W1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60724IC4A010</text:p>
          </table:table-cell>
          <table:table-cell office:value-type="string" table:style-name="ce326">
            <text:p>10.036074SKB01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3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315" table:style-name="ce328">
            <text:p>0.32</text:p>
          </table:table-cell>
          <table:table-cell office:value-type="string" table:style-name="ce327">
            <text:p>tonnes</text:p>
          </table:table-cell>
          <table:table-cell office:value-type="float" office:value="315" table:formula="of:=[.O18]*1000" table:style-name="ce329">
            <text:p>3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]-[.S18]-[.T18]-[.U18]-[.V18]-[.W1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260724IC4A013</text:p>
          </table:table-cell>
          <table:table-cell office:value-type="string" table:style-name="ce326">
            <text:p>13.026074SKB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2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583" table:style-name="ce328">
            <text:p>1.58</text:p>
          </table:table-cell>
          <table:table-cell office:value-type="string" table:style-name="ce327">
            <text:p>tonnes</text:p>
          </table:table-cell>
          <table:table-cell office:value-type="float" office:value="1583" table:formula="of:=[.O19]*1000" table:style-name="ce329">
            <text:p>1,583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19.34000000000003" table:style-name="ce328">
            <text:p>219.34</text:p>
          </table:table-cell>
          <table:table-cell table:style-name="ce327"/>
          <table:table-cell office:value-type="float" office:value="0" table:formula="of:=[.R19]-[.S19]-[.T19]-[.U19]-[.V19]-[.W1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0722RC4A014</text:p>
          </table:table-cell>
          <table:table-cell office:value-type="string" table:style-name="ce326">
            <text:p>13.80607RIKB01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04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77500000000000002" table:style-name="ce328">
            <text:p>0.78</text:p>
          </table:table-cell>
          <table:table-cell office:value-type="string" table:style-name="ce327">
            <text:p>tonnes</text:p>
          </table:table-cell>
          <table:table-cell office:value-type="float" office:value="775" table:formula="of:=[.O20]*1000" table:style-name="ce329">
            <text:p>7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5" table:style-name="ce328">
            <text:p>325.00</text:p>
          </table:table-cell>
          <table:table-cell table:style-name="ce327"/>
          <table:table-cell office:value-type="float" office:value="0" table:formula="of:=[.R20]-[.S20]-[.T20]-[.U20]-[.V20]-[.W2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3624IC4A135</text:p>
          </table:table-cell>
          <table:table-cell office:value-type="string" table:style-name="ce326">
            <text:p>135.34366SK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UBSEA 7 OFFSHORE RESOURCES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9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OB</text:p>
          </table:table-cell>
          <table:table-cell office:value-type="string" table:style-name="ce327">
            <text:p>I030</text:p>
          </table:table-cell>
          <table:table-cell office:value-type="float" office:value="312.27" table:style-name="ce328">
            <text:p>312.27</text:p>
          </table:table-cell>
          <table:table-cell office:value-type="string" table:style-name="ce327">
            <text:p>tonnes</text:p>
          </table:table-cell>
          <table:table-cell office:value-type="float" office:value="312270" table:formula="of:=[.O21]*1000" table:style-name="ce329">
            <text:p>312,2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2299.38" table:style-name="ce328">
            <text:p>52,299.38</text:p>
          </table:table-cell>
          <table:table-cell table:style-name="ce327"/>
          <table:table-cell office:value-type="float" office:value="0" table:formula="of:=[.R21]-[.S21]-[.T21]-[.U21]-[.V21]-[.W2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3624IC4A135</text:p>
          </table:table-cell>
          <table:table-cell office:value-type="string" table:style-name="ce326">
            <text:p>135.34366SK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UBSEA 7 OFFSHORE RESOURCES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0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2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OB</text:p>
          </table:table-cell>
          <table:table-cell office:value-type="string" table:style-name="ce327">
            <text:p>I030</text:p>
          </table:table-cell>
          <table:table-cell office:value-type="float" office:value="-312.27" table:style-name="ce328">
            <text:p>-312.27</text:p>
          </table:table-cell>
          <table:table-cell office:value-type="string" table:style-name="ce327">
            <text:p>tonnes</text:p>
          </table:table-cell>
          <table:table-cell office:value-type="float" office:value="-312270" table:formula="of:=[.O22]*1000" table:style-name="ce329">
            <text:p>-312,2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-52299.38" table:style-name="ce328">
            <text:p>-52,299.38</text:p>
          </table:table-cell>
          <table:table-cell table:style-name="ce327"/>
          <table:table-cell office:value-type="float" office:value="0" table:formula="of:=[.R22]-[.S22]-[.T22]-[.U22]-[.V22]-[.W2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3624IC4A135</text:p>
          </table:table-cell>
          <table:table-cell office:value-type="string" table:style-name="ce326">
            <text:p>135.34366SK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UBSEA 7 OFFSHORE RESOURCES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0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2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OB</text:p>
          </table:table-cell>
          <table:table-cell office:value-type="string" table:style-name="ce327">
            <text:p>I030</text:p>
          </table:table-cell>
          <table:table-cell office:value-type="float" office:value="312.27" table:style-name="ce328">
            <text:p>312.27</text:p>
          </table:table-cell>
          <table:table-cell office:value-type="string" table:style-name="ce327">
            <text:p>tonnes</text:p>
          </table:table-cell>
          <table:table-cell office:value-type="float" office:value="312270" table:formula="of:=[.O23]*1000" table:style-name="ce329">
            <text:p>312,2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2299.38" table:style-name="ce328">
            <text:p>52,299.38</text:p>
          </table:table-cell>
          <table:table-cell table:style-name="ce327"/>
          <table:table-cell office:value-type="float" office:value="0" table:formula="of:=[.R23]-[.S23]-[.T23]-[.U23]-[.V23]-[.W2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0724RC2A014</text:p>
          </table:table-cell>
          <table:table-cell office:value-type="string" table:style-name="ce326">
            <text:p>14.00607RGQ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0.97499999999999998" table:style-name="ce328">
            <text:p>0.98</text:p>
          </table:table-cell>
          <table:table-cell office:value-type="string" table:style-name="ce327">
            <text:p>tonnes</text:p>
          </table:table-cell>
          <table:table-cell office:value-type="float" office:value="975" table:formula="of:=[.O24]*1000" table:style-name="ce329">
            <text:p>9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08.95" table:style-name="ce328">
            <text:p>108.95</text:p>
          </table:table-cell>
          <table:table-cell table:style-name="ce327"/>
          <table:table-cell office:value-type="float" office:value="0" table:formula="of:=[.R24]-[.S24]-[.T24]-[.U24]-[.V24]-[.W2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4BC8A014</text:p>
          </table:table-cell>
          <table:table-cell office:value-type="string" table:style-name="ce326">
            <text:p>14.00619AG1ARA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3.38" table:style-name="ce328">
            <text:p>3.38</text:p>
          </table:table-cell>
          <table:table-cell office:value-type="string" table:style-name="ce327">
            <text:p>tonnes</text:p>
          </table:table-cell>
          <table:table-cell office:value-type="float" office:value="3380" table:formula="of:=[.O25]*1000" table:style-name="ce329">
            <text:p>3,3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0.33" table:style-name="ce328">
            <text:p>380.33</text:p>
          </table:table-cell>
          <table:table-cell table:style-name="ce327"/>
          <table:table-cell office:value-type="float" office:value="0" table:formula="of:=[.R25]-[.S25]-[.T25]-[.U25]-[.V25]-[.W2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4</text:p>
          </table:table-cell>
          <table:table-cell office:value-type="string" table:style-name="ce326">
            <text:p>14.008191SK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5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35.720999999999997" table:style-name="ce328">
            <text:p>35.72</text:p>
          </table:table-cell>
          <table:table-cell office:value-type="string" table:style-name="ce327">
            <text:p>tonnes</text:p>
          </table:table-cell>
          <table:table-cell office:value-type="float" office:value="35721" table:formula="of:=[.O26]*1000" table:style-name="ce329">
            <text:p>35,721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132" table:style-name="ce328">
            <text:p>2,132.00</text:p>
          </table:table-cell>
          <table:table-cell table:style-name="ce327"/>
          <table:table-cell office:value-type="float" office:value="0" table:formula="of:=[.R26]-[.S26]-[.T26]-[.U26]-[.V26]-[.W2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4</text:p>
          </table:table-cell>
          <table:table-cell office:value-type="string" table:style-name="ce326">
            <text:p>14.008191SK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3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62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7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7]-[.S27]-[.T27]-[.U27]-[.V27]-[.W2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4</text:p>
          </table:table-cell>
          <table:table-cell office:value-type="string" table:style-name="ce326">
            <text:p>14.008191SK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3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62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8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8]-[.S28]-[.T28]-[.U28]-[.V28]-[.W2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4</text:p>
          </table:table-cell>
          <table:table-cell office:value-type="string" table:style-name="ce326">
            <text:p>14.008191SK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3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-35.720999999999997" table:style-name="ce328">
            <text:p>-35.72</text:p>
          </table:table-cell>
          <table:table-cell office:value-type="string" table:style-name="ce327">
            <text:p>tonnes</text:p>
          </table:table-cell>
          <table:table-cell office:value-type="float" office:value="-35721" table:formula="of:=[.O29]*1000" table:style-name="ce329">
            <text:p>-35,721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-2132" table:style-name="ce328">
            <text:p>-2,132.00</text:p>
          </table:table-cell>
          <table:table-cell table:style-name="ce327"/>
          <table:table-cell office:value-type="float" office:value="0" table:formula="of:=[.R29]-[.S29]-[.T29]-[.U29]-[.V29]-[.W2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4</text:p>
          </table:table-cell>
          <table:table-cell office:value-type="string" table:style-name="ce326">
            <text:p>14.008191SK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3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62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30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30]-[.S30]-[.T30]-[.U30]-[.V30]-[.W3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4</text:p>
          </table:table-cell>
          <table:table-cell office:value-type="string" table:style-name="ce326">
            <text:p>14.008191SK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5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35.720999999999997" table:style-name="ce328">
            <text:p>35.72</text:p>
          </table:table-cell>
          <table:table-cell office:value-type="string" table:style-name="ce327">
            <text:p>tonnes</text:p>
          </table:table-cell>
          <table:table-cell office:value-type="float" office:value="35721" table:formula="of:=[.O31]*1000" table:style-name="ce329">
            <text:p>35,721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132" table:style-name="ce328">
            <text:p>2,132.00</text:p>
          </table:table-cell>
          <table:table-cell table:style-name="ce327"/>
          <table:table-cell office:value-type="float" office:value="0" table:formula="of:=[.R31]-[.S31]-[.T31]-[.U31]-[.V31]-[.W3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0722RC4A015</text:p>
          </table:table-cell>
          <table:table-cell office:value-type="string" table:style-name="ce326">
            <text:p>15.00607RIKB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1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8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75" table:style-name="ce328">
            <text:p>0.75</text:p>
          </table:table-cell>
          <table:table-cell office:value-type="string" table:style-name="ce327">
            <text:p>tonnes</text:p>
          </table:table-cell>
          <table:table-cell office:value-type="float" office:value="750" table:formula="of:=[.O32]*1000" table:style-name="ce329">
            <text:p>7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5" table:style-name="ce328">
            <text:p>325.00</text:p>
          </table:table-cell>
          <table:table-cell table:style-name="ce327"/>
          <table:table-cell office:value-type="float" office:value="0" table:formula="of:=[.R32]-[.S32]-[.T32]-[.U32]-[.V32]-[.W3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0722RC4A015</text:p>
          </table:table-cell>
          <table:table-cell office:value-type="string" table:style-name="ce326">
            <text:p>15.00607RIKB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ODFJELL TECHNOLOGY (UK)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6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DP</text:p>
          </table:table-cell>
          <table:table-cell office:value-type="string" table:style-name="ce327">
            <text:p>E030</text:p>
          </table:table-cell>
          <table:table-cell office:value-type="float" office:value="0.65" table:style-name="ce328">
            <text:p>0.65</text:p>
          </table:table-cell>
          <table:table-cell office:value-type="string" table:style-name="ce327">
            <text:p>tonnes</text:p>
          </table:table-cell>
          <table:table-cell office:value-type="float" office:value="650" table:formula="of:=[.O33]*1000" table:style-name="ce329">
            <text:p>6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60" table:style-name="ce328">
            <text:p>260.00</text:p>
          </table:table-cell>
          <table:table-cell table:style-name="ce327"/>
          <table:table-cell office:value-type="float" office:value="0" table:formula="of:=[.R33]-[.S33]-[.T33]-[.U33]-[.V33]-[.W3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4IC2A016</text:p>
          </table:table-cell>
          <table:table-cell office:value-type="string" table:style-name="ce326">
            <text:p>16.006191GQ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73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2.23238" table:style-name="ce328">
            <text:p>2.23</text:p>
          </table:table-cell>
          <table:table-cell office:value-type="string" table:style-name="ce327">
            <text:p>tonnes</text:p>
          </table:table-cell>
          <table:table-cell office:value-type="float" office:value="2232.38" table:formula="of:=[.O34]*1000" table:style-name="ce329">
            <text:p>2,232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50" table:style-name="ce328">
            <text:p>550.00</text:p>
          </table:table-cell>
          <table:table-cell table:style-name="ce327"/>
          <table:table-cell office:value-type="float" office:value="0" table:formula="of:=[.R34]-[.S34]-[.T34]-[.U34]-[.V34]-[.W3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1924IC4A016</text:p>
          </table:table-cell>
          <table:table-cell office:value-type="string" table:style-name="ce326">
            <text:p>16.008191SKA01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81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32" table:style-name="ce328">
            <text:p>1.32</text:p>
          </table:table-cell>
          <table:table-cell office:value-type="string" table:style-name="ce327">
            <text:p>tonnes</text:p>
          </table:table-cell>
          <table:table-cell office:value-type="float" office:value="1320" table:formula="of:=[.O35]*1000" table:style-name="ce329">
            <text:p>1,3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1.6" table:style-name="ce328">
            <text:p>381.60</text:p>
          </table:table-cell>
          <table:table-cell table:style-name="ce327"/>
          <table:table-cell office:value-type="float" office:value="0" table:formula="of:=[.R35]-[.S35]-[.T35]-[.U35]-[.V35]-[.W3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260724IC5A016</text:p>
          </table:table-cell>
          <table:table-cell office:value-type="string" table:style-name="ce326">
            <text:p>16.026074S5B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38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7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2.5099999999999998" table:style-name="ce328">
            <text:p>2.51</text:p>
          </table:table-cell>
          <table:table-cell office:value-type="string" table:style-name="ce327">
            <text:p>tonnes</text:p>
          </table:table-cell>
          <table:table-cell office:value-type="float" office:value="2510" table:formula="of:=[.O36]*1000" table:style-name="ce329">
            <text:p>2,5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1.6" table:style-name="ce328">
            <text:p>381.60</text:p>
          </table:table-cell>
          <table:table-cell table:style-name="ce327"/>
          <table:table-cell office:value-type="float" office:value="0" table:formula="of:=[.R36]-[.S36]-[.T36]-[.U36]-[.V36]-[.W3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16</text:p>
          </table:table-cell>
          <table:table-cell office:value-type="string" table:style-name="ce326">
            <text:p>16.0340743KB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2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2.3650000000000002" table:style-name="ce328">
            <text:p>2.37</text:p>
          </table:table-cell>
          <table:table-cell office:value-type="string" table:style-name="ce327">
            <text:p>tonnes</text:p>
          </table:table-cell>
          <table:table-cell office:value-type="float" office:value="2365" table:formula="of:=[.O37]*1000" table:style-name="ce329">
            <text:p>2,36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0.66000000000003" table:style-name="ce328">
            <text:p>320.66</text:p>
          </table:table-cell>
          <table:table-cell table:style-name="ce327"/>
          <table:table-cell office:value-type="float" office:value="0" table:formula="of:=[.R37]-[.S37]-[.T37]-[.U37]-[.V37]-[.W3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16</text:p>
          </table:table-cell>
          <table:table-cell office:value-type="string" table:style-name="ce326">
            <text:p>16.034074S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0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5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35" table:style-name="ce328">
            <text:p>0.35</text:p>
          </table:table-cell>
          <table:table-cell office:value-type="string" table:style-name="ce327">
            <text:p>tonnes</text:p>
          </table:table-cell>
          <table:table-cell office:value-type="float" office:value="350" table:formula="of:=[.O38]*1000" table:style-name="ce329">
            <text:p>3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3.6" table:style-name="ce328">
            <text:p>23.60</text:p>
          </table:table-cell>
          <table:table-cell table:style-name="ce327"/>
          <table:table-cell office:value-type="float" office:value="0" table:formula="of:=[.R38]-[.S38]-[.T38]-[.U38]-[.V38]-[.W3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BC8A018</text:p>
          </table:table-cell>
          <table:table-cell office:value-type="string" table:style-name="ce326">
            <text:p>18.00619AI1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5.74" table:style-name="ce328">
            <text:p>5.74</text:p>
          </table:table-cell>
          <table:table-cell office:value-type="string" table:style-name="ce327">
            <text:p>tonnes</text:p>
          </table:table-cell>
          <table:table-cell office:value-type="float" office:value="5740" table:formula="of:=[.O39]*1000" table:style-name="ce329">
            <text:p>5,7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18.41999999999996" table:style-name="ce328">
            <text:p>618.42</text:p>
          </table:table-cell>
          <table:table-cell table:style-name="ce327"/>
          <table:table-cell office:value-type="float" office:value="0" table:formula="of:=[.R39]-[.S39]-[.T39]-[.U39]-[.V39]-[.W3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BC8A018</text:p>
          </table:table-cell>
          <table:table-cell office:value-type="string" table:style-name="ce326">
            <text:p>18.00619AI1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YSON'S (SHIP RIGGERS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1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8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30</text:p>
          </table:table-cell>
          <table:table-cell office:value-type="float" office:value="3.02" table:style-name="ce328">
            <text:p>3.02</text:p>
          </table:table-cell>
          <table:table-cell office:value-type="string" table:style-name="ce327">
            <text:p>tonnes</text:p>
          </table:table-cell>
          <table:table-cell office:value-type="float" office:value="3020" table:formula="of:=[.O40]*1000" table:style-name="ce329">
            <text:p>3,0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25" table:style-name="ce328">
            <text:p>125.00</text:p>
          </table:table-cell>
          <table:table-cell table:style-name="ce327"/>
          <table:table-cell office:value-type="float" office:value="0" table:formula="of:=[.R40]-[.S40]-[.T40]-[.U40]-[.V40]-[.W4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BC8A018</text:p>
          </table:table-cell>
          <table:table-cell office:value-type="string" table:style-name="ce326">
            <text:p>18.00619AI1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YSON'S (SHIP RIGGERS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22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2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30</text:p>
          </table:table-cell>
          <table:table-cell office:value-type="float" office:value="4.1050000000000004" table:style-name="ce328">
            <text:p>4.11</text:p>
          </table:table-cell>
          <table:table-cell office:value-type="string" table:style-name="ce327">
            <text:p>tonnes</text:p>
          </table:table-cell>
          <table:table-cell office:value-type="float" office:value="4105" table:formula="of:=[.O41]*1000" table:style-name="ce329">
            <text:p>4,10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50" table:style-name="ce328">
            <text:p>150.00</text:p>
          </table:table-cell>
          <table:table-cell table:style-name="ce327"/>
          <table:table-cell office:value-type="float" office:value="0" table:formula="of:=[.R41]-[.S41]-[.T41]-[.U41]-[.V41]-[.W4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18</text:p>
          </table:table-cell>
          <table:table-cell office:value-type="string" table:style-name="ce326">
            <text:p>18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5.73" table:style-name="ce328">
            <text:p>5.73</text:p>
          </table:table-cell>
          <table:table-cell office:value-type="string" table:style-name="ce327">
            <text:p>tonnes</text:p>
          </table:table-cell>
          <table:table-cell office:value-type="float" office:value="5730" table:formula="of:=[.O42]*1000" table:style-name="ce329">
            <text:p>5,7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3.69" table:style-name="ce328">
            <text:p>323.69</text:p>
          </table:table-cell>
          <table:table-cell table:style-name="ce327"/>
          <table:table-cell office:value-type="float" office:value="0" table:formula="of:=[.R42]-[.S42]-[.T42]-[.U42]-[.V42]-[.W4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18</text:p>
          </table:table-cell>
          <table:table-cell office:value-type="string" table:style-name="ce326">
            <text:p>18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XHAM TRAWL MAKER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36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30</text:p>
          </table:table-cell>
          <table:table-cell office:value-type="float" office:value="0.71" table:style-name="ce328">
            <text:p>0.71</text:p>
          </table:table-cell>
          <table:table-cell office:value-type="string" table:style-name="ce327">
            <text:p>tonnes</text:p>
          </table:table-cell>
          <table:table-cell office:value-type="float" office:value="710" table:formula="of:=[.O43]*1000" table:style-name="ce329">
            <text:p>7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00" table:style-name="ce328">
            <text:p>600.00</text:p>
          </table:table-cell>
          <table:table-cell table:style-name="ce327"/>
          <table:table-cell office:value-type="float" office:value="0" table:formula="of:=[.R43]-[.S43]-[.T43]-[.U43]-[.V43]-[.W4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18</text:p>
          </table:table-cell>
          <table:table-cell office:value-type="string" table:style-name="ce326">
            <text:p>18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XHAM TRAWL MAKER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04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30</text:p>
          </table:table-cell>
          <table:table-cell office:value-type="float" office:value="0.69" table:style-name="ce328">
            <text:p>0.69</text:p>
          </table:table-cell>
          <table:table-cell office:value-type="string" table:style-name="ce327">
            <text:p>tonnes</text:p>
          </table:table-cell>
          <table:table-cell office:value-type="float" office:value="690" table:formula="of:=[.O44]*1000" table:style-name="ce329">
            <text:p>6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50" table:style-name="ce328">
            <text:p>550.00</text:p>
          </table:table-cell>
          <table:table-cell table:style-name="ce327"/>
          <table:table-cell office:value-type="float" office:value="0" table:formula="of:=[.R44]-[.S44]-[.T44]-[.U44]-[.V44]-[.W4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18</text:p>
          </table:table-cell>
          <table:table-cell office:value-type="string" table:style-name="ce326">
            <text:p>18.006266I1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YSON'S (SHIP RIGGERS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15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30</text:p>
          </table:table-cell>
          <table:table-cell office:value-type="float" office:value="0.33" table:style-name="ce328">
            <text:p>0.33</text:p>
          </table:table-cell>
          <table:table-cell office:value-type="string" table:style-name="ce327">
            <text:p>tonnes</text:p>
          </table:table-cell>
          <table:table-cell office:value-type="float" office:value="330" table:formula="of:=[.O45]*1000" table:style-name="ce329">
            <text:p>3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1.96" table:style-name="ce328">
            <text:p>11.96</text:p>
          </table:table-cell>
          <table:table-cell table:style-name="ce327"/>
          <table:table-cell office:value-type="float" office:value="0" table:formula="of:=[.R45]-[.S45]-[.T45]-[.U45]-[.V45]-[.W4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18</text:p>
          </table:table-cell>
          <table:table-cell office:value-type="string" table:style-name="ce326">
            <text:p>18.0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6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5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28" table:style-name="ce328">
            <text:p>1.28</text:p>
          </table:table-cell>
          <table:table-cell office:value-type="string" table:style-name="ce327">
            <text:p>tonnes</text:p>
          </table:table-cell>
          <table:table-cell office:value-type="float" office:value="1280" table:formula="of:=[.O46]*1000" table:style-name="ce329">
            <text:p>1,2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75" table:style-name="ce328">
            <text:p>275.00</text:p>
          </table:table-cell>
          <table:table-cell table:style-name="ce327"/>
          <table:table-cell office:value-type="float" office:value="0" table:formula="of:=[.R46]-[.S46]-[.T46]-[.U46]-[.V46]-[.W4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0824TC2A019</text:p>
          </table:table-cell>
          <table:table-cell office:value-type="string" table:style-name="ce326">
            <text:p>19.00608TGQ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WEBSTER AND HORSFALL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0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0</text:p>
          </table:table-cell>
          <table:table-cell office:value-type="float" office:value="2.4" table:style-name="ce328">
            <text:p>2.40</text:p>
          </table:table-cell>
          <table:table-cell office:value-type="string" table:style-name="ce327">
            <text:p>tonnes</text:p>
          </table:table-cell>
          <table:table-cell office:value-type="float" office:value="2400" table:formula="of:=[.O47]*1000" table:style-name="ce329">
            <text:p>2,4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42.82000000000005" table:style-name="ce328">
            <text:p>542.82</text:p>
          </table:table-cell>
          <table:table-cell table:style-name="ce327"/>
          <table:table-cell office:value-type="float" office:value="0" table:formula="of:=[.R47]-[.S47]-[.T47]-[.U47]-[.V47]-[.W4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19</text:p>
          </table:table-cell>
          <table:table-cell office:value-type="string" table:style-name="ce326">
            <text:p>19.006366IKA07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09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7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99" table:style-name="ce328">
            <text:p>1.99</text:p>
          </table:table-cell>
          <table:table-cell office:value-type="string" table:style-name="ce327">
            <text:p>tonnes</text:p>
          </table:table-cell>
          <table:table-cell office:value-type="float" office:value="1990" table:formula="of:=[.O48]*1000" table:style-name="ce329">
            <text:p>1,9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70" table:style-name="ce328">
            <text:p>870.00</text:p>
          </table:table-cell>
          <table:table-cell table:style-name="ce327"/>
          <table:table-cell office:value-type="float" office:value="0" table:formula="of:=[.R48]-[.S48]-[.T48]-[.U48]-[.V48]-[.W4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260734IC5A019</text:p>
          </table:table-cell>
          <table:table-cell office:value-type="string" table:style-name="ce326">
            <text:p>19.026074S52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3.41" table:style-name="ce328">
            <text:p>3.41</text:p>
          </table:table-cell>
          <table:table-cell office:value-type="string" table:style-name="ce327">
            <text:p>tonnes</text:p>
          </table:table-cell>
          <table:table-cell office:value-type="float" office:value="3410" table:formula="of:=[.O49]*1000" table:style-name="ce329">
            <text:p>3,4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75" table:style-name="ce328">
            <text:p>375.00</text:p>
          </table:table-cell>
          <table:table-cell table:style-name="ce327"/>
          <table:table-cell office:value-type="float" office:value="0" table:formula="of:=[.R49]-[.S49]-[.T49]-[.U49]-[.V49]-[.W4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19</text:p>
          </table:table-cell>
          <table:table-cell office:value-type="string" table:style-name="ce326">
            <text:p>19.034074SK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3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29099999999999998" table:style-name="ce328">
            <text:p>0.29</text:p>
          </table:table-cell>
          <table:table-cell office:value-type="string" table:style-name="ce327">
            <text:p>tonnes</text:p>
          </table:table-cell>
          <table:table-cell office:value-type="float" office:value="291" table:formula="of:=[.O50]*1000" table:style-name="ce329">
            <text:p>291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27.37000000000003" table:style-name="ce328">
            <text:p>227.37</text:p>
          </table:table-cell>
          <table:table-cell table:style-name="ce327"/>
          <table:table-cell office:value-type="float" office:value="0" table:formula="of:=[.R50]-[.S50]-[.T50]-[.U50]-[.V50]-[.W5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4IC8A020</text:p>
          </table:table-cell>
          <table:table-cell office:value-type="string" table:style-name="ce326">
            <text:p>20.006191G1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3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3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51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51]-[.S51]-[.T51]-[.U51]-[.V51]-[.W5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BC8A020</text:p>
          </table:table-cell>
          <table:table-cell office:value-type="string" table:style-name="ce326">
            <text:p>20.00619AI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2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.5669999999999999" table:style-name="ce328">
            <text:p>1.57</text:p>
          </table:table-cell>
          <table:table-cell office:value-type="string" table:style-name="ce327">
            <text:p>tonnes</text:p>
          </table:table-cell>
          <table:table-cell office:value-type="float" office:value="1567" table:formula="of:=[.O52]*1000" table:style-name="ce329">
            <text:p>1,567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40.76" table:style-name="ce328">
            <text:p>140.76</text:p>
          </table:table-cell>
          <table:table-cell table:style-name="ce327"/>
          <table:table-cell office:value-type="float" office:value="0" table:formula="of:=[.R52]-[.S52]-[.T52]-[.U52]-[.V52]-[.W5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0</text:p>
          </table:table-cell>
          <table:table-cell office:value-type="string" table:style-name="ce326">
            <text:p>20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1749999999999998" table:style-name="ce328">
            <text:p>7.18</text:p>
          </table:table-cell>
          <table:table-cell office:value-type="string" table:style-name="ce327">
            <text:p>tonnes</text:p>
          </table:table-cell>
          <table:table-cell office:value-type="float" office:value="7175" table:formula="of:=[.O53]*1000" table:style-name="ce329">
            <text:p>7,1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01.71" table:style-name="ce328">
            <text:p>401.71</text:p>
          </table:table-cell>
          <table:table-cell table:style-name="ce327"/>
          <table:table-cell office:value-type="float" office:value="0" table:formula="of:=[.R53]-[.S53]-[.T53]-[.U53]-[.V53]-[.W5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0</text:p>
          </table:table-cell>
          <table:table-cell office:value-type="string" table:style-name="ce326">
            <text:p>20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4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0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1760000000000002" table:style-name="ce328">
            <text:p>7.18</text:p>
          </table:table-cell>
          <table:table-cell office:value-type="string" table:style-name="ce327">
            <text:p>tonnes</text:p>
          </table:table-cell>
          <table:table-cell office:value-type="float" office:value="7176" table:formula="of:=[.O54]*1000" table:style-name="ce329">
            <text:p>7,176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46.12" table:style-name="ce328">
            <text:p>646.12</text:p>
          </table:table-cell>
          <table:table-cell table:style-name="ce327"/>
          <table:table-cell office:value-type="float" office:value="0" table:formula="of:=[.R54]-[.S54]-[.T54]-[.U54]-[.V54]-[.W5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0</text:p>
          </table:table-cell>
          <table:table-cell office:value-type="string" table:style-name="ce326">
            <text:p>20.006266I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2.6680000000000001" table:style-name="ce328">
            <text:p>2.67</text:p>
          </table:table-cell>
          <table:table-cell office:value-type="string" table:style-name="ce327">
            <text:p>tonnes</text:p>
          </table:table-cell>
          <table:table-cell office:value-type="float" office:value="2668" table:formula="of:=[.O55]*1000" table:style-name="ce329">
            <text:p>2,66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68.89000000000001" table:style-name="ce328">
            <text:p>168.89</text:p>
          </table:table-cell>
          <table:table-cell table:style-name="ce327"/>
          <table:table-cell office:value-type="float" office:value="0" table:formula="of:=[.R55]-[.S55]-[.T55]-[.U55]-[.V55]-[.W5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0</text:p>
          </table:table-cell>
          <table:table-cell office:value-type="string" table:style-name="ce326">
            <text:p>20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1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0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8.39" table:style-name="ce328">
            <text:p>8.39</text:p>
          </table:table-cell>
          <table:table-cell office:value-type="string" table:style-name="ce327">
            <text:p>tonnes</text:p>
          </table:table-cell>
          <table:table-cell office:value-type="float" office:value="8390" table:formula="of:=[.O56]*1000" table:style-name="ce329">
            <text:p>8,3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988" table:style-name="ce328">
            <text:p>988.00</text:p>
          </table:table-cell>
          <table:table-cell table:style-name="ce327"/>
          <table:table-cell office:value-type="float" office:value="0" table:formula="of:=[.R56]-[.S56]-[.T56]-[.U56]-[.V56]-[.W5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5A020</text:p>
          </table:table-cell>
          <table:table-cell office:value-type="string" table:style-name="ce326">
            <text:p>20.008266S5A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0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3.9950000000000001" table:style-name="ce328">
            <text:p>4.00</text:p>
          </table:table-cell>
          <table:table-cell office:value-type="string" table:style-name="ce327">
            <text:p>tonnes</text:p>
          </table:table-cell>
          <table:table-cell office:value-type="float" office:value="3995" table:formula="of:=[.O57]*1000" table:style-name="ce329">
            <text:p>3,99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10.85" table:style-name="ce328">
            <text:p>210.85</text:p>
          </table:table-cell>
          <table:table-cell table:style-name="ce327"/>
          <table:table-cell office:value-type="float" office:value="0" table:formula="of:=[.R57]-[.S57]-[.T57]-[.U57]-[.V57]-[.W5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0</text:p>
          </table:table-cell>
          <table:table-cell office:value-type="string" table:style-name="ce326">
            <text:p>20.034074S5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48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41499999999999998" table:style-name="ce328">
            <text:p>0.42</text:p>
          </table:table-cell>
          <table:table-cell office:value-type="string" table:style-name="ce327">
            <text:p>tonnes</text:p>
          </table:table-cell>
          <table:table-cell office:value-type="float" office:value="415" table:formula="of:=[.O58]*1000" table:style-name="ce329">
            <text:p>4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2.68" table:style-name="ce328">
            <text:p>42.68</text:p>
          </table:table-cell>
          <table:table-cell table:style-name="ce327"/>
          <table:table-cell office:value-type="float" office:value="0" table:formula="of:=[.R58]-[.S58]-[.T58]-[.U58]-[.V58]-[.W5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2</text:p>
          </table:table-cell>
          <table:table-cell office:value-type="string" table:style-name="ce326">
            <text:p>22.006266G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.91" table:style-name="ce328">
            <text:p>1.91</text:p>
          </table:table-cell>
          <table:table-cell office:value-type="string" table:style-name="ce327">
            <text:p>tonnes</text:p>
          </table:table-cell>
          <table:table-cell office:value-type="float" office:value="1910" table:formula="of:=[.O59]*1000" table:style-name="ce329">
            <text:p>1,9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26.41" table:style-name="ce328">
            <text:p>126.41</text:p>
          </table:table-cell>
          <table:table-cell table:style-name="ce327"/>
          <table:table-cell office:value-type="float" office:value="0" table:formula="of:=[.R59]-[.S59]-[.T59]-[.U59]-[.V59]-[.W5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2</text:p>
          </table:table-cell>
          <table:table-cell office:value-type="string" table:style-name="ce326">
            <text:p>22.006266G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2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8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64" table:style-name="ce328">
            <text:p>7.64</text:p>
          </table:table-cell>
          <table:table-cell office:value-type="string" table:style-name="ce327">
            <text:p>tonnes</text:p>
          </table:table-cell>
          <table:table-cell office:value-type="float" office:value="7640" table:formula="of:=[.O60]*1000" table:style-name="ce329">
            <text:p>7,6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10.9" table:style-name="ce328">
            <text:p>810.90</text:p>
          </table:table-cell>
          <table:table-cell table:style-name="ce327"/>
          <table:table-cell office:value-type="float" office:value="0" table:formula="of:=[.R60]-[.S60]-[.T60]-[.U60]-[.V60]-[.W6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2</text:p>
          </table:table-cell>
          <table:table-cell office:value-type="string" table:style-name="ce326">
            <text:p>22.006266G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4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0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8.5449999999999999" table:style-name="ce328">
            <text:p>8.55</text:p>
          </table:table-cell>
          <table:table-cell office:value-type="string" table:style-name="ce327">
            <text:p>tonnes</text:p>
          </table:table-cell>
          <table:table-cell office:value-type="float" office:value="8545" table:formula="of:=[.O61]*1000" table:style-name="ce329">
            <text:p>8,54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83.88" table:style-name="ce328">
            <text:p>783.88</text:p>
          </table:table-cell>
          <table:table-cell table:style-name="ce327"/>
          <table:table-cell office:value-type="float" office:value="0" table:formula="of:=[.R61]-[.S61]-[.T61]-[.U61]-[.V61]-[.W6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2</text:p>
          </table:table-cell>
          <table:table-cell office:value-type="string" table:style-name="ce326">
            <text:p>22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.4450000000000001" table:style-name="ce328">
            <text:p>1.45</text:p>
          </table:table-cell>
          <table:table-cell office:value-type="string" table:style-name="ce327">
            <text:p>tonnes</text:p>
          </table:table-cell>
          <table:table-cell office:value-type="float" office:value="1445" table:formula="of:=[.O62]*1000" table:style-name="ce329">
            <text:p>1,44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7.01" table:style-name="ce328">
            <text:p>87.01</text:p>
          </table:table-cell>
          <table:table-cell table:style-name="ce327"/>
          <table:table-cell office:value-type="float" office:value="0" table:formula="of:=[.R62]-[.S62]-[.T62]-[.U62]-[.V62]-[.W6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2</text:p>
          </table:table-cell>
          <table:table-cell office:value-type="string" table:style-name="ce326">
            <text:p>22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2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8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8.99" table:style-name="ce328">
            <text:p>8.99</text:p>
          </table:table-cell>
          <table:table-cell office:value-type="string" table:style-name="ce327">
            <text:p>tonnes</text:p>
          </table:table-cell>
          <table:table-cell office:value-type="float" office:value="8990" table:formula="of:=[.O63]*1000" table:style-name="ce329">
            <text:p>8,9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939.09999999999991" table:style-name="ce328">
            <text:p>939.10</text:p>
          </table:table-cell>
          <table:table-cell table:style-name="ce327"/>
          <table:table-cell office:value-type="float" office:value="0" table:formula="of:=[.R63]-[.S63]-[.T63]-[.U63]-[.V63]-[.W6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2</text:p>
          </table:table-cell>
          <table:table-cell office:value-type="string" table:style-name="ce326">
            <text:p>22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1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2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8.99" table:style-name="ce328">
            <text:p>8.99</text:p>
          </table:table-cell>
          <table:table-cell office:value-type="string" table:style-name="ce327">
            <text:p>tonnes</text:p>
          </table:table-cell>
          <table:table-cell office:value-type="float" office:value="8990" table:formula="of:=[.O64]*1000" table:style-name="ce329">
            <text:p>8,9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68.67999999999995" table:style-name="ce328">
            <text:p>568.68</text:p>
          </table:table-cell>
          <table:table-cell table:style-name="ce327"/>
          <table:table-cell office:value-type="float" office:value="0" table:formula="of:=[.R64]-[.S64]-[.T64]-[.U64]-[.V64]-[.W6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2</text:p>
          </table:table-cell>
          <table:table-cell office:value-type="string" table:style-name="ce326">
            <text:p>22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8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4.34" table:style-name="ce328">
            <text:p>4.34</text:p>
          </table:table-cell>
          <table:table-cell office:value-type="string" table:style-name="ce327">
            <text:p>tonnes</text:p>
          </table:table-cell>
          <table:table-cell office:value-type="float" office:value="4340" table:formula="of:=[.O65]*1000" table:style-name="ce329">
            <text:p>4,3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50" table:style-name="ce328">
            <text:p>650.00</text:p>
          </table:table-cell>
          <table:table-cell table:style-name="ce327"/>
          <table:table-cell office:value-type="float" office:value="0" table:formula="of:=[.R65]-[.S65]-[.T65]-[.U65]-[.V65]-[.W6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2</text:p>
          </table:table-cell>
          <table:table-cell office:value-type="string" table:style-name="ce326">
            <text:p>22.006366IK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6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77" table:style-name="ce328">
            <text:p>0.77</text:p>
          </table:table-cell>
          <table:table-cell office:value-type="string" table:style-name="ce327">
            <text:p>tonnes</text:p>
          </table:table-cell>
          <table:table-cell office:value-type="float" office:value="770" table:formula="of:=[.O66]*1000" table:style-name="ce329">
            <text:p>7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7.260000000000005" table:style-name="ce328">
            <text:p>77.26</text:p>
          </table:table-cell>
          <table:table-cell table:style-name="ce327"/>
          <table:table-cell office:value-type="float" office:value="0" table:formula="of:=[.R66]-[.S66]-[.T66]-[.U66]-[.V66]-[.W6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2</text:p>
          </table:table-cell>
          <table:table-cell office:value-type="string" table:style-name="ce326">
            <text:p>22.0082663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9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14" table:style-name="ce328">
            <text:p>2.14</text:p>
          </table:table-cell>
          <table:table-cell office:value-type="string" table:style-name="ce327">
            <text:p>tonnes</text:p>
          </table:table-cell>
          <table:table-cell office:value-type="float" office:value="2140" table:formula="of:=[.O67]*1000" table:style-name="ce329">
            <text:p>2,1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67]-[.S67]-[.T67]-[.U67]-[.V67]-[.W6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2</text:p>
          </table:table-cell>
          <table:table-cell office:value-type="string" table:style-name="ce326">
            <text:p>22.0082663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26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7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0.995" table:style-name="ce328">
            <text:p>1.00</text:p>
          </table:table-cell>
          <table:table-cell office:value-type="string" table:style-name="ce327">
            <text:p>tonnes</text:p>
          </table:table-cell>
          <table:table-cell office:value-type="float" office:value="995" table:formula="of:=[.O68]*1000" table:style-name="ce329">
            <text:p>99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68]-[.S68]-[.T68]-[.U68]-[.V68]-[.W6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2</text:p>
          </table:table-cell>
          <table:table-cell office:value-type="string" table:style-name="ce326">
            <text:p>22.0082663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71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3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.18" table:style-name="ce328">
            <text:p>1.18</text:p>
          </table:table-cell>
          <table:table-cell office:value-type="string" table:style-name="ce327">
            <text:p>tonnes</text:p>
          </table:table-cell>
          <table:table-cell office:value-type="float" office:value="1180" table:formula="of:=[.O69]*1000" table:style-name="ce329">
            <text:p>1,1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69]-[.S69]-[.T69]-[.U69]-[.V69]-[.W6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2</text:p>
          </table:table-cell>
          <table:table-cell office:value-type="string" table:style-name="ce326">
            <text:p>22.2340743KB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9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4849999999999999" table:style-name="ce328">
            <text:p>1.49</text:p>
          </table:table-cell>
          <table:table-cell office:value-type="string" table:style-name="ce327">
            <text:p>tonnes</text:p>
          </table:table-cell>
          <table:table-cell office:value-type="float" office:value="1484.9999999999998" table:formula="of:=[.O70]*1000" table:style-name="ce329">
            <text:p>1,48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60" table:style-name="ce328">
            <text:p>560.00</text:p>
          </table:table-cell>
          <table:table-cell table:style-name="ce327"/>
          <table:table-cell office:value-type="float" office:value="0" table:formula="of:=[.R70]-[.S70]-[.T70]-[.U70]-[.V70]-[.W7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IC2A024</text:p>
          </table:table-cell>
          <table:table-cell office:value-type="string" table:style-name="ce326">
            <text:p>24.006191IQ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2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6.93" table:style-name="ce328">
            <text:p>6.93</text:p>
          </table:table-cell>
          <table:table-cell office:value-type="string" table:style-name="ce327">
            <text:p>tonnes</text:p>
          </table:table-cell>
          <table:table-cell office:value-type="float" office:value="6930" table:formula="of:=[.O71]*1000" table:style-name="ce329">
            <text:p>6,9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09.24" table:style-name="ce328">
            <text:p>709.24</text:p>
          </table:table-cell>
          <table:table-cell table:style-name="ce327"/>
          <table:table-cell office:value-type="float" office:value="0" table:formula="of:=[.R71]-[.S71]-[.T71]-[.U71]-[.V71]-[.W7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IC2A024</text:p>
          </table:table-cell>
          <table:table-cell office:value-type="string" table:style-name="ce326">
            <text:p>24.006191IQ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5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0.66" table:style-name="ce328">
            <text:p>10.66</text:p>
          </table:table-cell>
          <table:table-cell office:value-type="string" table:style-name="ce327">
            <text:p>tonnes</text:p>
          </table:table-cell>
          <table:table-cell office:value-type="float" office:value="10660" table:formula="of:=[.O72]*1000" table:style-name="ce329">
            <text:p>10,6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920" table:style-name="ce328">
            <text:p>920.00</text:p>
          </table:table-cell>
          <table:table-cell table:style-name="ce327"/>
          <table:table-cell office:value-type="float" office:value="0" table:formula="of:=[.R72]-[.S72]-[.T72]-[.U72]-[.V72]-[.W7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4</text:p>
          </table:table-cell>
          <table:table-cell office:value-type="string" table:style-name="ce326">
            <text:p>24.0062661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4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14" table:style-name="ce328">
            <text:p>7.14</text:p>
          </table:table-cell>
          <table:table-cell office:value-type="string" table:style-name="ce327">
            <text:p>tonnes</text:p>
          </table:table-cell>
          <table:table-cell office:value-type="float" office:value="7140" table:formula="of:=[.O73]*1000" table:style-name="ce329">
            <text:p>7,1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50" table:style-name="ce328">
            <text:p>650.00</text:p>
          </table:table-cell>
          <table:table-cell table:style-name="ce327"/>
          <table:table-cell office:value-type="float" office:value="0" table:formula="of:=[.R73]-[.S73]-[.T73]-[.U73]-[.V73]-[.W7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4</text:p>
          </table:table-cell>
          <table:table-cell office:value-type="string" table:style-name="ce326">
            <text:p>24.0062661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00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83" table:style-name="ce328">
            <text:p>7.83</text:p>
          </table:table-cell>
          <table:table-cell office:value-type="string" table:style-name="ce327">
            <text:p>tonnes</text:p>
          </table:table-cell>
          <table:table-cell office:value-type="float" office:value="7830" table:formula="of:=[.O74]*1000" table:style-name="ce329">
            <text:p>7,8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00" table:style-name="ce328">
            <text:p>600.00</text:p>
          </table:table-cell>
          <table:table-cell table:style-name="ce327"/>
          <table:table-cell office:value-type="float" office:value="0" table:formula="of:=[.R74]-[.S74]-[.T74]-[.U74]-[.V74]-[.W7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4</text:p>
          </table:table-cell>
          <table:table-cell office:value-type="string" table:style-name="ce326">
            <text:p>24.006266G1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3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99" table:style-name="ce328">
            <text:p>7.99</text:p>
          </table:table-cell>
          <table:table-cell office:value-type="string" table:style-name="ce327">
            <text:p>tonnes</text:p>
          </table:table-cell>
          <table:table-cell office:value-type="float" office:value="7990" table:formula="of:=[.O75]*1000" table:style-name="ce329">
            <text:p>7,9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09.91" table:style-name="ce328">
            <text:p>509.91</text:p>
          </table:table-cell>
          <table:table-cell table:style-name="ce327"/>
          <table:table-cell office:value-type="float" office:value="0" table:formula="of:=[.R75]-[.S75]-[.T75]-[.U75]-[.V75]-[.W7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4</text:p>
          </table:table-cell>
          <table:table-cell office:value-type="string" table:style-name="ce326">
            <text:p>24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7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8.4700000000000006" table:style-name="ce328">
            <text:p>8.47</text:p>
          </table:table-cell>
          <table:table-cell office:value-type="string" table:style-name="ce327">
            <text:p>tonnes</text:p>
          </table:table-cell>
          <table:table-cell office:value-type="float" office:value="8470" table:formula="of:=[.O76]*1000" table:style-name="ce329">
            <text:p>8,4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43" table:style-name="ce328">
            <text:p>743.00</text:p>
          </table:table-cell>
          <table:table-cell table:style-name="ce327"/>
          <table:table-cell office:value-type="float" office:value="0" table:formula="of:=[.R76]-[.S76]-[.T76]-[.U76]-[.V76]-[.W7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4</text:p>
          </table:table-cell>
          <table:table-cell office:value-type="string" table:style-name="ce326">
            <text:p>24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34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0.29" table:style-name="ce328">
            <text:p>10.29</text:p>
          </table:table-cell>
          <table:table-cell office:value-type="string" table:style-name="ce327">
            <text:p>tonnes</text:p>
          </table:table-cell>
          <table:table-cell office:value-type="float" office:value="10290" table:formula="of:=[.O77]*1000" table:style-name="ce329">
            <text:p>10,2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080" table:style-name="ce328">
            <text:p>1,080.00</text:p>
          </table:table-cell>
          <table:table-cell table:style-name="ce327"/>
          <table:table-cell office:value-type="float" office:value="0" table:formula="of:=[.R77]-[.S77]-[.T77]-[.U77]-[.V77]-[.W7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4</text:p>
          </table:table-cell>
          <table:table-cell office:value-type="string" table:style-name="ce326">
            <text:p>24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4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7.7149999999999999" table:style-name="ce328">
            <text:p>7.72</text:p>
          </table:table-cell>
          <table:table-cell office:value-type="string" table:style-name="ce327">
            <text:p>tonnes</text:p>
          </table:table-cell>
          <table:table-cell office:value-type="float" office:value="7715" table:formula="of:=[.O78]*1000" table:style-name="ce329">
            <text:p>7,7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25.42" table:style-name="ce328">
            <text:p>425.42</text:p>
          </table:table-cell>
          <table:table-cell table:style-name="ce327"/>
          <table:table-cell office:value-type="float" office:value="0" table:formula="of:=[.R78]-[.S78]-[.T78]-[.U78]-[.V78]-[.W7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4</text:p>
          </table:table-cell>
          <table:table-cell office:value-type="string" table:style-name="ce326">
            <text:p>24.006366IKA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0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28999999999999998" table:style-name="ce328">
            <text:p>0.29</text:p>
          </table:table-cell>
          <table:table-cell office:value-type="string" table:style-name="ce327">
            <text:p>tonnes</text:p>
          </table:table-cell>
          <table:table-cell office:value-type="float" office:value="290" table:formula="of:=[.O79]*1000" table:style-name="ce329">
            <text:p>2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6.75" table:style-name="ce328">
            <text:p>66.75</text:p>
          </table:table-cell>
          <table:table-cell table:style-name="ce327"/>
          <table:table-cell office:value-type="float" office:value="0" table:formula="of:=[.R79]-[.S79]-[.T79]-[.U79]-[.V79]-[.W7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4</text:p>
          </table:table-cell>
          <table:table-cell office:value-type="string" table:style-name="ce326">
            <text:p>24.006366IKCRA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0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28999999999999998" table:style-name="ce328">
            <text:p>0.29</text:p>
          </table:table-cell>
          <table:table-cell office:value-type="string" table:style-name="ce327">
            <text:p>tonnes</text:p>
          </table:table-cell>
          <table:table-cell office:value-type="float" office:value="290" table:formula="of:=[.O80]*1000" table:style-name="ce329">
            <text:p>2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6.75" table:style-name="ce328">
            <text:p>66.75</text:p>
          </table:table-cell>
          <table:table-cell table:style-name="ce327"/>
          <table:table-cell office:value-type="float" office:value="0" table:formula="of:=[.R80]-[.S80]-[.T80]-[.U80]-[.V80]-[.W8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4</text:p>
          </table:table-cell>
          <table:table-cell office:value-type="string" table:style-name="ce326">
            <text:p>24.0082663KD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2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53" table:style-name="ce328">
            <text:p>5.53</text:p>
          </table:table-cell>
          <table:table-cell office:value-type="string" table:style-name="ce327">
            <text:p>tonnes</text:p>
          </table:table-cell>
          <table:table-cell office:value-type="float" office:value="5530" table:formula="of:=[.O81]*1000" table:style-name="ce329">
            <text:p>5,5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71.2" table:style-name="ce328">
            <text:p>371.20</text:p>
          </table:table-cell>
          <table:table-cell table:style-name="ce327"/>
          <table:table-cell office:value-type="float" office:value="0" table:formula="of:=[.R81]-[.S81]-[.T81]-[.U81]-[.V81]-[.W8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4</text:p>
          </table:table-cell>
          <table:table-cell office:value-type="string" table:style-name="ce326">
            <text:p>24.008266SKA02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97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2.8250000000000002" table:style-name="ce328">
            <text:p>2.83</text:p>
          </table:table-cell>
          <table:table-cell office:value-type="string" table:style-name="ce327">
            <text:p>tonnes</text:p>
          </table:table-cell>
          <table:table-cell office:value-type="float" office:value="2825" table:formula="of:=[.O82]*1000" table:style-name="ce329">
            <text:p>2,82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82]-[.S82]-[.T82]-[.U82]-[.V82]-[.W8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4</text:p>
          </table:table-cell>
          <table:table-cell office:value-type="string" table:style-name="ce326">
            <text:p>24.034074S5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1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79" table:style-name="ce328">
            <text:p>5.79</text:p>
          </table:table-cell>
          <table:table-cell office:value-type="string" table:style-name="ce327">
            <text:p>tonnes</text:p>
          </table:table-cell>
          <table:table-cell office:value-type="float" office:value="5790" table:formula="of:=[.O83]*1000" table:style-name="ce329">
            <text:p>5,7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36.61" table:style-name="ce328">
            <text:p>236.61</text:p>
          </table:table-cell>
          <table:table-cell table:style-name="ce327"/>
          <table:table-cell office:value-type="float" office:value="0" table:formula="of:=[.R83]-[.S83]-[.T83]-[.U83]-[.V83]-[.W8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4</text:p>
          </table:table-cell>
          <table:table-cell office:value-type="string" table:style-name="ce326">
            <text:p>24.0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9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5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505" table:style-name="ce328">
            <text:p>0.51</text:p>
          </table:table-cell>
          <table:table-cell office:value-type="string" table:style-name="ce327">
            <text:p>tonnes</text:p>
          </table:table-cell>
          <table:table-cell office:value-type="float" office:value="505" table:formula="of:=[.O84]*1000" table:style-name="ce329">
            <text:p>50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39.82" table:style-name="ce328">
            <text:p>139.82</text:p>
          </table:table-cell>
          <table:table-cell table:style-name="ce327"/>
          <table:table-cell office:value-type="float" office:value="0" table:formula="of:=[.R84]-[.S84]-[.T84]-[.U84]-[.V84]-[.W8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4</text:p>
          </table:table-cell>
          <table:table-cell office:value-type="string" table:style-name="ce326">
            <text:p>24.034074SKD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9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5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51500000000000001" table:style-name="ce328">
            <text:p>0.52</text:p>
          </table:table-cell>
          <table:table-cell office:value-type="string" table:style-name="ce327">
            <text:p>tonnes</text:p>
          </table:table-cell>
          <table:table-cell office:value-type="float" office:value="515" table:formula="of:=[.O85]*1000" table:style-name="ce329">
            <text:p>5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42.34" table:style-name="ce328">
            <text:p>142.34</text:p>
          </table:table-cell>
          <table:table-cell table:style-name="ce327"/>
          <table:table-cell office:value-type="float" office:value="0" table:formula="of:=[.R85]-[.S85]-[.T85]-[.U85]-[.V85]-[.W8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4</text:p>
          </table:table-cell>
          <table:table-cell office:value-type="string" table:style-name="ce326">
            <text:p>24.034074SKD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6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2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57499999999999996" table:style-name="ce328">
            <text:p>0.58</text:p>
          </table:table-cell>
          <table:table-cell office:value-type="string" table:style-name="ce327">
            <text:p>tonnes</text:p>
          </table:table-cell>
          <table:table-cell office:value-type="float" office:value="575" table:formula="of:=[.O86]*1000" table:style-name="ce329">
            <text:p>5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1.6" table:style-name="ce328">
            <text:p>381.60</text:p>
          </table:table-cell>
          <table:table-cell table:style-name="ce327"/>
          <table:table-cell office:value-type="float" office:value="0" table:formula="of:=[.R86]-[.S86]-[.T86]-[.U86]-[.V86]-[.W8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5</text:p>
          </table:table-cell>
          <table:table-cell office:value-type="string" table:style-name="ce326">
            <text:p>25.0340743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39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43" table:style-name="ce328">
            <text:p>0.43</text:p>
          </table:table-cell>
          <table:table-cell office:value-type="string" table:style-name="ce327">
            <text:p>tonnes</text:p>
          </table:table-cell>
          <table:table-cell office:value-type="float" office:value="430" table:formula="of:=[.O87]*1000" table:style-name="ce329">
            <text:p>4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5" table:style-name="ce328">
            <text:p>325.00</text:p>
          </table:table-cell>
          <table:table-cell table:style-name="ce327"/>
          <table:table-cell office:value-type="float" office:value="0" table:formula="of:=[.R87]-[.S87]-[.T87]-[.U87]-[.V87]-[.W8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5</text:p>
          </table:table-cell>
          <table:table-cell office:value-type="string" table:style-name="ce326">
            <text:p>25.0340743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6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67500000000000004" table:style-name="ce328">
            <text:p>0.68</text:p>
          </table:table-cell>
          <table:table-cell office:value-type="string" table:style-name="ce327">
            <text:p>tonnes</text:p>
          </table:table-cell>
          <table:table-cell office:value-type="float" office:value="675" table:formula="of:=[.O88]*1000" table:style-name="ce329">
            <text:p>6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5" table:style-name="ce328">
            <text:p>325.00</text:p>
          </table:table-cell>
          <table:table-cell table:style-name="ce327"/>
          <table:table-cell office:value-type="float" office:value="0" table:formula="of:=[.R88]-[.S88]-[.T88]-[.U88]-[.V88]-[.W8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5</text:p>
          </table:table-cell>
          <table:table-cell office:value-type="string" table:style-name="ce326">
            <text:p>25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84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34" table:style-name="ce328">
            <text:p>5.34</text:p>
          </table:table-cell>
          <table:table-cell office:value-type="string" table:style-name="ce327">
            <text:p>tonnes</text:p>
          </table:table-cell>
          <table:table-cell office:value-type="float" office:value="5340" table:formula="of:=[.O89]*1000" table:style-name="ce329">
            <text:p>5,3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50" table:style-name="ce328">
            <text:p>550.00</text:p>
          </table:table-cell>
          <table:table-cell table:style-name="ce327"/>
          <table:table-cell office:value-type="float" office:value="0" table:formula="of:=[.R89]-[.S89]-[.T89]-[.U89]-[.V89]-[.W8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5</text:p>
          </table:table-cell>
          <table:table-cell office:value-type="string" table:style-name="ce326">
            <text:p>25.034074SKD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8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13" table:style-name="ce328">
            <text:p>4.13</text:p>
          </table:table-cell>
          <table:table-cell office:value-type="string" table:style-name="ce327">
            <text:p>tonnes</text:p>
          </table:table-cell>
          <table:table-cell office:value-type="float" office:value="4130" table:formula="of:=[.O90]*1000" table:style-name="ce329">
            <text:p>4,1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40" table:style-name="ce328">
            <text:p>640.00</text:p>
          </table:table-cell>
          <table:table-cell table:style-name="ce327"/>
          <table:table-cell office:value-type="float" office:value="0" table:formula="of:=[.R90]-[.S90]-[.T90]-[.U90]-[.V90]-[.W9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DC4A025</text:p>
          </table:table-cell>
          <table:table-cell office:value-type="string" table:style-name="ce326">
            <text:p>25.40626WIK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18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2.72" table:style-name="ce328">
            <text:p>2.72</text:p>
          </table:table-cell>
          <table:table-cell office:value-type="string" table:style-name="ce327">
            <text:p>tonnes</text:p>
          </table:table-cell>
          <table:table-cell office:value-type="float" office:value="2720" table:formula="of:=[.O91]*1000" table:style-name="ce329">
            <text:p>2,7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921.13999999999987" table:style-name="ce328">
            <text:p>921.14</text:p>
          </table:table-cell>
          <table:table-cell table:style-name="ce327"/>
          <table:table-cell office:value-type="float" office:value="0" table:formula="of:=[.R91]-[.S91]-[.T91]-[.U91]-[.V91]-[.W9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5</text:p>
          </table:table-cell>
          <table:table-cell office:value-type="string" table:style-name="ce326">
            <text:p>25.434074S5B1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92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84499999999999997" table:style-name="ce328">
            <text:p>0.85</text:p>
          </table:table-cell>
          <table:table-cell office:value-type="string" table:style-name="ce327">
            <text:p>tonnes</text:p>
          </table:table-cell>
          <table:table-cell office:value-type="float" office:value="845" table:formula="of:=[.O92]*1000" table:style-name="ce329">
            <text:p>84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1.6" table:style-name="ce328">
            <text:p>381.60</text:p>
          </table:table-cell>
          <table:table-cell table:style-name="ce327"/>
          <table:table-cell office:value-type="float" office:value="0" table:formula="of:=[.R92]-[.S92]-[.T92]-[.U92]-[.V92]-[.W9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5</text:p>
          </table:table-cell>
          <table:table-cell office:value-type="string" table:style-name="ce326">
            <text:p>25.434074S5B1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4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4.38" table:style-name="ce328">
            <text:p>4.38</text:p>
          </table:table-cell>
          <table:table-cell office:value-type="string" table:style-name="ce327">
            <text:p>tonnes</text:p>
          </table:table-cell>
          <table:table-cell office:value-type="float" office:value="4380" table:formula="of:=[.O93]*1000" table:style-name="ce329">
            <text:p>4,3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93]-[.S93]-[.T93]-[.U93]-[.V93]-[.W9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IC8A026</text:p>
          </table:table-cell>
          <table:table-cell office:value-type="string" table:style-name="ce326">
            <text:p>26.006191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6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9.1649999999999991" table:style-name="ce328">
            <text:p>9.17</text:p>
          </table:table-cell>
          <table:table-cell office:value-type="string" table:style-name="ce327">
            <text:p>tonnes</text:p>
          </table:table-cell>
          <table:table-cell office:value-type="float" office:value="9165" table:formula="of:=[.O94]*1000" table:style-name="ce329">
            <text:p>9,16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107" table:style-name="ce328">
            <text:p>1,107.00</text:p>
          </table:table-cell>
          <table:table-cell table:style-name="ce327"/>
          <table:table-cell office:value-type="float" office:value="0" table:formula="of:=[.R94]-[.S94]-[.T94]-[.U94]-[.V94]-[.W9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IC8A026</text:p>
          </table:table-cell>
          <table:table-cell office:value-type="string" table:style-name="ce326">
            <text:p>26.006191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3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3.5" table:style-name="ce328">
            <text:p>3.50</text:p>
          </table:table-cell>
          <table:table-cell office:value-type="string" table:style-name="ce327">
            <text:p>tonnes</text:p>
          </table:table-cell>
          <table:table-cell office:value-type="float" office:value="3500" table:formula="of:=[.O95]*1000" table:style-name="ce329">
            <text:p>3,5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18.84000000000003" table:style-name="ce328">
            <text:p>218.84</text:p>
          </table:table-cell>
          <table:table-cell table:style-name="ce327"/>
          <table:table-cell office:value-type="float" office:value="0" table:formula="of:=[.R95]-[.S95]-[.T95]-[.U95]-[.V95]-[.W9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2IC8A026</text:p>
          </table:table-cell>
          <table:table-cell office:value-type="string" table:style-name="ce326">
            <text:p>26.006191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2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3.58" table:style-name="ce328">
            <text:p>3.58</text:p>
          </table:table-cell>
          <table:table-cell office:value-type="string" table:style-name="ce327">
            <text:p>tonnes</text:p>
          </table:table-cell>
          <table:table-cell office:value-type="float" office:value="3580" table:formula="of:=[.O96]*1000" table:style-name="ce329">
            <text:p>3,5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50" table:style-name="ce328">
            <text:p>550.00</text:p>
          </table:table-cell>
          <table:table-cell table:style-name="ce327"/>
          <table:table-cell office:value-type="float" office:value="0" table:formula="of:=[.R96]-[.S96]-[.T96]-[.U96]-[.V96]-[.W9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6</text:p>
          </table:table-cell>
          <table:table-cell office:value-type="string" table:style-name="ce326">
            <text:p>26.00626611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4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8.72" table:style-name="ce328">
            <text:p>18.72</text:p>
          </table:table-cell>
          <table:table-cell office:value-type="string" table:style-name="ce327">
            <text:p>tonnes</text:p>
          </table:table-cell>
          <table:table-cell office:value-type="float" office:value="18720" table:formula="of:=[.O97]*1000" table:style-name="ce329">
            <text:p>18,7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949.99999999999989" table:style-name="ce328">
            <text:p>950.00</text:p>
          </table:table-cell>
          <table:table-cell table:style-name="ce327"/>
          <table:table-cell office:value-type="float" office:value="0" table:formula="of:=[.R97]-[.S97]-[.T97]-[.U97]-[.V97]-[.W9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6</text:p>
          </table:table-cell>
          <table:table-cell office:value-type="string" table:style-name="ce326">
            <text:p>26.00626611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3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8.675000000000001" table:style-name="ce328">
            <text:p>18.68</text:p>
          </table:table-cell>
          <table:table-cell office:value-type="string" table:style-name="ce327">
            <text:p>tonnes</text:p>
          </table:table-cell>
          <table:table-cell office:value-type="float" office:value="18675" table:formula="of:=[.O98]*1000" table:style-name="ce329">
            <text:p>18,6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272" table:style-name="ce328">
            <text:p>1,272.00</text:p>
          </table:table-cell>
          <table:table-cell table:style-name="ce327"/>
          <table:table-cell office:value-type="float" office:value="0" table:formula="of:=[.R98]-[.S98]-[.T98]-[.U98]-[.V98]-[.W9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6</text:p>
          </table:table-cell>
          <table:table-cell office:value-type="string" table:style-name="ce326">
            <text:p>26.00626611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1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1.39" table:style-name="ce328">
            <text:p>11.39</text:p>
          </table:table-cell>
          <table:table-cell office:value-type="string" table:style-name="ce327">
            <text:p>tonnes</text:p>
          </table:table-cell>
          <table:table-cell office:value-type="float" office:value="11390" table:formula="of:=[.O99]*1000" table:style-name="ce329">
            <text:p>11,3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50" table:style-name="ce328">
            <text:p>850.00</text:p>
          </table:table-cell>
          <table:table-cell table:style-name="ce327"/>
          <table:table-cell office:value-type="float" office:value="0" table:formula="of:=[.R99]-[.S99]-[.T99]-[.U99]-[.V99]-[.W9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6</text:p>
          </table:table-cell>
          <table:table-cell office:value-type="string" table:style-name="ce326">
            <text:p>26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9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20.355" table:style-name="ce328">
            <text:p>20.36</text:p>
          </table:table-cell>
          <table:table-cell office:value-type="string" table:style-name="ce327">
            <text:p>tonnes</text:p>
          </table:table-cell>
          <table:table-cell office:value-type="float" office:value="20355" table:formula="of:=[.O100]*1000" table:style-name="ce329">
            <text:p>20,35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450" table:style-name="ce328">
            <text:p>1,450.00</text:p>
          </table:table-cell>
          <table:table-cell table:style-name="ce327"/>
          <table:table-cell office:value-type="float" office:value="0" table:formula="of:=[.R100]-[.S100]-[.T100]-[.U100]-[.V100]-[.W10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26</text:p>
          </table:table-cell>
          <table:table-cell office:value-type="string" table:style-name="ce326">
            <text:p>26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UK FISHERI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9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0</text:p>
          </table:table-cell>
          <table:table-cell office:value-type="float" office:value="9.19" table:style-name="ce328">
            <text:p>9.19</text:p>
          </table:table-cell>
          <table:table-cell office:value-type="string" table:style-name="ce327">
            <text:p>tonnes</text:p>
          </table:table-cell>
          <table:table-cell office:value-type="float" office:value="9190" table:formula="of:=[.O101]*1000" table:style-name="ce329">
            <text:p>9,1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435" table:style-name="ce328">
            <text:p>2,435.00</text:p>
          </table:table-cell>
          <table:table-cell table:style-name="ce327"/>
          <table:table-cell office:value-type="float" office:value="0" table:formula="of:=[.R101]-[.S101]-[.T101]-[.U101]-[.V101]-[.W10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6</text:p>
          </table:table-cell>
          <table:table-cell office:value-type="string" table:style-name="ce326">
            <text:p>26.006366IKA1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37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67" table:style-name="ce328">
            <text:p>4.67</text:p>
          </table:table-cell>
          <table:table-cell office:value-type="string" table:style-name="ce327">
            <text:p>tonnes</text:p>
          </table:table-cell>
          <table:table-cell office:value-type="float" office:value="4670" table:formula="of:=[.O102]*1000" table:style-name="ce329">
            <text:p>4,6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00" table:style-name="ce328">
            <text:p>500.00</text:p>
          </table:table-cell>
          <table:table-cell table:style-name="ce327"/>
          <table:table-cell office:value-type="float" office:value="0" table:formula="of:=[.R102]-[.S102]-[.T102]-[.U102]-[.V102]-[.W10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6</text:p>
          </table:table-cell>
          <table:table-cell office:value-type="string" table:style-name="ce326">
            <text:p>26.006366IKA1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3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53" table:style-name="ce328">
            <text:p>4.53</text:p>
          </table:table-cell>
          <table:table-cell office:value-type="string" table:style-name="ce327">
            <text:p>tonnes</text:p>
          </table:table-cell>
          <table:table-cell office:value-type="float" office:value="4530" table:formula="of:=[.O103]*1000" table:style-name="ce329">
            <text:p>4,5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40" table:style-name="ce328">
            <text:p>640.00</text:p>
          </table:table-cell>
          <table:table-cell table:style-name="ce327"/>
          <table:table-cell office:value-type="float" office:value="0" table:formula="of:=[.R103]-[.S103]-[.T103]-[.U103]-[.V103]-[.W10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6</text:p>
          </table:table-cell>
          <table:table-cell office:value-type="string" table:style-name="ce326">
            <text:p>26.006366IKA1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9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5149999999999997" table:style-name="ce328">
            <text:p>4.52</text:p>
          </table:table-cell>
          <table:table-cell office:value-type="string" table:style-name="ce327">
            <text:p>tonnes</text:p>
          </table:table-cell>
          <table:table-cell office:value-type="float" office:value="4515" table:formula="of:=[.O104]*1000" table:style-name="ce329">
            <text:p>4,5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69.64999999999998" table:style-name="ce328">
            <text:p>269.65</text:p>
          </table:table-cell>
          <table:table-cell table:style-name="ce327"/>
          <table:table-cell office:value-type="float" office:value="0" table:formula="of:=[.R104]-[.S104]-[.T104]-[.U104]-[.V104]-[.W10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6</text:p>
          </table:table-cell>
          <table:table-cell office:value-type="string" table:style-name="ce326">
            <text:p>26.006366IKA17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1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04" table:style-name="ce328">
            <text:p>6.04</text:p>
          </table:table-cell>
          <table:table-cell office:value-type="string" table:style-name="ce327">
            <text:p>tonnes</text:p>
          </table:table-cell>
          <table:table-cell office:value-type="float" office:value="6040" table:formula="of:=[.O105]*1000" table:style-name="ce329">
            <text:p>6,0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10" table:style-name="ce328">
            <text:p>810.00</text:p>
          </table:table-cell>
          <table:table-cell table:style-name="ce327"/>
          <table:table-cell office:value-type="float" office:value="0" table:formula="of:=[.R105]-[.S105]-[.T105]-[.U105]-[.V105]-[.W10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6</text:p>
          </table:table-cell>
          <table:table-cell office:value-type="string" table:style-name="ce326">
            <text:p>26.0082663KA19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9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085" table:style-name="ce328">
            <text:p>5.09</text:p>
          </table:table-cell>
          <table:table-cell office:value-type="string" table:style-name="ce327">
            <text:p>tonnes</text:p>
          </table:table-cell>
          <table:table-cell office:value-type="float" office:value="5085" table:formula="of:=[.O106]*1000" table:style-name="ce329">
            <text:p>5,08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65.77" table:style-name="ce328">
            <text:p>365.77</text:p>
          </table:table-cell>
          <table:table-cell table:style-name="ce327"/>
          <table:table-cell office:value-type="float" office:value="0" table:formula="of:=[.R106]-[.S106]-[.T106]-[.U106]-[.V106]-[.W10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6</text:p>
          </table:table-cell>
          <table:table-cell office:value-type="string" table:style-name="ce326">
            <text:p>26.0082663KC07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91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8600000000000003" table:style-name="ce328">
            <text:p>4.86</text:p>
          </table:table-cell>
          <table:table-cell office:value-type="string" table:style-name="ce327">
            <text:p>tonnes</text:p>
          </table:table-cell>
          <table:table-cell office:value-type="float" office:value="4860" table:formula="of:=[.O107]*1000" table:style-name="ce329">
            <text:p>4,8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75" table:style-name="ce328">
            <text:p>675.00</text:p>
          </table:table-cell>
          <table:table-cell table:style-name="ce327"/>
          <table:table-cell office:value-type="float" office:value="0" table:formula="of:=[.R107]-[.S107]-[.T107]-[.U107]-[.V107]-[.W10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6</text:p>
          </table:table-cell>
          <table:table-cell office:value-type="string" table:style-name="ce326">
            <text:p>26.0082663KD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9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6500000000000004" table:style-name="ce328">
            <text:p>4.65</text:p>
          </table:table-cell>
          <table:table-cell office:value-type="string" table:style-name="ce327">
            <text:p>tonnes</text:p>
          </table:table-cell>
          <table:table-cell office:value-type="float" office:value="4650" table:formula="of:=[.O108]*1000" table:style-name="ce329">
            <text:p>4,6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17.37" table:style-name="ce328">
            <text:p>617.37</text:p>
          </table:table-cell>
          <table:table-cell table:style-name="ce327"/>
          <table:table-cell office:value-type="float" office:value="0" table:formula="of:=[.R108]-[.S108]-[.T108]-[.U108]-[.V108]-[.W10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6</text:p>
          </table:table-cell>
          <table:table-cell office:value-type="string" table:style-name="ce326">
            <text:p>26.0082664KA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10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0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665" table:style-name="ce328">
            <text:p>1.67</text:p>
          </table:table-cell>
          <table:table-cell office:value-type="string" table:style-name="ce327">
            <text:p>tonnes</text:p>
          </table:table-cell>
          <table:table-cell office:value-type="float" office:value="1665" table:formula="of:=[.O109]*1000" table:style-name="ce329">
            <text:p>1,66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20" table:style-name="ce328">
            <text:p>420.00</text:p>
          </table:table-cell>
          <table:table-cell table:style-name="ce327"/>
          <table:table-cell office:value-type="float" office:value="0" table:formula="of:=[.R109]-[.S109]-[.T109]-[.U109]-[.V109]-[.W10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6</text:p>
          </table:table-cell>
          <table:table-cell office:value-type="string" table:style-name="ce326">
            <text:p>26.0340743KD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8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86" table:style-name="ce328">
            <text:p>6.86</text:p>
          </table:table-cell>
          <table:table-cell office:value-type="string" table:style-name="ce327">
            <text:p>tonnes</text:p>
          </table:table-cell>
          <table:table-cell office:value-type="float" office:value="6860" table:formula="of:=[.O110]*1000" table:style-name="ce329">
            <text:p>6,8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45.94" table:style-name="ce328">
            <text:p>345.94</text:p>
          </table:table-cell>
          <table:table-cell table:style-name="ce327"/>
          <table:table-cell office:value-type="float" office:value="0" table:formula="of:=[.R110]-[.S110]-[.T110]-[.U110]-[.V110]-[.W11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6</text:p>
          </table:table-cell>
          <table:table-cell office:value-type="string" table:style-name="ce326">
            <text:p>26.0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0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5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9119999999999999" table:style-name="ce328">
            <text:p>6.91</text:p>
          </table:table-cell>
          <table:table-cell office:value-type="string" table:style-name="ce327">
            <text:p>tonnes</text:p>
          </table:table-cell>
          <table:table-cell office:value-type="float" office:value="6912" table:formula="of:=[.O111]*1000" table:style-name="ce329">
            <text:p>6,912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51.40000000000003" table:style-name="ce328">
            <text:p>451.40</text:p>
          </table:table-cell>
          <table:table-cell table:style-name="ce327"/>
          <table:table-cell office:value-type="float" office:value="0" table:formula="of:=[.R111]-[.S111]-[.T111]-[.U111]-[.V111]-[.W11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6</text:p>
          </table:table-cell>
          <table:table-cell office:value-type="string" table:style-name="ce326">
            <text:p>26.0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2M TRADE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8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1.62" table:style-name="ce328">
            <text:p>1.62</text:p>
          </table:table-cell>
          <table:table-cell office:value-type="string" table:style-name="ce327">
            <text:p>tonnes</text:p>
          </table:table-cell>
          <table:table-cell office:value-type="float" office:value="1620" table:formula="of:=[.O112]*1000" table:style-name="ce329">
            <text:p>1,6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12]-[.S112]-[.T112]-[.U112]-[.V112]-[.W11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28</text:p>
          </table:table-cell>
          <table:table-cell office:value-type="string" table:style-name="ce326">
            <text:p>28.006266G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4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8" table:style-name="ce328">
            <text:p>8.00</text:p>
          </table:table-cell>
          <table:table-cell office:value-type="string" table:style-name="ce327">
            <text:p>tonnes</text:p>
          </table:table-cell>
          <table:table-cell office:value-type="float" office:value="8000" table:formula="of:=[.O113]*1000" table:style-name="ce329">
            <text:p>8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41.66" table:style-name="ce328">
            <text:p>441.66</text:p>
          </table:table-cell>
          <table:table-cell table:style-name="ce327"/>
          <table:table-cell office:value-type="float" office:value="0" table:formula="of:=[.R113]-[.S113]-[.T113]-[.U113]-[.V113]-[.W11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8</text:p>
          </table:table-cell>
          <table:table-cell office:value-type="string" table:style-name="ce326">
            <text:p>28.0082663KB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8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62" table:style-name="ce328">
            <text:p>5.62</text:p>
          </table:table-cell>
          <table:table-cell office:value-type="string" table:style-name="ce327">
            <text:p>tonnes</text:p>
          </table:table-cell>
          <table:table-cell office:value-type="float" office:value="5620" table:formula="of:=[.O114]*1000" table:style-name="ce329">
            <text:p>5,6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10" table:style-name="ce328">
            <text:p>710.00</text:p>
          </table:table-cell>
          <table:table-cell table:style-name="ce327"/>
          <table:table-cell office:value-type="float" office:value="0" table:formula="of:=[.R114]-[.S114]-[.T114]-[.U114]-[.V114]-[.W11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8</text:p>
          </table:table-cell>
          <table:table-cell office:value-type="string" table:style-name="ce326">
            <text:p>28.0082663KD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9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66" table:style-name="ce328">
            <text:p>5.66</text:p>
          </table:table-cell>
          <table:table-cell office:value-type="string" table:style-name="ce327">
            <text:p>tonnes</text:p>
          </table:table-cell>
          <table:table-cell office:value-type="float" office:value="5660" table:formula="of:=[.O115]*1000" table:style-name="ce329">
            <text:p>5,6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03.05" table:style-name="ce328">
            <text:p>503.05</text:p>
          </table:table-cell>
          <table:table-cell table:style-name="ce327"/>
          <table:table-cell office:value-type="float" office:value="0" table:formula="of:=[.R115]-[.S115]-[.T115]-[.U115]-[.V115]-[.W11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28</text:p>
          </table:table-cell>
          <table:table-cell office:value-type="string" table:style-name="ce326">
            <text:p>28.0082663KD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81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39" table:style-name="ce328">
            <text:p>5.39</text:p>
          </table:table-cell>
          <table:table-cell office:value-type="string" table:style-name="ce327">
            <text:p>tonnes</text:p>
          </table:table-cell>
          <table:table-cell office:value-type="float" office:value="5390" table:formula="of:=[.O116]*1000" table:style-name="ce329">
            <text:p>5,3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50" table:style-name="ce328">
            <text:p>550.00</text:p>
          </table:table-cell>
          <table:table-cell table:style-name="ce327"/>
          <table:table-cell office:value-type="float" office:value="0" table:formula="of:=[.R116]-[.S116]-[.T116]-[.U116]-[.V116]-[.W11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8</text:p>
          </table:table-cell>
          <table:table-cell office:value-type="string" table:style-name="ce326">
            <text:p>28.034074S5B13</text:p>
          </table:table-cell>
          <table:table-cell table:style-name="ce327"/>
          <table:table-cell office:value-type="string" table:style-name="ce327">
            <text:p>Purchased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05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93" table:style-name="ce328">
            <text:p>5.93</text:p>
          </table:table-cell>
          <table:table-cell office:value-type="string" table:style-name="ce327">
            <text:p>tonnes</text:p>
          </table:table-cell>
          <table:table-cell office:value-type="float" office:value="5930" table:formula="of:=[.O117]*1000" table:style-name="ce329">
            <text:p>5,9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53.17" table:style-name="ce328">
            <text:p>353.17</text:p>
          </table:table-cell>
          <table:table-cell table:style-name="ce327"/>
          <table:table-cell office:value-type="float" office:value="0" table:formula="of:=[.R117]-[.S117]-[.T117]-[.U117]-[.V117]-[.W11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8</text:p>
          </table:table-cell>
          <table:table-cell office:value-type="string" table:style-name="ce326">
            <text:p>28.034074SK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0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82" table:style-name="ce328">
            <text:p>0.82</text:p>
          </table:table-cell>
          <table:table-cell office:value-type="string" table:style-name="ce327">
            <text:p>tonnes</text:p>
          </table:table-cell>
          <table:table-cell office:value-type="float" office:value="820" table:formula="of:=[.O118]*1000" table:style-name="ce329">
            <text:p>8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78" table:style-name="ce328">
            <text:p>178.00</text:p>
          </table:table-cell>
          <table:table-cell table:style-name="ce327"/>
          <table:table-cell office:value-type="float" office:value="0" table:formula="of:=[.R118]-[.S118]-[.T118]-[.U118]-[.V118]-[.W11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8</text:p>
          </table:table-cell>
          <table:table-cell office:value-type="string" table:style-name="ce326">
            <text:p>28.034074SK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2M TRADE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8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1.29" table:style-name="ce328">
            <text:p>1.29</text:p>
          </table:table-cell>
          <table:table-cell office:value-type="string" table:style-name="ce327">
            <text:p>tonnes</text:p>
          </table:table-cell>
          <table:table-cell office:value-type="float" office:value="1290" table:formula="of:=[.O119]*1000" table:style-name="ce329">
            <text:p>1,2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19]-[.S119]-[.T119]-[.U119]-[.V119]-[.W11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8</text:p>
          </table:table-cell>
          <table:table-cell office:value-type="string" table:style-name="ce326">
            <text:p>28.034074SKB1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9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8250000000000002" table:style-name="ce328">
            <text:p>5.83</text:p>
          </table:table-cell>
          <table:table-cell office:value-type="string" table:style-name="ce327">
            <text:p>tonnes</text:p>
          </table:table-cell>
          <table:table-cell office:value-type="float" office:value="5825" table:formula="of:=[.O120]*1000" table:style-name="ce329">
            <text:p>5,82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82.63" table:style-name="ce328">
            <text:p>782.63</text:p>
          </table:table-cell>
          <table:table-cell table:style-name="ce327"/>
          <table:table-cell office:value-type="float" office:value="0" table:formula="of:=[.R120]-[.S120]-[.T120]-[.U120]-[.V120]-[.W12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8</text:p>
          </table:table-cell>
          <table:table-cell office:value-type="string" table:style-name="ce326">
            <text:p>28.034074SKB1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48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7.6449999999999996" table:style-name="ce328">
            <text:p>7.65</text:p>
          </table:table-cell>
          <table:table-cell office:value-type="string" table:style-name="ce327">
            <text:p>tonnes</text:p>
          </table:table-cell>
          <table:table-cell office:value-type="float" office:value="7645" table:formula="of:=[.O121]*1000" table:style-name="ce329">
            <text:p>7,64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67.32" table:style-name="ce328">
            <text:p>767.32</text:p>
          </table:table-cell>
          <table:table-cell table:style-name="ce327"/>
          <table:table-cell office:value-type="float" office:value="0" table:formula="of:=[.R121]-[.S121]-[.T121]-[.U121]-[.V121]-[.W12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9</text:p>
          </table:table-cell>
          <table:table-cell office:value-type="string" table:style-name="ce326">
            <text:p>28.6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00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0.745" table:style-name="ce328">
            <text:p>0.75</text:p>
          </table:table-cell>
          <table:table-cell office:value-type="string" table:style-name="ce327">
            <text:p>tonnes</text:p>
          </table:table-cell>
          <table:table-cell office:value-type="float" office:value="745" table:formula="of:=[.O122]*1000" table:style-name="ce329">
            <text:p>74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22]-[.S122]-[.T122]-[.U122]-[.V122]-[.W12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0</text:p>
          </table:table-cell>
          <table:table-cell office:value-type="string" table:style-name="ce326">
            <text:p>30.0082663KD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1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7.15" table:style-name="ce328">
            <text:p>7.15</text:p>
          </table:table-cell>
          <table:table-cell office:value-type="string" table:style-name="ce327">
            <text:p>tonnes</text:p>
          </table:table-cell>
          <table:table-cell office:value-type="float" office:value="7150" table:formula="of:=[.O123]*1000" table:style-name="ce329">
            <text:p>7,1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10" table:style-name="ce328">
            <text:p>810.00</text:p>
          </table:table-cell>
          <table:table-cell table:style-name="ce327"/>
          <table:table-cell office:value-type="float" office:value="0" table:formula="of:=[.R123]-[.S123]-[.T123]-[.U123]-[.V123]-[.W12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3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9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5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95499999999999996" table:style-name="ce328">
            <text:p>0.96</text:p>
          </table:table-cell>
          <table:table-cell office:value-type="string" table:style-name="ce327">
            <text:p>tonnes</text:p>
          </table:table-cell>
          <table:table-cell office:value-type="float" office:value="955" table:formula="of:=[.O124]*1000" table:style-name="ce329">
            <text:p>95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54.45" table:style-name="ce328">
            <text:p>254.45</text:p>
          </table:table-cell>
          <table:table-cell table:style-name="ce327"/>
          <table:table-cell office:value-type="float" office:value="0" table:formula="of:=[.R124]-[.S124]-[.T124]-[.U124]-[.V124]-[.W12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3KD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2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8" table:style-name="ce328">
            <text:p>0.80</text:p>
          </table:table-cell>
          <table:table-cell office:value-type="string" table:style-name="ce327">
            <text:p>tonnes</text:p>
          </table:table-cell>
          <table:table-cell office:value-type="float" office:value="800" table:formula="of:=[.O125]*1000" table:style-name="ce329">
            <text:p>8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5" table:style-name="ce328">
            <text:p>325.00</text:p>
          </table:table-cell>
          <table:table-cell table:style-name="ce327"/>
          <table:table-cell office:value-type="float" office:value="0" table:formula="of:=[.R125]-[.S125]-[.T125]-[.U125]-[.V125]-[.W12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3KD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0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8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4350000000000001" table:style-name="ce328">
            <text:p>1.44</text:p>
          </table:table-cell>
          <table:table-cell office:value-type="string" table:style-name="ce327">
            <text:p>tonnes</text:p>
          </table:table-cell>
          <table:table-cell office:value-type="float" office:value="1435" table:formula="of:=[.O126]*1000" table:style-name="ce329">
            <text:p>1,43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40" table:style-name="ce328">
            <text:p>440.00</text:p>
          </table:table-cell>
          <table:table-cell table:style-name="ce327"/>
          <table:table-cell office:value-type="float" office:value="0" table:formula="of:=[.R126]-[.S126]-[.T126]-[.U126]-[.V126]-[.W12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30</text:p>
          </table:table-cell>
          <table:table-cell office:value-type="string" table:style-name="ce326">
            <text:p>30.034074S5B2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2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7" table:style-name="ce328">
            <text:p>6.70</text:p>
          </table:table-cell>
          <table:table-cell office:value-type="string" table:style-name="ce327">
            <text:p>tonnes</text:p>
          </table:table-cell>
          <table:table-cell office:value-type="float" office:value="6700" table:formula="of:=[.O127]*1000" table:style-name="ce329">
            <text:p>6,7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44.99999999999994" table:style-name="ce328">
            <text:p>445.00</text:p>
          </table:table-cell>
          <table:table-cell table:style-name="ce327"/>
          <table:table-cell office:value-type="float" office:value="0" table:formula="of:=[.R127]-[.S127]-[.T127]-[.U127]-[.V127]-[.W12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30</text:p>
          </table:table-cell>
          <table:table-cell office:value-type="string" table:style-name="ce326">
            <text:p>30.034074S5D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2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9605119999999996" table:style-name="ce328">
            <text:p>6.96</text:p>
          </table:table-cell>
          <table:table-cell office:value-type="string" table:style-name="ce327">
            <text:p>tonnes</text:p>
          </table:table-cell>
          <table:table-cell office:value-type="float" office:value="6960.5119999999997" table:formula="of:=[.O128]*1000" table:style-name="ce329">
            <text:p>6,961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10" table:style-name="ce328">
            <text:p>710.00</text:p>
          </table:table-cell>
          <table:table-cell table:style-name="ce327"/>
          <table:table-cell office:value-type="float" office:value="0" table:formula="of:=[.R128]-[.S128]-[.T128]-[.U128]-[.V128]-[.W12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05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4.8949999999999996" table:style-name="ce328">
            <text:p>4.90</text:p>
          </table:table-cell>
          <table:table-cell office:value-type="string" table:style-name="ce327">
            <text:p>tonnes</text:p>
          </table:table-cell>
          <table:table-cell office:value-type="float" office:value="4895" table:formula="of:=[.O129]*1000" table:style-name="ce329">
            <text:p>4,89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96.83" table:style-name="ce328">
            <text:p>296.83</text:p>
          </table:table-cell>
          <table:table-cell table:style-name="ce327"/>
          <table:table-cell office:value-type="float" office:value="0" table:formula="of:=[.R129]-[.S129]-[.T129]-[.U129]-[.V129]-[.W12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2M TRADE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8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2.82" table:style-name="ce328">
            <text:p>2.82</text:p>
          </table:table-cell>
          <table:table-cell office:value-type="string" table:style-name="ce327">
            <text:p>tonnes</text:p>
          </table:table-cell>
          <table:table-cell office:value-type="float" office:value="2820" table:formula="of:=[.O130]*1000" table:style-name="ce329">
            <text:p>2,8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30]-[.S130]-[.T130]-[.U130]-[.V130]-[.W13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ECHNIP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86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30</text:p>
          </table:table-cell>
          <table:table-cell office:value-type="float" office:value="2.8118259999999999" table:style-name="ce328">
            <text:p>2.81</text:p>
          </table:table-cell>
          <table:table-cell office:value-type="string" table:style-name="ce327">
            <text:p>tonnes</text:p>
          </table:table-cell>
          <table:table-cell office:value-type="float" office:value="2811.826" table:formula="of:=[.O131]*1000" table:style-name="ce329">
            <text:p>2,812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60" table:style-name="ce328">
            <text:p>560.00</text:p>
          </table:table-cell>
          <table:table-cell table:style-name="ce327"/>
          <table:table-cell office:value-type="float" office:value="0" table:formula="of:=[.R131]-[.S131]-[.T131]-[.U131]-[.V131]-[.W13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ECHNIP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87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30</text:p>
          </table:table-cell>
          <table:table-cell office:value-type="float" office:value="-2.8118259999999999" table:style-name="ce328">
            <text:p>-2.81</text:p>
          </table:table-cell>
          <table:table-cell office:value-type="string" table:style-name="ce327">
            <text:p>tonnes</text:p>
          </table:table-cell>
          <table:table-cell office:value-type="float" office:value="-2811.826" table:formula="of:=[.O132]*1000" table:style-name="ce329">
            <text:p>-2,812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-560" table:style-name="ce328">
            <text:p>-560.00</text:p>
          </table:table-cell>
          <table:table-cell table:style-name="ce327"/>
          <table:table-cell office:value-type="float" office:value="0" table:formula="of:=[.R132]-[.S132]-[.T132]-[.U132]-[.V132]-[.W13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ECHNIP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87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30</text:p>
          </table:table-cell>
          <table:table-cell office:value-type="float" office:value="2.8118259999999999" table:style-name="ce328">
            <text:p>2.81</text:p>
          </table:table-cell>
          <table:table-cell office:value-type="string" table:style-name="ce327">
            <text:p>tonnes</text:p>
          </table:table-cell>
          <table:table-cell office:value-type="float" office:value="2811.826" table:formula="of:=[.O133]*1000" table:style-name="ce329">
            <text:p>2,812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60" table:style-name="ce328">
            <text:p>560.00</text:p>
          </table:table-cell>
          <table:table-cell table:style-name="ce327"/>
          <table:table-cell office:value-type="float" office:value="0" table:formula="of:=[.R133]-[.S133]-[.T133]-[.U133]-[.V133]-[.W13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ECHNIP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38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I03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134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34]-[.S134]-[.T134]-[.U134]-[.V134]-[.W13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TECHNIP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7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I03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135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35]-[.S135]-[.T135]-[.U135]-[.V135]-[.W13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D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4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8.875" table:style-name="ce328">
            <text:p>8.88</text:p>
          </table:table-cell>
          <table:table-cell office:value-type="string" table:style-name="ce327">
            <text:p>tonnes</text:p>
          </table:table-cell>
          <table:table-cell office:value-type="float" office:value="8875" table:formula="of:=[.O136]*1000" table:style-name="ce329">
            <text:p>8,8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909.99999999999989" table:style-name="ce328">
            <text:p>910.00</text:p>
          </table:table-cell>
          <table:table-cell table:style-name="ce327"/>
          <table:table-cell office:value-type="float" office:value="0" table:formula="of:=[.R136]-[.S136]-[.T136]-[.U136]-[.V136]-[.W13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0</text:p>
          </table:table-cell>
          <table:table-cell office:value-type="string" table:style-name="ce326">
            <text:p>30.034074SKD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7" table:style-name="ce328">
            <text:p>6.70</text:p>
          </table:table-cell>
          <table:table-cell office:value-type="string" table:style-name="ce327">
            <text:p>tonnes</text:p>
          </table:table-cell>
          <table:table-cell office:value-type="float" office:value="6700" table:formula="of:=[.O137]*1000" table:style-name="ce329">
            <text:p>6,7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84.81000000000006" table:style-name="ce328">
            <text:p>484.81</text:p>
          </table:table-cell>
          <table:table-cell table:style-name="ce327"/>
          <table:table-cell office:value-type="float" office:value="0" table:formula="of:=[.R137]-[.S137]-[.T137]-[.U137]-[.V137]-[.W13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32</text:p>
          </table:table-cell>
          <table:table-cell office:value-type="string" table:style-name="ce326">
            <text:p>32.006266G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4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4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5.0449999999999999" table:style-name="ce328">
            <text:p>5.05</text:p>
          </table:table-cell>
          <table:table-cell office:value-type="string" table:style-name="ce327">
            <text:p>tonnes</text:p>
          </table:table-cell>
          <table:table-cell office:value-type="float" office:value="5045" table:formula="of:=[.O138]*1000" table:style-name="ce329">
            <text:p>5,04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82.91000000000003" table:style-name="ce328">
            <text:p>282.91</text:p>
          </table:table-cell>
          <table:table-cell table:style-name="ce327"/>
          <table:table-cell office:value-type="float" office:value="0" table:formula="of:=[.R138]-[.S138]-[.T138]-[.U138]-[.V138]-[.W13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2IC8A032</text:p>
          </table:table-cell>
          <table:table-cell office:value-type="string" table:style-name="ce326">
            <text:p>32.006266I1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01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5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4.42" table:style-name="ce328">
            <text:p>4.42</text:p>
          </table:table-cell>
          <table:table-cell office:value-type="string" table:style-name="ce327">
            <text:p>tonnes</text:p>
          </table:table-cell>
          <table:table-cell office:value-type="float" office:value="4420" table:formula="of:=[.O139]*1000" table:style-name="ce329">
            <text:p>4,4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43" table:style-name="ce328">
            <text:p>743.00</text:p>
          </table:table-cell>
          <table:table-cell table:style-name="ce327"/>
          <table:table-cell office:value-type="float" office:value="0" table:formula="of:=[.R139]-[.S139]-[.T139]-[.U139]-[.V139]-[.W13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32</text:p>
          </table:table-cell>
          <table:table-cell office:value-type="string" table:style-name="ce326">
            <text:p>32.006366IKA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0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8.27" table:style-name="ce328">
            <text:p>8.27</text:p>
          </table:table-cell>
          <table:table-cell office:value-type="string" table:style-name="ce327">
            <text:p>tonnes</text:p>
          </table:table-cell>
          <table:table-cell office:value-type="float" office:value="8270" table:formula="of:=[.O140]*1000" table:style-name="ce329">
            <text:p>8,2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39.15" table:style-name="ce328">
            <text:p>439.15</text:p>
          </table:table-cell>
          <table:table-cell table:style-name="ce327"/>
          <table:table-cell office:value-type="float" office:value="0" table:formula="of:=[.R140]-[.S140]-[.T140]-[.U140]-[.V140]-[.W14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32</text:p>
          </table:table-cell>
          <table:table-cell office:value-type="string" table:style-name="ce326">
            <text:p>32.006366IKC07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7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7.85" table:style-name="ce328">
            <text:p>7.85</text:p>
          </table:table-cell>
          <table:table-cell office:value-type="string" table:style-name="ce327">
            <text:p>tonnes</text:p>
          </table:table-cell>
          <table:table-cell office:value-type="float" office:value="7850" table:formula="of:=[.O141]*1000" table:style-name="ce329">
            <text:p>7,8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78.26" table:style-name="ce328">
            <text:p>378.26</text:p>
          </table:table-cell>
          <table:table-cell table:style-name="ce327"/>
          <table:table-cell office:value-type="float" office:value="0" table:formula="of:=[.R141]-[.S141]-[.T141]-[.U141]-[.V141]-[.W14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2</text:p>
          </table:table-cell>
          <table:table-cell office:value-type="string" table:style-name="ce326">
            <text:p>32.0082663KA1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29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9950000000000001" table:style-name="ce328">
            <text:p>2.00</text:p>
          </table:table-cell>
          <table:table-cell office:value-type="string" table:style-name="ce327">
            <text:p>tonnes</text:p>
          </table:table-cell>
          <table:table-cell office:value-type="float" office:value="1995" table:formula="of:=[.O142]*1000" table:style-name="ce329">
            <text:p>1,99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90" table:style-name="ce328">
            <text:p>490.00</text:p>
          </table:table-cell>
          <table:table-cell table:style-name="ce327"/>
          <table:table-cell office:value-type="float" office:value="0" table:formula="of:=[.R142]-[.S142]-[.T142]-[.U142]-[.V142]-[.W14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2</text:p>
          </table:table-cell>
          <table:table-cell office:value-type="string" table:style-name="ce326">
            <text:p>32.0082663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8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45" table:style-name="ce328">
            <text:p>5.45</text:p>
          </table:table-cell>
          <table:table-cell office:value-type="string" table:style-name="ce327">
            <text:p>tonnes</text:p>
          </table:table-cell>
          <table:table-cell office:value-type="float" office:value="5450" table:formula="of:=[.O143]*1000" table:style-name="ce329">
            <text:p>5,4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79.06" table:style-name="ce328">
            <text:p>279.06</text:p>
          </table:table-cell>
          <table:table-cell table:style-name="ce327"/>
          <table:table-cell office:value-type="float" office:value="0" table:formula="of:=[.R143]-[.S143]-[.T143]-[.U143]-[.V143]-[.W14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2</text:p>
          </table:table-cell>
          <table:table-cell office:value-type="string" table:style-name="ce326">
            <text:p>32.0082663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02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13" table:style-name="ce328">
            <text:p>6.13</text:p>
          </table:table-cell>
          <table:table-cell office:value-type="string" table:style-name="ce327">
            <text:p>tonnes</text:p>
          </table:table-cell>
          <table:table-cell office:value-type="float" office:value="6130" table:formula="of:=[.O144]*1000" table:style-name="ce329">
            <text:p>6,1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10" table:style-name="ce328">
            <text:p>810.00</text:p>
          </table:table-cell>
          <table:table-cell table:style-name="ce327"/>
          <table:table-cell office:value-type="float" office:value="0" table:formula="of:=[.R144]-[.S144]-[.T144]-[.U144]-[.V144]-[.W14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2</text:p>
          </table:table-cell>
          <table:table-cell office:value-type="string" table:style-name="ce326">
            <text:p>32.0082663KB0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1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7.42" table:style-name="ce328">
            <text:p>7.42</text:p>
          </table:table-cell>
          <table:table-cell office:value-type="string" table:style-name="ce327">
            <text:p>tonnes</text:p>
          </table:table-cell>
          <table:table-cell office:value-type="float" office:value="7420" table:formula="of:=[.O145]*1000" table:style-name="ce329">
            <text:p>7,4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01.3" table:style-name="ce328">
            <text:p>301.30</text:p>
          </table:table-cell>
          <table:table-cell table:style-name="ce327"/>
          <table:table-cell office:value-type="float" office:value="0" table:formula="of:=[.R145]-[.S145]-[.T145]-[.U145]-[.V145]-[.W14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2</text:p>
          </table:table-cell>
          <table:table-cell office:value-type="string" table:style-name="ce326">
            <text:p>32.0082663KD09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2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0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68" table:style-name="ce328">
            <text:p>5.68</text:p>
          </table:table-cell>
          <table:table-cell office:value-type="string" table:style-name="ce327">
            <text:p>tonnes</text:p>
          </table:table-cell>
          <table:table-cell office:value-type="float" office:value="5680" table:formula="of:=[.O146]*1000" table:style-name="ce329">
            <text:p>5,6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10" table:style-name="ce328">
            <text:p>810.00</text:p>
          </table:table-cell>
          <table:table-cell table:style-name="ce327"/>
          <table:table-cell office:value-type="float" office:value="0" table:formula="of:=[.R146]-[.S146]-[.T146]-[.U146]-[.V146]-[.W14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2</text:p>
          </table:table-cell>
          <table:table-cell office:value-type="string" table:style-name="ce326">
            <text:p>32.0082663KD09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7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.835" table:style-name="ce328">
            <text:p>5.84</text:p>
          </table:table-cell>
          <table:table-cell office:value-type="string" table:style-name="ce327">
            <text:p>tonnes</text:p>
          </table:table-cell>
          <table:table-cell office:value-type="float" office:value="5835" table:formula="of:=[.O147]*1000" table:style-name="ce329">
            <text:p>5,83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72.74" table:style-name="ce328">
            <text:p>572.74</text:p>
          </table:table-cell>
          <table:table-cell table:style-name="ce327"/>
          <table:table-cell office:value-type="float" office:value="0" table:formula="of:=[.R147]-[.S147]-[.T147]-[.U147]-[.V147]-[.W14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2</text:p>
          </table:table-cell>
          <table:table-cell office:value-type="string" table:style-name="ce326">
            <text:p>32.034074SKB1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9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0.295" table:style-name="ce328">
            <text:p>10.30</text:p>
          </table:table-cell>
          <table:table-cell office:value-type="string" table:style-name="ce327">
            <text:p>tonnes</text:p>
          </table:table-cell>
          <table:table-cell office:value-type="float" office:value="10295" table:formula="of:=[.O148]*1000" table:style-name="ce329">
            <text:p>10,29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96.95000000000016" table:style-name="ce328">
            <text:p>896.95</text:p>
          </table:table-cell>
          <table:table-cell table:style-name="ce327"/>
          <table:table-cell office:value-type="float" office:value="0" table:formula="of:=[.R148]-[.S148]-[.T148]-[.U148]-[.V148]-[.W14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2</text:p>
          </table:table-cell>
          <table:table-cell office:value-type="string" table:style-name="ce326">
            <text:p>32.034074SKB1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26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7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83" table:style-name="ce328">
            <text:p>2.83</text:p>
          </table:table-cell>
          <table:table-cell office:value-type="string" table:style-name="ce327">
            <text:p>tonnes</text:p>
          </table:table-cell>
          <table:table-cell office:value-type="float" office:value="2830" table:formula="of:=[.O149]*1000" table:style-name="ce329">
            <text:p>2,8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49]-[.S149]-[.T149]-[.U149]-[.V149]-[.W14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2</text:p>
          </table:table-cell>
          <table:table-cell office:value-type="string" table:style-name="ce326">
            <text:p>32.034074SKB1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3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1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83" table:style-name="ce328">
            <text:p>2.83</text:p>
          </table:table-cell>
          <table:table-cell office:value-type="string" table:style-name="ce327">
            <text:p>tonnes</text:p>
          </table:table-cell>
          <table:table-cell office:value-type="float" office:value="2830" table:formula="of:=[.O150]*1000" table:style-name="ce329">
            <text:p>2,8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50]-[.S150]-[.T150]-[.U150]-[.V150]-[.W15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2</text:p>
          </table:table-cell>
          <table:table-cell office:value-type="string" table:style-name="ce326">
            <text:p>32.034074SKD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1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7.7" table:style-name="ce328">
            <text:p>7.70</text:p>
          </table:table-cell>
          <table:table-cell office:value-type="string" table:style-name="ce327">
            <text:p>tonnes</text:p>
          </table:table-cell>
          <table:table-cell office:value-type="float" office:value="7700" table:formula="of:=[.O151]*1000" table:style-name="ce329">
            <text:p>7,7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12.08999999999997" table:style-name="ce328">
            <text:p>312.09</text:p>
          </table:table-cell>
          <table:table-cell table:style-name="ce327"/>
          <table:table-cell office:value-type="float" office:value="0" table:formula="of:=[.R151]-[.S151]-[.T151]-[.U151]-[.V151]-[.W15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34</text:p>
          </table:table-cell>
          <table:table-cell office:value-type="string" table:style-name="ce326">
            <text:p>34.006266G1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46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1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12.36" table:style-name="ce328">
            <text:p>12.36</text:p>
          </table:table-cell>
          <table:table-cell office:value-type="string" table:style-name="ce327">
            <text:p>tonnes</text:p>
          </table:table-cell>
          <table:table-cell office:value-type="float" office:value="12360" table:formula="of:=[.O152]*1000" table:style-name="ce329">
            <text:p>12,3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23" table:style-name="ce328">
            <text:p>823.00</text:p>
          </table:table-cell>
          <table:table-cell table:style-name="ce327"/>
          <table:table-cell office:value-type="float" office:value="0" table:formula="of:=[.R152]-[.S152]-[.T152]-[.U152]-[.V152]-[.W15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34</text:p>
          </table:table-cell>
          <table:table-cell office:value-type="string" table:style-name="ce326">
            <text:p>34.0082663KA09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2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7.63" table:style-name="ce328">
            <text:p>7.63</text:p>
          </table:table-cell>
          <table:table-cell office:value-type="string" table:style-name="ce327">
            <text:p>tonnes</text:p>
          </table:table-cell>
          <table:table-cell office:value-type="float" office:value="7630" table:formula="of:=[.O153]*1000" table:style-name="ce329">
            <text:p>7,6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10" table:style-name="ce328">
            <text:p>710.00</text:p>
          </table:table-cell>
          <table:table-cell table:style-name="ce327"/>
          <table:table-cell office:value-type="float" office:value="0" table:formula="of:=[.R153]-[.S153]-[.T153]-[.U153]-[.V153]-[.W15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4</text:p>
          </table:table-cell>
          <table:table-cell office:value-type="string" table:style-name="ce326">
            <text:p>34.034074SKD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7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9.8650000000000002" table:style-name="ce328">
            <text:p>9.87</text:p>
          </table:table-cell>
          <table:table-cell office:value-type="string" table:style-name="ce327">
            <text:p>tonnes</text:p>
          </table:table-cell>
          <table:table-cell office:value-type="float" office:value="9865" table:formula="of:=[.O154]*1000" table:style-name="ce329">
            <text:p>9,86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71.73999999999995" table:style-name="ce328">
            <text:p>471.74</text:p>
          </table:table-cell>
          <table:table-cell table:style-name="ce327"/>
          <table:table-cell office:value-type="float" office:value="0" table:formula="of:=[.R154]-[.S154]-[.T154]-[.U154]-[.V154]-[.W15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4IC4A035</text:p>
          </table:table-cell>
          <table:table-cell office:value-type="string" table:style-name="ce326">
            <text:p>34.9061914K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4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3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62</text:p>
          </table:table-cell>
          <table:table-cell office:value-type="float" office:value="13.11" table:style-name="ce328">
            <text:p>13.11</text:p>
          </table:table-cell>
          <table:table-cell office:value-type="string" table:style-name="ce327">
            <text:p>tonnes</text:p>
          </table:table-cell>
          <table:table-cell office:value-type="float" office:value="13110" table:formula="of:=[.O155]*1000" table:style-name="ce329">
            <text:p>13,1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55]-[.S155]-[.T155]-[.U155]-[.V155]-[.W15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4IC4A035</text:p>
          </table:table-cell>
          <table:table-cell office:value-type="string" table:style-name="ce326">
            <text:p>34.9061914K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31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3" table:style-name="ce328">
            <text:p>13.00</text:p>
          </table:table-cell>
          <table:table-cell office:value-type="string" table:style-name="ce327">
            <text:p>tonnes</text:p>
          </table:table-cell>
          <table:table-cell office:value-type="float" office:value="13000" table:formula="of:=[.O156]*1000" table:style-name="ce329">
            <text:p>13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50" table:style-name="ce328">
            <text:p>650.00</text:p>
          </table:table-cell>
          <table:table-cell table:style-name="ce327"/>
          <table:table-cell office:value-type="float" office:value="0" table:formula="of:=[.R156]-[.S156]-[.T156]-[.U156]-[.V156]-[.W15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1924IC4A035</text:p>
          </table:table-cell>
          <table:table-cell office:value-type="string" table:style-name="ce326">
            <text:p>34.9061914K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32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7.32" table:style-name="ce328">
            <text:p>17.32</text:p>
          </table:table-cell>
          <table:table-cell office:value-type="string" table:style-name="ce327">
            <text:p>tonnes</text:p>
          </table:table-cell>
          <table:table-cell office:value-type="float" office:value="17320" table:formula="of:=[.O157]*1000" table:style-name="ce329">
            <text:p>17,3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750" table:style-name="ce328">
            <text:p>750.00</text:p>
          </table:table-cell>
          <table:table-cell table:style-name="ce327"/>
          <table:table-cell office:value-type="float" office:value="0" table:formula="of:=[.R157]-[.S157]-[.T157]-[.U157]-[.V157]-[.W15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5</text:p>
          </table:table-cell>
          <table:table-cell office:value-type="string" table:style-name="ce326">
            <text:p>35.034074S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9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9.33" table:style-name="ce328">
            <text:p>9.33</text:p>
          </table:table-cell>
          <table:table-cell office:value-type="string" table:style-name="ce327">
            <text:p>tonnes</text:p>
          </table:table-cell>
          <table:table-cell office:value-type="float" office:value="9330" table:formula="of:=[.O158]*1000" table:style-name="ce329">
            <text:p>9,3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54.23" table:style-name="ce328">
            <text:p>654.23</text:p>
          </table:table-cell>
          <table:table-cell table:style-name="ce327"/>
          <table:table-cell office:value-type="float" office:value="0" table:formula="of:=[.R158]-[.S158]-[.T158]-[.U158]-[.V158]-[.W15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2A038</text:p>
          </table:table-cell>
          <table:table-cell office:value-type="string" table:style-name="ce326">
            <text:p>38.0062661QA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JACKSON TRAWL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5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3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I060</text:p>
          </table:table-cell>
          <table:table-cell office:value-type="float" office:value="27" table:style-name="ce328">
            <text:p>27.00</text:p>
          </table:table-cell>
          <table:table-cell office:value-type="string" table:style-name="ce327">
            <text:p>tonnes</text:p>
          </table:table-cell>
          <table:table-cell office:value-type="float" office:value="27000" table:formula="of:=[.O159]*1000" table:style-name="ce329">
            <text:p>27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300" table:style-name="ce328">
            <text:p>4,300.00</text:p>
          </table:table-cell>
          <table:table-cell table:style-name="ce327"/>
          <table:table-cell office:value-type="float" office:value="0" table:formula="of:=[.R159]-[.S159]-[.T159]-[.U159]-[.V159]-[.W15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4A038</text:p>
          </table:table-cell>
          <table:table-cell office:value-type="string" table:style-name="ce326">
            <text:p>38.1062664KA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20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62</text:p>
          </table:table-cell>
          <table:table-cell office:value-type="float" office:value="15.65" table:style-name="ce328">
            <text:p>15.65</text:p>
          </table:table-cell>
          <table:table-cell office:value-type="string" table:style-name="ce327">
            <text:p>tonnes</text:p>
          </table:table-cell>
          <table:table-cell office:value-type="float" office:value="15650" table:formula="of:=[.O160]*1000" table:style-name="ce329">
            <text:p>15,6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0]-[.S160]-[.T160]-[.U160]-[.V160]-[.W16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5</text:p>
          </table:table-cell>
          <table:table-cell office:value-type="string" table:style-name="ce326">
            <text:p>4.7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1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5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.22" table:style-name="ce328">
            <text:p>1.22</text:p>
          </table:table-cell>
          <table:table-cell office:value-type="string" table:style-name="ce327">
            <text:p>tonnes</text:p>
          </table:table-cell>
          <table:table-cell office:value-type="float" office:value="1220" table:formula="of:=[.O161]*1000" table:style-name="ce329">
            <text:p>1,2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1]-[.S161]-[.T161]-[.U161]-[.V161]-[.W16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5</text:p>
          </table:table-cell>
          <table:table-cell office:value-type="string" table:style-name="ce326">
            <text:p>4.7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0299999999999998" table:style-name="ce328">
            <text:p>2.03</text:p>
          </table:table-cell>
          <table:table-cell office:value-type="string" table:style-name="ce327">
            <text:p>tonnes</text:p>
          </table:table-cell>
          <table:table-cell office:value-type="float" office:value="2029.9999999999998" table:formula="of:=[.O162]*1000" table:style-name="ce329">
            <text:p>2,0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2]-[.S162]-[.T162]-[.U162]-[.V162]-[.W16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5</text:p>
          </table:table-cell>
          <table:table-cell office:value-type="string" table:style-name="ce326">
            <text:p>4.7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31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0.81499999999999995" table:style-name="ce328">
            <text:p>0.82</text:p>
          </table:table-cell>
          <table:table-cell office:value-type="string" table:style-name="ce327">
            <text:p>tonnes</text:p>
          </table:table-cell>
          <table:table-cell office:value-type="float" office:value="815" table:formula="of:=[.O163]*1000" table:style-name="ce329">
            <text:p>8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3]-[.S163]-[.T163]-[.U163]-[.V163]-[.W16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101954IC1A005</text:p>
          </table:table-cell>
          <table:table-cell office:value-type="string" table:style-name="ce326">
            <text:p>4.7610191NVZ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7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.0249999999999999" table:style-name="ce328">
            <text:p>1.03</text:p>
          </table:table-cell>
          <table:table-cell office:value-type="string" table:style-name="ce327">
            <text:p>tonnes</text:p>
          </table:table-cell>
          <table:table-cell office:value-type="float" office:value="1025" table:formula="of:=[.O164]*1000" table:style-name="ce329">
            <text:p>1,02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4]-[.S164]-[.T164]-[.U164]-[.V164]-[.W16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42</text:p>
          </table:table-cell>
          <table:table-cell office:value-type="string" table:style-name="ce326">
            <text:p>42.0082663KB05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2M TRADE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8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1.35" table:style-name="ce328">
            <text:p>1.35</text:p>
          </table:table-cell>
          <table:table-cell office:value-type="string" table:style-name="ce327">
            <text:p>tonnes</text:p>
          </table:table-cell>
          <table:table-cell office:value-type="float" office:value="1350" table:formula="of:=[.O165]*1000" table:style-name="ce329">
            <text:p>1,3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5]-[.S165]-[.T165]-[.U165]-[.V165]-[.W16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3624IC5A042</text:p>
          </table:table-cell>
          <table:table-cell office:value-type="string" table:style-name="ce326">
            <text:p>42.00836635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1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2.01" table:style-name="ce328">
            <text:p>12.01</text:p>
          </table:table-cell>
          <table:table-cell office:value-type="string" table:style-name="ce327">
            <text:p>tonnes</text:p>
          </table:table-cell>
          <table:table-cell office:value-type="float" office:value="12010" table:formula="of:=[.O166]*1000" table:style-name="ce329">
            <text:p>12,0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865.17" table:style-name="ce328">
            <text:p>865.17</text:p>
          </table:table-cell>
          <table:table-cell table:style-name="ce327"/>
          <table:table-cell office:value-type="float" office:value="0" table:formula="of:=[.R166]-[.S166]-[.T166]-[.U166]-[.V166]-[.W16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3624IC5A042</text:p>
          </table:table-cell>
          <table:table-cell office:value-type="string" table:style-name="ce326">
            <text:p>42.00836635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38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1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62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167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67]-[.S167]-[.T167]-[.U167]-[.V167]-[.W16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42</text:p>
          </table:table-cell>
          <table:table-cell office:value-type="string" table:style-name="ce326">
            <text:p>42.0340743K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9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8.43" table:style-name="ce328">
            <text:p>8.43</text:p>
          </table:table-cell>
          <table:table-cell office:value-type="string" table:style-name="ce327">
            <text:p>tonnes</text:p>
          </table:table-cell>
          <table:table-cell office:value-type="float" office:value="8430" table:formula="of:=[.O168]*1000" table:style-name="ce329">
            <text:p>8,4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500" table:style-name="ce328">
            <text:p>500.00</text:p>
          </table:table-cell>
          <table:table-cell table:style-name="ce327"/>
          <table:table-cell office:value-type="float" office:value="0" table:formula="of:=[.R168]-[.S168]-[.T168]-[.U168]-[.V168]-[.W16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42</text:p>
          </table:table-cell>
          <table:table-cell office:value-type="string" table:style-name="ce326">
            <text:p>42.0340743K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9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4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6.42" table:style-name="ce328">
            <text:p>6.42</text:p>
          </table:table-cell>
          <table:table-cell office:value-type="string" table:style-name="ce327">
            <text:p>tonnes</text:p>
          </table:table-cell>
          <table:table-cell office:value-type="float" office:value="6420" table:formula="of:=[.O169]*1000" table:style-name="ce329">
            <text:p>6,4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80.35" table:style-name="ce328">
            <text:p>380.35</text:p>
          </table:table-cell>
          <table:table-cell table:style-name="ce327"/>
          <table:table-cell office:value-type="float" office:value="0" table:formula="of:=[.R169]-[.S169]-[.T169]-[.U169]-[.V169]-[.W16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4A045</text:p>
          </table:table-cell>
          <table:table-cell office:value-type="string" table:style-name="ce326">
            <text:p>44.5064761K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8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5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44" table:style-name="ce328">
            <text:p>1.44</text:p>
          </table:table-cell>
          <table:table-cell office:value-type="string" table:style-name="ce327">
            <text:p>tonnes</text:p>
          </table:table-cell>
          <table:table-cell office:value-type="float" office:value="1440" table:formula="of:=[.O170]*1000" table:style-name="ce329">
            <text:p>1,4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10" table:style-name="ce328">
            <text:p>410.00</text:p>
          </table:table-cell>
          <table:table-cell table:style-name="ce327"/>
          <table:table-cell office:value-type="float" office:value="0" table:formula="of:=[.R170]-[.S170]-[.T170]-[.U170]-[.V170]-[.W17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4A045</text:p>
          </table:table-cell>
          <table:table-cell office:value-type="string" table:style-name="ce326">
            <text:p>44.5064761K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7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1.41" table:style-name="ce328">
            <text:p>1.41</text:p>
          </table:table-cell>
          <table:table-cell office:value-type="string" table:style-name="ce327">
            <text:p>tonnes</text:p>
          </table:table-cell>
          <table:table-cell office:value-type="float" office:value="1410" table:formula="of:=[.O171]*1000" table:style-name="ce329">
            <text:p>1,4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80" table:style-name="ce328">
            <text:p>480.00</text:p>
          </table:table-cell>
          <table:table-cell table:style-name="ce327"/>
          <table:table-cell office:value-type="float" office:value="0" table:formula="of:=[.R171]-[.S171]-[.T171]-[.U171]-[.V171]-[.W17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4A045</text:p>
          </table:table-cell>
          <table:table-cell office:value-type="string" table:style-name="ce326">
            <text:p>44.5064764KD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2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0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62</text:p>
          </table:table-cell>
          <table:table-cell office:value-type="float" office:value="8.74" table:style-name="ce328">
            <text:p>8.74</text:p>
          </table:table-cell>
          <table:table-cell office:value-type="string" table:style-name="ce327">
            <text:p>tonnes</text:p>
          </table:table-cell>
          <table:table-cell office:value-type="float" office:value="8740" table:formula="of:=[.O172]*1000" table:style-name="ce329">
            <text:p>8,7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2]-[.S172]-[.T172]-[.U172]-[.V172]-[.W17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134IC3A048</text:p>
          </table:table-cell>
          <table:table-cell office:value-type="string" table:style-name="ce326">
            <text:p>48.0064164M2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4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8.3000000000000007" table:style-name="ce328">
            <text:p>8.30</text:p>
          </table:table-cell>
          <table:table-cell office:value-type="string" table:style-name="ce327">
            <text:p>tonnes</text:p>
          </table:table-cell>
          <table:table-cell office:value-type="float" office:value="8300" table:formula="of:=[.O173]*1000" table:style-name="ce329">
            <text:p>8,3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75" table:style-name="ce328">
            <text:p>375.00</text:p>
          </table:table-cell>
          <table:table-cell table:style-name="ce327"/>
          <table:table-cell office:value-type="float" office:value="0" table:formula="of:=[.R173]-[.S173]-[.T173]-[.U173]-[.V173]-[.W17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71" table:style-name="ce328">
            <text:p>2.71</text:p>
          </table:table-cell>
          <table:table-cell office:value-type="string" table:style-name="ce327">
            <text:p>tonnes</text:p>
          </table:table-cell>
          <table:table-cell office:value-type="float" office:value="2710" table:formula="of:=[.O174]*1000" table:style-name="ce329">
            <text:p>2,7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4]-[.S174]-[.T174]-[.U174]-[.V174]-[.W17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0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2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175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5]-[.S175]-[.T175]-[.U175]-[.V175]-[.W17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2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6.7750000000000004" table:style-name="ce328">
            <text:p>6.78</text:p>
          </table:table-cell>
          <table:table-cell office:value-type="string" table:style-name="ce327">
            <text:p>tonnes</text:p>
          </table:table-cell>
          <table:table-cell office:value-type="float" office:value="6775" table:formula="of:=[.O176]*1000" table:style-name="ce329">
            <text:p>6,77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6]-[.S176]-[.T176]-[.U176]-[.V176]-[.W17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2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8.125" table:style-name="ce328">
            <text:p>8.13</text:p>
          </table:table-cell>
          <table:table-cell office:value-type="string" table:style-name="ce327">
            <text:p>tonnes</text:p>
          </table:table-cell>
          <table:table-cell office:value-type="float" office:value="8125" table:formula="of:=[.O177]*1000" table:style-name="ce329">
            <text:p>8,12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7]-[.S177]-[.T177]-[.U177]-[.V177]-[.W17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6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8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0.81" table:style-name="ce328">
            <text:p>0.81</text:p>
          </table:table-cell>
          <table:table-cell office:value-type="string" table:style-name="ce327">
            <text:p>tonnes</text:p>
          </table:table-cell>
          <table:table-cell office:value-type="float" office:value="810" table:formula="of:=[.O178]*1000" table:style-name="ce329">
            <text:p>8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8]-[.S178]-[.T178]-[.U178]-[.V178]-[.W17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6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3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0.84" table:style-name="ce328">
            <text:p>10.84</text:p>
          </table:table-cell>
          <table:table-cell office:value-type="string" table:style-name="ce327">
            <text:p>tonnes</text:p>
          </table:table-cell>
          <table:table-cell office:value-type="float" office:value="10840" table:formula="of:=[.O179]*1000" table:style-name="ce329">
            <text:p>10,8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79]-[.S179]-[.T179]-[.U179]-[.V179]-[.W17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4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5.66" table:style-name="ce328">
            <text:p>5.66</text:p>
          </table:table-cell>
          <table:table-cell office:value-type="string" table:style-name="ce327">
            <text:p>tonnes</text:p>
          </table:table-cell>
          <table:table-cell office:value-type="float" office:value="5660" table:formula="of:=[.O180]*1000" table:style-name="ce329">
            <text:p>5,6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0]-[.S180]-[.T180]-[.U180]-[.V180]-[.W18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5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7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6.75" table:style-name="ce328">
            <text:p>6.75</text:p>
          </table:table-cell>
          <table:table-cell office:value-type="string" table:style-name="ce327">
            <text:p>tonnes</text:p>
          </table:table-cell>
          <table:table-cell office:value-type="float" office:value="6750" table:formula="of:=[.O181]*1000" table:style-name="ce329">
            <text:p>6,7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1]-[.S181]-[.T181]-[.U181]-[.V181]-[.W18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1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4.8650000000000002" table:style-name="ce328">
            <text:p>4.87</text:p>
          </table:table-cell>
          <table:table-cell office:value-type="string" table:style-name="ce327">
            <text:p>tonnes</text:p>
          </table:table-cell>
          <table:table-cell office:value-type="float" office:value="4865" table:formula="of:=[.O182]*1000" table:style-name="ce329">
            <text:p>4,86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2]-[.S182]-[.T182]-[.U182]-[.V182]-[.W18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5.56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70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2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8.19" table:style-name="ce328">
            <text:p>8.19</text:p>
          </table:table-cell>
          <table:table-cell office:value-type="string" table:style-name="ce327">
            <text:p>tonnes</text:p>
          </table:table-cell>
          <table:table-cell office:value-type="float" office:value="8189.9999999999991" table:formula="of:=[.O183]*1000" table:style-name="ce329">
            <text:p>8,1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3]-[.S183]-[.T183]-[.U183]-[.V183]-[.W18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101954SC1A006</text:p>
          </table:table-cell>
          <table:table-cell office:value-type="string" table:style-name="ce326">
            <text:p>5.561019SNVZ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35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.35" table:style-name="ce328">
            <text:p>1.35</text:p>
          </table:table-cell>
          <table:table-cell office:value-type="string" table:style-name="ce327">
            <text:p>tonnes</text:p>
          </table:table-cell>
          <table:table-cell office:value-type="float" office:value="1350" table:formula="of:=[.O184]*1000" table:style-name="ce329">
            <text:p>1,3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4]-[.S184]-[.T184]-[.U184]-[.V184]-[.W18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101954SC1A006</text:p>
          </table:table-cell>
          <table:table-cell office:value-type="string" table:style-name="ce326">
            <text:p>5.561019SNVZ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00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8" table:style-name="ce328">
            <text:p>2.80</text:p>
          </table:table-cell>
          <table:table-cell office:value-type="string" table:style-name="ce327">
            <text:p>tonnes</text:p>
          </table:table-cell>
          <table:table-cell office:value-type="float" office:value="2800" table:formula="of:=[.O185]*1000" table:style-name="ce329">
            <text:p>2,8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5]-[.S185]-[.T185]-[.U185]-[.V185]-[.W18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34IC3A051</text:p>
          </table:table-cell>
          <table:table-cell office:value-type="string" table:style-name="ce326">
            <text:p>50.8062664M1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49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9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35.65" table:style-name="ce328">
            <text:p>35.65</text:p>
          </table:table-cell>
          <table:table-cell office:value-type="string" table:style-name="ce327">
            <text:p>tonnes</text:p>
          </table:table-cell>
          <table:table-cell office:value-type="float" office:value="35650" table:formula="of:=[.O186]*1000" table:style-name="ce329">
            <text:p>35,6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6]-[.S186]-[.T186]-[.U186]-[.V186]-[.W18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34IC3A051</text:p>
          </table:table-cell>
          <table:table-cell office:value-type="string" table:style-name="ce326">
            <text:p>50.8062664M1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2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30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35.450000000000003" table:style-name="ce328">
            <text:p>35.45</text:p>
          </table:table-cell>
          <table:table-cell office:value-type="string" table:style-name="ce327">
            <text:p>tonnes</text:p>
          </table:table-cell>
          <table:table-cell office:value-type="float" office:value="35450" table:formula="of:=[.O187]*1000" table:style-name="ce329">
            <text:p>35,4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7]-[.S187]-[.T187]-[.U187]-[.V187]-[.W18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134IC4A051</text:p>
          </table:table-cell>
          <table:table-cell office:value-type="string" table:style-name="ce326">
            <text:p>50.8063164K1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3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8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36.847999999999999" table:style-name="ce328">
            <text:p>36.85</text:p>
          </table:table-cell>
          <table:table-cell office:value-type="string" table:style-name="ce327">
            <text:p>tonnes</text:p>
          </table:table-cell>
          <table:table-cell office:value-type="float" office:value="36848" table:formula="of:=[.O188]*1000" table:style-name="ce329">
            <text:p>36,84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8]-[.S188]-[.T188]-[.U188]-[.V188]-[.W18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134IC4A051</text:p>
          </table:table-cell>
          <table:table-cell office:value-type="string" table:style-name="ce326">
            <text:p>50.8063164K1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3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8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36.847999999999999" table:style-name="ce328">
            <text:p>36.85</text:p>
          </table:table-cell>
          <table:table-cell office:value-type="string" table:style-name="ce327">
            <text:p>tonnes</text:p>
          </table:table-cell>
          <table:table-cell office:value-type="float" office:value="36848" table:formula="of:=[.O189]*1000" table:style-name="ce329">
            <text:p>36,84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89]-[.S189]-[.T189]-[.U189]-[.V189]-[.W18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134IC4A054</text:p>
          </table:table-cell>
          <table:table-cell office:value-type="string" table:style-name="ce326">
            <text:p>54.0063164K3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2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41.45" table:style-name="ce328">
            <text:p>41.45</text:p>
          </table:table-cell>
          <table:table-cell office:value-type="string" table:style-name="ce327">
            <text:p>tonnes</text:p>
          </table:table-cell>
          <table:table-cell office:value-type="float" office:value="41450" table:formula="of:=[.O190]*1000" table:style-name="ce329">
            <text:p>41,4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0]-[.S190]-[.T190]-[.U190]-[.V190]-[.W19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134IC4A054</text:p>
          </table:table-cell>
          <table:table-cell office:value-type="string" table:style-name="ce326">
            <text:p>54.0063164K3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55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41.45" table:style-name="ce328">
            <text:p>41.45</text:p>
          </table:table-cell>
          <table:table-cell office:value-type="string" table:style-name="ce327">
            <text:p>tonnes</text:p>
          </table:table-cell>
          <table:table-cell office:value-type="float" office:value="41450" table:formula="of:=[.O191]*1000" table:style-name="ce329">
            <text:p>41,4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1]-[.S191]-[.T191]-[.U191]-[.V191]-[.W19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11924IC5A054</text:p>
          </table:table-cell>
          <table:table-cell office:value-type="string" table:style-name="ce326">
            <text:p>54.031191S5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2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58.395000000000003" table:style-name="ce328">
            <text:p>58.40</text:p>
          </table:table-cell>
          <table:table-cell office:value-type="string" table:style-name="ce327">
            <text:p>tonnes</text:p>
          </table:table-cell>
          <table:table-cell office:value-type="float" office:value="58395" table:formula="of:=[.O192]*1000" table:style-name="ce329">
            <text:p>58,39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750" table:style-name="ce328">
            <text:p>1,750.00</text:p>
          </table:table-cell>
          <table:table-cell table:style-name="ce327"/>
          <table:table-cell office:value-type="float" office:value="0" table:formula="of:=[.R192]-[.S192]-[.T192]-[.U192]-[.V192]-[.W19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6.35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7.36" table:style-name="ce328">
            <text:p>7.36</text:p>
          </table:table-cell>
          <table:table-cell office:value-type="string" table:style-name="ce327">
            <text:p>tonnes</text:p>
          </table:table-cell>
          <table:table-cell office:value-type="float" office:value="7360" table:formula="of:=[.O193]*1000" table:style-name="ce329">
            <text:p>7,3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3]-[.S193]-[.T193]-[.U193]-[.V193]-[.W19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6.35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2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5.52" table:style-name="ce328">
            <text:p>5.52</text:p>
          </table:table-cell>
          <table:table-cell office:value-type="string" table:style-name="ce327">
            <text:p>tonnes</text:p>
          </table:table-cell>
          <table:table-cell office:value-type="float" office:value="5520" table:formula="of:=[.O194]*1000" table:style-name="ce329">
            <text:p>5,5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4]-[.S194]-[.T194]-[.U194]-[.V194]-[.W19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6.35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4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7.36" table:style-name="ce328">
            <text:p>7.36</text:p>
          </table:table-cell>
          <table:table-cell office:value-type="string" table:style-name="ce327">
            <text:p>tonnes</text:p>
          </table:table-cell>
          <table:table-cell office:value-type="float" office:value="7360" table:formula="of:=[.O195]*1000" table:style-name="ce329">
            <text:p>7,3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5]-[.S195]-[.T195]-[.U195]-[.V195]-[.W19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6.35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4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7.36" table:style-name="ce328">
            <text:p>7.36</text:p>
          </table:table-cell>
          <table:table-cell office:value-type="string" table:style-name="ce327">
            <text:p>tonnes</text:p>
          </table:table-cell>
          <table:table-cell office:value-type="float" office:value="7360" table:formula="of:=[.O196]*1000" table:style-name="ce329">
            <text:p>7,3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6]-[.S196]-[.T196]-[.U196]-[.V196]-[.W19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3A006</text:p>
          </table:table-cell>
          <table:table-cell office:value-type="string" table:style-name="ce326">
            <text:p>6.3501191NLT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9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2.88" table:style-name="ce328">
            <text:p>12.88</text:p>
          </table:table-cell>
          <table:table-cell office:value-type="string" table:style-name="ce327">
            <text:p>tonnes</text:p>
          </table:table-cell>
          <table:table-cell office:value-type="float" office:value="12880" table:formula="of:=[.O197]*1000" table:style-name="ce329">
            <text:p>12,8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7]-[.S197]-[.T197]-[.U197]-[.V197]-[.W19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101954IC1A006</text:p>
          </table:table-cell>
          <table:table-cell office:value-type="string" table:style-name="ce326">
            <text:p>6.3510191NVZ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44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8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.8149999999999999" table:style-name="ce328">
            <text:p>1.82</text:p>
          </table:table-cell>
          <table:table-cell office:value-type="string" table:style-name="ce327">
            <text:p>tonnes</text:p>
          </table:table-cell>
          <table:table-cell office:value-type="float" office:value="1815" table:formula="of:=[.O198]*1000" table:style-name="ce329">
            <text:p>1,8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198]-[.S198]-[.T198]-[.U198]-[.V198]-[.W19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5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7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3.99" table:style-name="ce328">
            <text:p>3.99</text:p>
          </table:table-cell>
          <table:table-cell office:value-type="string" table:style-name="ce327">
            <text:p>tonnes</text:p>
          </table:table-cell>
          <table:table-cell office:value-type="float" office:value="3990" table:formula="of:=[.O199]*1000" table:style-name="ce329">
            <text:p>3,9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643" table:style-name="ce328">
            <text:p>643.00</text:p>
          </table:table-cell>
          <table:table-cell table:style-name="ce327"/>
          <table:table-cell office:value-type="float" office:value="0" table:formula="of:=[.R199]-[.S199]-[.T199]-[.U199]-[.V199]-[.W19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42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8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62</text:p>
          </table:table-cell>
          <table:table-cell office:value-type="float" office:value="0.35" table:style-name="ce328">
            <text:p>0.35</text:p>
          </table:table-cell>
          <table:table-cell office:value-type="string" table:style-name="ce327">
            <text:p>tonnes</text:p>
          </table:table-cell>
          <table:table-cell office:value-type="float" office:value="350" table:formula="of:=[.O200]*1000" table:style-name="ce329">
            <text:p>3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325" table:style-name="ce328">
            <text:p>325.00</text:p>
          </table:table-cell>
          <table:table-cell table:style-name="ce327"/>
          <table:table-cell office:value-type="float" office:value="0" table:formula="of:=[.R200]-[.S200]-[.T200]-[.U200]-[.V200]-[.W20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CERTEX (UK)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8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62</text:p>
          </table:table-cell>
          <table:table-cell office:value-type="float" office:value="7.96" table:style-name="ce328">
            <text:p>7.96</text:p>
          </table:table-cell>
          <table:table-cell office:value-type="string" table:style-name="ce327">
            <text:p>tonnes</text:p>
          </table:table-cell>
          <table:table-cell office:value-type="float" office:value="7960" table:formula="of:=[.O201]*1000" table:style-name="ce329">
            <text:p>7,9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1]-[.S201]-[.T201]-[.U201]-[.V201]-[.W20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4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5.94" table:style-name="ce328">
            <text:p>5.94</text:p>
          </table:table-cell>
          <table:table-cell office:value-type="string" table:style-name="ce327">
            <text:p>tonnes</text:p>
          </table:table-cell>
          <table:table-cell office:value-type="float" office:value="5940" table:formula="of:=[.O202]*1000" table:style-name="ce329">
            <text:p>5,9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2]-[.S202]-[.T202]-[.U202]-[.V202]-[.W20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55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0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4" table:style-name="ce328">
            <text:p>24.00</text:p>
          </table:table-cell>
          <table:table-cell office:value-type="string" table:style-name="ce327">
            <text:p>tonnes</text:p>
          </table:table-cell>
          <table:table-cell office:value-type="float" office:value="24000" table:formula="of:=[.O203]*1000" table:style-name="ce329">
            <text:p>24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3]-[.S203]-[.T203]-[.U203]-[.V203]-[.W20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4.1580000000000004" table:style-name="ce328">
            <text:p>4.16</text:p>
          </table:table-cell>
          <table:table-cell office:value-type="string" table:style-name="ce327">
            <text:p>tonnes</text:p>
          </table:table-cell>
          <table:table-cell office:value-type="float" office:value="4158" table:formula="of:=[.O204]*1000" table:style-name="ce329">
            <text:p>4,15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4]-[.S204]-[.T204]-[.U204]-[.V204]-[.W20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8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0" table:style-name="ce328">
            <text:p>10.00</text:p>
          </table:table-cell>
          <table:table-cell office:value-type="string" table:style-name="ce327">
            <text:p>tonnes</text:p>
          </table:table-cell>
          <table:table-cell office:value-type="float" office:value="10000" table:formula="of:=[.O205]*1000" table:style-name="ce329">
            <text:p>10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5]-[.S205]-[.T205]-[.U205]-[.V205]-[.W20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64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1.03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4.17" table:style-name="ce328">
            <text:p>4.17</text:p>
          </table:table-cell>
          <table:table-cell office:value-type="string" table:style-name="ce327">
            <text:p>tonnes</text:p>
          </table:table-cell>
          <table:table-cell office:value-type="float" office:value="4170" table:formula="of:=[.O206]*1000" table:style-name="ce329">
            <text:p>4,1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6]-[.S206]-[.T206]-[.U206]-[.V206]-[.W20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5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3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11.961" table:style-name="ce328">
            <text:p>11.96</text:p>
          </table:table-cell>
          <table:table-cell office:value-type="string" table:style-name="ce327">
            <text:p>tonnes</text:p>
          </table:table-cell>
          <table:table-cell office:value-type="float" office:value="11961" table:formula="of:=[.O207]*1000" table:style-name="ce329">
            <text:p>11,961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7]-[.S207]-[.T207]-[.U207]-[.V207]-[.W20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3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9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10.23" table:style-name="ce328">
            <text:p>10.23</text:p>
          </table:table-cell>
          <table:table-cell office:value-type="string" table:style-name="ce327">
            <text:p>tonnes</text:p>
          </table:table-cell>
          <table:table-cell office:value-type="float" office:value="10230" table:formula="of:=[.O208]*1000" table:style-name="ce329">
            <text:p>10,2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8]-[.S208]-[.T208]-[.U208]-[.V208]-[.W20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25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2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3.5" table:style-name="ce328">
            <text:p>13.50</text:p>
          </table:table-cell>
          <table:table-cell office:value-type="string" table:style-name="ce327">
            <text:p>tonnes</text:p>
          </table:table-cell>
          <table:table-cell office:value-type="float" office:value="13500" table:formula="of:=[.O209]*1000" table:style-name="ce329">
            <text:p>13,5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09]-[.S209]-[.T209]-[.U209]-[.V209]-[.W20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27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1" table:style-name="ce328">
            <text:p>21.00</text:p>
          </table:table-cell>
          <table:table-cell office:value-type="string" table:style-name="ce327">
            <text:p>tonnes</text:p>
          </table:table-cell>
          <table:table-cell office:value-type="float" office:value="21000" table:formula="of:=[.O210]*1000" table:style-name="ce329">
            <text:p>21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0]-[.S210]-[.T210]-[.U210]-[.V210]-[.W21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76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0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1.98" table:style-name="ce328">
            <text:p>1.98</text:p>
          </table:table-cell>
          <table:table-cell office:value-type="string" table:style-name="ce327">
            <text:p>tonnes</text:p>
          </table:table-cell>
          <table:table-cell office:value-type="float" office:value="1980" table:formula="of:=[.O211]*1000" table:style-name="ce329">
            <text:p>1,9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1]-[.S211]-[.T211]-[.U211]-[.V211]-[.W21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5224IC3A064</text:p>
          </table:table-cell>
          <table:table-cell office:value-type="string" table:style-name="ce326">
            <text:p>63.5065264M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IAMOND OFFSHORE DRILLING (UK)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64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2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EXW</text:p>
          </table:table-cell>
          <table:table-cell office:value-type="string" table:style-name="ce327">
            <text:p>E030</text:p>
          </table:table-cell>
          <table:table-cell office:value-type="float" office:value="4.59" table:style-name="ce328">
            <text:p>4.59</text:p>
          </table:table-cell>
          <table:table-cell office:value-type="string" table:style-name="ce327">
            <text:p>tonnes</text:p>
          </table:table-cell>
          <table:table-cell office:value-type="float" office:value="4590" table:formula="of:=[.O212]*1000" table:style-name="ce329">
            <text:p>4,59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2]-[.S212]-[.T212]-[.U212]-[.V212]-[.W21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1924IC4A064</text:p>
          </table:table-cell>
          <table:table-cell office:value-type="string" table:style-name="ce326">
            <text:p>64.034191S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UBSEA 7 OFFSHORE RESOURCES UK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94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5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71.587999999999994" table:style-name="ce328">
            <text:p>71.59</text:p>
          </table:table-cell>
          <table:table-cell office:value-type="string" table:style-name="ce327">
            <text:p>tonnes</text:p>
          </table:table-cell>
          <table:table-cell office:value-type="float" office:value="71588" table:formula="of:=[.O213]*1000" table:style-name="ce329">
            <text:p>71,58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3]-[.S213]-[.T213]-[.U213]-[.V213]-[.W21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4A008</text:p>
          </table:table-cell>
          <table:table-cell office:value-type="string" table:style-name="ce326">
            <text:p>7.9401191NIU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01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6.0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5.58" table:style-name="ce328">
            <text:p>5.58</text:p>
          </table:table-cell>
          <table:table-cell office:value-type="string" table:style-name="ce327">
            <text:p>tonnes</text:p>
          </table:table-cell>
          <table:table-cell office:value-type="float" office:value="5580" table:formula="of:=[.O214]*1000" table:style-name="ce329">
            <text:p>5,5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4]-[.S214]-[.T214]-[.U214]-[.V214]-[.W21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4A008</text:p>
          </table:table-cell>
          <table:table-cell office:value-type="string" table:style-name="ce326">
            <text:p>7.9401191NIU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1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2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15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5]-[.S215]-[.T215]-[.U215]-[.V215]-[.W21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4A008</text:p>
          </table:table-cell>
          <table:table-cell office:value-type="string" table:style-name="ce326">
            <text:p>7.9401191NIU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9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1.12" table:style-name="ce328">
            <text:p>11.12</text:p>
          </table:table-cell>
          <table:table-cell office:value-type="string" table:style-name="ce327">
            <text:p>tonnes</text:p>
          </table:table-cell>
          <table:table-cell office:value-type="float" office:value="11120" table:formula="of:=[.O216]*1000" table:style-name="ce329">
            <text:p>11,1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6]-[.S216]-[.T216]-[.U216]-[.V216]-[.W21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4A008</text:p>
          </table:table-cell>
          <table:table-cell office:value-type="string" table:style-name="ce326">
            <text:p>7.9401191NIU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4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7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5.64" table:style-name="ce328">
            <text:p>5.64</text:p>
          </table:table-cell>
          <table:table-cell office:value-type="string" table:style-name="ce327">
            <text:p>tonnes</text:p>
          </table:table-cell>
          <table:table-cell office:value-type="float" office:value="5640" table:formula="of:=[.O217]*1000" table:style-name="ce329">
            <text:p>5,6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7]-[.S217]-[.T217]-[.U217]-[.V217]-[.W21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4A008</text:p>
          </table:table-cell>
          <table:table-cell office:value-type="string" table:style-name="ce326">
            <text:p>7.9401191NIU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999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2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34.83" table:style-name="ce328">
            <text:p>34.83</text:p>
          </table:table-cell>
          <table:table-cell office:value-type="string" table:style-name="ce327">
            <text:p>tonnes</text:p>
          </table:table-cell>
          <table:table-cell office:value-type="float" office:value="34830" table:formula="of:=[.O218]*1000" table:style-name="ce329">
            <text:p>34,83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8]-[.S218]-[.T218]-[.U218]-[.V218]-[.W21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11924IC4A008</text:p>
          </table:table-cell>
          <table:table-cell office:value-type="string" table:style-name="ce326">
            <text:p>7.9401191NIU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259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8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16.8" table:style-name="ce328">
            <text:p>16.80</text:p>
          </table:table-cell>
          <table:table-cell office:value-type="string" table:style-name="ce327">
            <text:p>tonnes</text:p>
          </table:table-cell>
          <table:table-cell office:value-type="float" office:value="16800" table:formula="of:=[.O219]*1000" table:style-name="ce329">
            <text:p>16,8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19]-[.S219]-[.T219]-[.U219]-[.V219]-[.W21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101954SC1A008</text:p>
          </table:table-cell>
          <table:table-cell office:value-type="string" table:style-name="ce326">
            <text:p>7.941019SNTZ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79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06" table:style-name="ce328">
            <text:p>2.06</text:p>
          </table:table-cell>
          <table:table-cell office:value-type="string" table:style-name="ce327">
            <text:p>tonnes</text:p>
          </table:table-cell>
          <table:table-cell office:value-type="float" office:value="2060" table:formula="of:=[.O220]*1000" table:style-name="ce329">
            <text:p>2,0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20]-[.S220]-[.T220]-[.U220]-[.V220]-[.W22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101954SC1A008</text:p>
          </table:table-cell>
          <table:table-cell office:value-type="string" table:style-name="ce326">
            <text:p>7.941019SNTZ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DANUM WELL SERVICES LT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820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2.855" table:style-name="ce328">
            <text:p>2.86</text:p>
          </table:table-cell>
          <table:table-cell office:value-type="string" table:style-name="ce327">
            <text:p>tonnes</text:p>
          </table:table-cell>
          <table:table-cell office:value-type="float" office:value="2855" table:formula="of:=[.O221]*1000" table:style-name="ce329">
            <text:p>2,85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21]-[.S221]-[.T221]-[.U221]-[.V221]-[.W22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8A070</text:p>
          </table:table-cell>
          <table:table-cell office:value-type="string" table:style-name="ce326">
            <text:p>70.00647641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287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1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46.24" table:style-name="ce328">
            <text:p>46.24</text:p>
          </table:table-cell>
          <table:table-cell office:value-type="string" table:style-name="ce327">
            <text:p>tonnes</text:p>
          </table:table-cell>
          <table:table-cell office:value-type="float" office:value="46240" table:formula="of:=[.O222]*1000" table:style-name="ce329">
            <text:p>46,2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22]-[.S222]-[.T222]-[.U222]-[.V222]-[.W22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8A070</text:p>
          </table:table-cell>
          <table:table-cell office:value-type="string" table:style-name="ce326">
            <text:p>70.00647641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ENSCO SERVICES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48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30</text:p>
          </table:table-cell>
          <table:table-cell office:value-type="float" office:value="33.96" table:style-name="ce328">
            <text:p>33.96</text:p>
          </table:table-cell>
          <table:table-cell office:value-type="string" table:style-name="ce327">
            <text:p>tonnes</text:p>
          </table:table-cell>
          <table:table-cell office:value-type="float" office:value="33960" table:formula="of:=[.O223]*1000" table:style-name="ce329">
            <text:p>33,96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23]-[.S223]-[.T223]-[.U223]-[.V223]-[.W22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8A070</text:p>
          </table:table-cell>
          <table:table-cell office:value-type="string" table:style-name="ce326">
            <text:p>70.00647641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2M TRADE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032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11.48" table:style-name="ce328">
            <text:p>11.48</text:p>
          </table:table-cell>
          <table:table-cell office:value-type="string" table:style-name="ce327">
            <text:p>tonnes</text:p>
          </table:table-cell>
          <table:table-cell office:value-type="float" office:value="11480" table:formula="of:=[.O224]*1000" table:style-name="ce329">
            <text:p>11,48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24]-[.S224]-[.T224]-[.U224]-[.V224]-[.W22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724IC8A070</text:p>
          </table:table-cell>
          <table:table-cell office:value-type="string" table:style-name="ce326">
            <text:p>70.00647641B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2M TRADE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131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9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I030</text:p>
          </table:table-cell>
          <table:table-cell office:value-type="float" office:value="11.44" table:style-name="ce328">
            <text:p>11.44</text:p>
          </table:table-cell>
          <table:table-cell office:value-type="string" table:style-name="ce327">
            <text:p>tonnes</text:p>
          </table:table-cell>
          <table:table-cell office:value-type="float" office:value="11440" table:formula="of:=[.O225]*1000" table:style-name="ce329">
            <text:p>11,44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25]-[.S225]-[.T225]-[.U225]-[.V225]-[.W22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72</text:p>
          </table:table-cell>
          <table:table-cell office:value-type="string" table:style-name="ce326">
            <text:p>72.0082664K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ROYAL IHC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92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29.07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30</text:p>
          </table:table-cell>
          <table:table-cell office:value-type="float" office:value="43.62" table:style-name="ce328">
            <text:p>43.62</text:p>
          </table:table-cell>
          <table:table-cell office:value-type="string" table:style-name="ce327">
            <text:p>tonnes</text:p>
          </table:table-cell>
          <table:table-cell office:value-type="float" office:value="43620" table:formula="of:=[.O226]*1000" table:style-name="ce329">
            <text:p>43,6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500" table:style-name="ce328">
            <text:p>4,500.00</text:p>
          </table:table-cell>
          <table:table-cell table:style-name="ce327"/>
          <table:table-cell office:value-type="float" office:value="0" table:formula="of:=[.R226]-[.S226]-[.T226]-[.U226]-[.V226]-[.W22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72</text:p>
          </table:table-cell>
          <table:table-cell office:value-type="string" table:style-name="ce326">
            <text:p>72.0082664K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ROYAL IHC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694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30</text:p>
          </table:table-cell>
          <table:table-cell office:value-type="float" office:value="-43.62" table:style-name="ce328">
            <text:p>-43.62</text:p>
          </table:table-cell>
          <table:table-cell office:value-type="string" table:style-name="ce327">
            <text:p>tonnes</text:p>
          </table:table-cell>
          <table:table-cell office:value-type="float" office:value="-43620" table:formula="of:=[.O227]*1000" table:style-name="ce329">
            <text:p>-43,6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-4500" table:style-name="ce328">
            <text:p>-4,500.00</text:p>
          </table:table-cell>
          <table:table-cell table:style-name="ce327"/>
          <table:table-cell office:value-type="float" office:value="0" table:formula="of:=[.R227]-[.S227]-[.T227]-[.U227]-[.V227]-[.W22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72</text:p>
          </table:table-cell>
          <table:table-cell office:value-type="string" table:style-name="ce326">
            <text:p>72.0082664K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ROYAL IHC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06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04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30</text:p>
          </table:table-cell>
          <table:table-cell office:value-type="float" office:value="43.62" table:style-name="ce328">
            <text:p>43.62</text:p>
          </table:table-cell>
          <table:table-cell office:value-type="string" table:style-name="ce327">
            <text:p>tonnes</text:p>
          </table:table-cell>
          <table:table-cell office:value-type="float" office:value="43620" table:formula="of:=[.O228]*1000" table:style-name="ce329">
            <text:p>43,6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4500" table:style-name="ce328">
            <text:p>4,500.00</text:p>
          </table:table-cell>
          <table:table-cell table:style-name="ce327"/>
          <table:table-cell office:value-type="float" office:value="0" table:formula="of:=[.R228]-[.S228]-[.T228]-[.U228]-[.V228]-[.W22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13124IC4A088</text:p>
          </table:table-cell>
          <table:table-cell office:value-type="string" table:style-name="ce326">
            <text:p>88.031316S6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MAERSK SUPPLY SERVICES SUBSEA UK LT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775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8.08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AS</text:p>
          </table:table-cell>
          <table:table-cell office:value-type="string" table:style-name="ce327">
            <text:p>I045</text:p>
          </table:table-cell>
          <table:table-cell office:value-type="float" office:value="118.52" table:style-name="ce328">
            <text:p>118.52</text:p>
          </table:table-cell>
          <table:table-cell office:value-type="string" table:style-name="ce327">
            <text:p>tonnes</text:p>
          </table:table-cell>
          <table:table-cell office:value-type="float" office:value="118520" table:formula="of:=[.O229]*1000" table:style-name="ce329">
            <text:p>118,5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21735" table:style-name="ce328">
            <text:p>21,735.00</text:p>
          </table:table-cell>
          <table:table-cell table:style-name="ce327"/>
          <table:table-cell office:value-type="float" office:value="0" table:formula="of:=[.R229]-[.S229]-[.T229]-[.U229]-[.V229]-[.W22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1924IC4A096</text:p>
          </table:table-cell>
          <table:table-cell office:value-type="string" table:style-name="ce326">
            <text:p>96.034191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SUBSEA7 INTL CONTRACTING LIMITED</text:p>
          </table:table-cell>
          <table:table-cell office:value-type="string" table:style-name="ce327">
            <text:p>Independent</text:p>
          </table:table-cell>
          <table:table-cell office:value-type="string" table:style-name="ce327">
            <text:p>8261001093</text:p>
          </table:table-cell>
          <table:table-cell office:value-type="string" table:style-name="ce327">
            <text:p>External</text:p>
          </table:table-cell>
          <table:table-cell office:value-type="string" table:style-name="ce327">
            <text:p>Direct</text:p>
          </table:table-cell>
          <table:table-cell office:value-type="string" table:style-name="ce327">
            <text:p>1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OB</text:p>
          </table:table-cell>
          <table:table-cell office:value-type="string" table:style-name="ce327">
            <text:p>E030</text:p>
          </table:table-cell>
          <table:table-cell office:value-type="float" office:value="135.31" table:style-name="ce328">
            <text:p>135.31</text:p>
          </table:table-cell>
          <table:table-cell office:value-type="string" table:style-name="ce327">
            <text:p>tonnes</text:p>
          </table:table-cell>
          <table:table-cell office:value-type="float" office:value="135310" table:formula="of:=[.O230]*1000" table:style-name="ce329">
            <text:p>135,3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16913.12" table:style-name="ce328">
            <text:p>16,913.12</text:p>
          </table:table-cell>
          <table:table-cell table:style-name="ce327"/>
          <table:table-cell office:value-type="float" office:value="0" table:formula="of:=[.R230]-[.S230]-[.T230]-[.U230]-[.V230]-[.W23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2624IC8A018</text:p>
          </table:table-cell>
          <table:table-cell office:value-type="string" table:style-name="ce326">
            <text:p>18.006266G1ARB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72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1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FCA</text:p>
          </table:table-cell>
          <table:table-cell office:value-type="string" table:style-name="ce327">
            <text:p>E090</text:p>
          </table:table-cell>
          <table:table-cell office:value-type="float" office:value="0.31" table:style-name="ce328">
            <text:p>0.31</text:p>
          </table:table-cell>
          <table:table-cell office:value-type="string" table:style-name="ce327">
            <text:p>tonnes</text:p>
          </table:table-cell>
          <table:table-cell office:value-type="float" office:value="310" table:formula="of:=[.O231]*1000" table:style-name="ce329">
            <text:p>31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1]-[.S231]-[.T231]-[.U231]-[.V231]-[.W23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0</text:p>
          </table:table-cell>
          <table:table-cell office:value-type="string" table:style-name="ce326">
            <text:p>20.034074S5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26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8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.105" table:style-name="ce328">
            <text:p>0.11</text:p>
          </table:table-cell>
          <table:table-cell office:value-type="string" table:style-name="ce327">
            <text:p>tonnes</text:p>
          </table:table-cell>
          <table:table-cell office:value-type="float" office:value="105" table:formula="of:=[.O232]*1000" table:style-name="ce329">
            <text:p>10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2]-[.S232]-[.T232]-[.U232]-[.V232]-[.W23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4</text:p>
          </table:table-cell>
          <table:table-cell office:value-type="string" table:style-name="ce326">
            <text:p>24.0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36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15.06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2.855" table:style-name="ce328">
            <text:p>2.86</text:p>
          </table:table-cell>
          <table:table-cell office:value-type="string" table:style-name="ce327">
            <text:p>tonnes</text:p>
          </table:table-cell>
          <table:table-cell office:value-type="float" office:value="2855" table:formula="of:=[.O233]*1000" table:style-name="ce329">
            <text:p>2,85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3]-[.S233]-[.T233]-[.U233]-[.V233]-[.W23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5</text:p>
          </table:table-cell>
          <table:table-cell office:value-type="string" table:style-name="ce326">
            <text:p>25.434074S5B1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26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8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.17" table:style-name="ce328">
            <text:p>0.17</text:p>
          </table:table-cell>
          <table:table-cell office:value-type="string" table:style-name="ce327">
            <text:p>tonnes</text:p>
          </table:table-cell>
          <table:table-cell office:value-type="float" office:value="170" table:formula="of:=[.O234]*1000" table:style-name="ce329">
            <text:p>17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4]-[.S234]-[.T234]-[.U234]-[.V234]-[.W23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5A025</text:p>
          </table:table-cell>
          <table:table-cell office:value-type="string" table:style-name="ce326">
            <text:p>25.434074S5B1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27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29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1" table:style-name="ce328">
            <text:p>1.00</text:p>
          </table:table-cell>
          <table:table-cell office:value-type="string" table:style-name="ce327">
            <text:p>tonnes</text:p>
          </table:table-cell>
          <table:table-cell office:value-type="float" office:value="1000" table:formula="of:=[.O235]*1000" table:style-name="ce329">
            <text:p>1,0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5]-[.S235]-[.T235]-[.U235]-[.V235]-[.W23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6</text:p>
          </table:table-cell>
          <table:table-cell office:value-type="string" table:style-name="ce326">
            <text:p>26.034074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50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9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.20499999999999999" table:style-name="ce328">
            <text:p>0.21</text:p>
          </table:table-cell>
          <table:table-cell office:value-type="string" table:style-name="ce327">
            <text:p>tonnes</text:p>
          </table:table-cell>
          <table:table-cell office:value-type="float" office:value="205" table:formula="of:=[.O236]*1000" table:style-name="ce329">
            <text:p>20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6]-[.S236]-[.T236]-[.U236]-[.V236]-[.W23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8</text:p>
          </table:table-cell>
          <table:table-cell office:value-type="string" table:style-name="ce326">
            <text:p>28.006366IKA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57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17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3.077963" table:style-name="ce328">
            <text:p>3.08</text:p>
          </table:table-cell>
          <table:table-cell office:value-type="string" table:style-name="ce327">
            <text:p>tonnes</text:p>
          </table:table-cell>
          <table:table-cell office:value-type="float" office:value="3077.9630000000002" table:formula="of:=[.O237]*1000" table:style-name="ce329">
            <text:p>3,078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7]-[.S237]-[.T237]-[.U237]-[.V237]-[.W23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3622IC4A028</text:p>
          </table:table-cell>
          <table:table-cell office:value-type="string" table:style-name="ce326">
            <text:p>28.006366IKA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62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25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2.726442" table:style-name="ce328">
            <text:p>2.73</text:p>
          </table:table-cell>
          <table:table-cell office:value-type="string" table:style-name="ce327">
            <text:p>tonnes</text:p>
          </table:table-cell>
          <table:table-cell office:value-type="float" office:value="2726.442" table:formula="of:=[.O238]*1000" table:style-name="ce329">
            <text:p>2,726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8]-[.S238]-[.T238]-[.U238]-[.V238]-[.W23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28</text:p>
          </table:table-cell>
          <table:table-cell office:value-type="string" table:style-name="ce326">
            <text:p>28.034074SKB03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50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9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.71499999999999997" table:style-name="ce328">
            <text:p>0.72</text:p>
          </table:table-cell>
          <table:table-cell office:value-type="string" table:style-name="ce327">
            <text:p>tonnes</text:p>
          </table:table-cell>
          <table:table-cell office:value-type="float" office:value="715" table:formula="of:=[.O239]*1000" table:style-name="ce329">
            <text:p>71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39]-[.S239]-[.T239]-[.U239]-[.V239]-[.W23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2</text:p>
          </table:table-cell>
          <table:table-cell office:value-type="string" table:style-name="ce326">
            <text:p>32.034074SKB18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78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21.1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3.3250000000000002" table:style-name="ce328">
            <text:p>3.33</text:p>
          </table:table-cell>
          <table:table-cell office:value-type="string" table:style-name="ce327">
            <text:p>tonnes</text:p>
          </table:table-cell>
          <table:table-cell office:value-type="float" office:value="3325" table:formula="of:=[.O240]*1000" table:style-name="ce329">
            <text:p>3,32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0]-[.S240]-[.T240]-[.U240]-[.V240]-[.W24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0724IC4A038</text:p>
          </table:table-cell>
          <table:table-cell office:value-type="string" table:style-name="ce326">
            <text:p>38.034074SKB06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63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8.11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.505" table:style-name="ce328">
            <text:p>0.51</text:p>
          </table:table-cell>
          <table:table-cell office:value-type="string" table:style-name="ce327">
            <text:p>tonnes</text:p>
          </table:table-cell>
          <table:table-cell office:value-type="float" office:value="505" table:formula="of:=[.O241]*1000" table:style-name="ce329">
            <text:p>50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1]-[.S241]-[.T241]-[.U241]-[.V241]-[.W24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3624IC5A042</text:p>
          </table:table-cell>
          <table:table-cell office:value-type="string" table:style-name="ce326">
            <text:p>42.00836635B02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26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8.04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.42" table:style-name="ce328">
            <text:p>0.42</text:p>
          </table:table-cell>
          <table:table-cell office:value-type="string" table:style-name="ce327">
            <text:p>tonnes</text:p>
          </table:table-cell>
          <table:table-cell office:value-type="float" office:value="420" table:formula="of:=[.O242]*1000" table:style-name="ce329">
            <text:p>42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2]-[.S242]-[.T242]-[.U242]-[.V242]-[.W24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64124IC5A045</text:p>
          </table:table-cell>
          <table:table-cell office:value-type="string" table:style-name="ce326">
            <text:p>44.50641645D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07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3.02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1.825" table:style-name="ce328">
            <text:p>1.83</text:p>
          </table:table-cell>
          <table:table-cell office:value-type="string" table:style-name="ce327">
            <text:p>tonnes</text:p>
          </table:table-cell>
          <table:table-cell office:value-type="float" office:value="1825" table:formula="of:=[.O243]*1000" table:style-name="ce329">
            <text:p>1,825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3]-[.S243]-[.T243]-[.U243]-[.V243]-[.W243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2624IC4A054</text:p>
          </table:table-cell>
          <table:table-cell office:value-type="string" table:style-name="ce326">
            <text:p>54.0082663KV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61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25.10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1.7964" table:style-name="ce328">
            <text:p>1.80</text:p>
          </table:table-cell>
          <table:table-cell office:value-type="string" table:style-name="ce327">
            <text:p>tonnes</text:p>
          </table:table-cell>
          <table:table-cell office:value-type="float" office:value="1796.4" table:formula="of:=[.O244]*1000" table:style-name="ce329">
            <text:p>1,796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4]-[.S244]-[.T244]-[.U244]-[.V244]-[.W244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083134IC4A054</text:p>
          </table:table-cell>
          <table:table-cell office:value-type="string" table:style-name="ce326">
            <text:p>54.0083163K101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47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06.09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3.75" table:style-name="ce328">
            <text:p>3.75</text:p>
          </table:table-cell>
          <table:table-cell office:value-type="string" table:style-name="ce327">
            <text:p>tonnes</text:p>
          </table:table-cell>
          <table:table-cell office:value-type="float" office:value="3750" table:formula="of:=[.O245]*1000" table:style-name="ce329">
            <text:p>3,75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5]-[.S245]-[.T245]-[.U245]-[.V245]-[.W245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41924IC4A096</text:p>
          </table:table-cell>
          <table:table-cell office:value-type="string" table:style-name="ce326">
            <text:p>96.034191SKB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7261000028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17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2.9067350000000003" table:style-name="ce328">
            <text:p>2.91</text:p>
          </table:table-cell>
          <table:table-cell office:value-type="string" table:style-name="ce327">
            <text:p>tonnes</text:p>
          </table:table-cell>
          <table:table-cell office:value-type="float" office:value="2906.7350000000001" table:formula="of:=[.O246]*1000" table:style-name="ce329">
            <text:p>2,907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6]-[.S246]-[.T246]-[.U246]-[.V246]-[.W246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90724IC3A096</text:p>
          </table:table-cell>
          <table:table-cell office:value-type="string" table:style-name="ce326">
            <text:p>96.039074SM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8261001181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2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13.5" table:style-name="ce328">
            <text:p>13.50</text:p>
          </table:table-cell>
          <table:table-cell office:value-type="string" table:style-name="ce327">
            <text:p>tonnes</text:p>
          </table:table-cell>
          <table:table-cell office:value-type="float" office:value="13500" table:formula="of:=[.O247]*1000" table:style-name="ce329">
            <text:p>13,5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7]-[.S247]-[.T247]-[.U247]-[.V247]-[.W247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90724IC3A096</text:p>
          </table:table-cell>
          <table:table-cell office:value-type="string" table:style-name="ce326">
            <text:p>96.039074SM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8261001226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3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48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8]-[.S248]-[.T248]-[.U248]-[.V248]-[.W248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90724IC3A096</text:p>
          </table:table-cell>
          <table:table-cell office:value-type="string" table:style-name="ce326">
            <text:p>96.039074SM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8261001227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3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49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49]-[.S249]-[.T249]-[.U249]-[.V249]-[.W249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90724IC3A096</text:p>
          </table:table-cell>
          <table:table-cell office:value-type="string" table:style-name="ce326">
            <text:p>96.039074SM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8261001229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3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50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50]-[.S250]-[.T250]-[.U250]-[.V250]-[.W250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90724IC3A096</text:p>
          </table:table-cell>
          <table:table-cell office:value-type="string" table:style-name="ce326">
            <text:p>96.039074SM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8261001235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30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0" table:style-name="ce328">
            <text:p>-</text:p>
          </table:table-cell>
          <table:table-cell office:value-type="string" table:style-name="ce327">
            <text:p>tonnes</text:p>
          </table:table-cell>
          <table:table-cell office:value-type="float" office:value="0" table:formula="of:=[.O251]*1000" table:style-name="ce329">
            <text:p>-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51]-[.S251]-[.T251]-[.U251]-[.V251]-[.W251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style-name="ce25"/>
          <table:table-cell office:value-type="string" table:style-name="ce325">
            <text:p>390724IC3A096</text:p>
          </table:table-cell>
          <table:table-cell office:value-type="string" table:style-name="ce326">
            <text:p>96.039074SMA04</text:p>
          </table:table-cell>
          <table:table-cell table:style-name="ce327"/>
          <table:table-cell office:value-type="string" table:style-name="ce327">
            <text:p>Own Product</text:p>
          </table:table-cell>
          <table:table-cell office:value-type="string" table:style-name="ce327">
            <text:p>BRIDON INTERNATIONAL LTD.</text:p>
          </table:table-cell>
          <table:table-cell office:value-type="string" table:style-name="ce327">
            <text:p>Associated</text:p>
          </table:table-cell>
          <table:table-cell office:value-type="string" table:style-name="ce327">
            <text:p>8261001236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Internal</text:p>
          </table:table-cell>
          <table:table-cell office:value-type="string" table:style-name="ce327">
            <text:p>26.05.2022</text:p>
          </table:table-cell>
          <table:table-cell office:value-type="string" table:style-name="ce327">
            <text:p>Invoice</text:p>
          </table:table-cell>
          <table:table-cell office:value-type="string" table:style-name="ce327">
            <text:p>DAP</text:p>
          </table:table-cell>
          <table:table-cell office:value-type="string" table:style-name="ce327">
            <text:p>E090</text:p>
          </table:table-cell>
          <table:table-cell office:value-type="float" office:value="-13.5" table:style-name="ce328">
            <text:p>-13.50</text:p>
          </table:table-cell>
          <table:table-cell office:value-type="string" table:style-name="ce327">
            <text:p>tonnes</text:p>
          </table:table-cell>
          <table:table-cell office:value-type="float" office:value="-13500" table:formula="of:=[.O252]*1000" table:style-name="ce329">
            <text:p>-13,500</text:p>
          </table:table-cell>
          <table:table-cell office:value-type="string" table:style-name="ce328">
            <text:p>redacted for conf</text:p>
          </table:table-cell>
          <table:table-cell office:value-type="string" table:style-name="ce328">
            <text:p>redacted for conf</text:p>
          </table:table-cell>
          <table:table-cell table:style-name="ce327"/>
          <table:table-cell table:style-name="ce330"/>
          <table:table-cell office:value-type="float" office:value="0" table:style-name="ce328">
            <text:p>-</text:p>
          </table:table-cell>
          <table:table-cell table:style-name="ce327"/>
          <table:table-cell office:value-type="float" office:value="0" table:formula="of:=[.R252]-[.S252]-[.T252]-[.U252]-[.V252]-[.W252]" table:style-name="ce331">
            <text:p>#VALUE!</text:p>
          </table:table-cell>
          <table:table-cell table:number-columns-repeated="4" table:style-name="ce327"/>
          <table:table-cell table:style-name="ce332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13">
          <table:table-cell table:style-name="ce25"/>
          <table:table-cell table:style-name="ce333"/>
          <table:table-cell table:style-name="ce334"/>
          <table:table-cell table:number-columns-repeated="11" table:style-name="ce335"/>
          <table:table-cell table:style-name="ce336"/>
          <table:table-cell table:style-name="ce335"/>
          <table:table-cell table:style-name="ce337"/>
          <table:table-cell table:number-columns-repeated="2" table:style-name="ce336"/>
          <table:table-cell table:style-name="ce335"/>
          <table:table-cell table:style-name="ce338"/>
          <table:table-cell table:style-name="ce339"/>
          <table:table-cell table:style-name="ce335"/>
          <table:table-cell table:style-name="ce340"/>
          <table:table-cell table:number-columns-repeated="4" table:style-name="ce335"/>
          <table:table-cell table:style-name="ce341"/>
          <table:table-cell table:number-columns-repeated="16" table:style-name="ce25"/>
          <table:table-cell table:number-columns-repeated="3" table:style-name="ce26"/>
          <table:table-cell table:number-columns-repeated="16336" table:style-name="ce1"/>
        </table:table-row>
        <table:table-row table:style-name="ro2">
          <table:table-cell table:number-columns-repeated="14" table:style-name="ce25"/>
          <table:table-cell office:value-type="float" office:value="2168.2516880000003" table:formula="of:=SUM([.O16:.O253])" table:style-name="ce342">
            <text:p>2,168.25</text:p>
          </table:table-cell>
          <table:table-cell table:style-name="ce25"/>
          <table:table-cell office:value-type="float" office:value="2168251.6879999996" table:formula="of:=SUM([.Q16:.Q253])" table:style-name="ce342">
            <text:p>2,168,251.69</text:p>
          </table:table-cell>
          <table:table-cell office:value-type="float" office:value="0" table:formula="of:=SUM([.R16:.R253])" table:style-name="ce342">
            <text:p>-</text:p>
          </table:table-cell>
          <table:table-cell office:value-type="float" office:value="0" table:formula="of:=SUM([.S16:.S253])" table:style-name="ce342">
            <text:p>-</text:p>
          </table:table-cell>
          <table:table-cell table:style-name="ce343"/>
          <table:table-cell table:number-columns-repeated="3" table:style-name="ce25"/>
          <table:table-cell table:style-name="ce343"/>
          <table:table-cell table:number-columns-repeated="24" table:style-name="ce25"/>
          <table:table-cell table:number-columns-repeated="16336" table:style-name="ce1"/>
        </table:table-row>
        <table:table-row table:style-name="ro2">
          <table:table-cell table:number-columns-repeated="14" table:style-name="ce25"/>
          <table:table-cell table:style-name="ce304"/>
          <table:table-cell table:style-name="ce25"/>
          <table:table-cell table:style-name="ce75"/>
          <table:table-cell table:style-name="ce304"/>
          <table:table-cell office:value-type="float" office:value="0" table:formula="of:=[.R254]-[.S254]" table:style-name="ce304">
            <text:p>-</text:p>
          </table:table-cell>
          <table:table-cell table:number-columns-repeated="29" table:style-name="ce25"/>
          <table:table-cell table:number-columns-repeated="16336" table:style-name="ce1"/>
        </table:table-row>
        <table:table-row table:number-rows-repeated="33" table:style-name="ro2">
          <table:table-cell table:number-columns-repeated="14" table:style-name="ce25"/>
          <table:table-cell table:style-name="ce304"/>
          <table:table-cell table:style-name="ce25"/>
          <table:table-cell table:style-name="ce75"/>
          <table:table-cell table:number-columns-repeated="2" table:style-name="ce304"/>
          <table:table-cell table:number-columns-repeated="29" table:style-name="ce25"/>
          <table:table-cell table:number-columns-repeated="16336" table:style-name="ce1"/>
        </table:table-row>
        <table:table-row table:style-name="ro2">
          <table:table-cell table:number-columns-repeated="14" table:style-name="ce26"/>
          <table:table-cell table:style-name="ce344"/>
          <table:table-cell table:style-name="ce26"/>
          <table:table-cell table:style-name="ce77"/>
          <table:table-cell table:number-columns-repeated="2" table:style-name="ce344"/>
          <table:table-cell table:number-columns-repeated="29" table:style-name="ce26"/>
          <table:table-cell table:number-columns-repeated="16336" table:style-name="ce1"/>
        </table:table-row>
        <table:table-row table:number-rows-repeated="1048287" table:style-name="ro7">
          <table:table-cell table:number-columns-repeated="16384"/>
        </table:table-row>
      </table:table>
      <table:table table:name="8)_Sales_reconciliation" table:style-name="ta1">
        <table:table-column table:style-name="co1" table:default-cell-style-name="ce25"/>
        <table:table-column table:style-name="co41" table:default-cell-style-name="ce26"/>
        <table:table-column table:style-name="co3" table:number-columns-repeated="2" table:default-cell-style-name="ce77"/>
        <table:table-column table:style-name="co42" table:default-cell-style-name="ce26"/>
        <table:table-column table:style-name="co1" table:default-cell-style-name="ce25"/>
        <table:table-column table:style-name="co22" table:default-cell-style-name="ce26"/>
        <table:table-column table:style-name="co43" table:default-cell-style-name="ce26"/>
        <table:table-column table:style-name="co3" table:default-cell-style-name="ce26"/>
        <table:table-column table:style-name="co9" table:default-cell-style-name="ce25"/>
        <table:table-column table:style-name="co25" table:default-cell-style-name="ce25"/>
        <table:table-column table:style-name="co26" table:default-cell-style-name="ce25"/>
        <table:table-column table:style-name="co4" table:default-cell-style-name="ce25"/>
        <table:table-column table:style-name="co27" table:default-cell-style-name="ce25"/>
        <table:table-column table:style-name="co4" table:number-columns-repeated="16370" table:default-cell-style-name="ce25"/>
        <table:table-row table:style-name="ro2">
          <table:table-cell table:style-name="ce25"/>
          <table:table-cell office:value-type="string" table:style-name="ce125">
            <text:p><text:a xlink:href="#Contents.A1">Back to Contents</text:a></text:p>
          </table:table-cell>
          <table:table-cell table:number-columns-repeated="2" table:style-name="ce201"/>
          <table:table-cell table:number-columns-repeated="17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number-columns-repeated="2" table:style-name="ce2"/>
          <table:table-cell table:number-columns-repeated="2" table:style-name="ce201"/>
          <table:table-cell table:number-columns-repeated="17" table:style-name="ce2"/>
          <table:table-cell table:number-columns-repeated="12" table:style-name="ce210"/>
          <table:table-cell table:number-columns-repeated="16351"/>
        </table:table-row>
        <table:table-row table:style-name="ro30">
          <table:table-cell table:style-name="ce2"/>
          <table:table-cell office:value-type="string" table:number-columns-spanned="3" table:number-rows-spanned="1" table:style-name="ce21">
            <text:p>Annex 8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76">
            <text:p>Currency</text:p>
          </table:table-cell>
          <table:table-cell table:number-columns-repeated="14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style-name="ce2"/>
          <table:table-cell office:value-type="string" table:style-name="ce78">
            <text:p>Case no.:</text:p>
          </table:table-cell>
          <table:table-cell office:value-type="string" table:number-columns-spanned="2" table:number-rows-spanned="1" table:style-name="ce374">
            <text:p>TD0034</text:p>
          </table:table-cell>
          <table:covered-table-cell/>
          <table:table-cell table:number-columns-repeated="2" table:style-name="ce2"/>
          <table:table-cell office:value-type="string" table:style-name="ce80">
            <text:p>£ GBP</text:p>
          </table:table-cell>
          <table:table-cell table:number-columns-repeated="14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style-name="ce2"/>
          <table:table-cell office:value-type="string" table:style-name="ce81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375">
            <text:p>Bridon International Limited</text:p>
          </table:table-cell>
          <table:covered-table-cell/>
          <table:table-cell table:style-name="ce2"/>
          <table:table-cell table:style-name="ce25"/>
          <table:table-cell table:style-name="ce348"/>
          <table:table-cell table:number-columns-repeated="14" table:style-name="ce2"/>
          <table:table-cell table:number-columns-repeated="12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number-columns-repeated="3" table:style-name="ce3"/>
          <table:table-cell table:number-columns-repeated="12" table:style-name="ce2"/>
          <table:table-cell table:number-columns-repeated="12" table:style-name="ce210"/>
          <table:table-cell table:number-columns-repeated="16351"/>
        </table:table-row>
        <table:table-row table:style-name="ro2">
          <table:table-cell table:style-name="ce2"/>
          <table:table-cell office:value-type="string" table:style-name="ce128">
            <text:p><text:span text:style-name="T1">•</text:span><text:span text:style-name="T9"><text:s/></text:span>Please fill in the white cells only - except where explanations to variances are required</text:p>
          </table:table-cell>
          <table:table-cell table:number-columns-repeated="2" table:style-name="ce349"/>
          <table:table-cell table:style-name="ce214"/>
          <table:table-cell table:style-name="ce2"/>
          <table:table-cell office:value-type="string" table:style-name="ce350">
            <text:p><text:span text:style-name="T1">•</text:span><text:span text:style-name="T9"><text:s/></text:span>Please provide an estimate of your sales for value and volume</text:p>
          </table:table-cell>
          <table:table-cell table:number-columns-repeated="2" table:style-name="ce351"/>
          <table:table-cell table:number-columns-repeated="12" table:style-name="ce2"/>
          <table:table-cell table:number-columns-repeated="12" table:style-name="ce210"/>
          <table:table-cell table:number-columns-repeated="16351"/>
        </table:table-row>
        <table:table-row table:style-name="ro2">
          <table:table-cell table:style-name="ce2"/>
          <table:table-cell office:value-type="string" table:style-name="ce139">
            <text:p><text:span text:style-name="T1">•</text:span><text:span text:style-name="T9"><text:s/></text:span>Please reference source documents used where applicable</text:p>
          </table:table-cell>
          <table:table-cell table:number-columns-repeated="2" table:style-name="ce352"/>
          <table:table-cell table:style-name="ce142"/>
          <table:table-cell table:style-name="ce2"/>
          <table:table-cell table:number-columns-repeated="3" table:style-name="ce3"/>
          <table:table-cell table:number-columns-repeated="12" table:style-name="ce2"/>
          <table:table-cell table:number-columns-repeated="12" table:style-name="ce210"/>
          <table:table-cell table:number-columns-repeated="16351"/>
        </table:table-row>
        <table:table-row table:style-name="ro13">
          <table:table-cell table:style-name="ce2"/>
          <table:table-cell table:style-name="ce19"/>
          <table:table-cell table:number-columns-repeated="2" table:style-name="ce201"/>
          <table:table-cell table:number-columns-repeated="2" table:style-name="ce2"/>
          <table:table-cell table:style-name="ce26"/>
          <table:table-cell table:number-columns-repeated="14" table:style-name="ce2"/>
          <table:table-cell table:number-columns-repeated="12" table:style-name="ce210"/>
          <table:table-cell table:number-columns-repeated="16351"/>
        </table:table-row>
        <table:table-row table:style-name="ro50">
          <table:table-cell table:style-name="ce215"/>
          <table:table-cell office:value-type="string" table:number-columns-spanned="4" table:number-rows-spanned="1" table:style-name="ce254">
            <text:p>Sales reconciliation:</text:p>
          </table:table-cell>
          <table:covered-table-cell table:number-columns-repeated="3"/>
          <table:table-cell table:style-name="ce186"/>
          <table:table-cell office:value-type="string" table:number-columns-spanned="3" table:number-rows-spanned="1" table:style-name="ce376">
            <text:p>Sales forecasts: 2023 - 2025</text:p>
          </table:table-cell>
          <table:covered-table-cell table:number-columns-repeated="2"/>
          <table:table-cell table:number-columns-repeated="7" table:style-name="ce186"/>
          <table:table-cell table:number-columns-repeated="12" table:style-name="ce216"/>
          <table:table-cell table:number-columns-repeated="16356" table:style-name="ce186"/>
        </table:table-row>
        <table:table-row table:style-name="ro13">
          <table:table-cell table:style-name="ce217"/>
          <table:table-cell office:value-type="string" table:style-name="ce353">
            <text:p>Description</text:p>
          </table:table-cell>
          <table:table-cell office:value-type="string" table:style-name="ce354">
            <text:p>Revenue (£ GBP)</text:p>
          </table:table-cell>
          <table:table-cell office:value-type="string" table:style-name="ce354">
            <text:p>Quantity (kg)</text:p>
          </table:table-cell>
          <table:table-cell office:value-type="string" table:style-name="ce355">
            <text:p>Source Documents</text:p>
          </table:table-cell>
          <table:table-cell table:style-name="ce2"/>
          <table:table-cell office:value-type="string" table:style-name="ce353">
            <text:p>Description</text:p>
          </table:table-cell>
          <table:table-cell office:value-type="string" table:style-name="ce218">
            <text:p>Revenue (£ GBP)</text:p>
          </table:table-cell>
          <table:table-cell office:value-type="string" table:style-name="ce218">
            <text:p>Quantity (kg)</text:p>
          </table:table-cell>
          <table:table-cell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style-name="ro43">
          <table:table-cell table:style-name="ce220"/>
          <table:table-cell office:value-type="string" table:style-name="ce221">
            <text:p>Total sales revenue of<text:s/><text:span text:style-name="T8">all goods</text:span><text:s/>as per Income Statement for your most recent accounting period</text:p>
          </table:table-cell>
          <table:table-cell office:value-type="float" office:value="108708534" table:style-name="ce169">
            <text:p>108,708,534</text:p>
          </table:table-cell>
          <table:table-cell table:number-columns-spanned="1" table:number-rows-spanned="4" table:style-name="ce377"/>
          <table:table-cell office:value-type="string" table:style-name="ce356">
            <text:p>Income Statement</text:p>
          </table:table-cell>
          <table:table-cell table:style-name="ce2"/>
          <table:table-cell office:value-type="string" table:style-name="ce357">
            <text:p>Total sales of<text:s/><text:span text:style-name="T10">like goods</text:span><text:s/>on the domestic market</text:p>
          </table:table-cell>
          <table:table-cell office:value-type="float" office:value="25000000" table:style-name="ce169">
            <text:p>25,000,000</text:p>
          </table:table-cell>
          <table:table-cell office:value-type="float" office:value="6000000" table:style-name="ce358">
            <text:p>6,000,000</text:p>
          </table:table-cell>
          <table:table-cell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style-name="ro34">
          <table:table-cell table:style-name="ce217"/>
          <table:table-cell office:value-type="string" table:style-name="ce224">
            <text:p>Variance</text:p>
          </table:table-cell>
          <table:table-cell office:value-type="float" office:value="0" table:formula="of:=[.C12]-[.C14]" table:style-name="ce485">
            <text:p>-</text:p>
          </table:table-cell>
          <table:covered-table-cell/>
          <table:table-cell office:value-type="string" table:style-name="ce359">
            <text:p>Please provide explanation of the variance here</text:p>
          </table:table-cell>
          <table:table-cell table:style-name="ce2"/>
          <table:table-cell office:value-type="string" table:style-name="ce224">
            <text:p>Total sales of<text:s/><text:span text:style-name="T10">all other goods</text:span><text:s/>to the domestic market</text:p>
          </table:table-cell>
          <table:table-cell office:value-type="float" office:value="80000000" table:style-name="ce179">
            <text:p>80,000,000</text:p>
          </table:table-cell>
          <table:table-cell office:value-type="float" office:value="9000000" table:style-name="ce360">
            <text:p>9,000,000</text:p>
          </table:table-cell>
          <table:table-cell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style-name="ro51">
          <table:table-cell table:style-name="ce217"/>
          <table:table-cell office:value-type="string" table:style-name="ce228">
            <text:p>Total sales revenue of<text:s/><text:span text:style-name="T8">all goods</text:span><text:s/>during the most recent accounting period as stated in your mangement accounts</text:p>
          </table:table-cell>
          <table:table-cell office:value-type="float" office:value="108708534" table:formula="of:=IF([.C12]&gt;[.C17];[.C15]+[.C17];[.C17]-[.C15])" table:style-name="ce225">
            <text:p>108,708,534</text:p>
          </table:table-cell>
          <table:covered-table-cell/>
          <table:table-cell table:style-name="ce361"/>
          <table:table-cell table:style-name="ce2"/>
          <table:table-cell office:value-type="string" table:style-name="ce362">
            <text:p>Total sales of<text:s/><text:span text:style-name="T8">all goods</text:span></text:p>
          </table:table-cell>
          <table:table-cell office:value-type="float" office:value="105000000" table:formula="of:=SUM([.H12:.H13])" table:style-name="ce363">
            <text:p>105,000,000</text:p>
          </table:table-cell>
          <table:table-cell office:value-type="float" office:value="15000000" table:formula="of:=SUM([.I12:.I13])" table:style-name="ce364">
            <text:p>15,000,000</text:p>
          </table:table-cell>
          <table:table-cell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style-name="ro52">
          <table:table-cell table:style-name="ce217"/>
          <table:table-cell office:value-type="string" table:style-name="ce230">
            <text:p>Difference in total sales revenue of<text:s/><text:span text:style-name="T10">all goods</text:span><text:s/>between POI and accounting periods</text:p>
          </table:table-cell>
          <table:table-cell table:style-name="ce172"/>
          <table:covered-table-cell/>
          <table:table-cell table:style-name="ce365"/>
          <table:table-cell table:style-name="ce2"/>
          <table:table-cell table:number-columns-repeated="4" table:style-name="ce50"/>
          <table:table-cell table:number-columns-repeated="3" table:style-name="ce2"/>
          <table:table-cell table:number-columns-repeated="15" table:style-name="ce210"/>
          <table:table-cell table:number-columns-repeated="16356" table:style-name="ce50"/>
        </table:table-row>
        <table:table-row table:style-name="ro13">
          <table:table-cell table:number-columns-repeated="2" table:style-name="ce217"/>
          <table:table-cell table:number-columns-repeated="2" table:style-name="ce233"/>
          <table:table-cell table:style-name="ce217"/>
          <table:table-cell table:style-name="ce2"/>
          <table:table-cell table:number-columns-repeated="3" table:style-name="ce25"/>
          <table:table-cell table:style-name="ce50"/>
          <table:table-cell table:number-columns-repeated="3" table:style-name="ce2"/>
          <table:table-cell table:number-columns-repeated="15" table:style-name="ce210"/>
          <table:table-cell table:number-columns-repeated="16356" table:style-name="ce50"/>
        </table:table-row>
        <table:table-row table:style-name="ro16">
          <table:table-cell table:style-name="ce217"/>
          <table:table-cell office:value-type="string" table:style-name="ce221">
            <text:p>Total sales revenue/quantity of<text:s/><text:span text:style-name="T8">all goods</text:span><text:s/>during the POI as stated in your management accounts</text:p>
          </table:table-cell>
          <table:table-cell office:value-type="float" office:value="108708534" table:style-name="ce169">
            <text:p>108,708,534</text:p>
          </table:table-cell>
          <table:table-cell office:value-type="float" office:value="32537654.655999999" table:formula="of:=['3)_Cost_to_make_and_sell'.C49]" table:style-name="ce169">
            <text:p>32,537,655</text:p>
          </table:table-cell>
          <table:table-cell office:value-type="string" table:style-name="ce356">
            <text:p>Management accounts</text:p>
          </table:table-cell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6">
          <table:table-cell table:style-name="ce217"/>
          <table:table-cell office:value-type="string" table:style-name="ce230">
            <text:p>Variance</text:p>
          </table:table-cell>
          <table:table-cell office:value-type="float" office:value="0" table:formula="of:=[.C17]-[.C20]" table:style-name="ce486">
            <text:p>-</text:p>
          </table:table-cell>
          <table:table-cell office:value-type="float" office:value="0" table:formula="of:=[.D17]-[.D20]" table:style-name="ce487">
            <text:p>-</text:p>
          </table:table-cell>
          <table:table-cell office:value-type="string" table:style-name="ce359">
            <text:p>Please provide explanation of any differences here</text:p>
          </table:table-cell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13">
          <table:table-cell table:number-columns-repeated="2" table:style-name="ce217"/>
          <table:table-cell table:number-columns-repeated="2" table:style-name="ce233"/>
          <table:table-cell table:style-name="ce217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53">
          <table:table-cell table:style-name="ce217"/>
          <table:table-cell office:value-type="string" table:style-name="ce221">
            <text:p>Total sales revenue/quantity of<text:s/><text:span text:style-name="T8">all goods</text:span><text:s/>sold during the POI</text:p>
          </table:table-cell>
          <table:table-cell office:value-type="float" office:value="108708534" table:formula="of:=SUM([.C21:.C25])" table:style-name="ce246">
            <text:p>108,708,534</text:p>
          </table:table-cell>
          <table:table-cell office:value-type="float" office:value="32537654.655999981" table:formula="of:=SUM([.D21:.D25])" table:style-name="ce246">
            <text:p>32,537,655</text:p>
          </table:table-cell>
          <table:table-cell table:style-name="ce367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54">
          <table:table-cell table:style-name="ce217"/>
          <table:table-cell office:value-type="string" table:style-name="ce228">
            <text:p>Sales revenue/quantity of<text:s/><text:span text:style-name="T8">like goods</text:span><text:s/>during the POI</text:p>
          </table:table-cell>
          <table:table-cell office:value-type="float" office:value="81980623.159999996" table:formula="of:=[.C27]" table:style-name="ce225">
            <text:p>81,980,623</text:p>
          </table:table-cell>
          <table:table-cell office:value-type="float" office:value="24806515.543999989" table:formula="of:=[.D27]" table:style-name="ce225">
            <text:p>24,806,516</text:p>
          </table:table-cell>
          <table:table-cell table:style-name="ce361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54">
          <table:table-cell table:style-name="ce240"/>
          <table:table-cell office:value-type="string" table:style-name="ce224">
            <text:p>Sales revenue/quantity of good A during the POI</text:p>
          </table:table-cell>
          <table:table-cell office:value-type="float" office:value="26727910.840000004" table:formula="of:=[.C12]-[.C27]" table:style-name="ce179">
            <text:p>26,727,911</text:p>
          </table:table-cell>
          <table:table-cell office:value-type="float" office:value="7731139.1119999904" table:style-name="ce179">
            <text:p>7,731,139</text:p>
          </table:table-cell>
          <table:table-cell office:value-type="string" table:style-name="ce368">
            <text:p>Management accounts - COPA</text:p>
          </table:table-cell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54">
          <table:table-cell table:style-name="ce240"/>
          <table:table-cell office:value-type="string" table:style-name="ce224">
            <text:p>Sales revenue/quantity of good B during the POI</text:p>
          </table:table-cell>
          <table:table-cell table:style-name="ce179"/>
          <table:table-cell office:value-type="float" office:value="0" table:style-name="ce179">
            <text:p>-</text:p>
          </table:table-cell>
          <table:table-cell table:style-name="ce36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54">
          <table:table-cell table:style-name="ce240"/>
          <table:table-cell office:value-type="string" table:style-name="ce224">
            <text:p>Sales revenue/quantity of good C during the POI</text:p>
          </table:table-cell>
          <table:table-cell table:number-columns-repeated="2" table:style-name="ce179"/>
          <table:table-cell table:style-name="ce368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54">
          <table:table-cell table:style-name="ce240"/>
          <table:table-cell office:value-type="string" table:style-name="ce230">
            <text:p>Sales revenue/quantity of good D during the POI</text:p>
            <text:p>(add new lines if required)</text:p>
          </table:table-cell>
          <table:table-cell table:number-columns-repeated="2" table:style-name="ce369"/>
          <table:table-cell table:style-name="ce365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13">
          <table:table-cell table:number-columns-repeated="2" table:style-name="ce240"/>
          <table:table-cell table:number-columns-repeated="2" table:style-name="ce243"/>
          <table:table-cell table:style-name="ce240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11">
          <table:table-cell table:style-name="ce240"/>
          <table:table-cell office:value-type="string" table:style-name="ce244">
            <text:p>Total sales revenue/quantity of<text:s/><text:span text:style-name="T8">like goods</text:span><text:s/>during the POI</text:p>
          </table:table-cell>
          <table:table-cell office:value-type="float" office:value="81980623.159999996" table:formula="of:=SUM([.C28:.C29])" table:style-name="ce246">
            <text:p>81,980,623</text:p>
          </table:table-cell>
          <table:table-cell office:value-type="float" office:value="24806515.543999989" table:formula="of:=SUM([.D28:.D29])" table:style-name="ce246">
            <text:p>24,806,516</text:p>
          </table:table-cell>
          <table:table-cell table:style-name="ce367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14">
          <table:table-cell table:style-name="ce240"/>
          <table:table-cell office:value-type="string" table:style-name="ce235">
            <text:p>Sales revenue/quantity <text:s/>of the<text:s/><text:span text:style-name="T10">like goods</text:span><text:s/>on the UK market during the POI</text:p>
          </table:table-cell>
          <table:table-cell office:value-type="float" office:value="7338375.1000000024" table:style-name="ce179">
            <text:p>7,338,375</text:p>
          </table:table-cell>
          <table:table-cell office:value-type="float" office:value="2168251.6879999898" table:style-name="ce179">
            <text:p>2,168,252</text:p>
          </table:table-cell>
          <table:table-cell office:value-type="string" table:style-name="ce368">
            <text:p>COPA Report</text:p>
          </table:table-cell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14">
          <table:table-cell table:style-name="ce240"/>
          <table:table-cell office:value-type="string" table:style-name="ce249">
            <text:p>Sales revenue/quantity of the<text:s/><text:span text:style-name="T10">like goods</text:span><text:s/>on export markets during the POI</text:p>
          </table:table-cell>
          <table:table-cell office:value-type="float" office:value="74642248.059999987" table:style-name="ce172">
            <text:p>74,642,248</text:p>
          </table:table-cell>
          <table:table-cell office:value-type="float" office:value="22638263.855999999" table:style-name="ce172">
            <text:p>22,638,264</text:p>
          </table:table-cell>
          <table:table-cell office:value-type="string" table:style-name="ce370">
            <text:p>COPA Report</text:p>
          </table:table-cell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2">
          <table:table-cell table:number-columns-repeated="2" table:style-name="ce240"/>
          <table:table-cell table:style-name="ce243"/>
          <table:table-cell table:style-name="ce37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2">
          <table:table-cell table:style-name="ce217"/>
          <table:table-cell table:style-name="ce2"/>
          <table:table-cell table:number-columns-repeated="2" table:style-name="ce20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style-name="ro2">
          <table:table-cell table:style-name="ce217"/>
          <table:table-cell table:style-name="ce2"/>
          <table:table-cell table:number-columns-repeated="2" table:style-name="ce201"/>
          <table:table-cell table:style-name="ce251"/>
          <table:table-cell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/>
        </table:table-row>
        <table:table-row table:number-rows-repeated="2" table:style-name="ro2">
          <table:table-cell table:style-name="ce217"/>
          <table:table-cell table:style-name="ce2"/>
          <table:table-cell table:number-columns-repeated="2" table:style-name="ce20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number-rows-repeated="3"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5" table:style-name="ce2"/>
          <table:table-cell table:style-name="ce25"/>
          <table:table-cell table:number-columns-repeated="3" table:style-name="ce2"/>
          <table:table-cell table:number-columns-repeated="15" table:style-name="ce210"/>
          <table:table-cell table:number-columns-repeated="16356" table:style-name="ce25"/>
        </table:table-row>
        <table:table-row table:style-name="ro2">
          <table:table-cell table:style-name="ce2"/>
          <table:table-cell table:style-name="ce25"/>
          <table:table-cell table:number-columns-repeated="2" table:style-name="ce75"/>
          <table:table-cell table:style-name="ce25"/>
          <table:table-cell table:style-name="ce2"/>
          <table:table-cell table:style-name="ce251"/>
          <table:table-cell table:style-name="ce2"/>
          <table:table-cell table:style-name="ce25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number-rows-repeated="2" table:style-name="ro2">
          <table:table-cell table:style-name="ce2"/>
          <table:table-cell table:style-name="ce25"/>
          <table:table-cell table:number-columns-repeated="2" table:style-name="ce75"/>
          <table:table-cell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"/>
          <table:table-cell table:style-name="ce25"/>
          <table:table-cell table:number-columns-repeated="2" table:style-name="ce75"/>
          <table:table-cell table:style-name="ce25"/>
          <table:table-cell table:style-name="ce2"/>
          <table:table-cell table:style-name="ce251"/>
          <table:table-cell table:style-name="ce2"/>
          <table:table-cell table:style-name="ce25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number-rows-repeated="2" table:style-name="ro2">
          <table:table-cell table:style-name="ce2"/>
          <table:table-cell table:style-name="ce25"/>
          <table:table-cell table:number-columns-repeated="2" table:style-name="ce75"/>
          <table:table-cell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"/>
          <table:table-cell table:style-name="ce25"/>
          <table:table-cell table:number-columns-repeated="2" table:style-name="ce75"/>
          <table:table-cell table:style-name="ce25"/>
          <table:table-cell table:style-name="ce2"/>
          <table:table-cell table:style-name="ce251"/>
          <table:table-cell table:style-name="ce2"/>
          <table:table-cell table:style-name="ce251"/>
          <table:table-cell table:number-columns-repeated="2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"/>
          <table:table-cell table:style-name="ce25"/>
          <table:table-cell table:number-columns-repeated="2" table:style-name="ce75"/>
          <table:table-cell table:style-name="ce25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6" table:style-name="ce2"/>
          <table:table-cell table:number-columns-repeated="4" table:style-name="ce25"/>
          <table:table-cell table:number-columns-repeated="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14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number-columns-repeated="13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style-name="ce251"/>
          <table:table-cell table:style-name="ce2"/>
          <table:table-cell table:style-name="ce251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number-columns-repeated="3" table:style-name="ce252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style-name="ce251"/>
          <table:table-cell table:style-name="ce2"/>
          <table:table-cell table:style-name="ce372"/>
          <table:table-cell table:style-name="ce201"/>
          <table:table-cell table:style-name="ce251"/>
          <table:table-cell table:style-name="ce2"/>
          <table:table-cell table:number-columns-repeated="3" table:style-name="ce252"/>
          <table:table-cell table:number-columns-repeated="9" table:style-name="ce2"/>
          <table:table-cell table:number-columns-repeated="15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number-columns-repeated="3" table:style-name="ce252"/>
          <table:table-cell table:style-name="ce2"/>
          <table:table-cell table:number-columns-repeated="23" table:style-name="ce210"/>
          <table:table-cell table:number-columns-repeated="16351"/>
        </table:table-row>
        <table:table-row table:style-name="ro2">
          <table:table-cell table:number-columns-repeated="2" table:style-name="ce2"/>
          <table:table-cell table:number-columns-repeated="2" table:style-name="ce201"/>
          <table:table-cell table:number-columns-repeated="2" table:style-name="ce2"/>
          <table:table-cell table:number-columns-repeated="3" table:style-name="ce252"/>
          <table:table-cell table:number-columns-repeated="24" table:style-name="ce210"/>
          <table:table-cell table:number-columns-repeated="16351"/>
        </table:table-row>
        <table:table-row table:number-rows-repeated="21" table:style-name="ro2">
          <table:table-cell table:style-name="ce210"/>
          <table:table-cell table:style-name="ce252"/>
          <table:table-cell table:number-columns-repeated="2" table:style-name="ce373"/>
          <table:table-cell table:style-name="ce252"/>
          <table:table-cell table:style-name="ce210"/>
          <table:table-cell table:number-columns-repeated="3" table:style-name="ce252"/>
          <table:table-cell table:number-columns-repeated="24" table:style-name="ce210"/>
          <table:table-cell table:number-columns-repeated="16351"/>
        </table:table-row>
        <table:table-row table:number-rows-repeated="5" table:style-name="ro2">
          <table:table-cell table:style-name="ce210"/>
          <table:table-cell table:style-name="ce252"/>
          <table:table-cell table:number-columns-repeated="2" table:style-name="ce373"/>
          <table:table-cell table:style-name="ce252"/>
          <table:table-cell table:style-name="ce210"/>
          <table:table-cell table:number-columns-repeated="3" table:style-name="ce252"/>
          <table:table-cell table:number-columns-repeated="17" table:style-name="ce210"/>
          <table:table-cell table:number-columns-repeated="16358" table:style-name="ce25"/>
        </table:table-row>
        <table:table-row table:number-rows-repeated="13" table:style-name="ro2">
          <table:table-cell table:style-name="ce210"/>
          <table:table-cell table:style-name="ce252"/>
          <table:table-cell table:number-columns-repeated="2" table:style-name="ce373"/>
          <table:table-cell table:style-name="ce252"/>
          <table:table-cell table:style-name="ce210"/>
          <table:table-cell table:number-columns-repeated="3" table:style-name="ce252"/>
          <table:table-cell table:number-columns-repeated="17" table:style-name="ce210"/>
          <table:table-cell table:number-columns-repeated="16358"/>
        </table:table-row>
        <table:table-row table:number-rows-repeated="3" table:style-name="ro2">
          <table:table-cell table:style-name="ce210"/>
          <table:table-cell table:style-name="ce252"/>
          <table:table-cell table:number-columns-repeated="2" table:style-name="ce373"/>
          <table:table-cell table:style-name="ce252"/>
          <table:table-cell table:style-name="ce210"/>
          <table:table-cell table:number-columns-repeated="3" table:style-name="ce26"/>
          <table:table-cell table:number-columns-repeated="17" table:style-name="ce210"/>
          <table:table-cell table:number-columns-repeated="16358"/>
        </table:table-row>
        <table:table-row table:number-rows-repeated="5" table:style-name="ro2">
          <table:table-cell table:style-name="ce210"/>
          <table:table-cell table:style-name="ce252"/>
          <table:table-cell table:number-columns-repeated="2" table:style-name="ce373"/>
          <table:table-cell table:style-name="ce252"/>
          <table:table-cell table:style-name="ce210"/>
          <table:table-cell table:number-columns-repeated="3" table:style-name="ce26"/>
          <table:table-cell table:style-name="ce25"/>
          <table:table-cell table:number-columns-repeated="16" table:style-name="ce210"/>
          <table:table-cell table:number-columns-repeated="16358"/>
        </table:table-row>
        <table:table-row table:number-rows-repeated="3" table:style-name="ro2">
          <table:table-cell table:style-name="ce210"/>
          <table:table-cell table:style-name="ce26"/>
          <table:table-cell table:number-columns-repeated="2" table:style-name="ce77"/>
          <table:table-cell table:style-name="ce26"/>
          <table:table-cell table:style-name="ce210"/>
          <table:table-cell table:number-columns-repeated="3" table:style-name="ce26"/>
          <table:table-cell table:style-name="ce25"/>
          <table:table-cell table:number-columns-repeated="16" table:style-name="ce210"/>
          <table:table-cell table:number-columns-repeated="16358"/>
        </table:table-row>
        <table:table-row table:number-rows-repeated="1048456" table:style-name="ro7">
          <table:table-cell table:number-columns-repeated="16384"/>
        </table:table-row>
      </table:table>
      <table:table table:name="9)_Injury" table:style-name="ta3">
        <table:table-column table:style-name="co1" table:default-cell-style-name="ce26"/>
        <table:table-column table:style-name="co44" table:default-cell-style-name="ce26"/>
        <table:table-column table:style-name="co3" table:number-columns-repeated="23" table:default-cell-style-name="ce26"/>
        <table:table-column table:style-name="co45" table:default-cell-style-name="ce26"/>
        <table:table-column table:style-name="co3" table:number-columns-repeated="4" table:default-cell-style-name="ce26"/>
        <table:table-column table:style-name="co46" table:default-cell-style-name="ce26"/>
        <table:table-column table:style-name="co21" table:default-cell-style-name="ce26"/>
        <table:table-column table:style-name="co4" table:number-columns-repeated="16352" table:default-cell-style-name="ce26"/>
        <table:table-row table:style-name="ro4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5"/>
        </table:table-row>
        <table:table-row table:style-name="ro4">
          <table:table-cell table:number-columns-repeated="52" table:style-name="ce25"/>
          <table:table-cell table:number-columns-repeated="16332" table:style-name="ce26"/>
        </table:table-row>
        <table:table-row table:style-name="ro8">
          <table:table-cell table:style-name="ce25"/>
          <table:table-cell office:value-type="string" table:number-columns-spanned="3" table:number-rows-spanned="1" table:style-name="ce276">
            <text:p>Annex 9 - Injury</text:p>
          </table:table-cell>
          <table:covered-table-cell table:number-columns-repeated="2"/>
          <table:table-cell table:number-columns-repeated="49" table:style-name="ce25"/>
          <table:table-cell table:number-columns-repeated="16331"/>
        </table:table-row>
        <table:table-row table:style-name="ro1">
          <table:table-cell table:style-name="ce25"/>
          <table:table-cell office:value-type="string" table:style-name="ce78">
            <text:p>Case no.:</text:p>
          </table:table-cell>
          <table:table-cell office:value-type="string" table:number-columns-spanned="2" table:number-rows-spanned="1" table:style-name="ce301">
            <text:p>TD0034</text:p>
          </table:table-cell>
          <table:covered-table-cell/>
          <table:table-cell table:number-columns-repeated="49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81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73">
            <text:p>Bridon International Limited</text:p>
          </table:table-cell>
          <table:covered-table-cell/>
          <table:table-cell table:number-columns-repeated="49" table:style-name="ce25"/>
          <table:table-cell table:number-columns-repeated="16331"/>
        </table:table-row>
        <table:table-row table:style-name="ro2">
          <table:table-cell table:number-columns-repeated="28" table:style-name="ce25"/>
          <table:table-cell table:style-name="ce378"/>
          <table:table-cell table:number-columns-repeated="24" table:style-name="ce25"/>
          <table:table-cell table:number-columns-repeated="16331"/>
        </table:table-row>
        <table:table-row table:style-name="ro3">
          <table:table-cell table:style-name="ce50"/>
          <table:table-cell table:style-name="ce379"/>
          <table:table-cell office:value-type="string" table:number-columns-spanned="3" table:number-rows-spanned="1" table:style-name="ce74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74">
            <text:p>Export sales of like goods</text:p>
          </table:table-cell>
          <table:covered-table-cell/>
          <table:table-cell office:value-type="string" table:number-columns-spanned="2" table:number-rows-spanned="1" table:style-name="ce74">
            <text:p>Domestic sales of like goods</text:p>
          </table:table-cell>
          <table:covered-table-cell/>
          <table:table-cell office:value-type="string" table:number-columns-spanned="5" table:number-rows-spanned="1" table:style-name="ce74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74">
            <text:p>Output</text:p>
          </table:table-cell>
          <table:covered-table-cell/>
          <table:table-cell office:value-type="string" table:style-name="ce380">
            <text:p>Captive use</text:p>
          </table:table-cell>
          <table:table-cell office:value-type="string" table:style-name="ce380">
            <text:p>Market share (%)</text:p>
          </table:table-cell>
          <table:table-cell office:value-type="string" table:number-columns-spanned="6" table:number-rows-spanned="1" table:style-name="ce74">
            <text:p>Stocks</text:p>
          </table:table-cell>
          <table:covered-table-cell table:number-columns-repeated="5"/>
          <table:table-cell office:value-type="string" table:number-columns-spanned="4" table:number-rows-spanned="1" table:style-name="ce74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74">
            <text:p>Capacity</text:p>
          </table:table-cell>
          <table:covered-table-cell/>
          <table:table-cell office:value-type="string" table:number-columns-spanned="2" table:number-rows-spanned="1" table:style-name="ce74">
            <text:p>Cashflow</text:p>
          </table:table-cell>
          <table:covered-table-cell/>
          <table:table-cell table:number-columns-repeated="21" table:style-name="ce50"/>
          <table:table-cell table:number-columns-repeated="16331" table:style-name="ce52"/>
        </table:table-row>
        <table:table-row table:style-name="ro55">
          <table:table-cell table:style-name="ce306"/>
          <table:table-cell office:value-type="string" table:style-name="ce269">
            <text:p>Year</text:p>
          </table:table-cell>
          <table:table-cell office:value-type="string" table:style-name="ce269">
            <text:p>Total turnover of whole company (£ GBP)</text:p>
          </table:table-cell>
          <table:table-cell office:value-type="string" table:style-name="ce270">
            <text:p>Turnover related to like goods (£ GBP)</text:p>
          </table:table-cell>
          <table:table-cell office:value-type="string" table:style-name="ce322">
            <text:p>Turnover related to other goods (£ GBP)</text:p>
          </table:table-cell>
          <table:table-cell office:value-type="string" table:style-name="ce321">
            <text:p>Export sales by volume (kg)</text:p>
          </table:table-cell>
          <table:table-cell office:value-type="string" table:style-name="ce322">
            <text:p>Export sales by value (£ GBP)</text:p>
          </table:table-cell>
          <table:table-cell office:value-type="string" table:style-name="ce321">
            <text:p>Domestic sales by volume (kg)</text:p>
          </table:table-cell>
          <table:table-cell office:value-type="string" table:style-name="ce322">
            <text:p>Domestic sales by value (£ GBP)</text:p>
          </table:table-cell>
          <table:table-cell office:value-type="string" table:style-name="ce321">
            <text:p>Total net operating profit after tax (NOPAT) for whole company (£ GBP)</text:p>
          </table:table-cell>
          <table:table-cell office:value-type="string" table:style-name="ce321">
            <text:p>Net operating profit after tax (NOPAT) from like goods (£ GBP)</text:p>
          </table:table-cell>
          <table:table-cell office:value-type="string" table:style-name="ce321">
            <text:p>Average net operating profit after tax (NOPAT) margin of like goods (%)</text:p>
          </table:table-cell>
          <table:table-cell office:value-type="string" table:style-name="ce321">
            <text:p>Total interest expense incurred for whole company (£ GBP)</text:p>
          </table:table-cell>
          <table:table-cell office:value-type="string" table:style-name="ce321">
            <text:p>Finance costs (e.g. interest) incurred for like goods (£ GBP)</text:p>
          </table:table-cell>
          <table:table-cell office:value-type="string" table:style-name="ce269">
            <text:p>Output by volume (kg)</text:p>
          </table:table-cell>
          <table:table-cell office:value-type="string" table:style-name="ce381">
            <text:p>Output by value (£ GBP)</text:p>
          </table:table-cell>
          <table:table-cell office:value-type="string" table:style-name="ce381">
            <text:p>Captive use of like goods (kg)</text:p>
          </table:table-cell>
          <table:table-cell office:value-type="string" table:style-name="ce381">
            <text:p>For like goods, the percentage of UK market total sales that are manufactured by you</text:p>
          </table:table-cell>
          <table:table-cell office:value-type="string" table:style-name="ce321">
            <text:p>Stocks at year end, total volume (kg)</text:p>
          </table:table-cell>
          <table:table-cell office:value-type="string" table:style-name="ce270">
            <text:p>Stocks at year end, total value (£ GBP)</text:p>
          </table:table-cell>
          <table:table-cell office:value-type="string" table:style-name="ce270">
            <text:p>Stocks at year end, volume manufactured by you in UK (kg)</text:p>
          </table:table-cell>
          <table:table-cell office:value-type="string" table:style-name="ce270">
            <text:p>Stocks at year end, total value manufactured by you in UK (£ GBP)</text:p>
          </table:table-cell>
          <table:table-cell office:value-type="string" table:style-name="ce270">
            <text:p>Stocks at year end, total volume purchased (kg)</text:p>
          </table:table-cell>
          <table:table-cell office:value-type="string" table:style-name="ce322">
            <text:p>Stocks at year end, total value purchased (£ GBP)</text:p>
          </table:table-cell>
          <table:table-cell office:value-type="string" table:style-name="ce382">
            <text:p>Total number of employees (FTE)</text:p>
          </table:table-cell>
          <table:table-cell office:value-type="string" table:style-name="ce270">
            <text:p>Number of employees for like goods (FTE)</text:p>
          </table:table-cell>
          <table:table-cell office:value-type="string" table:style-name="ce270">
            <text:p>Average output in volume per employee for like goods (FTE)</text:p>
          </table:table-cell>
          <table:table-cell office:value-type="string" table:style-name="ce322">
            <text:p>Median wage for FTE engaged in activites related to the like goods (£ GBP)</text:p>
          </table:table-cell>
          <table:table-cell office:value-type="string" table:style-name="ce321">
            <text:p>Production capacity for like goods (units or weight)</text:p>
          </table:table-cell>
          <table:table-cell office:value-type="string" table:style-name="ce322">
            <text:p>Production capacity utilisation for like goods (%)</text:p>
          </table:table-cell>
          <table:table-cell office:value-type="string" table:style-name="ce321">
            <text:p>Net Cash Flow for all goods (£ GBP)</text:p>
          </table:table-cell>
          <table:table-cell office:value-type="string" table:style-name="ce321">
            <text:p>Net Cash Flow for like goods (£ GBP)</text:p>
          </table:table-cell>
          <table:table-cell table:number-columns-repeated="21" table:style-name="ce306"/>
          <table:table-cell table:number-columns-repeated="16331" table:style-name="ce383"/>
        </table:table-row>
        <table:table-row table:style-name="ro56">
          <table:table-cell table:number-columns-spanned="1" table:number-rows-spanned="4" table:style-name="ce417"/>
          <table:table-cell office:value-type="string" table:style-name="ce384">
            <text:p>POI -3 years (01/01/2019 - 31/12/2019)</text:p>
          </table:table-cell>
          <table:table-cell office:value-type="float" office:value="99354525" table:style-name="ce385">
            <text:p>99,354,525</text:p>
          </table:table-cell>
          <table:table-cell office:value-type="string" table:style-name="ce386">
            <text:p>redacted for conf</text:p>
          </table:table-cell>
          <table:table-cell office:value-type="string" table:style-name="ce387">
            <text:p>redacted for conf</text:p>
          </table:table-cell>
          <table:table-cell office:value-type="float" office:value="17587515.294000011" table:style-name="ce388">
            <text:p>17,587,515</text:p>
          </table:table-cell>
          <table:table-cell office:value-type="string" table:style-name="ce387">
            <text:p>redacted for conf</text:p>
          </table:table-cell>
          <table:table-cell office:value-type="float" office:value="2981444.8030000012" table:style-name="ce388">
            <text:p>2,981,445</text:p>
          </table:table-cell>
          <table:table-cell office:value-type="string" table:style-name="ce387">
            <text:p>redacted for conf</text:p>
          </table:table-cell>
          <table:table-cell office:value-type="string" table:style-name="ce475">
            <text:p>Total net operating profit after tax (NOPAT) for whole company (£ GBP)</text:p>
          </table:table-cell>
          <table:table-cell office:value-type="string" table:style-name="ce475">
            <text:p>Net operating profit after tax (NOPAT) from like goods (£ GBP)</text:p>
          </table:table-cell>
          <table:table-cell office:value-type="string" table:style-name="ce475">
            <text:p>Average net operating profit after tax (NOPAT) margin of like goods (%)</text:p>
          </table:table-cell>
          <table:table-cell office:value-type="float" office:value="2347150" table:style-name="ce389">
            <text:p>2,347,150</text:p>
          </table:table-cell>
          <table:table-cell office:value-type="float" office:value="-3203709.9600000004" table:style-name="ce389">
            <text:p>-3,203,710</text:p>
          </table:table-cell>
          <table:table-cell office:value-type="float" office:value="23056731" table:style-name="ce385">
            <text:p>23,056,731</text:p>
          </table:table-cell>
          <table:table-cell office:value-type="float" office:value="0" table:formula="of:=([.G9]+[.I9])/([.F9]+[.H9])*[.O9]" table:style-name="ce391">
            <text:p>#VALUE!</text:p>
          </table:table-cell>
          <table:table-cell office:value-type="float" office:value="0" table:style-name="ce391">
            <text:p>-</text:p>
          </table:table-cell>
          <table:table-cell office:value-type="string" table:style-name="ce391">
            <text:p>No info</text:p>
          </table:table-cell>
          <table:table-cell office:value-type="string" table:style-name="ce388">
            <text:p>not available</text:p>
          </table:table-cell>
          <table:table-cell office:value-type="float" office:value="16015649.74999997" table:style-name="ce386">
            <text:p>16,015,650</text:p>
          </table:table-cell>
          <table:table-cell office:value-type="string" table:style-name="ce388">
            <text:p>not available</text:p>
          </table:table-cell>
          <table:table-cell office:value-type="float" office:value="16015413.08999997" table:formula="of:=[.T9]-[.X9]" table:style-name="ce386">
            <text:p>16,015,413</text:p>
          </table:table-cell>
          <table:table-cell office:value-type="string" table:style-name="ce388">
            <text:p>not available</text:p>
          </table:table-cell>
          <table:table-cell office:value-type="float" office:value="236.66000000000349" table:style-name="ce387">
            <text:p>237</text:p>
          </table:table-cell>
          <table:table-cell office:value-type="float" office:value="577" table:style-name="ce392">
            <text:p>577</text:p>
          </table:table-cell>
          <table:table-cell office:value-type="float" office:value="412.33333333333331" table:style-name="ce393">
            <text:p>412</text:p>
          </table:table-cell>
          <table:table-cell office:value-type="float" office:value="55917.698464025874" table:formula="of:=23056731/[.Z9]" table:style-name="ce386">
            <text:p>55,918</text:p>
          </table:table-cell>
          <table:table-cell office:value-type="float" office:value="41176.957227162493" table:formula="of:=16978632.03/[.Z9]" table:style-name="ce387">
            <text:p>41,177</text:p>
          </table:table-cell>
          <table:table-cell office:value-type="float" office:value="45500000" table:style-name="ce388">
            <text:p>45,500,000</text:p>
          </table:table-cell>
          <table:table-cell office:value-type="percentage" office:value="0.50674134065934062" table:formula="of:=[.O9]/[.AC9]" table:style-name="ce394">
            <text:p>51%</text:p>
          </table:table-cell>
          <table:table-cell office:value-type="string" table:style-name="ce388">
            <text:p>not available</text:p>
          </table:table-cell>
          <table:table-cell office:value-type="string" table:style-name="ce387">
            <text:p>not available</text:p>
          </table:table-cell>
          <table:table-cell table:number-columns-repeated="21" table:style-name="ce25"/>
          <table:table-cell table:number-columns-repeated="16331"/>
        </table:table-row>
        <table:table-row table:style-name="ro56">
          <table:covered-table-cell/>
          <table:table-cell office:value-type="string" table:style-name="ce384">
            <text:p>POI -2 years (01/01/2020 - 31/12/2020)</text:p>
          </table:table-cell>
          <table:table-cell office:value-type="float" office:value="85469928" table:style-name="ce401">
            <text:p>85,469,928</text:p>
          </table:table-cell>
          <table:table-cell office:value-type="string" table:style-name="ce395">
            <text:p>redacted for conf</text:p>
          </table:table-cell>
          <table:table-cell office:value-type="string" table:style-name="ce396">
            <text:p>redacted for conf</text:p>
          </table:table-cell>
          <table:table-cell office:value-type="float" office:value="20693365.857000001" table:style-name="ce389">
            <text:p>20,693,366</text:p>
          </table:table-cell>
          <table:table-cell office:value-type="string" table:style-name="ce396">
            <text:p>redacted for conf</text:p>
          </table:table-cell>
          <table:table-cell office:value-type="float" office:value="2128663.2620000001" table:style-name="ce389">
            <text:p>2,128,663</text:p>
          </table:table-cell>
          <table:table-cell office:value-type="string" table:style-name="ce396">
            <text:p>redacted for conf</text:p>
          </table:table-cell>
          <table:table-cell office:value-type="float" office:value="-6515076" table:style-name="ce389">
            <text:p>-6,515,076</text:p>
          </table:table-cell>
          <table:table-cell office:value-type="float" office:value="-5149935" table:style-name="ce389">
            <text:p>-5,149,935</text:p>
          </table:table-cell>
          <table:table-cell table:style-name="ce390"/>
          <table:table-cell office:value-type="float" office:value="939505" table:style-name="ce389">
            <text:p>939,505</text:p>
          </table:table-cell>
          <table:table-cell office:value-type="float" office:value="-1045041.5999999999" table:style-name="ce389">
            <text:p>-1,045,042</text:p>
          </table:table-cell>
          <table:table-cell office:value-type="float" office:value="20898864" table:style-name="ce397">
            <text:p>20,898,864</text:p>
          </table:table-cell>
          <table:table-cell office:value-type="float" office:value="0" table:formula="of:=([.G10]+[.I10])/([.F10]+[.H10])*[.O10]" table:style-name="ce398">
            <text:p>#VALUE!</text:p>
          </table:table-cell>
          <table:table-cell office:value-type="float" office:value="0" table:style-name="ce398">
            <text:p>-</text:p>
          </table:table-cell>
          <table:table-cell office:value-type="string" table:style-name="ce398">
            <text:p>No info</text:p>
          </table:table-cell>
          <table:table-cell office:value-type="string" table:style-name="ce389">
            <text:p>not available</text:p>
          </table:table-cell>
          <table:table-cell office:value-type="float" office:value="16321121.279999999" table:style-name="ce395">
            <text:p>16,321,121</text:p>
          </table:table-cell>
          <table:table-cell office:value-type="string" table:style-name="ce388">
            <text:p>not available</text:p>
          </table:table-cell>
          <table:table-cell office:value-type="float" office:value="16242317.719999999" table:formula="of:=[.T10]-[.X10]" table:style-name="ce386">
            <text:p>16,242,318</text:p>
          </table:table-cell>
          <table:table-cell office:value-type="string" table:style-name="ce388">
            <text:p>not available</text:p>
          </table:table-cell>
          <table:table-cell office:value-type="float" office:value="78803.56" table:style-name="ce396">
            <text:p>78,804</text:p>
          </table:table-cell>
          <table:table-cell office:value-type="float" office:value="548" table:style-name="ce399">
            <text:p>548</text:p>
          </table:table-cell>
          <table:table-cell office:value-type="float" office:value="385.33333333333331" table:style-name="ce395">
            <text:p>385</text:p>
          </table:table-cell>
          <table:table-cell office:value-type="float" office:value="54235.806228373702" table:formula="of:=20898864/[.Z10]" table:style-name="ce395">
            <text:p>54,236</text:p>
          </table:table-cell>
          <table:table-cell office:value-type="float" office:value="35674.013356401389" table:formula="of:=13746386.48/[.Z10]" table:style-name="ce396">
            <text:p>35,674</text:p>
          </table:table-cell>
          <table:table-cell office:value-type="float" office:value="45500000" table:style-name="ce389">
            <text:p>45,500,000</text:p>
          </table:table-cell>
          <table:table-cell office:value-type="percentage" office:value="0.45931569230769231" table:formula="of:=[.O10]/[.AC10]" table:style-name="ce400">
            <text:p>46%</text:p>
          </table:table-cell>
          <table:table-cell office:value-type="string" table:style-name="ce389">
            <text:p>not available</text:p>
          </table:table-cell>
          <table:table-cell office:value-type="string" table:style-name="ce396">
            <text:p>not available</text:p>
          </table:table-cell>
          <table:table-cell table:number-columns-repeated="21" table:style-name="ce25"/>
          <table:table-cell table:number-columns-repeated="16331"/>
        </table:table-row>
        <table:table-row table:style-name="ro56">
          <table:covered-table-cell/>
          <table:table-cell office:value-type="string" table:style-name="ce384">
            <text:p>POI -1 year (01/01/2021 - 31/12/2021)</text:p>
          </table:table-cell>
          <table:table-cell office:value-type="float" office:value="94502746" table:style-name="ce401">
            <text:p>94,502,746</text:p>
          </table:table-cell>
          <table:table-cell office:value-type="string" table:style-name="ce395">
            <text:p>redacted for conf</text:p>
          </table:table-cell>
          <table:table-cell office:value-type="string" table:style-name="ce396">
            <text:p>redacted for conf</text:p>
          </table:table-cell>
          <table:table-cell office:value-type="float" office:value="23550621.140999995" table:style-name="ce389">
            <text:p>23,550,621</text:p>
          </table:table-cell>
          <table:table-cell office:value-type="string" table:style-name="ce396">
            <text:p>redacted for conf</text:p>
          </table:table-cell>
          <table:table-cell office:value-type="float" office:value="2274561.9340000013" table:style-name="ce389">
            <text:p>2,274,562</text:p>
          </table:table-cell>
          <table:table-cell office:value-type="string" table:style-name="ce396">
            <text:p>redacted for conf</text:p>
          </table:table-cell>
          <table:table-cell office:value-type="float" office:value="-850394" table:style-name="ce389">
            <text:p>-850,394</text:p>
          </table:table-cell>
          <table:table-cell office:value-type="float" office:value="1157898" table:style-name="ce389">
            <text:p>1,157,898</text:p>
          </table:table-cell>
          <table:table-cell table:style-name="ce390"/>
          <table:table-cell office:value-type="float" office:value="240867" table:style-name="ce389">
            <text:p>240,867</text:p>
          </table:table-cell>
          <table:table-cell office:value-type="float" office:value="-593458.20000000065" table:style-name="ce389">
            <text:p>-593,458</text:p>
          </table:table-cell>
          <table:table-cell office:value-type="float" office:value="22137247" table:style-name="ce397">
            <text:p>22,137,247</text:p>
          </table:table-cell>
          <table:table-cell office:value-type="float" office:value="0" table:formula="of:=([.G11]+[.I11])/([.F11]+[.H11])*[.O11]" table:style-name="ce398">
            <text:p>#VALUE!</text:p>
          </table:table-cell>
          <table:table-cell office:value-type="float" office:value="0" table:style-name="ce398">
            <text:p>-</text:p>
          </table:table-cell>
          <table:table-cell office:value-type="string" table:style-name="ce398">
            <text:p>No info</text:p>
          </table:table-cell>
          <table:table-cell office:value-type="string" table:style-name="ce389">
            <text:p>not available</text:p>
          </table:table-cell>
          <table:table-cell office:value-type="float" office:value="19732909.780000001" table:style-name="ce395">
            <text:p>19,732,910</text:p>
          </table:table-cell>
          <table:table-cell office:value-type="string" table:style-name="ce388">
            <text:p>not available</text:p>
          </table:table-cell>
          <table:table-cell office:value-type="float" office:value="18259688.359999999" table:formula="of:=[.T11]-[.X11]" table:style-name="ce386">
            <text:p>18,259,688</text:p>
          </table:table-cell>
          <table:table-cell office:value-type="string" table:style-name="ce388">
            <text:p>not available</text:p>
          </table:table-cell>
          <table:table-cell office:value-type="float" office:value="1473221.42" table:style-name="ce396">
            <text:p>1,473,221</text:p>
          </table:table-cell>
          <table:table-cell office:value-type="float" office:value="522" table:style-name="ce399">
            <text:p>522</text:p>
          </table:table-cell>
          <table:table-cell office:value-type="float" office:value="352.75" table:style-name="ce395">
            <text:p>353</text:p>
          </table:table-cell>
          <table:table-cell office:value-type="float" office:value="62756.192771084337" table:formula="of:=22137247/[.Z11]" table:style-name="ce395">
            <text:p>62,756</text:p>
          </table:table-cell>
          <table:table-cell office:value-type="float" office:value="40918.483685329549" table:formula="of:=14433995.12/[.Z11]" table:style-name="ce396">
            <text:p>40,918</text:p>
          </table:table-cell>
          <table:table-cell office:value-type="float" office:value="45500000" table:style-name="ce389">
            <text:p>45,500,000</text:p>
          </table:table-cell>
          <table:table-cell office:value-type="percentage" office:value="0.48653290109890107" table:formula="of:=[.O11]/[.AC11]" table:style-name="ce400">
            <text:p>49%</text:p>
          </table:table-cell>
          <table:table-cell office:value-type="string" table:style-name="ce389">
            <text:p>not available</text:p>
          </table:table-cell>
          <table:table-cell office:value-type="string" table:style-name="ce396">
            <text:p>not available</text:p>
          </table:table-cell>
          <table:table-cell table:number-columns-repeated="21" table:style-name="ce25"/>
          <table:table-cell table:number-columns-repeated="16331"/>
        </table:table-row>
        <table:table-row table:style-name="ro56">
          <table:covered-table-cell/>
          <table:table-cell office:value-type="string" table:style-name="ce384">
            <text:p>POI (01/01/2022 - 31/12/2022)</text:p>
          </table:table-cell>
          <table:table-cell office:value-type="float" office:value="108708534" table:style-name="ce402">
            <text:p>108,708,534</text:p>
          </table:table-cell>
          <table:table-cell office:value-type="string" table:style-name="ce403">
            <text:p>redacted for conf</text:p>
          </table:table-cell>
          <table:table-cell office:value-type="string" table:style-name="ce404">
            <text:p>redacted for conf</text:p>
          </table:table-cell>
          <table:table-cell office:value-type="float" office:value="22638263.855999999" table:formula="of:=['8)_Sales_reconciliation'.D29]" table:style-name="ce405">
            <text:p>22,638,264</text:p>
          </table:table-cell>
          <table:table-cell office:value-type="string" table:style-name="ce404">
            <text:p>redacted for conf</text:p>
          </table:table-cell>
          <table:table-cell office:value-type="float" office:value="2168251.6879999898" table:formula="of:=['8)_Sales_reconciliation'.D28]" table:style-name="ce406">
            <text:p>2,168,252</text:p>
          </table:table-cell>
          <table:table-cell office:value-type="string" table:style-name="ce407">
            <text:p>redacted for conf</text:p>
          </table:table-cell>
          <table:table-cell office:value-type="float" office:value="-2531889" table:style-name="ce389">
            <text:p>-2,531,889</text:p>
          </table:table-cell>
          <table:table-cell office:value-type="float" office:value="79245" table:style-name="ce389">
            <text:p>79,245</text:p>
          </table:table-cell>
          <table:table-cell table:style-name="ce390"/>
          <table:table-cell office:value-type="float" office:value="537742" table:style-name="ce406">
            <text:p>537,742</text:p>
          </table:table-cell>
          <table:table-cell office:value-type="float" office:value="1533915.2399999995" table:style-name="ce410">
            <text:p>1,533,915</text:p>
          </table:table-cell>
          <table:table-cell office:value-type="float" office:value="24973952" table:style-name="ce408">
            <text:p>24,973,952</text:p>
          </table:table-cell>
          <table:table-cell office:value-type="float" office:value="0" table:formula="of:=([.G12]+[.I12])/([.F12]+[.H12])*[.O12]" table:style-name="ce410">
            <text:p>#VALUE!</text:p>
          </table:table-cell>
          <table:table-cell office:value-type="float" office:value="0" table:style-name="ce410">
            <text:p>-</text:p>
          </table:table-cell>
          <table:table-cell office:value-type="string" table:style-name="ce410">
            <text:p>No info</text:p>
          </table:table-cell>
          <table:table-cell office:value-type="float" office:value="11206000" table:style-name="ce406">
            <text:p>11,206,000</text:p>
          </table:table-cell>
          <table:table-cell office:value-type="float" office:value="30553895.269999996" table:style-name="ce411">
            <text:p>30,553,895</text:p>
          </table:table-cell>
          <table:table-cell office:value-type="float" office:value="10139000" table:formula="of:=[.S12]-[.W12]" table:style-name="ce411">
            <text:p>10,139,000</text:p>
          </table:table-cell>
          <table:table-cell office:value-type="float" office:value="28035701.179999996" table:formula="of:=[.T12]-[.X12]" table:style-name="ce411">
            <text:p>28,035,701</text:p>
          </table:table-cell>
          <table:table-cell office:value-type="float" office:value="1067000" table:style-name="ce411">
            <text:p>1,067,000</text:p>
          </table:table-cell>
          <table:table-cell office:value-type="float" office:value="2518194.09" table:style-name="ce407">
            <text:p>2,518,194</text:p>
          </table:table-cell>
          <table:table-cell office:value-type="float" office:value="495" table:style-name="ce412">
            <text:p>495</text:p>
          </table:table-cell>
          <table:table-cell office:value-type="float" office:value="343.91666666666669" table:style-name="ce411">
            <text:p>344</text:p>
          </table:table-cell>
          <table:table-cell office:value-type="float" office:value="72616.288829658341" table:formula="of:=24973952/[.Z12]" table:style-name="ce411">
            <text:p>72,616</text:p>
          </table:table-cell>
          <table:table-cell office:value-type="float" office:value="46548.090545190207" table:formula="of:=16008664.14/[.Z12]" table:style-name="ce407">
            <text:p>46,548</text:p>
          </table:table-cell>
          <table:table-cell office:value-type="float" office:value="45500000" table:style-name="ce406">
            <text:p>45,500,000</text:p>
          </table:table-cell>
          <table:table-cell office:value-type="percentage" office:value="0.54887806593406596" table:formula="of:=[.O12]/[.AC12]" table:style-name="ce413">
            <text:p>55%</text:p>
          </table:table-cell>
          <table:table-cell office:value-type="string" table:style-name="ce406">
            <text:p>not available</text:p>
          </table:table-cell>
          <table:table-cell office:value-type="string" table:style-name="ce407">
            <text:p>not available</text:p>
          </table:table-cell>
          <table:table-cell table:number-columns-repeated="21" table:style-name="ce25"/>
          <table:table-cell table:number-columns-repeated="16331"/>
        </table:table-row>
        <table:table-row table:style-name="ro2">
          <table:table-cell table:style-name="ce25"/>
          <table:table-cell table:number-columns-repeated="7" table:style-name="ce414"/>
          <table:table-cell table:style-name="ce25"/>
          <table:table-cell office:value-type="float" office:value="6223736" table:style-name="ce402">
            <text:p>6,223,736</text:p>
          </table:table-cell>
          <table:table-cell office:value-type="float" office:value="4780573" table:style-name="ce406">
            <text:p>4,780,573</text:p>
          </table:table-cell>
          <table:table-cell table:style-name="ce409"/>
          <table:table-cell table:number-columns-repeated="3" table:style-name="ce25"/>
          <table:table-cell table:number-columns-repeated="12" table:style-name="ce414"/>
          <table:table-cell office:value-type="string" table:style-name="ce415">
            <text:p>Full cost, inc ER contr</text:p>
          </table:table-cell>
          <table:table-cell table:number-columns-repeated="3" table:style-name="ce414"/>
          <table:table-cell table:number-columns-repeated="22" table:style-name="ce25"/>
          <table:table-cell table:number-columns-repeated="16331"/>
        </table:table-row>
        <table:table-row table:style-name="ro1">
          <table:table-cell table:style-name="ce25"/>
          <table:table-cell table:style-name="ce414"/>
          <table:table-cell table:style-name="ce416"/>
          <table:table-cell table:number-columns-repeated="5" table:style-name="ce414"/>
          <table:table-cell table:style-name="ce25"/>
          <table:table-cell office:value-type="string" table:style-name="ce476">
            <text:p>Net operating before tax used, as aligned with audit team</text:p>
          </table:table-cell>
          <table:table-cell table:style-name="ce476"/>
          <table:table-cell table:style-name="ce477"/>
          <table:table-cell table:number-columns-repeated="3" table:style-name="ce25"/>
          <table:table-cell table:number-columns-repeated="16" table:style-name="ce414"/>
          <table:table-cell table:number-columns-repeated="22" table:style-name="ce25"/>
          <table:table-cell table:number-columns-repeated="16331"/>
        </table:table-row>
        <table:table-row table:number-rows-repeated="7" table:style-name="ro1">
          <table:table-cell table:number-columns-repeated="3" table:style-name="ce25"/>
          <table:table-cell table:number-columns-repeated="3" table:style-name="ce414"/>
          <table:table-cell table:number-columns-repeated="47" table:style-name="ce25"/>
          <table:table-cell table:number-columns-repeated="16331"/>
        </table:table-row>
        <table:table-row table:number-rows-repeated="40" table:style-name="ro1">
          <table:table-cell table:number-columns-repeated="53" table:style-name="ce25"/>
          <table:table-cell table:number-columns-repeated="16331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9)_Injury.$A$1:9)_Injury.$AD$28" table:base-cell-address="9)_Injury.$A$1"/>
        </table:named-expressions>
      </table:table>
      <table:table table:name="10)_Investments" table:style-name="ta4">
        <table:table-column table:style-name="co1" table:default-cell-style-name="ce26"/>
        <table:table-column table:style-name="co47" table:default-cell-style-name="ce26"/>
        <table:table-column table:style-name="co3" table:default-cell-style-name="ce26"/>
        <table:table-column table:style-name="co48" table:default-cell-style-name="ce26"/>
        <table:table-column table:style-name="co49" table:number-columns-repeated="2" table:default-cell-style-name="ce26"/>
        <table:table-column table:style-name="co50" table:default-cell-style-name="ce26"/>
        <table:table-column table:style-name="co49" table:default-cell-style-name="ce26"/>
        <table:table-column table:style-name="co51" table:default-cell-style-name="ce26"/>
        <table:table-column table:style-name="co52" table:default-cell-style-name="ce26"/>
        <table:table-column table:style-name="co3" table:default-cell-style-name="ce26"/>
        <table:table-column table:style-name="co47" table:default-cell-style-name="ce26"/>
        <table:table-column table:style-name="co53" table:default-cell-style-name="ce26"/>
        <table:table-column table:style-name="co4" table:number-columns-repeated="16371" table:default-cell-style-name="ce26"/>
        <table:table-row table:style-name="ro48">
          <table:table-cell table:style-name="ce25"/>
          <table:table-cell office:value-type="string" table:style-name="ce31">
            <text:p><text:a xlink:href="#Contents.A1">Back to Contents</text:a></text:p>
          </table:table-cell>
          <table:table-cell table:number-columns-repeated="8" table:style-name="ce25"/>
          <table:table-cell table:style-name="ce26"/>
          <table:table-cell table:number-columns-repeated="16373" table:style-name="ce25"/>
        </table:table-row>
        <table:table-row table:style-name="ro48">
          <table:table-cell table:number-columns-repeated="10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8">
          <table:table-cell table:style-name="ce25"/>
          <table:table-cell office:value-type="string" table:number-columns-spanned="3" table:number-rows-spanned="1" table:style-name="ce276">
            <text:p>Annex 10 - Investments and Return on Investments</text:p>
          </table:table-cell>
          <table:covered-table-cell table:number-columns-repeated="2"/>
          <table:table-cell table:style-name="ce25"/>
          <table:table-cell office:value-type="string" table:style-name="ce76">
            <text:p>Currency</text:p>
          </table:table-cell>
          <table:table-cell table:number-columns-repeated="4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418">
            <text:p>Case no.:</text:p>
          </table:table-cell>
          <table:table-cell office:value-type="string" table:number-columns-spanned="2" table:number-rows-spanned="1" table:style-name="ce301">
            <text:p>TD0034</text:p>
          </table:table-cell>
          <table:covered-table-cell/>
          <table:table-cell table:style-name="ce25"/>
          <table:table-cell office:value-type="string" table:style-name="ce80">
            <text:p>£ GBP<text:s/></text:p>
          </table:table-cell>
          <table:table-cell table:number-columns-repeated="4" table:style-name="ce25"/>
          <table:table-cell table:style-name="ce383"/>
          <table:table-cell table:number-columns-repeated="42" table:style-name="ce25"/>
          <table:table-cell table:number-columns-repeated="16331"/>
        </table:table-row>
        <table:table-row table:style-name="ro13">
          <table:table-cell table:style-name="ce25"/>
          <table:table-cell office:value-type="string" table:style-name="ce419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73">
            <text:p>Bridon International Limited</text:p>
          </table:table-cell>
          <table:covered-table-cell/>
          <table:table-cell table:number-columns-repeated="6" table:style-name="ce25"/>
          <table:table-cell table:style-name="ce383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table:style-name="ce383"/>
          <table:table-cell table:number-columns-repeated="2" table:style-name="ce258"/>
          <table:table-cell table:number-columns-repeated="6" table:style-name="ce25"/>
          <table:table-cell table:style-name="ce383"/>
          <table:table-cell table:number-columns-repeated="2" table:style-name="ce26"/>
          <table:table-cell table:number-columns-repeated="40" table:style-name="ce25"/>
          <table:table-cell table:number-columns-repeated="16331"/>
        </table:table-row>
        <table:table-row table:style-name="ro2">
          <table:table-cell table:style-name="ce420"/>
          <table:table-cell office:value-type="string" table:style-name="ce421">
            <text:p><text:span text:style-name="T11">•</text:span><text:s/>Please provide figures for your investments in the table below as well as your return on Investment (ROI) in column M</text:p>
          </table:table-cell>
          <table:table-cell table:style-name="ce422"/>
          <table:table-cell table:number-columns-repeated="3" table:style-name="ce423"/>
          <table:table-cell table:style-name="ce25"/>
          <table:table-cell table:style-name="ce424"/>
          <table:table-cell table:number-columns-repeated="2" table:style-name="ce420"/>
          <table:table-cell table:style-name="ce425"/>
          <table:table-cell table:number-columns-repeated="2" table:style-name="ce143"/>
          <table:table-cell table:number-columns-repeated="40" table:style-name="ce420"/>
          <table:table-cell table:number-columns-repeated="16331" table:style-name="ce424"/>
        </table:table-row>
        <table:table-row table:style-name="ro1">
          <table:table-cell table:style-name="ce25"/>
          <table:table-cell table:style-name="ce383"/>
          <table:table-cell table:number-columns-repeated="3" table:style-name="ce3"/>
          <table:table-cell table:number-columns-repeated="5" table:style-name="ce25"/>
          <table:table-cell table:style-name="ce383"/>
          <table:table-cell table:number-columns-repeated="2" table:style-name="ce26"/>
          <table:table-cell table:number-columns-repeated="40" table:style-name="ce25"/>
          <table:table-cell table:number-columns-repeated="16331"/>
        </table:table-row>
        <table:table-row table:style-name="ro1">
          <table:table-cell table:number-columns-repeated="2" table:style-name="ce25"/>
          <table:table-cell table:style-name="ce378"/>
          <table:table-cell table:number-columns-repeated="7" table:style-name="ce25"/>
          <table:table-cell table:style-name="ce383"/>
          <table:table-cell table:number-columns-repeated="42" table:style-name="ce25"/>
          <table:table-cell table:number-columns-repeated="16331"/>
        </table:table-row>
        <table:table-row table:style-name="ro2">
          <table:table-cell table:number-columns-repeated="2" table:style-name="ce25"/>
          <table:table-cell table:style-name="ce378"/>
          <table:table-cell table:number-columns-repeated="7" table:style-name="ce25"/>
          <table:table-cell table:style-name="ce383"/>
          <table:table-cell table:number-columns-repeated="42" table:style-name="ce25"/>
          <table:table-cell table:number-columns-repeated="16331"/>
        </table:table-row>
        <table:table-row table:style-name="ro43">
          <table:table-cell table:style-name="ce306"/>
          <table:table-cell office:value-type="string" table:style-name="ce426">
            <text:p>Company wide:</text:p>
          </table:table-cell>
          <table:table-cell table:style-name="ce279"/>
          <table:table-cell office:value-type="string" table:style-name="ce427">
            <text:p>Expansion / capacity related investments (£ GBP)</text:p>
          </table:table-cell>
          <table:table-cell office:value-type="string" table:style-name="ce427">
            <text:p>Efficiency / rationalisation investments (£ GBP)</text:p>
          </table:table-cell>
          <table:table-cell office:value-type="string" table:style-name="ce427">
            <text:p>Replacement investments (£ GBP)</text:p>
          </table:table-cell>
          <table:table-cell office:value-type="string" table:style-name="ce427">
            <text:p>Research and development / innovation investments (£ GBP)</text:p>
          </table:table-cell>
          <table:table-cell office:value-type="string" table:style-name="ce427">
            <text:p>Environmental investments (£ GBP)</text:p>
          </table:table-cell>
          <table:table-cell office:value-type="string" table:style-name="ce427">
            <text:p>Social / health and safety investments (£ GBP)</text:p>
          </table:table-cell>
          <table:table-cell office:value-type="string" table:style-name="ce281">
            <text:p>Other investments (£ GBP)</text:p>
          </table:table-cell>
          <table:table-cell table:number-columns-repeated="2" table:style-name="ce143"/>
          <table:table-cell table:style-name="ce383"/>
          <table:table-cell table:number-columns-repeated="40" table:style-name="ce306"/>
          <table:table-cell table:number-columns-repeated="16331" table:style-name="ce383"/>
        </table:table-row>
        <table:table-row table:style-name="ro2">
          <table:table-cell table:number-columns-spanned="1" table:number-rows-spanned="4" table:style-name="ce417"/>
          <table:table-cell office:value-type="string" table:style-name="ce384">
            <text:p>POI -3 years (01/01/2019 - 31/12/2019)</text:p>
          </table:table-cell>
          <table:table-cell office:value-type="float" office:value="1203912.6400000001" table:style-name="ce428">
            <text:p>1,203,913</text:p>
          </table:table-cell>
          <table:table-cell office:value-type="float" office:value="40937.35" table:style-name="ce429">
            <text:p>40,937</text:p>
          </table:table-cell>
          <table:table-cell office:value-type="float" office:value="423597" table:style-name="ce393">
            <text:p>423,597</text:p>
          </table:table-cell>
          <table:table-cell table:style-name="ce393"/>
          <table:table-cell office:value-type="float" office:value="0" table:style-name="ce393">
            <text:p>-</text:p>
          </table:table-cell>
          <table:table-cell table:style-name="ce393"/>
          <table:table-cell office:value-type="float" office:value="739378.29" table:style-name="ce393">
            <text:p>739,378</text:p>
          </table:table-cell>
          <table:table-cell table:style-name="ce430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84">
            <text:p>POI -2 years (01/01/2020 - 31/12/2020)</text:p>
          </table:table-cell>
          <table:table-cell office:value-type="float" office:value="6816062" table:style-name="ce397">
            <text:p>6,816,062</text:p>
          </table:table-cell>
          <table:table-cell office:value-type="float" office:value="5081495" table:style-name="ce389">
            <text:p>5,081,495</text:p>
          </table:table-cell>
          <table:table-cell office:value-type="float" office:value="1624287" table:style-name="ce395">
            <text:p>1,624,287</text:p>
          </table:table-cell>
          <table:table-cell table:style-name="ce395"/>
          <table:table-cell office:value-type="float" office:value="110280" table:style-name="ce395">
            <text:p>110,280</text:p>
          </table:table-cell>
          <table:table-cell table:style-name="ce395"/>
          <table:table-cell office:value-type="float" office:value="0" table:style-name="ce395">
            <text:p>-</text:p>
          </table:table-cell>
          <table:table-cell table:style-name="ce396"/>
          <table:table-cell table:number-columns-repeated="2" table:style-name="ce143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2">
          <table:covered-table-cell/>
          <table:table-cell office:value-type="string" table:style-name="ce384">
            <text:p>POI -1 year (01/01/2021 - 31/12/2021)</text:p>
          </table:table-cell>
          <table:table-cell office:value-type="float" office:value="5079511.959999999" table:style-name="ce397">
            <text:p>5,079,512</text:p>
          </table:table-cell>
          <table:table-cell office:value-type="float" office:value="1181030.5" table:style-name="ce389">
            <text:p>1,181,031</text:p>
          </table:table-cell>
          <table:table-cell office:value-type="float" office:value="2949494.86" table:style-name="ce395">
            <text:p>2,949,495</text:p>
          </table:table-cell>
          <table:table-cell table:style-name="ce395"/>
          <table:table-cell office:value-type="float" office:value="139340" table:style-name="ce395">
            <text:p>139,340</text:p>
          </table:table-cell>
          <table:table-cell table:style-name="ce395"/>
          <table:table-cell office:value-type="float" office:value="809646.6" table:style-name="ce395">
            <text:p>809,647</text:p>
          </table:table-cell>
          <table:table-cell table:style-name="ce396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84">
            <text:p>POI (01/01/2022 - 31/12/2022)</text:p>
          </table:table-cell>
          <table:table-cell office:value-type="float" office:value="3334741.5799999991" table:style-name="ce402">
            <text:p>3,334,742</text:p>
          </table:table-cell>
          <table:table-cell office:value-type="float" office:value="1018841.5800000001" table:style-name="ce406">
            <text:p>1,018,842</text:p>
          </table:table-cell>
          <table:table-cell office:value-type="float" office:value="1842491.66" table:style-name="ce411">
            <text:p>1,842,492</text:p>
          </table:table-cell>
          <table:table-cell table:style-name="ce411"/>
          <table:table-cell office:value-type="float" office:value="5706" table:style-name="ce411">
            <text:p>5,706</text:p>
          </table:table-cell>
          <table:table-cell table:style-name="ce411"/>
          <table:table-cell office:value-type="float" office:value="467702.33999999898" table:style-name="ce411">
            <text:p>467,702</text:p>
          </table:table-cell>
          <table:table-cell table:style-name="ce407"/>
          <table:table-cell table:number-columns-repeated="2" table:style-name="ce143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2">
          <table:table-cell table:style-name="ce25"/>
          <table:table-cell table:style-name="ce414"/>
          <table:table-cell table:number-columns-repeated="8" table:style-name="ce431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43">
          <table:table-cell table:style-name="ce25"/>
          <table:table-cell office:value-type="string" table:style-name="ce426">
            <text:p>In relation to like goods:</text:p>
          </table:table-cell>
          <table:table-cell office:value-type="string" table:style-name="ce432">
            <text:p>Total investments (£ GBP)</text:p>
          </table:table-cell>
          <table:table-cell office:value-type="string" table:style-name="ce433">
            <text:p>Expansion / capacity<text:s/></text:p>
            <text:p>related investments (£ GBP)</text:p>
          </table:table-cell>
          <table:table-cell office:value-type="string" table:style-name="ce433">
            <text:p>Efficiency / rationalisation investments (£ GBP)</text:p>
          </table:table-cell>
          <table:table-cell office:value-type="string" table:style-name="ce433">
            <text:p>Replacement investments (£ GBP)</text:p>
          </table:table-cell>
          <table:table-cell office:value-type="string" table:style-name="ce433">
            <text:p>Research and development / innovation investments (£ GBP)</text:p>
          </table:table-cell>
          <table:table-cell office:value-type="string" table:style-name="ce433">
            <text:p>Environmental investments (£ GBP)</text:p>
          </table:table-cell>
          <table:table-cell office:value-type="string" table:style-name="ce433">
            <text:p>Social / health and safety investments (£ GBP)</text:p>
          </table:table-cell>
          <table:table-cell office:value-type="string" table:style-name="ce434">
            <text:p>Other investments (£ GBP)</text:p>
          </table:table-cell>
          <table:table-cell table:number-columns-repeated="2" table:style-name="ce143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2">
          <table:table-cell table:number-columns-spanned="1" table:number-rows-spanned="4" table:style-name="ce417"/>
          <table:table-cell office:value-type="string" table:style-name="ce384">
            <text:p>POI -3 years (01/01/2019 - 31/12/2019)</text:p>
          </table:table-cell>
          <table:table-cell office:value-type="float" office:value="1162975.29" table:style-name="ce428">
            <text:p>1,162,975</text:p>
          </table:table-cell>
          <table:table-cell office:value-type="float" office:value="0" table:style-name="ce429">
            <text:p>-</text:p>
          </table:table-cell>
          <table:table-cell office:value-type="float" office:value="423597" table:style-name="ce393">
            <text:p>423,597</text:p>
          </table:table-cell>
          <table:table-cell table:number-columns-repeated="3" table:style-name="ce393"/>
          <table:table-cell office:value-type="float" office:value="739378.29" table:style-name="ce393">
            <text:p>739,378</text:p>
          </table:table-cell>
          <table:table-cell table:style-name="ce430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84">
            <text:p>POI -2 years (01/01/2020 - 31/12/2020)</text:p>
          </table:table-cell>
          <table:table-cell office:value-type="float" office:value="3951658" table:style-name="ce397">
            <text:p>3,951,658</text:p>
          </table:table-cell>
          <table:table-cell office:value-type="float" office:value="2586925" table:style-name="ce389">
            <text:p>2,586,925</text:p>
          </table:table-cell>
          <table:table-cell office:value-type="float" office:value="1364733" table:style-name="ce395">
            <text:p>1,364,733</text:p>
          </table:table-cell>
          <table:table-cell table:number-columns-repeated="3" table:style-name="ce395"/>
          <table:table-cell office:value-type="float" office:value="0" table:style-name="ce395">
            <text:p>-</text:p>
          </table:table-cell>
          <table:table-cell table:style-name="ce396"/>
          <table:table-cell table:number-columns-repeated="2" table:style-name="ce143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2">
          <table:covered-table-cell/>
          <table:table-cell office:value-type="string" table:style-name="ce384">
            <text:p>POI -1 year (01/01/2021 - 31/12/2021)</text:p>
          </table:table-cell>
          <table:table-cell office:value-type="float" office:value="3294026.44" table:style-name="ce397">
            <text:p>3,294,026</text:p>
          </table:table-cell>
          <table:table-cell office:value-type="float" office:value="221449.44" table:style-name="ce389">
            <text:p>221,449</text:p>
          </table:table-cell>
          <table:table-cell office:value-type="float" office:value="2294663" table:style-name="ce395">
            <text:p>2,294,663</text:p>
          </table:table-cell>
          <table:table-cell table:number-columns-repeated="3" table:style-name="ce395"/>
          <table:table-cell office:value-type="float" office:value="777914" table:style-name="ce395">
            <text:p>777,914</text:p>
          </table:table-cell>
          <table:table-cell table:style-name="ce396"/>
          <table:table-cell table:number-columns-repeated="3" table:style-name="ce26"/>
          <table:table-cell table:number-columns-repeated="40" table:style-name="ce25"/>
          <table:table-cell table:number-columns-repeated="16331"/>
        </table:table-row>
        <table:table-row table:style-name="ro13">
          <table:covered-table-cell/>
          <table:table-cell office:value-type="string" table:style-name="ce384">
            <text:p>POI (01/01/2022 - 31/12/2022)</text:p>
          </table:table-cell>
          <table:table-cell office:value-type="float" office:value="3084846.93" table:style-name="ce402">
            <text:p>3,084,847</text:p>
          </table:table-cell>
          <table:table-cell office:value-type="float" office:value="942092.18" table:style-name="ce406">
            <text:p>942,092</text:p>
          </table:table-cell>
          <table:table-cell office:value-type="float" office:value="1691623.59" table:style-name="ce411">
            <text:p>1,691,624</text:p>
          </table:table-cell>
          <table:table-cell table:number-columns-repeated="3" table:style-name="ce411"/>
          <table:table-cell office:value-type="float" office:value="451131.16" table:style-name="ce411">
            <text:p>451,131</text:p>
          </table:table-cell>
          <table:table-cell table:style-name="ce407"/>
          <table:table-cell table:number-columns-repeated="2" table:style-name="ce143"/>
          <table:table-cell table:style-name="ce26"/>
          <table:table-cell table:number-columns-repeated="40" table:style-name="ce25"/>
          <table:table-cell table:number-columns-repeated="16331"/>
        </table:table-row>
        <table:table-row table:style-name="ro2">
          <table:table-cell table:number-columns-repeated="10" table:style-name="ce25"/>
          <table:table-cell table:number-columns-repeated="2" table:style-name="ce26"/>
          <table:table-cell table:number-columns-repeated="41" table:style-name="ce25"/>
          <table:table-cell table:number-columns-repeated="16331"/>
        </table:table-row>
        <table:table-row table:style-name="ro6">
          <table:table-cell table:style-name="ce25"/>
          <table:table-cell office:value-type="string" table:style-name="ce426">
            <text:p>Company wide:</text:p>
          </table:table-cell>
          <table:table-cell office:value-type="string" table:style-name="ce278">
            <text:p>Return on Investment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-3 years (01/01/2019 - 31/12/2019)</text:p>
          </table:table-cell>
          <table:table-cell office:value-type="string" table:style-name="ce435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-2 years (01/01/2020 - 31/12/2020)</text:p>
          </table:table-cell>
          <table:table-cell office:value-type="string" table:style-name="ce436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-1 year (01/01/2021 - 31/12/2021)</text:p>
          </table:table-cell>
          <table:table-cell office:value-type="string" table:style-name="ce436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(01/01/2022 - 31/12/2022)</text:p>
          </table:table-cell>
          <table:table-cell office:value-type="string" table:style-name="ce437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table:number-columns-repeated="2" table:style-name="ce414"/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6">
          <table:table-cell table:style-name="ce25"/>
          <table:table-cell office:value-type="string" table:style-name="ce426">
            <text:p>In relation to like goods:</text:p>
          </table:table-cell>
          <table:table-cell office:value-type="string" table:style-name="ce278">
            <text:p>Return on Investment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-3 years (01/01/2019 - 31/12/2019)</text:p>
          </table:table-cell>
          <table:table-cell office:value-type="string" table:style-name="ce435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-2 years (01/01/2020 - 31/12/2020)</text:p>
          </table:table-cell>
          <table:table-cell office:value-type="string" table:style-name="ce436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-1 year (01/01/2021 - 31/12/2021)</text:p>
          </table:table-cell>
          <table:table-cell office:value-type="string" table:style-name="ce436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style-name="ro2">
          <table:table-cell table:style-name="ce25"/>
          <table:table-cell office:value-type="string" table:style-name="ce384">
            <text:p>POI (01/01/2022 - 31/12/2022)</text:p>
          </table:table-cell>
          <table:table-cell office:value-type="string" table:style-name="ce437">
            <text:p>not available</text:p>
          </table:table-cell>
          <table:table-cell table:number-columns-repeated="7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number-rows-repeated="30" table:style-name="ro1">
          <table:table-cell table:number-columns-repeated="10" table:style-name="ce25"/>
          <table:table-cell table:style-name="ce26"/>
          <table:table-cell table:number-columns-repeated="42" table:style-name="ce25"/>
          <table:table-cell table:number-columns-repeated="16331"/>
        </table:table-row>
        <table:table-row table:number-rows-repeated="1048513" table:style-name="ro7">
          <table:table-cell table:number-columns-repeated="16384"/>
        </table:table-row>
      </table:table>
      <table:table table:name="11)_Forward_sales_contracts" table:style-name="ta1">
        <table:table-column table:style-name="co1" table:default-cell-style-name="ce26"/>
        <table:table-column table:style-name="co54" table:default-cell-style-name="ce26"/>
        <table:table-column table:style-name="co3" table:number-columns-repeated="2" table:default-cell-style-name="ce26"/>
        <table:table-column table:style-name="co55" table:default-cell-style-name="ce460"/>
        <table:table-column table:style-name="co3" table:number-columns-repeated="3" table:default-cell-style-name="ce460"/>
        <table:table-column table:style-name="co4" table:number-columns-repeated="16376" table:default-cell-style-name="ce26"/>
        <table:table-row table:style-name="ro4">
          <table:table-cell table:style-name="ce25"/>
          <table:table-cell office:value-type="string" table:style-name="ce438">
            <text:p><text:a xlink:href="#Contents.A1">Back to Contents</text:a></text:p>
          </table:table-cell>
          <table:table-cell table:number-columns-repeated="2" table:style-name="ce25"/>
          <table:table-cell table:number-columns-repeated="4" table:style-name="ce439"/>
          <table:table-cell table:number-columns-repeated="16376" table:style-name="ce25"/>
        </table:table-row>
        <table:table-row table:style-name="ro4">
          <table:table-cell table:number-columns-repeated="4" table:style-name="ce25"/>
          <table:table-cell table:number-columns-repeated="4" table:style-name="ce439"/>
          <table:table-cell table:number-columns-repeated="43" table:style-name="ce25"/>
          <table:table-cell table:number-columns-repeated="16333"/>
        </table:table-row>
        <table:table-row table:style-name="ro8">
          <table:table-cell table:style-name="ce25"/>
          <table:table-cell office:value-type="string" table:number-columns-spanned="3" table:number-rows-spanned="1" table:style-name="ce276">
            <text:p>Annex 11 - Forward sales contracts</text:p>
          </table:table-cell>
          <table:covered-table-cell table:number-columns-repeated="2"/>
          <table:table-cell table:number-columns-repeated="4" table:style-name="ce439"/>
          <table:table-cell table:number-columns-repeated="43" table:style-name="ce25"/>
          <table:table-cell table:number-columns-repeated="16333"/>
        </table:table-row>
        <table:table-row table:style-name="ro1">
          <table:table-cell table:style-name="ce25"/>
          <table:table-cell office:value-type="string" table:style-name="ce440">
            <text:p>Case no.:</text:p>
          </table:table-cell>
          <table:table-cell office:value-type="string" table:number-columns-spanned="2" table:number-rows-spanned="1" table:style-name="ce301">
            <text:p>TD0034</text:p>
          </table:table-cell>
          <table:covered-table-cell/>
          <table:table-cell table:number-columns-repeated="4" table:style-name="ce439"/>
          <table:table-cell table:number-columns-repeated="43" table:style-name="ce25"/>
          <table:table-cell table:number-columns-repeated="16333"/>
        </table:table-row>
        <table:table-row table:style-name="ro13">
          <table:table-cell table:style-name="ce25"/>
          <table:table-cell office:value-type="string" table:style-name="ce81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461">
            <text:p>Bridon International Limited</text:p>
          </table:table-cell>
          <table:covered-table-cell/>
          <table:table-cell table:number-columns-repeated="4" table:style-name="ce439"/>
          <table:table-cell table:number-columns-repeated="43" table:style-name="ce25"/>
          <table:table-cell table:number-columns-repeated="16333"/>
        </table:table-row>
        <table:table-row table:style-name="ro2">
          <table:table-cell table:style-name="ce25"/>
          <table:table-cell table:style-name="ce306"/>
          <table:table-cell table:number-columns-repeated="2" table:style-name="ce441"/>
          <table:table-cell table:number-columns-repeated="4" table:style-name="ce439"/>
          <table:table-cell table:number-columns-repeated="43" table:style-name="ce25"/>
          <table:table-cell table:number-columns-repeated="16333"/>
        </table:table-row>
        <table:table-row table:style-name="ro2">
          <table:table-cell table:style-name="ce25"/>
          <table:table-cell office:value-type="string" table:style-name="ce442">
            <text:p><text:span text:style-name="T1">•</text:span><text:span text:style-name="T7"><text:s/></text:span>The first row has been entered as an example - please delete before submission</text:p>
          </table:table-cell>
          <table:table-cell table:style-name="ce351"/>
          <table:table-cell table:style-name="ce443"/>
          <table:table-cell table:style-name="ce444"/>
          <table:table-cell table:number-columns-repeated="3" table:style-name="ce439"/>
          <table:table-cell table:number-columns-repeated="43" table:style-name="ce25"/>
          <table:table-cell table:number-columns-repeated="16333"/>
        </table:table-row>
        <table:table-row table:style-name="ro13">
          <table:table-cell table:style-name="ce25"/>
          <table:table-cell table:number-columns-repeated="2" table:style-name="ce306"/>
          <table:table-cell table:style-name="ce25"/>
          <table:table-cell table:number-columns-repeated="2" table:style-name="ce439"/>
          <table:table-cell table:number-columns-repeated="2" table:style-name="ce445"/>
          <table:table-cell table:number-columns-repeated="43" table:style-name="ce25"/>
          <table:table-cell table:number-columns-repeated="16333"/>
        </table:table-row>
        <table:table-row table:style-name="ro6">
          <table:table-cell table:style-name="ce25"/>
          <table:table-cell office:value-type="string" table:style-name="ce446">
            <text:p>Customer name</text:p>
          </table:table-cell>
          <table:table-cell office:value-type="string" table:style-name="ce447">
            <text:p>Models / products to be sold</text:p>
          </table:table-cell>
          <table:table-cell office:value-type="string" table:style-name="ce447">
            <text:p>Delivery terms (Incoterms)</text:p>
          </table:table-cell>
          <table:table-cell office:value-type="string" table:style-name="ce448">
            <text:p>Expected sale date(s)</text:p>
          </table:table-cell>
          <table:table-cell office:value-type="string" table:style-name="ce449">
            <text:p>Sale frequency</text:p>
          </table:table-cell>
          <table:table-cell office:value-type="string" table:style-name="ce449">
            <text:p>Quantity (kg)</text:p>
          </table:table-cell>
          <table:table-cell office:value-type="string" table:style-name="ce449">
            <text:p>Unit price (£ GBP)</text:p>
          </table:table-cell>
          <table:table-cell table:number-columns-repeated="43" table:style-name="ce25"/>
          <table:table-cell table:number-columns-repeated="16333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32.0340743KB14</text:p>
          </table:table-cell>
          <table:table-cell office:value-type="string" table:style-name="ce452">
            <text:p>FCA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9142" table:style-name="ce455">
            <text:p>9,14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32.0340743KB14</text:p>
          </table:table-cell>
          <table:table-cell office:value-type="string" table:style-name="ce452">
            <text:p>FCA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8888" table:style-name="ce455">
            <text:p>8,88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32.0340743KD06</text:p>
          </table:table-cell>
          <table:table-cell office:value-type="string" table:style-name="ce452">
            <text:p>FCA</text:p>
          </table:table-cell>
          <table:table-cell office:value-type="date" office:date-value="2023-03-27T00:00:00" table:style-name="ce453">
            <text:p>27/03/2023</text:p>
          </table:table-cell>
          <table:table-cell office:value-type="string" table:style-name="ce454">
            <text:p>Individual order</text:p>
          </table:table-cell>
          <table:table-cell office:value-type="float" office:value="9135" table:style-name="ce455">
            <text:p>9,13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34.9061914K105</text:p>
          </table:table-cell>
          <table:table-cell office:value-type="string" table:style-name="ce452">
            <text:p>FCA</text:p>
          </table:table-cell>
          <table:table-cell office:value-type="date" office:date-value="2023-06-22T00:00:00" table:style-name="ce453">
            <text:p>22/06/2023</text:p>
          </table:table-cell>
          <table:table-cell office:value-type="string" table:style-name="ce454">
            <text:p>Individual order</text:p>
          </table:table-cell>
          <table:table-cell office:value-type="float" office:value="12991" table:style-name="ce455">
            <text:p>12,99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38.034074SKB06</text:p>
          </table:table-cell>
          <table:table-cell office:value-type="string" table:style-name="ce452">
            <text:p>FCA</text:p>
          </table:table-cell>
          <table:table-cell office:value-type="date" office:date-value="2023-08-08T00:00:00" table:style-name="ce453">
            <text:p>08/08/2023</text:p>
          </table:table-cell>
          <table:table-cell office:value-type="string" table:style-name="ce454">
            <text:p>Individual order</text:p>
          </table:table-cell>
          <table:table-cell office:value-type="float" office:value="10837" table:style-name="ce455">
            <text:p>10,83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38.10619AIL106</text:p>
          </table:table-cell>
          <table:table-cell office:value-type="string" table:style-name="ce452">
            <text:p>FCA</text:p>
          </table:table-cell>
          <table:table-cell office:value-type="date" office:date-value="2023-08-10T00:00:00" table:style-name="ce453">
            <text:p>10/08/2023</text:p>
          </table:table-cell>
          <table:table-cell office:value-type="string" table:style-name="ce454">
            <text:p>Individual order</text:p>
          </table:table-cell>
          <table:table-cell office:value-type="float" office:value="18486" table:style-name="ce455">
            <text:p>18,48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5-12T00:00:00" table:style-name="ce453">
            <text:p>12/05/2023</text:p>
          </table:table-cell>
          <table:table-cell office:value-type="string" table:style-name="ce454">
            <text:p>Individual order</text:p>
          </table:table-cell>
          <table:table-cell office:value-type="float" office:value="73695" table:style-name="ce455">
            <text:p>73,69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50.8063164K302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50.806476IKB01</text:p>
          </table:table-cell>
          <table:table-cell office:value-type="string" table:style-name="ce452">
            <text:p>FCA</text:p>
          </table:table-cell>
          <table:table-cell office:value-type="date" office:date-value="2023-08-28T00:00:00" table:style-name="ce453">
            <text:p>28/08/2023</text:p>
          </table:table-cell>
          <table:table-cell office:value-type="string" table:style-name="ce454">
            <text:p>Individual order</text:p>
          </table:table-cell>
          <table:table-cell office:value-type="float" office:value="8379" table:style-name="ce455">
            <text:p>8,37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54.0063164K301</text:p>
          </table:table-cell>
          <table:table-cell office:value-type="string" table:style-name="ce452">
            <text:p>FCA</text:p>
          </table:table-cell>
          <table:table-cell office:value-type="date" office:date-value="2023-09-15T00:00:00" table:style-name="ce453">
            <text:p>15/09/2023</text:p>
          </table:table-cell>
          <table:table-cell office:value-type="string" table:style-name="ce454">
            <text:p>Individual order</text:p>
          </table:table-cell>
          <table:table-cell office:value-type="float" office:value="51759" table:style-name="ce455">
            <text:p>51,7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35009" table:style-name="ce455">
            <text:p>35,00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NORGE A/S</text:p>
          </table:table-cell>
          <table:table-cell office:value-type="string" table:style-name="ce451">
            <text:p>70.0084764MB02</text:p>
          </table:table-cell>
          <table:table-cell office:value-type="string" table:style-name="ce452">
            <text:p>FCA</text:p>
          </table:table-cell>
          <table:table-cell office:value-type="date" office:date-value="2023-05-12T00:00:00" table:style-name="ce453">
            <text:p>12/05/2023</text:p>
          </table:table-cell>
          <table:table-cell office:value-type="string" table:style-name="ce454">
            <text:p>Individual order</text:p>
          </table:table-cell>
          <table:table-cell office:value-type="float" office:value="6904" table:style-name="ce455">
            <text:p>6,90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22.00622TFMZ01</text:p>
          </table:table-cell>
          <table:table-cell office:value-type="string" table:style-name="ce452">
            <text:p>CIF</text:p>
          </table:table-cell>
          <table:table-cell office:value-type="date" office:date-value="2023-04-20T00:00:00" table:style-name="ce453">
            <text:p>20/04/2023</text:p>
          </table:table-cell>
          <table:table-cell office:value-type="string" table:style-name="ce454">
            <text:p>Individual order</text:p>
          </table:table-cell>
          <table:table-cell office:value-type="float" office:value="4155" table:style-name="ce455">
            <text:p>4,15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22.00622TFMZ02</text:p>
          </table:table-cell>
          <table:table-cell office:value-type="string" table:style-name="ce452">
            <text:p>CIF</text:p>
          </table:table-cell>
          <table:table-cell office:value-type="date" office:date-value="2023-04-20T00:00:00" table:style-name="ce453">
            <text:p>20/04/2023</text:p>
          </table:table-cell>
          <table:table-cell office:value-type="string" table:style-name="ce454">
            <text:p>Individual order</text:p>
          </table:table-cell>
          <table:table-cell office:value-type="float" office:value="4155" table:style-name="ce455">
            <text:p>4,15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24.00625TFQB01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1545" table:style-name="ce455">
            <text:p>1,54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24.00625TFQD01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1545" table:style-name="ce455">
            <text:p>1,54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41.00625TFMD01</text:p>
          </table:table-cell>
          <table:table-cell office:value-type="string" table:style-name="ce452">
            <text:p>CIF</text:p>
          </table:table-cell>
          <table:table-cell office:value-type="date" office:date-value="2023-06-26T00:00:00" table:style-name="ce453">
            <text:p>26/06/2023</text:p>
          </table:table-cell>
          <table:table-cell office:value-type="string" table:style-name="ce454">
            <text:p>Individual order</text:p>
          </table:table-cell>
          <table:table-cell office:value-type="float" office:value="6468" table:style-name="ce455">
            <text:p>6,46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51.00628TGKB01</text:p>
          </table:table-cell>
          <table:table-cell office:value-type="string" table:style-name="ce452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30738" table:style-name="ce455">
            <text:p>30,7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51.00628TGKD01</text:p>
          </table:table-cell>
          <table:table-cell office:value-type="string" table:style-name="ce452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30738" table:style-name="ce455">
            <text:p>30,7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52.00628TFMB08</text:p>
          </table:table-cell>
          <table:table-cell office:value-type="string" table:style-name="ce452">
            <text:p>CIF</text:p>
          </table:table-cell>
          <table:table-cell office:value-type="date" office:date-value="2023-05-18T00:00:00" table:style-name="ce453">
            <text:p>18/05/2023</text:p>
          </table:table-cell>
          <table:table-cell office:value-type="string" table:style-name="ce454">
            <text:p>Individual order</text:p>
          </table:table-cell>
          <table:table-cell office:value-type="float" office:value="10173" table:style-name="ce455">
            <text:p>10,17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52.00628TFQB04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49046" table:style-name="ce455">
            <text:p>49,04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52.00628TFQD02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49046" table:style-name="ce455">
            <text:p>49,04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62.00628TFMB05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31706.999999999996" table:style-name="ce455">
            <text:p>31,7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INMETALS STEEL CO., LTD.</text:p>
          </table:table-cell>
          <table:table-cell office:value-type="string" table:style-name="ce451">
            <text:p>62.00628TFMD01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31706.999999999996" table:style-name="ce455">
            <text:p>31,7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UNITED OFFSHORE SERVICES C.V.</text:p>
          </table:table-cell>
          <table:table-cell office:value-type="string" table:style-name="ce451">
            <text:p>72.008316I6A01</text:p>
          </table:table-cell>
          <table:table-cell office:value-type="string" table:style-name="ce452">
            <text:p>DAP</text:p>
          </table:table-cell>
          <table:table-cell office:value-type="date" office:date-value="2023-10-12T00:00:00" table:style-name="ce453">
            <text:p>12/10/2023</text:p>
          </table:table-cell>
          <table:table-cell office:value-type="string" table:style-name="ce454">
            <text:p>Individual order</text:p>
          </table:table-cell>
          <table:table-cell office:value-type="float" office:value="92119" table:style-name="ce455">
            <text:p>92,11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UNITED OFFSHORE SERVICES C.V.</text:p>
          </table:table-cell>
          <table:table-cell office:value-type="string" table:style-name="ce451">
            <text:p>72.008316I6C01</text:p>
          </table:table-cell>
          <table:table-cell office:value-type="string" table:style-name="ce452">
            <text:p>DAP</text:p>
          </table:table-cell>
          <table:table-cell office:value-type="date" office:date-value="2023-10-12T00:00:00" table:style-name="ce453">
            <text:p>12/10/2023</text:p>
          </table:table-cell>
          <table:table-cell office:value-type="string" table:style-name="ce454">
            <text:p>Individual order</text:p>
          </table:table-cell>
          <table:table-cell office:value-type="float" office:value="92119" table:style-name="ce455">
            <text:p>92,11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4">
            <text:p>Individual order</text:p>
          </table:table-cell>
          <table:table-cell office:value-type="float" office:value="13833" table:style-name="ce455">
            <text:p>13,83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2.006266I1A03</text:p>
          </table:table-cell>
          <table:table-cell office:value-type="string" table:style-name="ce452">
            <text:p>FOB</text:p>
          </table:table-cell>
          <table:table-cell office:value-type="date" office:date-value="2023-06-30T00:00:00" table:style-name="ce453">
            <text:p>30/06/2023</text:p>
          </table:table-cell>
          <table:table-cell office:value-type="string" table:style-name="ce454">
            <text:p>Individual order</text:p>
          </table:table-cell>
          <table:table-cell office:value-type="float" office:value="12911" table:style-name="ce455">
            <text:p>12,91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4.006266I1A01</text:p>
          </table:table-cell>
          <table:table-cell office:value-type="string" table:style-name="ce452">
            <text:p>FOB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40067" table:style-name="ce455">
            <text:p>40,06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4.006266I1A01</text:p>
          </table:table-cell>
          <table:table-cell office:value-type="string" table:style-name="ce452">
            <text:p>FOB</text:p>
          </table:table-cell>
          <table:table-cell office:value-type="date" office:date-value="2023-08-10T00:00:00" table:style-name="ce453">
            <text:p>10/08/2023</text:p>
          </table:table-cell>
          <table:table-cell office:value-type="string" table:style-name="ce454">
            <text:p>Individual order</text:p>
          </table:table-cell>
          <table:table-cell office:value-type="float" office:value="23197" table:style-name="ce455">
            <text:p>23,19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4.006266I1A01</text:p>
          </table:table-cell>
          <table:table-cell office:value-type="string" table:style-name="ce452">
            <text:p>FOB</text:p>
          </table:table-cell>
          <table:table-cell office:value-type="date" office:date-value="2023-08-14T00:00:00" table:style-name="ce453">
            <text:p>14/08/2023</text:p>
          </table:table-cell>
          <table:table-cell office:value-type="string" table:style-name="ce454">
            <text:p>Individual order</text:p>
          </table:table-cell>
          <table:table-cell office:value-type="float" office:value="63264" table:style-name="ce455">
            <text:p>63,26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8.006266IQA02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11900" table:style-name="ce455">
            <text:p>11,90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.C. LOENNECHEN</text:p>
          </table:table-cell>
          <table:table-cell office:value-type="string" table:style-name="ce451">
            <text:p>38.006266IQC02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11900" table:style-name="ce455">
            <text:p>11,90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IAMOND OFFSHORE DRILLING (UK)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IAMOND OFFSHORE DRILLING (UK)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9-29T00:00:00" table:style-name="ce453">
            <text:p>29/09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IAMOND OFFSHORE DRILLING (UK)</text:p>
          </table:table-cell>
          <table:table-cell office:value-type="string" table:style-name="ce451">
            <text:p>54.0063164K301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41407" table:style-name="ce455">
            <text:p>41,4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IAMOND OFFSHORE DRILLING (UK)</text:p>
          </table:table-cell>
          <table:table-cell office:value-type="string" table:style-name="ce451">
            <text:p>54.0063164K301</text:p>
          </table:table-cell>
          <table:table-cell office:value-type="string" table:style-name="ce452">
            <text:p>FCA</text:p>
          </table:table-cell>
          <table:table-cell office:value-type="date" office:date-value="2023-07-28T00:00:00" table:style-name="ce453">
            <text:p>28/07/2023</text:p>
          </table:table-cell>
          <table:table-cell office:value-type="string" table:style-name="ce454">
            <text:p>Individual order</text:p>
          </table:table-cell>
          <table:table-cell office:value-type="float" office:value="41407" table:style-name="ce455">
            <text:p>41,4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12.026074S5B02</text:p>
          </table:table-cell>
          <table:table-cell office:value-type="string" table:style-name="ce452">
            <text:p>DAP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1478" table:style-name="ce455">
            <text:p>1,47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0.034074S5B04</text:p>
          </table:table-cell>
          <table:table-cell office:value-type="string" table:style-name="ce452">
            <text:p>DAP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541" table:style-name="ce455">
            <text:p>54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2.034074S6B02</text:p>
          </table:table-cell>
          <table:table-cell office:value-type="string" table:style-name="ce452">
            <text:p>DAP</text:p>
          </table:table-cell>
          <table:table-cell office:value-type="date" office:date-value="2023-06-30T00:00:00" table:style-name="ce453">
            <text:p>30/06/2023</text:p>
          </table:table-cell>
          <table:table-cell office:value-type="string" table:style-name="ce454">
            <text:p>Individual order</text:p>
          </table:table-cell>
          <table:table-cell office:value-type="float" office:value="4846" table:style-name="ce455">
            <text:p>4,84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4.034074S5D03</text:p>
          </table:table-cell>
          <table:table-cell office:value-type="string" table:style-name="ce452">
            <text:p>DAP</text:p>
          </table:table-cell>
          <table:table-cell office:value-type="date" office:date-value="2023-07-11T00:00:00" table:style-name="ce453">
            <text:p>11/07/2023</text:p>
          </table:table-cell>
          <table:table-cell office:value-type="string" table:style-name="ce454">
            <text:p>Individual order</text:p>
          </table:table-cell>
          <table:table-cell office:value-type="float" office:value="2873" table:style-name="ce455">
            <text:p>2,87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5.034074SKB05</text:p>
          </table:table-cell>
          <table:table-cell office:value-type="string" table:style-name="ce452">
            <text:p>DAP</text:p>
          </table:table-cell>
          <table:table-cell office:value-type="date" office:date-value="2023-07-11T00:00:00" table:style-name="ce453">
            <text:p>11/07/2023</text:p>
          </table:table-cell>
          <table:table-cell office:value-type="string" table:style-name="ce454">
            <text:p>Individual order</text:p>
          </table:table-cell>
          <table:table-cell office:value-type="float" office:value="4766" table:style-name="ce455">
            <text:p>4,76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8.0082663KB11</text:p>
          </table:table-cell>
          <table:table-cell office:value-type="string" table:style-name="ce452">
            <text:p>DA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5517" table:style-name="ce455">
            <text:p>5,51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8.034074SKB03</text:p>
          </table:table-cell>
          <table:table-cell office:value-type="string" table:style-name="ce452">
            <text:p>DAP</text:p>
          </table:table-cell>
          <table:table-cell office:value-type="date" office:date-value="2023-07-11T00:00:00" table:style-name="ce453">
            <text:p>11/07/2023</text:p>
          </table:table-cell>
          <table:table-cell office:value-type="string" table:style-name="ce454">
            <text:p>Individual order</text:p>
          </table:table-cell>
          <table:table-cell office:value-type="float" office:value="6098" table:style-name="ce455">
            <text:p>6,09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28.034074SKB13</text:p>
          </table:table-cell>
          <table:table-cell office:value-type="string" table:style-name="ce452">
            <text:p>DAP</text:p>
          </table:table-cell>
          <table:table-cell office:value-type="date" office:date-value="2023-07-13T00:00:00" table:style-name="ce453">
            <text:p>13/07/2023</text:p>
          </table:table-cell>
          <table:table-cell office:value-type="string" table:style-name="ce454">
            <text:p>Individual order</text:p>
          </table:table-cell>
          <table:table-cell office:value-type="float" office:value="6206" table:style-name="ce455">
            <text:p>6,20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30.034074SKB08</text:p>
          </table:table-cell>
          <table:table-cell office:value-type="string" table:style-name="ce452">
            <text:p>DA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6698" table:style-name="ce455">
            <text:p>6,69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30.034074SKD05</text:p>
          </table:table-cell>
          <table:table-cell office:value-type="string" table:style-name="ce452">
            <text:p>DA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8930" table:style-name="ce455">
            <text:p>8,93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32.006366IKC07</text:p>
          </table:table-cell>
          <table:table-cell office:value-type="string" table:style-name="ce452">
            <text:p>DA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7809" table:style-name="ce455">
            <text:p>7,80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32.034074SKB18</text:p>
          </table:table-cell>
          <table:table-cell office:value-type="string" table:style-name="ce452">
            <text:p>DA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10220" table:style-name="ce455">
            <text:p>10,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34.034074SKB07</text:p>
          </table:table-cell>
          <table:table-cell office:value-type="string" table:style-name="ce452">
            <text:p>DAP</text:p>
          </table:table-cell>
          <table:table-cell office:value-type="date" office:date-value="2023-06-22T00:00:00" table:style-name="ce453">
            <text:p>22/06/2023</text:p>
          </table:table-cell>
          <table:table-cell office:value-type="string" table:style-name="ce454">
            <text:p>Individual order</text:p>
          </table:table-cell>
          <table:table-cell office:value-type="float" office:value="8714" table:style-name="ce455">
            <text:p>8,71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35.006366IKA02</text:p>
          </table:table-cell>
          <table:table-cell office:value-type="string" table:style-name="ce452">
            <text:p>DAP</text:p>
          </table:table-cell>
          <table:table-cell office:value-type="date" office:date-value="2023-06-22T00:00:00" table:style-name="ce453">
            <text:p>22/06/2023</text:p>
          </table:table-cell>
          <table:table-cell office:value-type="string" table:style-name="ce454">
            <text:p>Individual order</text:p>
          </table:table-cell>
          <table:table-cell office:value-type="float" office:value="8660" table:style-name="ce455">
            <text:p>8,66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42.0082663KB06</text:p>
          </table:table-cell>
          <table:table-cell office:value-type="string" table:style-name="ce452">
            <text:p>DA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9239" table:style-name="ce455">
            <text:p>9,23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42.00836635B02</text:p>
          </table:table-cell>
          <table:table-cell office:value-type="string" table:style-name="ce452">
            <text:p>DAP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9602" table:style-name="ce455">
            <text:p>9,60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(UK) LTD</text:p>
          </table:table-cell>
          <table:table-cell office:value-type="string" table:style-name="ce451">
            <text:p>50.8062664M101</text:p>
          </table:table-cell>
          <table:table-cell office:value-type="string" table:style-name="ce452">
            <text:p>DAP</text:p>
          </table:table-cell>
          <table:table-cell office:value-type="date" office:date-value="2023-07-20T00:00:00" table:style-name="ce453">
            <text:p>20/07/2023</text:p>
          </table:table-cell>
          <table:table-cell office:value-type="string" table:style-name="ce454">
            <text:p>Individual order</text:p>
          </table:table-cell>
          <table:table-cell office:value-type="float" office:value="36186" table:style-name="ce455">
            <text:p>36,18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AIPEM (PORTUGAL) COMERCIO MARITIMO</text:p>
          </table:table-cell>
          <table:table-cell office:value-type="string" table:style-name="ce451">
            <text:p>50.006366IKA06</text:p>
          </table:table-cell>
          <table:table-cell office:value-type="string" table:style-name="ce452">
            <text:p>FCA</text:p>
          </table:table-cell>
          <table:table-cell office:value-type="date" office:date-value="2023-07-14T00:00:00" table:style-name="ce453">
            <text:p>14/07/2023</text:p>
          </table:table-cell>
          <table:table-cell office:value-type="string" table:style-name="ce454">
            <text:p>Individual order</text:p>
          </table:table-cell>
          <table:table-cell office:value-type="float" office:value="84929" table:style-name="ce455">
            <text:p>84,92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AIPEM (PORTUGAL) COMERCIO MARITIMO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44217" table:style-name="ce455">
            <text:p>44,21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UOSSAVAARA-KIIRUNAVAARA AB</text:p>
          </table:table-cell>
          <table:table-cell office:value-type="string" table:style-name="ce451">
            <text:p>41.03407RSQB01</text:p>
          </table:table-cell>
          <table:table-cell office:value-type="string" table:style-name="ce452">
            <text:p>DAP</text:p>
          </table:table-cell>
          <table:table-cell office:value-type="date" office:date-value="2023-06-08T00:00:00" table:style-name="ce453">
            <text:p>08/06/2023</text:p>
          </table:table-cell>
          <table:table-cell office:value-type="string" table:style-name="ce454">
            <text:p>Individual order</text:p>
          </table:table-cell>
          <table:table-cell office:value-type="float" office:value="19359" table:style-name="ce455">
            <text:p>19,3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UOSSAVAARA-KIIRUNAVAARA AB</text:p>
          </table:table-cell>
          <table:table-cell office:value-type="string" table:style-name="ce451">
            <text:p>41.03407RSQB01</text:p>
          </table:table-cell>
          <table:table-cell office:value-type="string" table:style-name="ce452">
            <text:p>DAP</text:p>
          </table:table-cell>
          <table:table-cell office:value-type="date" office:date-value="2023-08-18T00:00:00" table:style-name="ce453">
            <text:p>18/08/2023</text:p>
          </table:table-cell>
          <table:table-cell office:value-type="string" table:style-name="ce454">
            <text:p>Individual order</text:p>
          </table:table-cell>
          <table:table-cell office:value-type="float" office:value="19359" table:style-name="ce455">
            <text:p>19,3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UOSSAVAARA-KIIRUNAVAARA AB</text:p>
          </table:table-cell>
          <table:table-cell office:value-type="string" table:style-name="ce451">
            <text:p>57.23419QIQA01</text:p>
          </table:table-cell>
          <table:table-cell office:value-type="string" table:style-name="ce452">
            <text:p>DAP</text:p>
          </table:table-cell>
          <table:table-cell office:value-type="date" office:date-value="2023-07-11T00:00:00" table:style-name="ce453">
            <text:p>11/07/2023</text:p>
          </table:table-cell>
          <table:table-cell office:value-type="string" table:style-name="ce454">
            <text:p>Individual order</text:p>
          </table:table-cell>
          <table:table-cell office:value-type="float" office:value="32176.000000000004" table:style-name="ce455">
            <text:p>32,17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UOSSAVAARA-KIIRUNAVAARA AB</text:p>
          </table:table-cell>
          <table:table-cell office:value-type="string" table:style-name="ce451">
            <text:p>57.23419QIQA01</text:p>
          </table:table-cell>
          <table:table-cell office:value-type="string" table:style-name="ce452">
            <text:p>DAP</text:p>
          </table:table-cell>
          <table:table-cell office:value-type="date" office:date-value="2023-10-04T00:00:00" table:style-name="ce453">
            <text:p>04/10/2023</text:p>
          </table:table-cell>
          <table:table-cell office:value-type="string" table:style-name="ce454">
            <text:p>Individual order</text:p>
          </table:table-cell>
          <table:table-cell office:value-type="float" office:value="32176.000000000004" table:style-name="ce455">
            <text:p>32,17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19.0340743KB05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206" table:style-name="ce455">
            <text:p>20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19.0340743KB05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220" table:style-name="ce455">
            <text:p>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19.0340743KB05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220" table:style-name="ce455">
            <text:p>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19.0340743KB05</text:p>
          </table:table-cell>
          <table:table-cell office:value-type="string" table:style-name="ce452">
            <text:p>FCA</text:p>
          </table:table-cell>
          <table:table-cell office:value-type="date" office:date-value="2023-06-30T00:00:00" table:style-name="ce453">
            <text:p>30/06/2023</text:p>
          </table:table-cell>
          <table:table-cell office:value-type="string" table:style-name="ce454">
            <text:p>Individual order</text:p>
          </table:table-cell>
          <table:table-cell office:value-type="float" office:value="220" table:style-name="ce455">
            <text:p>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19.0340743KB05</text:p>
          </table:table-cell>
          <table:table-cell office:value-type="string" table:style-name="ce452">
            <text:p>FCA</text:p>
          </table:table-cell>
          <table:table-cell office:value-type="date" office:date-value="2023-09-22T00:00:00" table:style-name="ce453">
            <text:p>22/09/2023</text:p>
          </table:table-cell>
          <table:table-cell office:value-type="string" table:style-name="ce454">
            <text:p>Individual order</text:p>
          </table:table-cell>
          <table:table-cell office:value-type="float" office:value="220" table:style-name="ce455">
            <text:p>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9-22T00:00:00" table:style-name="ce453">
            <text:p>22/09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9-29T00:00:00" table:style-name="ce453">
            <text:p>29/09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8752" table:style-name="ce455">
            <text:p>8,75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(S) PTE LTD - B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17520.999999999996" table:style-name="ce455">
            <text:p>17,52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11.026074SKB05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382" table:style-name="ce455">
            <text:p>38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14.0340743KB04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141" table:style-name="ce455">
            <text:p>14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18.034074SKB04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2206" table:style-name="ce455">
            <text:p>2,20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18.034074SKB04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313" table:style-name="ce455">
            <text:p>31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19.006366IKA07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885" table:style-name="ce455">
            <text:p>88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19.034074SKB03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354" table:style-name="ce455">
            <text:p>35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20.034074S5B04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713" table:style-name="ce455">
            <text:p>71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25.406366I5A04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631" table:style-name="ce455">
            <text:p>63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28.0340743KB04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386" table:style-name="ce455">
            <text:p>38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34.0340743KB06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1119.9999999999998" table:style-name="ce455">
            <text:p>1,1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36.034074SKB07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6196.0000000000009" table:style-name="ce455">
            <text:p>6,19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CIP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5744" table:style-name="ce455">
            <text:p>5,74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35009" table:style-name="ce455">
            <text:p>35,00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0" table:style-name="ce455">
            <text:p>-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6-26T00:00:00" table:style-name="ce453">
            <text:p>26/06/2023</text:p>
          </table:table-cell>
          <table:table-cell office:value-type="string" table:style-name="ce454">
            <text:p>Individual order</text:p>
          </table:table-cell>
          <table:table-cell office:value-type="float" office:value="3829" table:style-name="ce455">
            <text:p>3,82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30634" table:style-name="ce455">
            <text:p>30,63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SCO SERVICES LIMITED</text:p>
          </table:table-cell>
          <table:table-cell office:value-type="string" table:style-name="ce451">
            <text:p>73.00647641B01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5849" table:style-name="ce455">
            <text:p>5,84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UOS, <text:s/>MOERDIJK</text:p>
          </table:table-cell>
          <table:table-cell office:value-type="string" table:style-name="ce451">
            <text:p>61.70636WIKA04</text:p>
          </table:table-cell>
          <table:table-cell office:value-type="string" table:style-name="ce452">
            <text:p>DAP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91664" table:style-name="ce455">
            <text:p>91,66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25.4062664KB03</text:p>
          </table:table-cell>
          <table:table-cell office:value-type="string" table:style-name="ce452">
            <text:p>FCA</text:p>
          </table:table-cell>
          <table:table-cell office:value-type="date" office:date-value="2023-07-03T00:00:00" table:style-name="ce453">
            <text:p>03/07/2023</text:p>
          </table:table-cell>
          <table:table-cell office:value-type="string" table:style-name="ce454">
            <text:p>Individual order</text:p>
          </table:table-cell>
          <table:table-cell office:value-type="float" office:value="2751" table:style-name="ce455">
            <text:p>2,75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25.4062664KB03</text:p>
          </table:table-cell>
          <table:table-cell office:value-type="string" table:style-name="ce452">
            <text:p>FCA</text:p>
          </table:table-cell>
          <table:table-cell office:value-type="date" office:date-value="2023-07-14T00:00:00" table:style-name="ce453">
            <text:p>14/07/2023</text:p>
          </table:table-cell>
          <table:table-cell office:value-type="string" table:style-name="ce454">
            <text:p>Individual order</text:p>
          </table:table-cell>
          <table:table-cell office:value-type="float" office:value="1000" table:style-name="ce455">
            <text:p>1,00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B02</text:p>
          </table:table-cell>
          <table:table-cell office:value-type="string" table:style-name="ce452">
            <text:p>FCA</text:p>
          </table:table-cell>
          <table:table-cell office:value-type="date" office:date-value="2023-04-19T00:00:00" table:style-name="ce453">
            <text:p>19/04/2023</text:p>
          </table:table-cell>
          <table:table-cell office:value-type="string" table:style-name="ce454">
            <text:p>Individual order</text:p>
          </table:table-cell>
          <table:table-cell office:value-type="float" office:value="4453" table:style-name="ce455">
            <text:p>4,45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B02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2274" table:style-name="ce455">
            <text:p>2,27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B02</text:p>
          </table:table-cell>
          <table:table-cell office:value-type="string" table:style-name="ce452">
            <text:p>FCA</text:p>
          </table:table-cell>
          <table:table-cell office:value-type="date" office:date-value="2023-09-01T00:00:00" table:style-name="ce453">
            <text:p>01/09/2023</text:p>
          </table:table-cell>
          <table:table-cell office:value-type="string" table:style-name="ce454">
            <text:p>Individual order</text:p>
          </table:table-cell>
          <table:table-cell office:value-type="float" office:value="12847.999999999998" table:style-name="ce455">
            <text:p>12,84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B02</text:p>
          </table:table-cell>
          <table:table-cell office:value-type="string" table:style-name="ce452">
            <text:p>FCA</text:p>
          </table:table-cell>
          <table:table-cell office:value-type="date" office:date-value="2023-09-29T00:00:00" table:style-name="ce453">
            <text:p>29/09/2023</text:p>
          </table:table-cell>
          <table:table-cell office:value-type="string" table:style-name="ce454">
            <text:p>Individual order</text:p>
          </table:table-cell>
          <table:table-cell office:value-type="float" office:value="16011" table:style-name="ce455">
            <text:p>16,01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D01</text:p>
          </table:table-cell>
          <table:table-cell office:value-type="string" table:style-name="ce452">
            <text:p>FCA</text:p>
          </table:table-cell>
          <table:table-cell office:value-type="date" office:date-value="2023-04-19T00:00:00" table:style-name="ce453">
            <text:p>19/04/2023</text:p>
          </table:table-cell>
          <table:table-cell office:value-type="string" table:style-name="ce454">
            <text:p>Individual order</text:p>
          </table:table-cell>
          <table:table-cell office:value-type="float" office:value="4453" table:style-name="ce455">
            <text:p>4,45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D01</text:p>
          </table:table-cell>
          <table:table-cell office:value-type="string" table:style-name="ce452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2274" table:style-name="ce455">
            <text:p>2,27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D01</text:p>
          </table:table-cell>
          <table:table-cell office:value-type="string" table:style-name="ce452">
            <text:p>FCA</text:p>
          </table:table-cell>
          <table:table-cell office:value-type="date" office:date-value="2023-09-01T00:00:00" table:style-name="ce453">
            <text:p>01/09/2023</text:p>
          </table:table-cell>
          <table:table-cell office:value-type="string" table:style-name="ce454">
            <text:p>Individual order</text:p>
          </table:table-cell>
          <table:table-cell office:value-type="float" office:value="14138" table:style-name="ce455">
            <text:p>14,1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EARLSON SHIPLIFT CORPORATION</text:p>
          </table:table-cell>
          <table:table-cell office:value-type="string" table:style-name="ce451">
            <text:p>34.90636646D01</text:p>
          </table:table-cell>
          <table:table-cell office:value-type="string" table:style-name="ce452">
            <text:p>FCA</text:p>
          </table:table-cell>
          <table:table-cell office:value-type="date" office:date-value="2023-09-29T00:00:00" table:style-name="ce453">
            <text:p>29/09/2023</text:p>
          </table:table-cell>
          <table:table-cell office:value-type="string" table:style-name="ce454">
            <text:p>Individual order</text:p>
          </table:table-cell>
          <table:table-cell office:value-type="float" office:value="16033.999999999998" table:style-name="ce455">
            <text:p>16,03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AFRICAN MARITIME SERVICES</text:p>
          </table:table-cell>
          <table:table-cell office:value-type="string" table:style-name="ce451">
            <text:p>152.44316SKB04</text:p>
          </table:table-cell>
          <table:table-cell office:value-type="string" table:style-name="ce452">
            <text:p>CIF</text:p>
          </table:table-cell>
          <table:table-cell office:value-type="date" office:date-value="2023-06-08T00:00:00" table:style-name="ce453">
            <text:p>08/06/2023</text:p>
          </table:table-cell>
          <table:table-cell office:value-type="string" table:style-name="ce454">
            <text:p>Individual order</text:p>
          </table:table-cell>
          <table:table-cell office:value-type="float" office:value="74408" table:style-name="ce455">
            <text:p>74,40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NOBLE DRILLING UK LIMITED</text:p>
          </table:table-cell>
          <table:table-cell office:value-type="string" table:style-name="ce451">
            <text:p>54.0063164K101</text:p>
          </table:table-cell>
          <table:table-cell office:value-type="string" table:style-name="ce452">
            <text:p>EXW</text:p>
          </table:table-cell>
          <table:table-cell office:value-type="date" office:date-value="2023-09-15T00:00:00" table:style-name="ce453">
            <text:p>15/09/2023</text:p>
          </table:table-cell>
          <table:table-cell office:value-type="string" table:style-name="ce454">
            <text:p>Individual order</text:p>
          </table:table-cell>
          <table:table-cell office:value-type="float" office:value="51759" table:style-name="ce455">
            <text:p>51,7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NOBLE DRILLING UK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3793" table:style-name="ce455">
            <text:p>3,79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NOBLE DRILLING UK LIMITED</text:p>
          </table:table-cell>
          <table:table-cell office:value-type="string" table:style-name="ce451">
            <text:p>63.5065264MB02</text:p>
          </table:table-cell>
          <table:table-cell office:value-type="string" table:style-name="ce452">
            <text:p>FCA</text:p>
          </table:table-cell>
          <table:table-cell office:value-type="date" office:date-value="2023-09-22T00:00:00" table:style-name="ce453">
            <text:p>22/09/2023</text:p>
          </table:table-cell>
          <table:table-cell office:value-type="string" table:style-name="ce454">
            <text:p>Individual order</text:p>
          </table:table-cell>
          <table:table-cell office:value-type="float" office:value="11378" table:style-name="ce455">
            <text:p>11,37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ORENOT FISHERY AS</text:p>
          </table:table-cell>
          <table:table-cell office:value-type="string" table:style-name="ce451">
            <text:p>30.006266I1A01</text:p>
          </table:table-cell>
          <table:table-cell office:value-type="string" table:style-name="ce452">
            <text:p>CIF</text:p>
          </table:table-cell>
          <table:table-cell office:value-type="date" office:date-value="2023-06-01T00:00:00" table:style-name="ce453">
            <text:p>01/06/2023</text:p>
          </table:table-cell>
          <table:table-cell office:value-type="string" table:style-name="ce454">
            <text:p>Individual order</text:p>
          </table:table-cell>
          <table:table-cell office:value-type="float" office:value="12120" table:style-name="ce455">
            <text:p>12,1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ORENOT FISHERY AS</text:p>
          </table:table-cell>
          <table:table-cell office:value-type="string" table:style-name="ce451">
            <text:p>30.006266I1A01</text:p>
          </table:table-cell>
          <table:table-cell office:value-type="string" table:style-name="ce452">
            <text:p>CIF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22624" table:style-name="ce455">
            <text:p>22,62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ORENOT FISHERY AS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CIF</text:p>
          </table:table-cell>
          <table:table-cell office:value-type="date" office:date-value="2023-06-13T00:00:00" table:style-name="ce453">
            <text:p>13/06/2023</text:p>
          </table:table-cell>
          <table:table-cell office:value-type="string" table:style-name="ce454">
            <text:p>Individual order</text:p>
          </table:table-cell>
          <table:table-cell office:value-type="float" office:value="30433" table:style-name="ce455">
            <text:p>30,43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ROYAL GREENLAND A/S</text:p>
          </table:table-cell>
          <table:table-cell office:value-type="string" table:style-name="ce451">
            <text:p>34.006266I1A01</text:p>
          </table:table-cell>
          <table:table-cell office:value-type="string" table:style-name="ce452">
            <text:p>FOB</text:p>
          </table:table-cell>
          <table:table-cell office:value-type="date" office:date-value="2023-05-25T00:00:00" table:style-name="ce453">
            <text:p>25/05/2023</text:p>
          </table:table-cell>
          <table:table-cell office:value-type="string" table:style-name="ce454">
            <text:p>Individual order</text:p>
          </table:table-cell>
          <table:table-cell office:value-type="float" office:value="63264" table:style-name="ce455">
            <text:p>63,26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HANDELSMAATSCHAPPI J MARITIEM B.V.</text:p>
          </table:table-cell>
          <table:table-cell office:value-type="string" table:style-name="ce451">
            <text:p>36.006266IQA02</text:p>
          </table:table-cell>
          <table:table-cell office:value-type="string" table:style-name="ce452">
            <text:p>DAP</text:p>
          </table:table-cell>
          <table:table-cell office:value-type="date" office:date-value="2023-05-09T00:00:00" table:style-name="ce453">
            <text:p>09/05/2023</text:p>
          </table:table-cell>
          <table:table-cell office:value-type="string" table:style-name="ce454">
            <text:p>Individual order</text:p>
          </table:table-cell>
          <table:table-cell office:value-type="float" office:value="26132" table:style-name="ce455">
            <text:p>26,13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HANDELSMAATSCHAPPI J MARITIEM B.V.</text:p>
          </table:table-cell>
          <table:table-cell office:value-type="string" table:style-name="ce451">
            <text:p>40.006266IQA02</text:p>
          </table:table-cell>
          <table:table-cell office:value-type="string" table:style-name="ce452">
            <text:p>DAP</text:p>
          </table:table-cell>
          <table:table-cell office:value-type="date" office:date-value="2023-05-09T00:00:00" table:style-name="ce453">
            <text:p>09/05/2023</text:p>
          </table:table-cell>
          <table:table-cell office:value-type="string" table:style-name="ce454">
            <text:p>Individual order</text:p>
          </table:table-cell>
          <table:table-cell office:value-type="float" office:value="32000" table:style-name="ce455">
            <text:p>32,00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FISK-SEAFOOD EHF.</text:p>
          </table:table-cell>
          <table:table-cell office:value-type="string" table:style-name="ce451">
            <text:p>30.006266I1A01</text:p>
          </table:table-cell>
          <table:table-cell office:value-type="string" table:style-name="ce452">
            <text:p>FOB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35552" table:style-name="ce455">
            <text:p>35,55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FISK-SEAFOOD EHF.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DAP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20288" table:style-name="ce455">
            <text:p>20,28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GULF OPERATIONS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7-14T00:00:00" table:style-name="ce453">
            <text:p>14/07/2023</text:p>
          </table:table-cell>
          <table:table-cell office:value-type="string" table:style-name="ce454">
            <text:p>Individual order</text:p>
          </table:table-cell>
          <table:table-cell office:value-type="float" office:value="55271" table:style-name="ce455">
            <text:p>55,27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ARBOSPEC M. JASNIOK S.J</text:p>
          </table:table-cell>
          <table:table-cell office:value-type="string" table:style-name="ce451">
            <text:p>32.00625TFQB02</text:p>
          </table:table-cell>
          <table:table-cell office:value-type="string" table:style-name="ce452">
            <text:p>DAP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4404" table:style-name="ce455">
            <text:p>4,40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ARBOSPEC M. JASNIOK S.J</text:p>
          </table:table-cell>
          <table:table-cell office:value-type="string" table:style-name="ce451">
            <text:p>56.00628TFOB01</text:p>
          </table:table-cell>
          <table:table-cell office:value-type="string" table:style-name="ce452">
            <text:p>DAP</text:p>
          </table:table-cell>
          <table:table-cell office:value-type="date" office:date-value="2023-09-21T00:00:00" table:style-name="ce453">
            <text:p>21/09/2023</text:p>
          </table:table-cell>
          <table:table-cell office:value-type="string" table:style-name="ce454">
            <text:p>Individual order</text:p>
          </table:table-cell>
          <table:table-cell office:value-type="float" office:value="14238" table:style-name="ce455">
            <text:p>14,2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ARBOSPEC M. JASNIOK S.J</text:p>
          </table:table-cell>
          <table:table-cell office:value-type="string" table:style-name="ce451">
            <text:p>56.00628TFOD01</text:p>
          </table:table-cell>
          <table:table-cell office:value-type="string" table:style-name="ce452">
            <text:p>DAP</text:p>
          </table:table-cell>
          <table:table-cell office:value-type="date" office:date-value="2023-09-21T00:00:00" table:style-name="ce453">
            <text:p>21/09/2023</text:p>
          </table:table-cell>
          <table:table-cell office:value-type="string" table:style-name="ce454">
            <text:p>Individual order</text:p>
          </table:table-cell>
          <table:table-cell office:value-type="float" office:value="14238" table:style-name="ce455">
            <text:p>14,2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ARBOSPEC M. JASNIOK S.J</text:p>
          </table:table-cell>
          <table:table-cell office:value-type="string" table:style-name="ce451">
            <text:p>62.00628TFOB01</text:p>
          </table:table-cell>
          <table:table-cell office:value-type="string" table:style-name="ce452">
            <text:p>DAP</text:p>
          </table:table-cell>
          <table:table-cell office:value-type="date" office:date-value="2023-09-21T00:00:00" table:style-name="ce453">
            <text:p>21/09/2023</text:p>
          </table:table-cell>
          <table:table-cell office:value-type="string" table:style-name="ce454">
            <text:p>Individual order</text:p>
          </table:table-cell>
          <table:table-cell office:value-type="float" office:value="18790" table:style-name="ce455">
            <text:p>18,79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M HF.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FOB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18564" table:style-name="ce455">
            <text:p>18,56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M HF.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FOB</text:p>
          </table:table-cell>
          <table:table-cell office:value-type="date" office:date-value="2023-08-18T00:00:00" table:style-name="ce453">
            <text:p>18/08/2023</text:p>
          </table:table-cell>
          <table:table-cell office:value-type="string" table:style-name="ce454">
            <text:p>Individual order</text:p>
          </table:table-cell>
          <table:table-cell office:value-type="float" office:value="27846" table:style-name="ce455">
            <text:p>27,84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VAN DRILLING NORTH AMERICA LLC</text:p>
          </table:table-cell>
          <table:table-cell office:value-type="string" table:style-name="ce451">
            <text:p>50.8062664M101</text:p>
          </table:table-cell>
          <table:table-cell office:value-type="string" table:style-name="ce452">
            <text:p>FCA</text:p>
          </table:table-cell>
          <table:table-cell office:value-type="date" office:date-value="2023-07-20T00:00:00" table:style-name="ce453">
            <text:p>20/07/2023</text:p>
          </table:table-cell>
          <table:table-cell office:value-type="string" table:style-name="ce454">
            <text:p>Individual order</text:p>
          </table:table-cell>
          <table:table-cell office:value-type="float" office:value="45232" table:style-name="ce455">
            <text:p>45,23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MANAGEMENT AME LTD</text:p>
          </table:table-cell>
          <table:table-cell office:value-type="string" table:style-name="ce451">
            <text:p>54.0063164K101</text:p>
          </table:table-cell>
          <table:table-cell office:value-type="string" table:style-name="ce452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41407" table:style-name="ce455">
            <text:p>41,4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LUE OCEAN TRADE LIMITED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CIF</text:p>
          </table:table-cell>
          <table:table-cell office:value-type="date" office:date-value="2023-03-24T00:00:00" table:style-name="ce453">
            <text:p>24/03/2023</text:p>
          </table:table-cell>
          <table:table-cell office:value-type="string" table:style-name="ce454">
            <text:p>Individual order</text:p>
          </table:table-cell>
          <table:table-cell office:value-type="float" office:value="20288" table:style-name="ce455">
            <text:p>20,28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LUE OCEAN TRADE LIMITED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CIF</text:p>
          </table:table-cell>
          <table:table-cell office:value-type="date" office:date-value="2023-09-08T00:00:00" table:style-name="ce453">
            <text:p>08/09/2023</text:p>
          </table:table-cell>
          <table:table-cell office:value-type="string" table:style-name="ce454">
            <text:p>Individual order</text:p>
          </table:table-cell>
          <table:table-cell office:value-type="float" office:value="20288" table:style-name="ce455">
            <text:p>20,28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OCIEDADE DE PESCA MIRADOURO SA</text:p>
          </table:table-cell>
          <table:table-cell office:value-type="string" table:style-name="ce451">
            <text:p>20.00619AIQA06</text:p>
          </table:table-cell>
          <table:table-cell office:value-type="string" table:style-name="ce452">
            <text:p>CIF</text:p>
          </table:table-cell>
          <table:table-cell office:value-type="date" office:date-value="2023-05-23T00:00:00" table:style-name="ce453">
            <text:p>23/05/2023</text:p>
          </table:table-cell>
          <table:table-cell office:value-type="string" table:style-name="ce454">
            <text:p>Individual order</text:p>
          </table:table-cell>
          <table:table-cell office:value-type="float" office:value="20004" table:style-name="ce455">
            <text:p>20,00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OCIEDADE DE PESCA MIRADOURO SA</text:p>
          </table:table-cell>
          <table:table-cell office:value-type="string" table:style-name="ce451">
            <text:p>20.00619AIQA06</text:p>
          </table:table-cell>
          <table:table-cell office:value-type="string" table:style-name="ce452">
            <text:p>CIF</text:p>
          </table:table-cell>
          <table:table-cell office:value-type="date" office:date-value="2023-07-10T00:00:00" table:style-name="ce453">
            <text:p>10/07/2023</text:p>
          </table:table-cell>
          <table:table-cell office:value-type="string" table:style-name="ce454">
            <text:p>Individual order</text:p>
          </table:table-cell>
          <table:table-cell office:value-type="float" office:value="20004" table:style-name="ce455">
            <text:p>20,00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VONIN LIMITED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FOB</text:p>
          </table:table-cell>
          <table:table-cell office:value-type="date" office:date-value="2023-05-29T00:00:00" table:style-name="ce453">
            <text:p>29/05/2023</text:p>
          </table:table-cell>
          <table:table-cell office:value-type="string" table:style-name="ce454">
            <text:p>Individual order</text:p>
          </table:table-cell>
          <table:table-cell office:value-type="float" office:value="38732" table:style-name="ce455">
            <text:p>38,73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RAMMI HF</text:p>
          </table:table-cell>
          <table:table-cell office:value-type="string" table:style-name="ce451">
            <text:p>28.006266IMA01</text:p>
          </table:table-cell>
          <table:table-cell office:value-type="string" table:style-name="ce452">
            <text:p>DAP</text:p>
          </table:table-cell>
          <table:table-cell office:value-type="date" office:date-value="2023-09-08T00:00:00" table:style-name="ce453">
            <text:p>08/09/2023</text:p>
          </table:table-cell>
          <table:table-cell office:value-type="string" table:style-name="ce454">
            <text:p>Individual order</text:p>
          </table:table-cell>
          <table:table-cell office:value-type="float" office:value="38530" table:style-name="ce455">
            <text:p>38,53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OCYAN DRILLING SERVICES LTD</text:p>
          </table:table-cell>
          <table:table-cell office:value-type="string" table:style-name="ce451">
            <text:p>50.8063164K103</text:p>
          </table:table-cell>
          <table:table-cell office:value-type="string" table:style-name="ce452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4">
            <text:p>Individual order</text:p>
          </table:table-cell>
          <table:table-cell office:value-type="float" office:value="36847" table:style-name="ce455">
            <text:p>36,84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AKER SOLUTIONS AS</text:p>
          </table:table-cell>
          <table:table-cell office:value-type="string" table:style-name="ce451">
            <text:p>136.1485PNZZ01</text:p>
          </table:table-cell>
          <table:table-cell office:value-type="string" table:style-name="ce452">
            <text:p>FOB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36378" table:style-name="ce455">
            <text:p>36,37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THORBJORN HF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FOB</text:p>
          </table:table-cell>
          <table:table-cell office:value-type="date" office:date-value="2023-08-18T00:00:00" table:style-name="ce453">
            <text:p>18/08/2023</text:p>
          </table:table-cell>
          <table:table-cell office:value-type="string" table:style-name="ce454">
            <text:p>Individual order</text:p>
          </table:table-cell>
          <table:table-cell office:value-type="float" office:value="35440" table:style-name="ce455">
            <text:p>35,44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.H.D. MARINE SUPPLIES LTD</text:p>
          </table:table-cell>
          <table:table-cell office:value-type="string" table:style-name="ce451">
            <text:p>38.006266IQA02</text:p>
          </table:table-cell>
          <table:table-cell office:value-type="string" table:style-name="ce452">
            <text:p>FCA</text:p>
          </table:table-cell>
          <table:table-cell office:value-type="date" office:date-value="2024-03-07T00:00:00" table:style-name="ce453">
            <text:p>07/03/2024</text:p>
          </table:table-cell>
          <table:table-cell office:value-type="string" table:style-name="ce454">
            <text:p>Individual order</text:p>
          </table:table-cell>
          <table:table-cell office:value-type="float" office:value="31733" table:style-name="ce455">
            <text:p>31,73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ODNUVINNSLAN H.F.</text:p>
          </table:table-cell>
          <table:table-cell office:value-type="string" table:style-name="ce451">
            <text:p>40.006266IQA01</text:p>
          </table:table-cell>
          <table:table-cell office:value-type="string" table:style-name="ce452">
            <text:p>DAP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4">
            <text:p>Individual order</text:p>
          </table:table-cell>
          <table:table-cell office:value-type="float" office:value="29144" table:style-name="ce455">
            <text:p>29,14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TESCO MANAGEMENT SERVICES LIMITED</text:p>
          </table:table-cell>
          <table:table-cell office:value-type="string" table:style-name="ce451">
            <text:p>50.8062664M101</text:p>
          </table:table-cell>
          <table:table-cell office:value-type="string" table:style-name="ce452">
            <text:p>FCA</text:p>
          </table:table-cell>
          <table:table-cell office:value-type="date" office:date-value="2023-03-03T00:00:00" table:style-name="ce453">
            <text:p>03/03/2023</text:p>
          </table:table-cell>
          <table:table-cell office:value-type="string" table:style-name="ce454">
            <text:p>Individual order</text:p>
          </table:table-cell>
          <table:table-cell office:value-type="float" office:value="27139" table:style-name="ce455">
            <text:p>27,13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A "BALTREIDS"</text:p>
          </table:table-cell>
          <table:table-cell office:value-type="string" table:style-name="ce451">
            <text:p>24.00331WSQA01</text:p>
          </table:table-cell>
          <table:table-cell office:value-type="string" table:style-name="ce452">
            <text:p>DAP</text:p>
          </table:table-cell>
          <table:table-cell office:value-type="date" office:date-value="2023-07-25T00:00:00" table:style-name="ce453">
            <text:p>25/07/2023</text:p>
          </table:table-cell>
          <table:table-cell office:value-type="string" table:style-name="ce454">
            <text:p>Individual order</text:p>
          </table:table-cell>
          <table:table-cell office:value-type="float" office:value="10550" table:style-name="ce455">
            <text:p>10,55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A "BALTREIDS"</text:p>
          </table:table-cell>
          <table:table-cell office:value-type="string" table:style-name="ce451">
            <text:p>24.00619AI1ARA</text:p>
          </table:table-cell>
          <table:table-cell office:value-type="string" table:style-name="ce452">
            <text:p>DAP</text:p>
          </table:table-cell>
          <table:table-cell office:value-type="date" office:date-value="2023-07-25T00:00:00" table:style-name="ce453">
            <text:p>25/07/2023</text:p>
          </table:table-cell>
          <table:table-cell office:value-type="string" table:style-name="ce454">
            <text:p>Individual order</text:p>
          </table:table-cell>
          <table:table-cell office:value-type="float" office:value="3296" table:style-name="ce455">
            <text:p>3,29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A "BALTREIDS"</text:p>
          </table:table-cell>
          <table:table-cell office:value-type="string" table:style-name="ce451">
            <text:p>26.00331WSQA01</text:p>
          </table:table-cell>
          <table:table-cell office:value-type="string" table:style-name="ce452">
            <text:p>DAP</text:p>
          </table:table-cell>
          <table:table-cell office:value-type="date" office:date-value="2023-07-25T00:00:00" table:style-name="ce453">
            <text:p>25/07/2023</text:p>
          </table:table-cell>
          <table:table-cell office:value-type="string" table:style-name="ce454">
            <text:p>Individual order</text:p>
          </table:table-cell>
          <table:table-cell office:value-type="float" office:value="12215" table:style-name="ce455">
            <text:p>12,21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ULTIVALORES SA</text:p>
          </table:table-cell>
          <table:table-cell office:value-type="string" table:style-name="ce451">
            <text:p>16.00624AGMA04</text:p>
          </table:table-cell>
          <table:table-cell office:value-type="string" table:style-name="ce452">
            <text:p>CIF</text:p>
          </table:table-cell>
          <table:table-cell office:value-type="date" office:date-value="2023-08-04T00:00:00" table:style-name="ce453">
            <text:p>04/08/2023</text:p>
          </table:table-cell>
          <table:table-cell office:value-type="string" table:style-name="ce454">
            <text:p>Individual order</text:p>
          </table:table-cell>
          <table:table-cell office:value-type="float" office:value="4081.0000000000005" table:style-name="ce455">
            <text:p>4,08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ULTIVALORES SA</text:p>
          </table:table-cell>
          <table:table-cell office:value-type="string" table:style-name="ce451">
            <text:p>16.00624AGMA04</text:p>
          </table:table-cell>
          <table:table-cell office:value-type="string" table:style-name="ce452">
            <text:p>CIF</text:p>
          </table:table-cell>
          <table:table-cell office:value-type="date" office:date-value="2023-08-25T00:00:00" table:style-name="ce453">
            <text:p>25/08/2023</text:p>
          </table:table-cell>
          <table:table-cell office:value-type="string" table:style-name="ce454">
            <text:p>Individual order</text:p>
          </table:table-cell>
          <table:table-cell office:value-type="float" office:value="3555" table:style-name="ce455">
            <text:p>3,55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ULTIVALORES SA</text:p>
          </table:table-cell>
          <table:table-cell office:value-type="string" table:style-name="ce451">
            <text:p>19.00624AGMA02</text:p>
          </table:table-cell>
          <table:table-cell office:value-type="string" table:style-name="ce452">
            <text:p>CIF</text:p>
          </table:table-cell>
          <table:table-cell office:value-type="date" office:date-value="2023-08-25T00:00:00" table:style-name="ce453">
            <text:p>25/08/2023</text:p>
          </table:table-cell>
          <table:table-cell office:value-type="string" table:style-name="ce454">
            <text:p>Individual order</text:p>
          </table:table-cell>
          <table:table-cell office:value-type="float" office:value="12199" table:style-name="ce455">
            <text:p>12,19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ULTIVALORES SA</text:p>
          </table:table-cell>
          <table:table-cell office:value-type="string" table:style-name="ce451">
            <text:p>19.00624AGMA02</text:p>
          </table:table-cell>
          <table:table-cell office:value-type="string" table:style-name="ce452">
            <text:p>CIF</text:p>
          </table:table-cell>
          <table:table-cell office:value-type="date" office:date-value="2023-09-12T00:00:00" table:style-name="ce453">
            <text:p>12/09/2023</text:p>
          </table:table-cell>
          <table:table-cell office:value-type="string" table:style-name="ce454">
            <text:p>Individual order</text:p>
          </table:table-cell>
          <table:table-cell office:value-type="float" office:value="6100" table:style-name="ce455">
            <text:p>6,10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ANUM WELL SERVICES LTD</text:p>
          </table:table-cell>
          <table:table-cell office:value-type="string" table:style-name="ce451">
            <text:p>4.761019SNLZ01</text:p>
          </table:table-cell>
          <table:table-cell office:value-type="string" table:style-name="ce452">
            <text:p>FCA</text:p>
          </table:table-cell>
          <table:table-cell office:value-type="date" office:date-value="2023-08-14T00:00:00" table:style-name="ce453">
            <text:p>14/08/2023</text:p>
          </table:table-cell>
          <table:table-cell office:value-type="string" table:style-name="ce454">
            <text:p>Individual order</text:p>
          </table:table-cell>
          <table:table-cell office:value-type="float" office:value="2041.9999999999998" table:style-name="ce455">
            <text:p>2,04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ANUM WELL SERVICES LTD</text:p>
          </table:table-cell>
          <table:table-cell office:value-type="string" table:style-name="ce451">
            <text:p>5.5601191NLT01</text:p>
          </table:table-cell>
          <table:table-cell office:value-type="string" table:style-name="ce452">
            <text:p>FCA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4">
            <text:p>Individual order</text:p>
          </table:table-cell>
          <table:table-cell office:value-type="float" office:value="4828" table:style-name="ce455">
            <text:p>4,82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ANUM WELL SERVICES LTD</text:p>
          </table:table-cell>
          <table:table-cell office:value-type="string" table:style-name="ce451">
            <text:p>5.5601191NLT01</text:p>
          </table:table-cell>
          <table:table-cell office:value-type="string" table:style-name="ce452">
            <text:p>FCA</text:p>
          </table:table-cell>
          <table:table-cell office:value-type="date" office:date-value="2023-07-17T00:00:00" table:style-name="ce453">
            <text:p>17/07/2023</text:p>
          </table:table-cell>
          <table:table-cell office:value-type="string" table:style-name="ce454">
            <text:p>Individual order</text:p>
          </table:table-cell>
          <table:table-cell office:value-type="float" office:value="6437" table:style-name="ce455">
            <text:p>6,43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ANUM WELL SERVICES LTD</text:p>
          </table:table-cell>
          <table:table-cell office:value-type="string" table:style-name="ce451">
            <text:p>5.561019SNVZ01</text:p>
          </table:table-cell>
          <table:table-cell office:value-type="string" table:style-name="ce452">
            <text:p>FCA</text:p>
          </table:table-cell>
          <table:table-cell office:value-type="date" office:date-value="2023-06-19T00:00:00" table:style-name="ce453">
            <text:p>19/06/2023</text:p>
          </table:table-cell>
          <table:table-cell office:value-type="string" table:style-name="ce454">
            <text:p>Individual order</text:p>
          </table:table-cell>
          <table:table-cell office:value-type="float" office:value="1334" table:style-name="ce455">
            <text:p>1,33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ANUM WELL SERVICES LTD</text:p>
          </table:table-cell>
          <table:table-cell office:value-type="string" table:style-name="ce451">
            <text:p>6.3501191NLT01</text:p>
          </table:table-cell>
          <table:table-cell office:value-type="string" table:style-name="ce452">
            <text:p>FCA</text:p>
          </table:table-cell>
          <table:table-cell office:value-type="date" office:date-value="2023-08-14T00:00:00" table:style-name="ce453">
            <text:p>14/08/2023</text:p>
          </table:table-cell>
          <table:table-cell office:value-type="string" table:style-name="ce454">
            <text:p>Individual order</text:p>
          </table:table-cell>
          <table:table-cell office:value-type="float" office:value="6556" table:style-name="ce455">
            <text:p>6,55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DANUM WELL SERVICES LTD</text:p>
          </table:table-cell>
          <table:table-cell office:value-type="string" table:style-name="ce451">
            <text:p>6.3510191NVZ01</text:p>
          </table:table-cell>
          <table:table-cell office:value-type="string" table:style-name="ce452">
            <text:p>FCA</text:p>
          </table:table-cell>
          <table:table-cell office:value-type="date" office:date-value="2023-07-17T00:00:00" table:style-name="ce453">
            <text:p>17/07/2023</text:p>
          </table:table-cell>
          <table:table-cell office:value-type="string" table:style-name="ce454">
            <text:p>Individual order</text:p>
          </table:table-cell>
          <table:table-cell office:value-type="float" office:value="1806" table:style-name="ce455">
            <text:p>1,80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OLINDA STAR LTD</text:p>
          </table:table-cell>
          <table:table-cell office:value-type="string" table:style-name="ce451">
            <text:p>41.3062664L104</text:p>
          </table:table-cell>
          <table:table-cell office:value-type="string" table:style-name="ce452">
            <text:p>FCA</text:p>
          </table:table-cell>
          <table:table-cell office:value-type="date" office:date-value="2023-02-24T00:00:00" table:style-name="ce453">
            <text:p>24/02/2023</text:p>
          </table:table-cell>
          <table:table-cell office:value-type="string" table:style-name="ce454">
            <text:p>Individual order</text:p>
          </table:table-cell>
          <table:table-cell office:value-type="float" office:value="22662" table:style-name="ce455">
            <text:p>22,66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AVEMA FISHING (PTY) LTD</text:p>
          </table:table-cell>
          <table:table-cell office:value-type="string" table:style-name="ce451">
            <text:p>34.006266I1A01</text:p>
          </table:table-cell>
          <table:table-cell office:value-type="string" table:style-name="ce452">
            <text:p>CIF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21088" table:style-name="ce455">
            <text:p>21,08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AKHUS 5</text:p>
          </table:table-cell>
          <table:table-cell office:value-type="string" table:style-name="ce451">
            <text:p>28.006266G1A01</text:p>
          </table:table-cell>
          <table:table-cell office:value-type="string" table:style-name="ce452">
            <text:p>DAP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6974" table:style-name="ce455">
            <text:p>6,97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AKHUS 5</text:p>
          </table:table-cell>
          <table:table-cell office:value-type="string" table:style-name="ce451">
            <text:p>28.006266G1A01</text:p>
          </table:table-cell>
          <table:table-cell office:value-type="string" table:style-name="ce452">
            <text:p>DAP</text:p>
          </table:table-cell>
          <table:table-cell office:value-type="date" office:date-value="2023-11-21T00:00:00" table:style-name="ce453">
            <text:p>21/11/2023</text:p>
          </table:table-cell>
          <table:table-cell office:value-type="string" table:style-name="ce454">
            <text:p>Individual order</text:p>
          </table:table-cell>
          <table:table-cell office:value-type="float" office:value="13948" table:style-name="ce455">
            <text:p>13,94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FTO TOUS THONIERS</text:p>
          </table:table-cell>
          <table:table-cell office:value-type="string" table:style-name="ce451">
            <text:p>26.006191G1ARC</text:p>
          </table:table-cell>
          <table:table-cell office:value-type="string" table:style-name="ce452">
            <text:p>CIF</text:p>
          </table:table-cell>
          <table:table-cell office:value-type="date" office:date-value="2023-06-06T00:00:00" table:style-name="ce453">
            <text:p>06/06/2023</text:p>
          </table:table-cell>
          <table:table-cell office:value-type="string" table:style-name="ce454">
            <text:p>Individual order</text:p>
          </table:table-cell>
          <table:table-cell office:value-type="float" office:value="9691" table:style-name="ce455">
            <text:p>9,69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FTO TOUS THONIERS</text:p>
          </table:table-cell>
          <table:table-cell office:value-type="string" table:style-name="ce451">
            <text:p>26.006191I1A01</text:p>
          </table:table-cell>
          <table:table-cell office:value-type="string" table:style-name="ce452">
            <text:p>CIF</text:p>
          </table:table-cell>
          <table:table-cell office:value-type="date" office:date-value="2023-06-06T00:00:00" table:style-name="ce453">
            <text:p>06/06/2023</text:p>
          </table:table-cell>
          <table:table-cell office:value-type="string" table:style-name="ce454">
            <text:p>Individual order</text:p>
          </table:table-cell>
          <table:table-cell office:value-type="float" office:value="10995.000000000002" table:style-name="ce455">
            <text:p>10,99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COMBRUS FISHING (PTY) LTD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CIF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18444" table:style-name="ce455">
            <text:p>18,44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OPANI COPPER MINES PLC</text:p>
          </table:table-cell>
          <table:table-cell office:value-type="string" table:style-name="ce451">
            <text:p>58.00628TFLD01</text:p>
          </table:table-cell>
          <table:table-cell office:value-type="string" table:style-name="ce452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4">
            <text:p>Individual order</text:p>
          </table:table-cell>
          <table:table-cell office:value-type="float" office:value="18256" table:style-name="ce455">
            <text:p>18,25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INTREPID DE MEXICO</text:p>
          </table:table-cell>
          <table:table-cell office:value-type="string" table:style-name="ce451">
            <text:p>19.006366IKA07</text:p>
          </table:table-cell>
          <table:table-cell office:value-type="string" table:style-name="ce452">
            <text:p>FCA</text:p>
          </table:table-cell>
          <table:table-cell office:value-type="date" office:date-value="2023-06-30T00:00:00" table:style-name="ce453">
            <text:p>30/06/2023</text:p>
          </table:table-cell>
          <table:table-cell office:value-type="string" table:style-name="ce454">
            <text:p>Individual order</text:p>
          </table:table-cell>
          <table:table-cell office:value-type="float" office:value="913" table:style-name="ce455">
            <text:p>91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DRILL INTREPID DE MEXICO</text:p>
          </table:table-cell>
          <table:table-cell office:value-type="string" table:style-name="ce451">
            <text:p>41.3062664L108</text:p>
          </table:table-cell>
          <table:table-cell office:value-type="string" table:style-name="ce452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4">
            <text:p>Individual order</text:p>
          </table:table-cell>
          <table:table-cell office:value-type="float" office:value="17280" table:style-name="ce455">
            <text:p>17,28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 GEAR MARINE SUPPLY</text:p>
          </table:table-cell>
          <table:table-cell office:value-type="string" table:style-name="ce451">
            <text:p>28.006266I1A01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6110" table:style-name="ce455">
            <text:p>6,11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 GEAR MARINE SUPPLY</text:p>
          </table:table-cell>
          <table:table-cell office:value-type="string" table:style-name="ce451">
            <text:p>32.006266I1A01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7379" table:style-name="ce455">
            <text:p>7,37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EA GEAR MARINE SUPPLY</text:p>
          </table:table-cell>
          <table:table-cell office:value-type="string" table:style-name="ce451">
            <text:p>34.906266IMA02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4140.0000000000009" table:style-name="ce455">
            <text:p>4,14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ANCORA EFECTOS NAVAIS S.L.</text:p>
          </table:table-cell>
          <table:table-cell office:value-type="string" table:style-name="ce451">
            <text:p>24.006191G1A02</text:p>
          </table:table-cell>
          <table:table-cell office:value-type="string" table:style-name="ce452">
            <text:p>CIF</text:p>
          </table:table-cell>
          <table:table-cell office:value-type="date" office:date-value="2023-06-13T00:00:00" table:style-name="ce453">
            <text:p>13/06/2023</text:p>
          </table:table-cell>
          <table:table-cell office:value-type="string" table:style-name="ce454">
            <text:p>Individual order</text:p>
          </table:table-cell>
          <table:table-cell office:value-type="float" office:value="2292" table:style-name="ce455">
            <text:p>2,29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ANCORA EFECTOS NAVAIS S.L.</text:p>
          </table:table-cell>
          <table:table-cell office:value-type="string" table:style-name="ce451">
            <text:p>26.006191G1ARC</text:p>
          </table:table-cell>
          <table:table-cell office:value-type="string" table:style-name="ce452">
            <text:p>CIF</text:p>
          </table:table-cell>
          <table:table-cell office:value-type="date" office:date-value="2023-06-13T00:00:00" table:style-name="ce453">
            <text:p>13/06/2023</text:p>
          </table:table-cell>
          <table:table-cell office:value-type="string" table:style-name="ce454">
            <text:p>Individual order</text:p>
          </table:table-cell>
          <table:table-cell office:value-type="float" office:value="8076.0000000000009" table:style-name="ce455">
            <text:p>8,07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ANCORA EFECTOS NAVAIS S.L.</text:p>
          </table:table-cell>
          <table:table-cell office:value-type="string" table:style-name="ce451">
            <text:p>28.006266G1A01</text:p>
          </table:table-cell>
          <table:table-cell office:value-type="string" table:style-name="ce452">
            <text:p>CIF</text:p>
          </table:table-cell>
          <table:table-cell office:value-type="date" office:date-value="2023-06-13T00:00:00" table:style-name="ce453">
            <text:p>13/06/2023</text:p>
          </table:table-cell>
          <table:table-cell office:value-type="string" table:style-name="ce454">
            <text:p>Individual order</text:p>
          </table:table-cell>
          <table:table-cell office:value-type="float" office:value="6348" table:style-name="ce455">
            <text:p>6,34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MERCUS LOGISTYKA SP. Z O.O</text:p>
          </table:table-cell>
          <table:table-cell office:value-type="string" table:style-name="ce451">
            <text:p>62.00628TFQB02</text:p>
          </table:table-cell>
          <table:table-cell office:value-type="string" table:style-name="ce452">
            <text:p>DAP</text:p>
          </table:table-cell>
          <table:table-cell office:value-type="date" office:date-value="2023-09-08T00:00:00" table:style-name="ce453">
            <text:p>08/09/2023</text:p>
          </table:table-cell>
          <table:table-cell office:value-type="string" table:style-name="ce454">
            <text:p>Individual order</text:p>
          </table:table-cell>
          <table:table-cell office:value-type="float" office:value="15032" table:style-name="ce455">
            <text:p>15,03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HAMPIDJAN CANADA LIMITED</text:p>
          </table:table-cell>
          <table:table-cell office:value-type="string" table:style-name="ce451">
            <text:p>28.606266IK102</text:p>
          </table:table-cell>
          <table:table-cell office:value-type="string" table:style-name="ce452">
            <text:p>DAP</text:p>
          </table:table-cell>
          <table:table-cell office:value-type="date" office:date-value="2023-08-11T00:00:00" table:style-name="ce453">
            <text:p>11/08/2023</text:p>
          </table:table-cell>
          <table:table-cell office:value-type="string" table:style-name="ce454">
            <text:p>Individual order</text:p>
          </table:table-cell>
          <table:table-cell office:value-type="float" office:value="13314" table:style-name="ce455">
            <text:p>13,31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ARÐBORANIR HF.</text:p>
          </table:table-cell>
          <table:table-cell office:value-type="string" table:style-name="ce451">
            <text:p>34.9061914K105</text:p>
          </table:table-cell>
          <table:table-cell office:value-type="string" table:style-name="ce452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4">
            <text:p>Individual order</text:p>
          </table:table-cell>
          <table:table-cell office:value-type="float" office:value="13071" table:style-name="ce455">
            <text:p>13,07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LLC ENERPROF</text:p>
          </table:table-cell>
          <table:table-cell office:value-type="string" table:style-name="ce451">
            <text:p>32.0082664KA04</text:p>
          </table:table-cell>
          <table:table-cell office:value-type="string" table:style-name="ce452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11429" table:style-name="ce455">
            <text:p>11,42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ERMECH OGP LLC</text:p>
          </table:table-cell>
          <table:table-cell office:value-type="string" table:style-name="ce451">
            <text:p>32.0082663KB08</text:p>
          </table:table-cell>
          <table:table-cell office:value-type="string" table:style-name="ce452">
            <text:p>FCA</text:p>
          </table:table-cell>
          <table:table-cell office:value-type="date" office:date-value="2023-04-04T00:00:00" table:style-name="ce453">
            <text:p>04/04/2023</text:p>
          </table:table-cell>
          <table:table-cell office:value-type="string" table:style-name="ce454">
            <text:p>Individual order</text:p>
          </table:table-cell>
          <table:table-cell office:value-type="float" office:value="2558" table:style-name="ce455">
            <text:p>2,55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ERMECH OGP LLC</text:p>
          </table:table-cell>
          <table:table-cell office:value-type="string" table:style-name="ce451">
            <text:p>32.0082663KB08</text:p>
          </table:table-cell>
          <table:table-cell office:value-type="string" table:style-name="ce452">
            <text:p>FCA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2559.9999999999995" table:style-name="ce455">
            <text:p>2,56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ERMECH OGP LLC</text:p>
          </table:table-cell>
          <table:table-cell office:value-type="string" table:style-name="ce451">
            <text:p>32.0340743KB09</text:p>
          </table:table-cell>
          <table:table-cell office:value-type="string" table:style-name="ce452">
            <text:p>FCA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4704.9999999999991" table:style-name="ce455">
            <text:p>4,70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SS RAIL LIMITED (TA SISK RAIL)</text:p>
          </table:table-cell>
          <table:table-cell office:value-type="string" table:style-name="ce451">
            <text:p>51.00636WIMB01</text:p>
          </table:table-cell>
          <table:table-cell office:value-type="string" table:style-name="ce452">
            <text:p>FCA</text:p>
          </table:table-cell>
          <table:table-cell office:value-type="date" office:date-value="2024-04-05T00:00:00" table:style-name="ce453">
            <text:p>05/04/2024</text:p>
          </table:table-cell>
          <table:table-cell office:value-type="string" table:style-name="ce454">
            <text:p>Individual order</text:p>
          </table:table-cell>
          <table:table-cell office:value-type="float" office:value="4481" table:style-name="ce455">
            <text:p>4,48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SS RAIL LIMITED (TA SISK RAIL)</text:p>
          </table:table-cell>
          <table:table-cell office:value-type="string" table:style-name="ce451">
            <text:p>51.00636WIMD01</text:p>
          </table:table-cell>
          <table:table-cell office:value-type="string" table:style-name="ce452">
            <text:p>FCA</text:p>
          </table:table-cell>
          <table:table-cell office:value-type="date" office:date-value="2024-04-05T00:00:00" table:style-name="ce453">
            <text:p>05/04/2024</text:p>
          </table:table-cell>
          <table:table-cell office:value-type="string" table:style-name="ce454">
            <text:p>Individual order</text:p>
          </table:table-cell>
          <table:table-cell office:value-type="float" office:value="4481" table:style-name="ce455">
            <text:p>4,48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VANTAGE DRILLER III CO (DUBAI BRANC</text:p>
          </table:table-cell>
          <table:table-cell office:value-type="string" table:style-name="ce451">
            <text:p>42.0340743KB03</text:p>
          </table:table-cell>
          <table:table-cell office:value-type="string" table:style-name="ce452">
            <text:p>FCA</text:p>
          </table:table-cell>
          <table:table-cell office:value-type="date" office:date-value="2023-02-13T00:00:00" table:style-name="ce453">
            <text:p>13/02/2023</text:p>
          </table:table-cell>
          <table:table-cell office:value-type="string" table:style-name="ce454">
            <text:p>Individual order</text:p>
          </table:table-cell>
          <table:table-cell office:value-type="float" office:value="8179" table:style-name="ce455">
            <text:p>8,17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OUTH CROFTY LIMITED</text:p>
          </table:table-cell>
          <table:table-cell office:value-type="string" table:style-name="ce451">
            <text:p>16.034074SKB06</text:p>
          </table:table-cell>
          <table:table-cell office:value-type="string" table:style-name="ce452">
            <text:p>FCA</text:p>
          </table:table-cell>
          <table:table-cell office:value-type="date" office:date-value="2023-08-10T00:00:00" table:style-name="ce453">
            <text:p>10/08/2023</text:p>
          </table:table-cell>
          <table:table-cell office:value-type="string" table:style-name="ce454">
            <text:p>Individual order</text:p>
          </table:table-cell>
          <table:table-cell office:value-type="float" office:value="1106" table:style-name="ce455">
            <text:p>1,10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OUTH CROFTY LIMITED</text:p>
          </table:table-cell>
          <table:table-cell office:value-type="string" table:style-name="ce451">
            <text:p>28.006191GMD01</text:p>
          </table:table-cell>
          <table:table-cell office:value-type="string" table:style-name="ce452">
            <text:p>FCA</text:p>
          </table:table-cell>
          <table:table-cell office:value-type="date" office:date-value="2023-08-10T00:00:00" table:style-name="ce453">
            <text:p>10/08/2023</text:p>
          </table:table-cell>
          <table:table-cell office:value-type="string" table:style-name="ce454">
            <text:p>Individual order</text:p>
          </table:table-cell>
          <table:table-cell office:value-type="float" office:value="5726" table:style-name="ce455">
            <text:p>5,72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WAN NET GUNDRY LTD</text:p>
          </table:table-cell>
          <table:table-cell office:value-type="string" table:style-name="ce451">
            <text:p>22.0061911QA01</text:p>
          </table:table-cell>
          <table:table-cell office:value-type="string" table:style-name="ce452">
            <text:p>DAP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4">
            <text:p>Individual order</text:p>
          </table:table-cell>
          <table:table-cell office:value-type="float" office:value="6260" table:style-name="ce455">
            <text:p>6,26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JACKSON TRAWLS LIMITED</text:p>
          </table:table-cell>
          <table:table-cell office:value-type="string" table:style-name="ce451">
            <text:p>32.00626WGQA01</text:p>
          </table:table-cell>
          <table:table-cell office:value-type="string" table:style-name="ce452">
            <text:p>DAP</text:p>
          </table:table-cell>
          <table:table-cell office:value-type="date" office:date-value="2023-06-13T00:00:00" table:style-name="ce453">
            <text:p>13/06/2023</text:p>
          </table:table-cell>
          <table:table-cell office:value-type="string" table:style-name="ce454">
            <text:p>Individual order</text:p>
          </table:table-cell>
          <table:table-cell office:value-type="float" office:value="4296" table:style-name="ce455">
            <text:p>4,29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BRE BRAKES SPAIN S.L</text:p>
          </table:table-cell>
          <table:table-cell office:value-type="string" table:style-name="ce451">
            <text:p>18.006366IKA03</text:p>
          </table:table-cell>
          <table:table-cell office:value-type="string" table:style-name="ce452">
            <text:p>DAP</text:p>
          </table:table-cell>
          <table:table-cell office:value-type="date" office:date-value="2023-03-24T00:00:00" table:style-name="ce453">
            <text:p>24/03/2023</text:p>
          </table:table-cell>
          <table:table-cell office:value-type="string" table:style-name="ce454">
            <text:p>Individual order</text:p>
          </table:table-cell>
          <table:table-cell office:value-type="float" office:value="1508" table:style-name="ce455">
            <text:p>1,50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BRE BRAKES SPAIN S.L</text:p>
          </table:table-cell>
          <table:table-cell office:value-type="string" table:style-name="ce451">
            <text:p>18.006366IKA03</text:p>
          </table:table-cell>
          <table:table-cell office:value-type="string" table:style-name="ce452">
            <text:p>DAP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299" table:style-name="ce455">
            <text:p>29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BRE BRAKES SPAIN S.L</text:p>
          </table:table-cell>
          <table:table-cell office:value-type="string" table:style-name="ce451">
            <text:p>18.006366IKC01</text:p>
          </table:table-cell>
          <table:table-cell office:value-type="string" table:style-name="ce452">
            <text:p>DAP</text:p>
          </table:table-cell>
          <table:table-cell office:value-type="date" office:date-value="2023-03-24T00:00:00" table:style-name="ce453">
            <text:p>24/03/2023</text:p>
          </table:table-cell>
          <table:table-cell office:value-type="string" table:style-name="ce454">
            <text:p>Individual order</text:p>
          </table:table-cell>
          <table:table-cell office:value-type="float" office:value="1508" table:style-name="ce455">
            <text:p>1,50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IBRE BRAKES SPAIN S.L</text:p>
          </table:table-cell>
          <table:table-cell office:value-type="string" table:style-name="ce451">
            <text:p>18.006366IKC01</text:p>
          </table:table-cell>
          <table:table-cell office:value-type="string" table:style-name="ce452">
            <text:p>DAP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4">
            <text:p>Individual order</text:p>
          </table:table-cell>
          <table:table-cell office:value-type="float" office:value="299" table:style-name="ce455">
            <text:p>29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EBSTER AND HORSFALL</text:p>
          </table:table-cell>
          <table:table-cell office:value-type="string" table:style-name="ce451">
            <text:p>19.00608TGQB03</text:p>
          </table:table-cell>
          <table:table-cell office:value-type="string" table:style-name="ce452">
            <text:p>DAP</text:p>
          </table:table-cell>
          <table:table-cell office:value-type="date" office:date-value="2023-04-28T00:00:00" table:style-name="ce453">
            <text:p>28/04/2023</text:p>
          </table:table-cell>
          <table:table-cell office:value-type="string" table:style-name="ce454">
            <text:p>Individual order</text:p>
          </table:table-cell>
          <table:table-cell office:value-type="float" office:value="2408" table:style-name="ce455">
            <text:p>2,40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AMS LIFTING AND TOWING SYSTEMS</text:p>
          </table:table-cell>
          <table:table-cell office:value-type="string" table:style-name="ce451">
            <text:p>24.0340743KB03</text:p>
          </table:table-cell>
          <table:table-cell office:value-type="string" table:style-name="ce452">
            <text:p>CIF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4">
            <text:p>Individual order</text:p>
          </table:table-cell>
          <table:table-cell office:value-type="float" office:value="1757" table:style-name="ce455">
            <text:p>1,75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ORLIDO PROJECT SUPPLY B.V.</text:p>
          </table:table-cell>
          <table:table-cell office:value-type="string" table:style-name="ce451">
            <text:p>12.718074SK102</text:p>
          </table:table-cell>
          <table:table-cell office:value-type="string" table:style-name="ce452">
            <text:p>FCA</text:p>
          </table:table-cell>
          <table:table-cell office:value-type="date" office:date-value="2023-09-01T00:00:00" table:style-name="ce453">
            <text:p>01/09/2023</text:p>
          </table:table-cell>
          <table:table-cell office:value-type="string" table:style-name="ce454">
            <text:p>Individual order</text:p>
          </table:table-cell>
          <table:table-cell office:value-type="float" office:value="1506" table:style-name="ce455">
            <text:p>1,50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ENERMECH LTD <text:s/>(AZERBAIJAN BRANCH)</text:p>
          </table:table-cell>
          <table:table-cell office:value-type="string" table:style-name="ce451">
            <text:p>25.434074S5B11</text:p>
          </table:table-cell>
          <table:table-cell office:value-type="string" table:style-name="ce452">
            <text:p>FCA</text:p>
          </table:table-cell>
          <table:table-cell office:value-type="date" office:date-value="2023-03-14T00:00:00" table:style-name="ce453">
            <text:p>14/03/2023</text:p>
          </table:table-cell>
          <table:table-cell office:value-type="string" table:style-name="ce454">
            <text:p>Individual order</text:p>
          </table:table-cell>
          <table:table-cell office:value-type="float" office:value="1220" table:style-name="ce455">
            <text:p>1,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CERTEX DANMARK A/S</text:p>
          </table:table-cell>
          <table:table-cell office:value-type="string" table:style-name="ce451">
            <text:p>25.434074S5B11</text:p>
          </table:table-cell>
          <table:table-cell office:value-type="string" table:style-name="ce452">
            <text:p>FCA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4">
            <text:p>Individual order</text:p>
          </table:table-cell>
          <table:table-cell office:value-type="float" office:value="1039" table:style-name="ce455">
            <text:p>1,03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KONECRANES FINLAND CORP.PORT CRANES</text:p>
          </table:table-cell>
          <table:table-cell office:value-type="string" table:style-name="ce451">
            <text:p>24.006366IKARA</text:p>
          </table:table-cell>
          <table:table-cell office:value-type="string" table:style-name="ce452">
            <text:p>FCA</text:p>
          </table:table-cell>
          <table:table-cell office:value-type="date" office:date-value="2023-04-03T00:00:00" table:style-name="ce453">
            <text:p>03/04/2023</text:p>
          </table:table-cell>
          <table:table-cell office:value-type="string" table:style-name="ce454">
            <text:p>Individual order</text:p>
          </table:table-cell>
          <table:table-cell office:value-type="float" office:value="443" table:style-name="ce455">
            <text:p>44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KONECRANES FINLAND CORP.PORT CRANES</text:p>
          </table:table-cell>
          <table:table-cell office:value-type="string" table:style-name="ce451">
            <text:p>24.006366IKCRA</text:p>
          </table:table-cell>
          <table:table-cell office:value-type="string" table:style-name="ce452">
            <text:p>FCA</text:p>
          </table:table-cell>
          <table:table-cell office:value-type="date" office:date-value="2023-04-03T00:00:00" table:style-name="ce453">
            <text:p>03/04/2023</text:p>
          </table:table-cell>
          <table:table-cell office:value-type="string" table:style-name="ce454">
            <text:p>Individual order</text:p>
          </table:table-cell>
          <table:table-cell office:value-type="float" office:value="443" table:style-name="ce455">
            <text:p>44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SYNCROLIFT AS</text:p>
          </table:table-cell>
          <table:table-cell office:value-type="string" table:style-name="ce451">
            <text:p>34.90636646D01</text:p>
          </table:table-cell>
          <table:table-cell office:value-type="string" table:style-name="ce452">
            <text:p>CIF</text:p>
          </table:table-cell>
          <table:table-cell office:value-type="date" office:date-value="2023-07-03T00:00:00" table:style-name="ce453">
            <text:p>03/07/2023</text:p>
          </table:table-cell>
          <table:table-cell office:value-type="string" table:style-name="ce454">
            <text:p>Individual order</text:p>
          </table:table-cell>
          <table:table-cell office:value-type="float" office:value="760" table:style-name="ce455">
            <text:p>76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18.034074SKB04</text:p>
          </table:table-cell>
          <table:table-cell office:value-type="string" table:style-name="ce451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5">
            <text:p>Individual order</text:p>
          </table:table-cell>
          <table:table-cell office:value-type="float" office:value="195" table:style-name="ce455">
            <text:p>19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19.034074SKB03</text:p>
          </table:table-cell>
          <table:table-cell office:value-type="string" table:style-name="ce451">
            <text:p>FCA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5">
            <text:p>Individual order</text:p>
          </table:table-cell>
          <table:table-cell office:value-type="float" office:value="842" table:style-name="ce455">
            <text:p>84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22.034074SKB07</text:p>
          </table:table-cell>
          <table:table-cell office:value-type="string" table:style-name="ce451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5">
            <text:p>Individual order</text:p>
          </table:table-cell>
          <table:table-cell office:value-type="float" office:value="244" table:style-name="ce455">
            <text:p>24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22.2340743KB05</text:p>
          </table:table-cell>
          <table:table-cell office:value-type="string" table:style-name="ce451">
            <text:p>FCA</text:p>
          </table:table-cell>
          <table:table-cell office:value-type="date" office:date-value="2023-07-14T00:00:00" table:style-name="ce453">
            <text:p>14/07/2023</text:p>
          </table:table-cell>
          <table:table-cell office:value-type="string" table:style-name="ce455">
            <text:p>Individual order</text:p>
          </table:table-cell>
          <table:table-cell office:value-type="float" office:value="220" table:style-name="ce455">
            <text:p>2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26.0340743KB03</text:p>
          </table:table-cell>
          <table:table-cell office:value-type="string" table:style-name="ce451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5">
            <text:p>Individual order</text:p>
          </table:table-cell>
          <table:table-cell office:value-type="float" office:value="242" table:style-name="ce455">
            <text:p>24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32.0082664KA02</text:p>
          </table:table-cell>
          <table:table-cell office:value-type="string" table:style-name="ce451">
            <text:p>FCA</text:p>
          </table:table-cell>
          <table:table-cell office:value-type="date" office:date-value="2023-05-12T00:00:00" table:style-name="ce453">
            <text:p>12/05/2023</text:p>
          </table:table-cell>
          <table:table-cell office:value-type="string" table:style-name="ce455">
            <text:p>Individual order</text:p>
          </table:table-cell>
          <table:table-cell office:value-type="float" office:value="211.00000000000003" table:style-name="ce455">
            <text:p>21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34.0340743KB06</text:p>
          </table:table-cell>
          <table:table-cell office:value-type="string" table:style-name="ce451">
            <text:p>FCA</text:p>
          </table:table-cell>
          <table:table-cell office:value-type="date" office:date-value="2023-04-28T00:00:00" table:style-name="ce453">
            <text:p>28/04/2023</text:p>
          </table:table-cell>
          <table:table-cell office:value-type="string" table:style-name="ce455">
            <text:p>Individual order</text:p>
          </table:table-cell>
          <table:table-cell office:value-type="float" office:value="4235" table:style-name="ce455">
            <text:p>4,23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34.0340743KB06</text:p>
          </table:table-cell>
          <table:table-cell office:value-type="string" table:style-name="ce451">
            <text:p>FCA</text:p>
          </table:table-cell>
          <table:table-cell office:value-type="date" office:date-value="2023-06-02T00:00:00" table:style-name="ce453">
            <text:p>02/06/2023</text:p>
          </table:table-cell>
          <table:table-cell office:value-type="string" table:style-name="ce455">
            <text:p>Individual order</text:p>
          </table:table-cell>
          <table:table-cell office:value-type="float" office:value="484" table:style-name="ce455">
            <text:p>48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34.0340743KB06</text:p>
          </table:table-cell>
          <table:table-cell office:value-type="string" table:style-name="ce451">
            <text:p>FCA</text:p>
          </table:table-cell>
          <table:table-cell office:value-type="date" office:date-value="2023-06-16T00:00:00" table:style-name="ce453">
            <text:p>16/06/2023</text:p>
          </table:table-cell>
          <table:table-cell office:value-type="string" table:style-name="ce455">
            <text:p>Individual order</text:p>
          </table:table-cell>
          <table:table-cell office:value-type="float" office:value="3872" table:style-name="ce455">
            <text:p>3,87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37.20625TGK201</text:p>
          </table:table-cell>
          <table:table-cell office:value-type="string" table:style-name="ce451">
            <text:p>CIF</text:p>
          </table:table-cell>
          <table:table-cell office:value-type="date" office:date-value="2023-06-08T00:00:00" table:style-name="ce453">
            <text:p>08/06/2023</text:p>
          </table:table-cell>
          <table:table-cell office:value-type="string" table:style-name="ce455">
            <text:p>Individual order</text:p>
          </table:table-cell>
          <table:table-cell office:value-type="float" office:value="9089" table:style-name="ce455">
            <text:p>9,08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37.20625TGK201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14138" table:style-name="ce455">
            <text:p>14,1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41.30625FGK401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3057" table:style-name="ce455">
            <text:p>3,05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41.30625TGL401</text:p>
          </table:table-cell>
          <table:table-cell office:value-type="string" table:style-name="ce451">
            <text:p>CIF</text:p>
          </table:table-cell>
          <table:table-cell office:value-type="date" office:date-value="2023-07-06T00:00:00" table:style-name="ce453">
            <text:p>06/07/2023</text:p>
          </table:table-cell>
          <table:table-cell office:value-type="string" table:style-name="ce455">
            <text:p>Individual order</text:p>
          </table:table-cell>
          <table:table-cell office:value-type="float" office:value="3905" table:style-name="ce455">
            <text:p>3,90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41.30625TIKB01</text:p>
          </table:table-cell>
          <table:table-cell office:value-type="string" table:style-name="ce451">
            <text:p>CIF</text:p>
          </table:table-cell>
          <table:table-cell office:value-type="date" office:date-value="2023-07-13T00:00:00" table:style-name="ce453">
            <text:p>13/07/2023</text:p>
          </table:table-cell>
          <table:table-cell office:value-type="string" table:style-name="ce455">
            <text:p>Individual order</text:p>
          </table:table-cell>
          <table:table-cell office:value-type="float" office:value="32456.000000000004" table:style-name="ce455">
            <text:p>32,45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42.0340743KB03</text:p>
          </table:table-cell>
          <table:table-cell office:value-type="string" table:style-name="ce451">
            <text:p>FCA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5">
            <text:p>Individual order</text:p>
          </table:table-cell>
          <table:table-cell office:value-type="float" office:value="4267" table:style-name="ce455">
            <text:p>4,26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44.034074S5B04</text:p>
          </table:table-cell>
          <table:table-cell office:value-type="string" table:style-name="ce451">
            <text:p>FCA</text:p>
          </table:table-cell>
          <table:table-cell office:value-type="date" office:date-value="2023-03-03T00:00:00" table:style-name="ce453">
            <text:p>03/03/2023</text:p>
          </table:table-cell>
          <table:table-cell office:value-type="string" table:style-name="ce455">
            <text:p>Individual order</text:p>
          </table:table-cell>
          <table:table-cell office:value-type="float" office:value="5242" table:style-name="ce455">
            <text:p>5,24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47.63407RGQB02</text:p>
          </table:table-cell>
          <table:table-cell office:value-type="string" table:style-name="ce451">
            <text:p>CIF</text:p>
          </table:table-cell>
          <table:table-cell office:value-type="date" office:date-value="2023-07-13T00:00:00" table:style-name="ce453">
            <text:p>13/07/2023</text:p>
          </table:table-cell>
          <table:table-cell office:value-type="string" table:style-name="ce455">
            <text:p>Individual order</text:p>
          </table:table-cell>
          <table:table-cell office:value-type="float" office:value="11732" table:style-name="ce455">
            <text:p>11,73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0.8062664M101</text:p>
          </table:table-cell>
          <table:table-cell office:value-type="string" table:style-name="ce451">
            <text:p>FCA</text:p>
          </table:table-cell>
          <table:table-cell office:value-type="date" office:date-value="2023-09-01T00:00:00" table:style-name="ce453">
            <text:p>01/09/2023</text:p>
          </table:table-cell>
          <table:table-cell office:value-type="string" table:style-name="ce455">
            <text:p>Individual order</text:p>
          </table:table-cell>
          <table:table-cell office:value-type="float" office:value="54279" table:style-name="ce455">
            <text:p>54,27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4.0063164K101</text:p>
          </table:table-cell>
          <table:table-cell office:value-type="string" table:style-name="ce451">
            <text:p>FCA</text:p>
          </table:table-cell>
          <table:table-cell office:value-type="date" office:date-value="2022-12-22T00:00:00" table:style-name="ce453">
            <text:p>22/12/2022</text:p>
          </table:table-cell>
          <table:table-cell office:value-type="string" table:style-name="ce455">
            <text:p>Individual order</text:p>
          </table:table-cell>
          <table:table-cell office:value-type="float" office:value="51759" table:style-name="ce455">
            <text:p>51,7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4.0063164K101</text:p>
          </table:table-cell>
          <table:table-cell office:value-type="string" table:style-name="ce451">
            <text:p>FCA</text:p>
          </table:table-cell>
          <table:table-cell office:value-type="date" office:date-value="2023-03-24T00:00:00" table:style-name="ce453">
            <text:p>24/03/2023</text:p>
          </table:table-cell>
          <table:table-cell office:value-type="string" table:style-name="ce455">
            <text:p>Individual order</text:p>
          </table:table-cell>
          <table:table-cell office:value-type="float" office:value="41407" table:style-name="ce455">
            <text:p>41,4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4.0063164K101</text:p>
          </table:table-cell>
          <table:table-cell office:value-type="string" table:style-name="ce451">
            <text:p>FCA</text:p>
          </table:table-cell>
          <table:table-cell office:value-type="date" office:date-value="2023-05-18T00:00:00" table:style-name="ce453">
            <text:p>18/05/2023</text:p>
          </table:table-cell>
          <table:table-cell office:value-type="string" table:style-name="ce455">
            <text:p>Individual order</text:p>
          </table:table-cell>
          <table:table-cell office:value-type="float" office:value="41407" table:style-name="ce455">
            <text:p>41,4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4.0063164K101</text:p>
          </table:table-cell>
          <table:table-cell office:value-type="string" table:style-name="ce451">
            <text:p>FCA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5">
            <text:p>Individual order</text:p>
          </table:table-cell>
          <table:table-cell office:value-type="float" office:value="41407" table:style-name="ce455">
            <text:p>41,4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4.0063164K101</text:p>
          </table:table-cell>
          <table:table-cell office:value-type="string" table:style-name="ce451">
            <text:p>FCA</text:p>
          </table:table-cell>
          <table:table-cell office:value-type="date" office:date-value="2023-09-01T00:00:00" table:style-name="ce453">
            <text:p>01/09/2023</text:p>
          </table:table-cell>
          <table:table-cell office:value-type="string" table:style-name="ce455">
            <text:p>Individual order</text:p>
          </table:table-cell>
          <table:table-cell office:value-type="float" office:value="51759" table:style-name="ce455">
            <text:p>51,7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4.0063164K301</text:p>
          </table:table-cell>
          <table:table-cell office:value-type="string" table:style-name="ce451">
            <text:p>FCA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5">
            <text:p>Individual order</text:p>
          </table:table-cell>
          <table:table-cell office:value-type="float" office:value="51759" table:style-name="ce455">
            <text:p>51,75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6.0063164K101</text:p>
          </table:table-cell>
          <table:table-cell office:value-type="string" table:style-name="ce451">
            <text:p>FCA</text:p>
          </table:table-cell>
          <table:table-cell office:value-type="date" office:date-value="2023-04-07T00:00:00" table:style-name="ce453">
            <text:p>07/04/2023</text:p>
          </table:table-cell>
          <table:table-cell office:value-type="string" table:style-name="ce455">
            <text:p>Individual order</text:p>
          </table:table-cell>
          <table:table-cell office:value-type="float" office:value="102527" table:style-name="ce455">
            <text:p>102,52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7.2063164K301</text:p>
          </table:table-cell>
          <table:table-cell office:value-type="string" table:style-name="ce451">
            <text:p>EXW</text:p>
          </table:table-cell>
          <table:table-cell office:value-type="date" office:date-value="2023-05-04T00:00:00" table:style-name="ce453">
            <text:p>04/05/2023</text:p>
          </table:table-cell>
          <table:table-cell office:value-type="string" table:style-name="ce455">
            <text:p>Individual order</text:p>
          </table:table-cell>
          <table:table-cell office:value-type="float" office:value="46723" table:style-name="ce455">
            <text:p>46,72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7.2063164K301</text:p>
          </table:table-cell>
          <table:table-cell office:value-type="string" table:style-name="ce451">
            <text:p>FCA</text:p>
          </table:table-cell>
          <table:table-cell office:value-type="date" office:date-value="2023-05-12T00:00:00" table:style-name="ce453">
            <text:p>12/05/2023</text:p>
          </table:table-cell>
          <table:table-cell office:value-type="string" table:style-name="ce455">
            <text:p>Individual order</text:p>
          </table:table-cell>
          <table:table-cell office:value-type="float" office:value="46723" table:style-name="ce455">
            <text:p>46,72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7.2063164K301</text:p>
          </table:table-cell>
          <table:table-cell office:value-type="string" table:style-name="ce451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5">
            <text:p>Individual order</text:p>
          </table:table-cell>
          <table:table-cell office:value-type="float" office:value="46723" table:style-name="ce455">
            <text:p>46,72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57.2063164K301</text:p>
          </table:table-cell>
          <table:table-cell office:value-type="string" table:style-name="ce451">
            <text:p>FCA</text:p>
          </table:table-cell>
          <table:table-cell office:value-type="date" office:date-value="2023-10-06T00:00:00" table:style-name="ce453">
            <text:p>06/10/2023</text:p>
          </table:table-cell>
          <table:table-cell office:value-type="string" table:style-name="ce455">
            <text:p>Individual order</text:p>
          </table:table-cell>
          <table:table-cell office:value-type="float" office:value="46723" table:style-name="ce455">
            <text:p>46,72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63.5065264MB02</text:p>
          </table:table-cell>
          <table:table-cell office:value-type="string" table:style-name="ce451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5">
            <text:p>Individual order</text:p>
          </table:table-cell>
          <table:table-cell office:value-type="float" office:value="23091" table:style-name="ce455">
            <text:p>23,09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63.5065264MB02</text:p>
          </table:table-cell>
          <table:table-cell office:value-type="string" table:style-name="ce451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5">
            <text:p>Individual order</text:p>
          </table:table-cell>
          <table:table-cell office:value-type="float" office:value="17231" table:style-name="ce455">
            <text:p>17,23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63.5065264MB02</text:p>
          </table:table-cell>
          <table:table-cell office:value-type="string" table:style-name="ce451">
            <text:p>FCA</text:p>
          </table:table-cell>
          <table:table-cell office:value-type="date" office:date-value="2023-07-28T00:00:00" table:style-name="ce453">
            <text:p>28/07/2023</text:p>
          </table:table-cell>
          <table:table-cell office:value-type="string" table:style-name="ce455">
            <text:p>Individual order</text:p>
          </table:table-cell>
          <table:table-cell office:value-type="float" office:value="18963" table:style-name="ce455">
            <text:p>18,96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63.5065264MB02</text:p>
          </table:table-cell>
          <table:table-cell office:value-type="string" table:style-name="ce451">
            <text:p>FCA</text:p>
          </table:table-cell>
          <table:table-cell office:value-type="date" office:date-value="2023-08-25T00:00:00" table:style-name="ce453">
            <text:p>25/08/2023</text:p>
          </table:table-cell>
          <table:table-cell office:value-type="string" table:style-name="ce455">
            <text:p>Individual order</text:p>
          </table:table-cell>
          <table:table-cell office:value-type="float" office:value="7117" table:style-name="ce455">
            <text:p>7,11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70.00647641B01</text:p>
          </table:table-cell>
          <table:table-cell office:value-type="string" table:style-name="ce451">
            <text:p>FCA</text:p>
          </table:table-cell>
          <table:table-cell office:value-type="date" office:date-value="2023-05-05T00:00:00" table:style-name="ce453">
            <text:p>05/05/2023</text:p>
          </table:table-cell>
          <table:table-cell office:value-type="string" table:style-name="ce455">
            <text:p>Individual order</text:p>
          </table:table-cell>
          <table:table-cell office:value-type="float" office:value="40550.000000000007" table:style-name="ce455">
            <text:p>40,55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70.00647641B01</text:p>
          </table:table-cell>
          <table:table-cell office:value-type="string" table:style-name="ce451">
            <text:p>FCA</text:p>
          </table:table-cell>
          <table:table-cell office:value-type="date" office:date-value="2023-05-15T00:00:00" table:style-name="ce453">
            <text:p>15/05/2023</text:p>
          </table:table-cell>
          <table:table-cell office:value-type="string" table:style-name="ce455">
            <text:p>Individual order</text:p>
          </table:table-cell>
          <table:table-cell office:value-type="float" office:value="43361" table:style-name="ce455">
            <text:p>43,36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70.00647641B01</text:p>
          </table:table-cell>
          <table:table-cell office:value-type="string" table:style-name="ce451">
            <text:p>FCA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5">
            <text:p>Individual order</text:p>
          </table:table-cell>
          <table:table-cell office:value-type="float" office:value="25701" table:style-name="ce455">
            <text:p>25,70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70.00647641B01</text:p>
          </table:table-cell>
          <table:table-cell office:value-type="string" table:style-name="ce451">
            <text:p>FCA</text:p>
          </table:table-cell>
          <table:table-cell office:value-type="date" office:date-value="2023-06-30T00:00:00" table:style-name="ce453">
            <text:p>30/06/2023</text:p>
          </table:table-cell>
          <table:table-cell office:value-type="string" table:style-name="ce455">
            <text:p>Individual order</text:p>
          </table:table-cell>
          <table:table-cell office:value-type="float" office:value="25637.999999999996" table:style-name="ce455">
            <text:p>25,6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70.00647641B01</text:p>
          </table:table-cell>
          <table:table-cell office:value-type="string" table:style-name="ce451">
            <text:p>FCA</text:p>
          </table:table-cell>
          <table:table-cell office:value-type="date" office:date-value="2023-07-21T00:00:00" table:style-name="ce453">
            <text:p>21/07/2023</text:p>
          </table:table-cell>
          <table:table-cell office:value-type="string" table:style-name="ce455">
            <text:p>Individual order</text:p>
          </table:table-cell>
          <table:table-cell office:value-type="float" office:value="28964" table:style-name="ce455">
            <text:p>28,96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-AMERICAN CORPORATION</text:p>
          </table:table-cell>
          <table:table-cell office:value-type="string" table:style-name="ce451">
            <text:p>76.031266SKB03</text:p>
          </table:table-cell>
          <table:table-cell office:value-type="string" table:style-name="ce451">
            <text:p>FCA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5">
            <text:p>Individual order</text:p>
          </table:table-cell>
          <table:table-cell office:value-type="float" office:value="109273" table:style-name="ce455">
            <text:p>109,273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23.7FLOCKNQZ01</text:p>
          </table:table-cell>
          <table:table-cell office:value-type="string" table:style-name="ce451">
            <text:p>CIP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11940" table:style-name="ce455">
            <text:p>11,94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31.80625TGM201</text:p>
          </table:table-cell>
          <table:table-cell office:value-type="string" table:style-name="ce451">
            <text:p>CIF</text:p>
          </table:table-cell>
          <table:table-cell office:value-type="date" office:date-value="2023-06-15T00:00:00" table:style-name="ce453">
            <text:p>15/06/2023</text:p>
          </table:table-cell>
          <table:table-cell office:value-type="string" table:style-name="ce455">
            <text:p>Individual order</text:p>
          </table:table-cell>
          <table:table-cell office:value-type="float" office:value="5209" table:style-name="ce455">
            <text:p>5,20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32.0FLOCKNT702</text:p>
          </table:table-cell>
          <table:table-cell office:value-type="string" table:style-name="ce451">
            <text:p>CIF</text:p>
          </table:table-cell>
          <table:table-cell office:value-type="date" office:date-value="2023-07-20T00:00:00" table:style-name="ce453">
            <text:p>20/07/2023</text:p>
          </table:table-cell>
          <table:table-cell office:value-type="string" table:style-name="ce455">
            <text:p>Individual order</text:p>
          </table:table-cell>
          <table:table-cell office:value-type="float" office:value="12001" table:style-name="ce455">
            <text:p>12,00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32.0FLOCKNT801</text:p>
          </table:table-cell>
          <table:table-cell office:value-type="string" table:style-name="ce451">
            <text:p>CIF</text:p>
          </table:table-cell>
          <table:table-cell office:value-type="date" office:date-value="2023-07-20T00:00:00" table:style-name="ce453">
            <text:p>20/07/2023</text:p>
          </table:table-cell>
          <table:table-cell office:value-type="string" table:style-name="ce455">
            <text:p>Individual order</text:p>
          </table:table-cell>
          <table:table-cell office:value-type="float" office:value="12001" table:style-name="ce455">
            <text:p>12,00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43.93407QIQB01</text:p>
          </table:table-cell>
          <table:table-cell office:value-type="string" table:style-name="ce451">
            <text:p>CIF</text:p>
          </table:table-cell>
          <table:table-cell office:value-type="date" office:date-value="2023-05-04T00:00:00" table:style-name="ce453">
            <text:p>04/05/2023</text:p>
          </table:table-cell>
          <table:table-cell office:value-type="string" table:style-name="ce455">
            <text:p>Individual order</text:p>
          </table:table-cell>
          <table:table-cell office:value-type="float" office:value="7102" table:style-name="ce455">
            <text:p>7,10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44.50625FGKB01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23218" table:style-name="ce455">
            <text:p>23,21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44.53407436B01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17814" table:style-name="ce455">
            <text:p>17,81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44.53407436D01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17814" table:style-name="ce455">
            <text:p>17,814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5.03407436B01</text:p>
          </table:table-cell>
          <table:table-cell office:value-type="string" table:style-name="ce451">
            <text:p>CIF</text:p>
          </table:table-cell>
          <table:table-cell office:value-type="date" office:date-value="2023-08-10T00:00:00" table:style-name="ce453">
            <text:p>10/08/2023</text:p>
          </table:table-cell>
          <table:table-cell office:value-type="string" table:style-name="ce455">
            <text:p>Individual order</text:p>
          </table:table-cell>
          <table:table-cell office:value-type="float" office:value="32057.000000000004" table:style-name="ce455">
            <text:p>32,05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5.03407436D01</text:p>
          </table:table-cell>
          <table:table-cell office:value-type="string" table:style-name="ce451">
            <text:p>CIF</text:p>
          </table:table-cell>
          <table:table-cell office:value-type="date" office:date-value="2023-08-10T00:00:00" table:style-name="ce453">
            <text:p>10/08/2023</text:p>
          </table:table-cell>
          <table:table-cell office:value-type="string" table:style-name="ce455">
            <text:p>Individual order</text:p>
          </table:table-cell>
          <table:table-cell office:value-type="float" office:value="32057.000000000004" table:style-name="ce455">
            <text:p>32,05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B02</text:p>
          </table:table-cell>
          <table:table-cell office:value-type="string" table:style-name="ce451">
            <text:p>CIF</text:p>
          </table:table-cell>
          <table:table-cell office:value-type="date" office:date-value="2023-04-28T00:00:00" table:style-name="ce453">
            <text:p>28/04/2023</text:p>
          </table:table-cell>
          <table:table-cell office:value-type="string" table:style-name="ce455">
            <text:p>Individual order</text:p>
          </table:table-cell>
          <table:table-cell office:value-type="float" office:value="238" table:style-name="ce455">
            <text:p>2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B02</text:p>
          </table:table-cell>
          <table:table-cell office:value-type="string" table:style-name="ce451">
            <text:p>CIF</text:p>
          </table:table-cell>
          <table:table-cell office:value-type="date" office:date-value="2023-05-22T00:00:00" table:style-name="ce453">
            <text:p>22/05/2023</text:p>
          </table:table-cell>
          <table:table-cell office:value-type="string" table:style-name="ce455">
            <text:p>Individual order</text:p>
          </table:table-cell>
          <table:table-cell office:value-type="float" office:value="79" table:style-name="ce455">
            <text:p>7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B02</text:p>
          </table:table-cell>
          <table:table-cell office:value-type="string" table:style-name="ce451">
            <text:p>EXW</text:p>
          </table:table-cell>
          <table:table-cell office:value-type="date" office:date-value="2023-05-25T00:00:00" table:style-name="ce453">
            <text:p>25/05/2023</text:p>
          </table:table-cell>
          <table:table-cell office:value-type="string" table:style-name="ce455">
            <text:p>Individual order</text:p>
          </table:table-cell>
          <table:table-cell office:value-type="float" office:value="82836" table:style-name="ce455">
            <text:p>82,83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B02</text:p>
          </table:table-cell>
          <table:table-cell office:value-type="string" table:style-name="ce451">
            <text:p>EXW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5">
            <text:p>Individual order</text:p>
          </table:table-cell>
          <table:table-cell office:value-type="float" office:value="41420" table:style-name="ce455">
            <text:p>41,4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B03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46186" table:style-name="ce455">
            <text:p>46,18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D02</text:p>
          </table:table-cell>
          <table:table-cell office:value-type="string" table:style-name="ce451">
            <text:p>CIF</text:p>
          </table:table-cell>
          <table:table-cell office:value-type="date" office:date-value="2023-04-28T00:00:00" table:style-name="ce453">
            <text:p>28/04/2023</text:p>
          </table:table-cell>
          <table:table-cell office:value-type="string" table:style-name="ce455">
            <text:p>Individual order</text:p>
          </table:table-cell>
          <table:table-cell office:value-type="float" office:value="238" table:style-name="ce455">
            <text:p>23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D02</text:p>
          </table:table-cell>
          <table:table-cell office:value-type="string" table:style-name="ce451">
            <text:p>CIF</text:p>
          </table:table-cell>
          <table:table-cell office:value-type="date" office:date-value="2023-05-22T00:00:00" table:style-name="ce453">
            <text:p>22/05/2023</text:p>
          </table:table-cell>
          <table:table-cell office:value-type="string" table:style-name="ce455">
            <text:p>Individual order</text:p>
          </table:table-cell>
          <table:table-cell office:value-type="float" office:value="79" table:style-name="ce455">
            <text:p>7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D02</text:p>
          </table:table-cell>
          <table:table-cell office:value-type="string" table:style-name="ce451">
            <text:p>EXW</text:p>
          </table:table-cell>
          <table:table-cell office:value-type="date" office:date-value="2023-05-25T00:00:00" table:style-name="ce453">
            <text:p>25/05/2023</text:p>
          </table:table-cell>
          <table:table-cell office:value-type="string" table:style-name="ce455">
            <text:p>Individual order</text:p>
          </table:table-cell>
          <table:table-cell office:value-type="float" office:value="82836" table:style-name="ce455">
            <text:p>82,83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D02</text:p>
          </table:table-cell>
          <table:table-cell office:value-type="string" table:style-name="ce451">
            <text:p>EXW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5">
            <text:p>Individual order</text:p>
          </table:table-cell>
          <table:table-cell office:value-type="float" office:value="41420" table:style-name="ce455">
            <text:p>41,42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07436D03</text:p>
          </table:table-cell>
          <table:table-cell office:value-type="string" table:style-name="ce451">
            <text:p>CIF</text:p>
          </table:table-cell>
          <table:table-cell office:value-type="date" office:date-value="2023-06-29T00:00:00" table:style-name="ce453">
            <text:p>29/06/2023</text:p>
          </table:table-cell>
          <table:table-cell office:value-type="string" table:style-name="ce455">
            <text:p>Individual order</text:p>
          </table:table-cell>
          <table:table-cell office:value-type="float" office:value="46186" table:style-name="ce455">
            <text:p>46,18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191SZB01</text:p>
          </table:table-cell>
          <table:table-cell office:value-type="string" table:style-name="ce451">
            <text:p>CIF</text:p>
          </table:table-cell>
          <table:table-cell office:value-type="date" office:date-value="2023-04-28T00:00:00" table:style-name="ce453">
            <text:p>28/04/2023</text:p>
          </table:table-cell>
          <table:table-cell office:value-type="string" table:style-name="ce455">
            <text:p>Individual order</text:p>
          </table:table-cell>
          <table:table-cell office:value-type="float" office:value="207.00000000000003" table:style-name="ce455">
            <text:p>2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191SZB01</text:p>
          </table:table-cell>
          <table:table-cell office:value-type="string" table:style-name="ce451">
            <text:p>CIF</text:p>
          </table:table-cell>
          <table:table-cell office:value-type="date" office:date-value="2023-05-22T00:00:00" table:style-name="ce453">
            <text:p>22/05/2023</text:p>
          </table:table-cell>
          <table:table-cell office:value-type="string" table:style-name="ce455">
            <text:p>Individual order</text:p>
          </table:table-cell>
          <table:table-cell office:value-type="float" office:value="41" table:style-name="ce455">
            <text:p>4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191SZB01</text:p>
          </table:table-cell>
          <table:table-cell office:value-type="string" table:style-name="ce451">
            <text:p>EXW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5">
            <text:p>Individual order</text:p>
          </table:table-cell>
          <table:table-cell office:value-type="float" office:value="17578.000000000004" table:style-name="ce455">
            <text:p>17,57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191SZD01</text:p>
          </table:table-cell>
          <table:table-cell office:value-type="string" table:style-name="ce451">
            <text:p>CIF</text:p>
          </table:table-cell>
          <table:table-cell office:value-type="date" office:date-value="2023-04-28T00:00:00" table:style-name="ce453">
            <text:p>28/04/2023</text:p>
          </table:table-cell>
          <table:table-cell office:value-type="string" table:style-name="ce455">
            <text:p>Individual order</text:p>
          </table:table-cell>
          <table:table-cell office:value-type="float" office:value="207.00000000000003" table:style-name="ce455">
            <text:p>20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191SZD01</text:p>
          </table:table-cell>
          <table:table-cell office:value-type="string" table:style-name="ce451">
            <text:p>CIF</text:p>
          </table:table-cell>
          <table:table-cell office:value-type="date" office:date-value="2023-05-22T00:00:00" table:style-name="ce453">
            <text:p>22/05/2023</text:p>
          </table:table-cell>
          <table:table-cell office:value-type="string" table:style-name="ce455">
            <text:p>Individual order</text:p>
          </table:table-cell>
          <table:table-cell office:value-type="float" office:value="41" table:style-name="ce455">
            <text:p>4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6.034191SZD01</text:p>
          </table:table-cell>
          <table:table-cell office:value-type="string" table:style-name="ce451">
            <text:p>EXW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5">
            <text:p>Individual order</text:p>
          </table:table-cell>
          <table:table-cell office:value-type="float" office:value="17578.000000000004" table:style-name="ce455">
            <text:p>17,578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WIRE ROPE INDUSTRIES LTD.</text:p>
          </table:table-cell>
          <table:table-cell office:value-type="string" table:style-name="ce451">
            <text:p>57.20626TGK201</text:p>
          </table:table-cell>
          <table:table-cell office:value-type="string" table:style-name="ce451">
            <text:p>CIF</text:p>
          </table:table-cell>
          <table:table-cell office:value-type="date" office:date-value="2024-02-29T00:00:00" table:style-name="ce453">
            <text:p>29/02/2024</text:p>
          </table:table-cell>
          <table:table-cell office:value-type="string" table:style-name="ce455">
            <text:p>Individual order</text:p>
          </table:table-cell>
          <table:table-cell office:value-type="float" office:value="63269.000000000007" table:style-name="ce455">
            <text:p>63,26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(SOUTH EAST ASIA) LTD</text:p>
          </table:table-cell>
          <table:table-cell office:value-type="string" table:style-name="ce451">
            <text:p>25.40636WI5101</text:p>
          </table:table-cell>
          <table:table-cell office:value-type="string" table:style-name="ce451">
            <text:p>CIF</text:p>
          </table:table-cell>
          <table:table-cell office:value-type="date" office:date-value="2023-05-31T00:00:00" table:style-name="ce453">
            <text:p>31/05/2023</text:p>
          </table:table-cell>
          <table:table-cell office:value-type="string" table:style-name="ce455">
            <text:p>Individual order</text:p>
          </table:table-cell>
          <table:table-cell office:value-type="float" office:value="12511" table:style-name="ce455">
            <text:p>12,511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(SOUTH EAST ASIA) LTD</text:p>
          </table:table-cell>
          <table:table-cell office:value-type="string" table:style-name="ce451">
            <text:p>31.80636WI5102</text:p>
          </table:table-cell>
          <table:table-cell office:value-type="string" table:style-name="ce451">
            <text:p>CIF</text:p>
          </table:table-cell>
          <table:table-cell office:value-type="date" office:date-value="2023-05-31T00:00:00" table:style-name="ce453">
            <text:p>31/05/2023</text:p>
          </table:table-cell>
          <table:table-cell office:value-type="string" table:style-name="ce455">
            <text:p>Individual order</text:p>
          </table:table-cell>
          <table:table-cell office:value-type="float" office:value="31349" table:style-name="ce455">
            <text:p>31,34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(SOUTH EAST ASIA) LTD</text:p>
          </table:table-cell>
          <table:table-cell office:value-type="string" table:style-name="ce451">
            <text:p>34.90636WI5102</text:p>
          </table:table-cell>
          <table:table-cell office:value-type="string" table:style-name="ce451">
            <text:p>CIF</text:p>
          </table:table-cell>
          <table:table-cell office:value-type="date" office:date-value="2023-05-31T00:00:00" table:style-name="ce453">
            <text:p>31/05/2023</text:p>
          </table:table-cell>
          <table:table-cell office:value-type="string" table:style-name="ce455">
            <text:p>Individual order</text:p>
          </table:table-cell>
          <table:table-cell office:value-type="float" office:value="40319" table:style-name="ce455">
            <text:p>40,31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(SOUTH EAST ASIA) LTD</text:p>
          </table:table-cell>
          <table:table-cell office:value-type="string" table:style-name="ce451">
            <text:p>44.00625TGMB03</text:p>
          </table:table-cell>
          <table:table-cell office:value-type="string" table:style-name="ce451">
            <text:p>CIF</text:p>
          </table:table-cell>
          <table:table-cell office:value-type="date" office:date-value="2023-06-22T00:00:00" table:style-name="ce453">
            <text:p>22/06/2023</text:p>
          </table:table-cell>
          <table:table-cell office:value-type="string" table:style-name="ce455">
            <text:p>Individual order</text:p>
          </table:table-cell>
          <table:table-cell office:value-type="float" office:value="22615" table:style-name="ce455">
            <text:p>22,61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(SOUTH EAST ASIA) LTD</text:p>
          </table:table-cell>
          <table:table-cell office:value-type="string" table:style-name="ce451">
            <text:p>44.00625TGMD02</text:p>
          </table:table-cell>
          <table:table-cell office:value-type="string" table:style-name="ce451">
            <text:p>CIF</text:p>
          </table:table-cell>
          <table:table-cell office:value-type="date" office:date-value="2023-06-22T00:00:00" table:style-name="ce453">
            <text:p>22/06/2023</text:p>
          </table:table-cell>
          <table:table-cell office:value-type="string" table:style-name="ce455">
            <text:p>Individual order</text:p>
          </table:table-cell>
          <table:table-cell office:value-type="float" office:value="22615" table:style-name="ce455">
            <text:p>22,61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(SOUTH EAST ASIA) LTD</text:p>
          </table:table-cell>
          <table:table-cell office:value-type="string" table:style-name="ce451">
            <text:p>63.5065264MB02</text:p>
          </table:table-cell>
          <table:table-cell office:value-type="string" table:style-name="ce451">
            <text:p>FCA</text:p>
          </table:table-cell>
          <table:table-cell office:value-type="date" office:date-value="2023-06-23T00:00:00" table:style-name="ce453">
            <text:p>23/06/2023</text:p>
          </table:table-cell>
          <table:table-cell office:value-type="string" table:style-name="ce455">
            <text:p>Individual order</text:p>
          </table:table-cell>
          <table:table-cell office:value-type="float" office:value="6582" table:style-name="ce455">
            <text:p>6,582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EKAERT WIRE ROPES PTY LTD</text:p>
          </table:table-cell>
          <table:table-cell office:value-type="string" table:style-name="ce451">
            <text:p>42.0082663KB05</text:p>
          </table:table-cell>
          <table:table-cell office:value-type="string" table:style-name="ce451">
            <text:p>CIF</text:p>
          </table:table-cell>
          <table:table-cell office:value-type="date" office:date-value="2023-06-09T00:00:00" table:style-name="ce453">
            <text:p>09/06/2023</text:p>
          </table:table-cell>
          <table:table-cell office:value-type="string" table:style-name="ce455">
            <text:p>Individual order</text:p>
          </table:table-cell>
          <table:table-cell office:value-type="float" office:value="5627" table:style-name="ce455">
            <text:p>5,62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EKAERT WIRE ROPES PTY LTD</text:p>
          </table:table-cell>
          <table:table-cell office:value-type="string" table:style-name="ce451">
            <text:p>47.6062664K301</text:p>
          </table:table-cell>
          <table:table-cell office:value-type="string" table:style-name="ce451">
            <text:p>CIF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5">
            <text:p>Individual order</text:p>
          </table:table-cell>
          <table:table-cell office:value-type="float" office:value="31775" table:style-name="ce455">
            <text:p>31,77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ROCABLES</text:p>
          </table:table-cell>
          <table:table-cell office:value-type="string" table:style-name="ce451">
            <text:p>31.80625TFM201</text:p>
          </table:table-cell>
          <table:table-cell office:value-type="string" table:style-name="ce451">
            <text:p>FCA</text:p>
          </table:table-cell>
          <table:table-cell office:value-type="date" office:date-value="2023-07-20T00:00:00" table:style-name="ce453">
            <text:p>20/07/2023</text:p>
          </table:table-cell>
          <table:table-cell office:value-type="string" table:style-name="ce455">
            <text:p>Individual order</text:p>
          </table:table-cell>
          <table:table-cell office:value-type="float" office:value="3137" table:style-name="ce455">
            <text:p>3,13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ROCABLES</text:p>
          </table:table-cell>
          <table:table-cell office:value-type="string" table:style-name="ce451">
            <text:p>44.50625TFK201</text:p>
          </table:table-cell>
          <table:table-cell office:value-type="string" table:style-name="ce451">
            <text:p>FCA</text:p>
          </table:table-cell>
          <table:table-cell office:value-type="date" office:date-value="2023-07-20T00:00:00" table:style-name="ce453">
            <text:p>20/07/2023</text:p>
          </table:table-cell>
          <table:table-cell office:value-type="string" table:style-name="ce455">
            <text:p>Individual order</text:p>
          </table:table-cell>
          <table:table-cell office:value-type="float" office:value="12230" table:style-name="ce455">
            <text:p>12,230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ROCABLES</text:p>
          </table:table-cell>
          <table:table-cell office:value-type="string" table:style-name="ce451">
            <text:p>47.60625TGLD01</text:p>
          </table:table-cell>
          <table:table-cell office:value-type="string" table:style-name="ce451">
            <text:p>FCA</text:p>
          </table:table-cell>
          <table:table-cell office:value-type="date" office:date-value="2023-07-06T00:00:00" table:style-name="ce453">
            <text:p>06/07/2023</text:p>
          </table:table-cell>
          <table:table-cell office:value-type="string" table:style-name="ce455">
            <text:p>Individual order</text:p>
          </table:table-cell>
          <table:table-cell office:value-type="float" office:value="14267" table:style-name="ce455">
            <text:p>14,267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BRG - OSASCO CABOS LTDA</text:p>
          </table:table-cell>
          <table:table-cell office:value-type="string" table:style-name="ce451">
            <text:p>50.8063164K201</text:p>
          </table:table-cell>
          <table:table-cell office:value-type="string" table:style-name="ce451">
            <text:p>FCA</text:p>
          </table:table-cell>
          <table:table-cell office:value-type="date" office:date-value="2023-07-07T00:00:00" table:style-name="ce453">
            <text:p>07/07/2023</text:p>
          </table:table-cell>
          <table:table-cell office:value-type="string" table:style-name="ce455">
            <text:p>Individual order</text:p>
          </table:table-cell>
          <table:table-cell office:value-type="float" office:value="27635" table:style-name="ce455">
            <text:p>27,635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SINGAPORE (PTE) LTD.</text:p>
          </table:table-cell>
          <table:table-cell office:value-type="string" table:style-name="ce451">
            <text:p>32.006366FMA02</text:p>
          </table:table-cell>
          <table:table-cell office:value-type="string" table:style-name="ce451">
            <text:p>FCA</text:p>
          </table:table-cell>
          <table:table-cell office:value-type="date" office:date-value="2023-06-15T00:00:00" table:style-name="ce453">
            <text:p>15/06/2023</text:p>
          </table:table-cell>
          <table:table-cell office:value-type="string" table:style-name="ce455">
            <text:p>Individual order</text:p>
          </table:table-cell>
          <table:table-cell office:value-type="float" office:value="5289.0000000000009" table:style-name="ce455">
            <text:p>5,289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BRIDON SINGAPORE (PTE) LTD.</text:p>
          </table:table-cell>
          <table:table-cell office:value-type="string" table:style-name="ce451">
            <text:p>52.0341913KD01</text:p>
          </table:table-cell>
          <table:table-cell office:value-type="string" table:style-name="ce451">
            <text:p>FCA</text:p>
          </table:table-cell>
          <table:table-cell office:value-type="date" office:date-value="2023-05-26T00:00:00" table:style-name="ce453">
            <text:p>26/05/2023</text:p>
          </table:table-cell>
          <table:table-cell office:value-type="string" table:style-name="ce455">
            <text:p>Individual order</text:p>
          </table:table-cell>
          <table:table-cell office:value-type="float" office:value="8746" table:style-name="ce455">
            <text:p>8,74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RODINSA/PROD.DE ACERO</text:p>
          </table:table-cell>
          <table:table-cell office:value-type="string" table:style-name="ce451">
            <text:p>32.0FLOCKNWZ07</text:p>
          </table:table-cell>
          <table:table-cell office:value-type="string" table:style-name="ce451">
            <text:p>FCA</text:p>
          </table:table-cell>
          <table:table-cell office:value-type="date" office:date-value="2023-06-08T00:00:00" table:style-name="ce453">
            <text:p>08/06/2023</text:p>
          </table:table-cell>
          <table:table-cell office:value-type="string" table:style-name="ce455">
            <text:p>Individual order</text:p>
          </table:table-cell>
          <table:table-cell office:value-type="float" office:value="6816" table:style-name="ce455">
            <text:p>6,81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5"/>
          <table:table-cell office:value-type="string" table:style-name="ce450">
            <text:p>PRODINSA/PROD.DE ACERO</text:p>
          </table:table-cell>
          <table:table-cell office:value-type="string" table:style-name="ce451">
            <text:p>32.0FLOCKNWZ08</text:p>
          </table:table-cell>
          <table:table-cell office:value-type="string" table:style-name="ce451">
            <text:p>FCA</text:p>
          </table:table-cell>
          <table:table-cell office:value-type="date" office:date-value="2023-06-08T00:00:00" table:style-name="ce453">
            <text:p>08/06/2023</text:p>
          </table:table-cell>
          <table:table-cell office:value-type="string" table:style-name="ce455">
            <text:p>Individual order</text:p>
          </table:table-cell>
          <table:table-cell office:value-type="float" office:value="6816" table:style-name="ce455">
            <text:p>6,816</text:p>
          </table:table-cell>
          <table:table-cell office:value-type="string" table:style-name="ce455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style-name="ro13">
          <table:table-cell table:style-name="ce25"/>
          <table:table-cell office:value-type="string" table:style-name="ce456">
            <text:p>BRIDON NEW ZEALAND LTD</text:p>
          </table:table-cell>
          <table:table-cell office:value-type="string" table:style-name="ce457">
            <text:p>32.0082664KA02</text:p>
          </table:table-cell>
          <table:table-cell office:value-type="string" table:style-name="ce457">
            <text:p>FCA</text:p>
          </table:table-cell>
          <table:table-cell office:value-type="date" office:date-value="2023-06-02T00:00:00" table:style-name="ce458">
            <text:p>02/06/2023</text:p>
          </table:table-cell>
          <table:table-cell office:value-type="string" table:style-name="ce459">
            <text:p>Individual order</text:p>
          </table:table-cell>
          <table:table-cell office:value-type="float" office:value="1372" table:style-name="ce459">
            <text:p>1,372</text:p>
          </table:table-cell>
          <table:table-cell office:value-type="string" table:style-name="ce459">
            <text:p>redacted for conf</text:p>
          </table:table-cell>
          <table:table-cell table:number-columns-repeated="43" table:style-name="ce25"/>
          <table:table-cell table:number-columns-repeated="16333" table:style-name="ce1"/>
        </table:table-row>
        <table:table-row table:number-rows-repeated="34" table:style-name="ro2">
          <table:table-cell table:number-columns-repeated="4" table:style-name="ce25"/>
          <table:table-cell table:number-columns-repeated="4" table:style-name="ce439"/>
          <table:table-cell table:number-columns-repeated="43" table:style-name="ce25"/>
          <table:table-cell table:number-columns-repeated="16333" table:style-name="ce1"/>
        </table:table-row>
        <table:table-row table:style-name="ro2">
          <table:table-cell table:style-name="ce26"/>
          <table:table-cell table:number-columns-repeated="3" table:style-name="ce25"/>
          <table:table-cell table:number-columns-repeated="4" table:style-name="ce439"/>
          <table:table-cell table:number-columns-repeated="43" table:style-name="ce26"/>
          <table:table-cell table:number-columns-repeated="16333" table:style-name="ce1"/>
        </table:table-row>
        <table:table-row table:number-rows-repeated="1048263" table:style-name="ro57">
          <table:table-cell table:number-columns-repeated="16384"/>
        </table:table-row>
      </table:table>
      <table:table table:name="12)_EIT" table:style-name="ta1">
        <table:table-column table:style-name="co1" table:default-cell-style-name="ce1"/>
        <table:table-column table:style-name="co2" table:default-cell-style-name="ce1"/>
        <table:table-column table:style-name="co56" table:number-columns-repeated="2" table:default-cell-style-name="ce1"/>
        <table:table-column table:style-name="co1" table:number-columns-repeated="16380" table:default-cell-style-name="ce1"/>
        <table:table-row table:style-name="ro2">
          <table:table-cell table:style-name="ce1"/>
          <table:table-cell office:value-type="string" table:style-name="ce125">
            <text:p><text:a xlink:href="#Contents.A1">Back to Contents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style-name="ce4"/>
          <table:table-cell table:number-columns-repeated="3" table:style-name="ce25"/>
          <table:table-cell table:number-columns-repeated="16380" table:style-name="ce1"/>
        </table:table-row>
        <table:table-row table:style-name="ro58">
          <table:table-cell table:style-name="ce4"/>
          <table:table-cell office:value-type="string" table:number-columns-spanned="3" table:number-rows-spanned="1" table:style-name="ce276">
            <text:p>Annex 12 - Economic Interest Test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462">
            <text:p>Case no.:</text:p>
          </table:table-cell>
          <table:table-cell office:value-type="string" table:number-columns-spanned="2" table:number-rows-spanned="1" table:style-name="ce23">
            <text:p>TD0034</text:p>
          </table:table-cell>
          <table:covered-table-cell/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63">
            <text:p>Company name:</text:p>
          </table:table-cell>
          <table:table-cell office:value-type="string" office:string-value="Bridon International Limited" table:formula="of:=[Guidance.C5]" table:number-columns-spanned="2" table:number-rows-spanned="1" table:style-name="ce253">
            <text:p>Bridon International Limited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4"/>
          <table:table-cell table:style-name="ce50"/>
          <table:table-cell table:number-columns-repeated="2" table:style-name="ce17"/>
          <table:table-cell table:number-columns-repeated="16380" table:style-name="ce1"/>
        </table:table-row>
        <table:table-row table:style-name="ro23">
          <table:table-cell table:style-name="ce4"/>
          <table:table-cell office:value-type="string" table:number-columns-spanned="3" table:number-rows-spanned="1" table:style-name="ce474">
            <text:p><text:span text:style-name="T12">•</text:span><text:s/>Please complete the table below for the POI - add in additional lines if necessary</text:p>
          </table:table-cell>
          <table:covered-table-cell table:number-columns-repeated="2"/>
          <table:table-cell table:number-columns-repeated="3" table:style-name="ce314"/>
          <table:table-cell table:number-columns-repeated="16377"/>
        </table:table-row>
        <table:table-row table:style-name="ro13">
          <table:table-cell table:style-name="ce4"/>
          <table:table-cell table:number-columns-repeated="3" table:style-name="ce25"/>
          <table:table-cell table:number-columns-repeated="16380" table:style-name="ce1"/>
        </table:table-row>
        <table:table-row table:style-name="ro59">
          <table:table-cell table:style-name="ce4"/>
          <table:table-cell table:style-name="ce25"/>
          <table:table-cell office:value-type="string" table:style-name="ce447">
            <text:p>Total number of employees (FTE*)</text:p>
          </table:table-cell>
          <table:table-cell office:value-type="string" table:style-name="ce447">
            <text:p>Number of employees working with the goods subject to review (FTE)</text:p>
          </table:table-cell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47">
            <text:p>All sites</text:p>
          </table:table-cell>
          <table:table-cell table:number-columns-repeated="2" table:style-name="ce447"/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64">
            <text:p>Total</text:p>
          </table:table-cell>
          <table:table-cell office:value-type="float" office:value="494.58333333333337" table:formula="of:=SUM([.C14:.C22])" table:style-name="ce465">
            <text:p>495</text:p>
          </table:table-cell>
          <table:table-cell office:value-type="float" office:value="343.91666666666669" table:formula="of:=SUM([.D14:.D22])" table:style-name="ce465">
            <text:p>344</text:p>
          </table:table-cell>
          <table:table-cell table:number-columns-repeated="16380" table:style-name="ce1"/>
        </table:table-row>
        <table:table-row table:style-name="ro23">
          <table:table-cell table:style-name="ce4"/>
          <table:table-cell office:value-type="string" table:style-name="ce466">
            <text:p>Breakdown by site</text:p>
          </table:table-cell>
          <table:table-cell table:number-columns-repeated="2" table:style-name="ce467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468">
            <text:p>BBTech</text:p>
          </table:table-cell>
          <table:table-cell office:value-type="float" office:value="28.416666666666668" table:style-name="ce465">
            <text:p>28</text:p>
          </table:table-cell>
          <table:table-cell office:value-type="float" office:value="0" table:style-name="ce455">
            <text:p>-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469">
            <text:p>Coatbridge</text:p>
          </table:table-cell>
          <table:table-cell office:value-type="float" office:value="47.5" table:style-name="ce470">
            <text:p>48</text:p>
          </table:table-cell>
          <table:table-cell office:value-type="float" office:value="0" table:style-name="ce471">
            <text:p>-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469">
            <text:p>Doncaster</text:p>
          </table:table-cell>
          <table:table-cell office:value-type="float" office:value="194.58333333333334" table:style-name="ce470">
            <text:p>195</text:p>
          </table:table-cell>
          <table:table-cell office:value-type="float" office:value="194.58333333333334" table:formula="of:=[.C16]" table:style-name="ce471">
            <text:p>195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469">
            <text:p>Icon</text:p>
          </table:table-cell>
          <table:table-cell office:value-type="float" office:value="54.5" table:style-name="ce470">
            <text:p>55</text:p>
          </table:table-cell>
          <table:table-cell office:value-type="float" office:value="0" table:style-name="ce471">
            <text:p>-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69">
            <text:p>Newcastle</text:p>
          </table:table-cell>
          <table:table-cell office:value-type="float" office:value="149.33333333333334" table:style-name="ce470">
            <text:p>149</text:p>
          </table:table-cell>
          <table:table-cell office:value-type="float" office:value="149.33333333333334" table:formula="of:=[.C18]" table:style-name="ce471">
            <text:p>14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69">
            <text:p>Aberdeen</text:p>
          </table:table-cell>
          <table:table-cell office:value-type="float" office:value="3" table:style-name="ce470">
            <text:p>3</text:p>
          </table:table-cell>
          <table:table-cell office:value-type="float" office:value="0" table:style-name="ce471">
            <text:p>-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69">
            <text:p>Services</text:p>
          </table:table-cell>
          <table:table-cell office:value-type="float" office:value="14.25" table:style-name="ce470">
            <text:p>14</text:p>
          </table:table-cell>
          <table:table-cell office:value-type="float" office:value="0" table:style-name="ce471">
            <text:p>-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69">
            <text:p>South Africa</text:p>
          </table:table-cell>
          <table:table-cell office:value-type="float" office:value="2" table:style-name="ce470">
            <text:p>2</text:p>
          </table:table-cell>
          <table:table-cell office:value-type="float" office:value="0" table:style-name="ce471">
            <text:p>-</text:p>
          </table:table-cell>
          <table:table-cell table:number-columns-repeated="16380"/>
        </table:table-row>
        <table:table-row table:style-name="ro13">
          <table:table-cell table:style-name="ce4"/>
          <table:table-cell office:value-type="string" table:style-name="ce472">
            <text:p>Portugal</text:p>
          </table:table-cell>
          <table:table-cell office:value-type="float" office:value="1" table:style-name="ce473">
            <text:p>1</text:p>
          </table:table-cell>
          <table:table-cell office:value-type="float" office:value="0" table:style-name="ce459">
            <text:p>-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5">
            <text:p>+ Add additional lines as necessary</text:p>
          </table:table-cell>
          <table:table-cell table:number-columns-repeated="2" table:style-name="ce25"/>
          <table:table-cell table:number-columns-repeated="16380"/>
        </table:table-row>
        <table:table-row table:style-name="ro2">
          <table:table-cell table:style-name="ce4"/>
          <table:table-cell office:value-type="string" table:style-name="ce25">
            <text:p>* Full Time Equivalent</text:p>
          </table:table-cell>
          <table:table-cell table:number-columns-repeated="2" table:style-name="ce25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9" table:style-name="ro60">
          <table:table-cell table:number-columns-repeated="16384"/>
        </table:table-row>
      </table:table>
      <table:database-ranges>
        <table:database-range table:target-range-address="7)_T_by_T_domestic_sales.A15:7)_T_by_T_domestic_sales.AV2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 number:grouping="true"/>
    </number:number-style>
    <number:number-style style:name="N36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decimal-places="1" number:min-integer-digits="1" number:grouping="true"/>
    </number:number-style>
    <number:number-style style:name="N38P1">
      <style:text-properties fo:color="#FF0000"/>
      <number:text>-</number:text>
      <number:number number:decimal-places="1" number:min-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4472C4"/>
    </style:style>
    <style:style style:name="cf10" style:family="table-cell" style:data-style-name="N0">
      <style:text-properties fo:color="#4472C4"/>
    </style:style>
    <style:style style:name="cf11" style:family="table-cell" style:data-style-name="N0">
      <style:text-properties fo:color="#4472C4"/>
    </style:style>
    <style:style style:name="cf12" style:family="table-cell" style:data-style-name="N0">
      <style:text-properties fo:color="#4472C4"/>
    </style:style>
    <style:style style:name="cf13" style:family="table-cell" style:data-style-name="N0">
      <style:text-properties fo:color="#4472C4"/>
    </style:style>
    <style:style style:name="cf14" style:family="table-cell" style:data-style-name="N0">
      <style:text-properties fo:color="#4472C4"/>
    </style:style>
    <style:style style:name="cf15" style:family="table-cell" style:data-style-name="N0">
      <style:text-properties fo:color="#4472C4"/>
    </style:style>
    <style:style style:name="cf16" style:family="table-cell" style:data-style-name="N0">
      <style:text-properties fo:color="#4472C4"/>
    </style:style>
    <style:style style:name="cf17" style:family="table-cell" style:data-style-name="N0">
      <style:text-properties fo:color="#4472C4"/>
    </style:style>
    <style:style style:name="cf18" style:family="table-cell" style:data-style-name="N0">
      <style:text-properties fo:color="#4472C4"/>
    </style:style>
    <style:style style:name="cf19" style:family="table-cell" style:data-style-name="N0">
      <style:text-properties fo:color="#4472C4"/>
    </style:style>
    <style:style style:name="cf2" style:family="table-cell" style:data-style-name="N0">
      <style:text-properties fo:color="#4472C4"/>
    </style:style>
    <style:style style:name="cf3" style:family="table-cell" style:data-style-name="N0">
      <style:text-properties fo:color="#4472C4"/>
    </style:style>
    <style:style style:name="cf4" style:family="table-cell" style:data-style-name="N0">
      <style:text-properties fo:color="#4472C4"/>
    </style:style>
    <style:style style:name="cf5" style:family="table-cell" style:data-style-name="N0">
      <style:text-properties fo:color="#4472C4"/>
    </style:style>
    <style:style style:name="cf6" style:family="table-cell" style:data-style-name="N0">
      <style:text-properties fo:color="#4472C4"/>
    </style:style>
    <style:style style:name="cf7" style:family="table-cell" style:data-style-name="N0">
      <style:text-properties fo:color="#4472C4"/>
    </style:style>
    <style:style style:name="cf8" style:family="table-cell" style:data-style-name="N0">
      <style:text-properties fo:color="#4472C4"/>
    </style:style>
    <style:style style:name="cf9" style:family="table-cell" style:data-style-name="N0">
      <style:text-properties fo:color="#4472C4"/>
    </style: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20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/>
    <meta:creation-date>2023-05-10T12:00:28Z</meta:creation-date>
    <dc:date>2023-10-10T14:12:35Z</dc:date>
    <meta:editing-cycles>1</meta:editing-cycles>
    <meta:user-defined meta:name="CustomUiType">2</meta:user-defined>
  </office:meta>
</office:document-meta>
</file>