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正文" style:master-page-name="MP0" style:family="paragraph">
      <style:paragraph-properties fo:break-before="page" fo:text-align="center" style:line-height-at-least="0.0152in"/>
      <style:text-properties style:font-name-asian="Arial" fo:font-weight="bold" style:font-weight-asian="bold" fo:color="#FF0000" style:font-size-complex="12pt"/>
    </style:style>
    <style:style style:name="P28" style:parent-style-name="正文" style:family="paragraph">
      <style:paragraph-properties fo:text-align="center"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6pt"/>
    </style:style>
    <style:style style:name="P29" style:parent-style-name="正文" style:family="paragraph">
      <style:paragraph-properties fo:text-align="center"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6pt"/>
    </style:style>
    <style:style style:name="P30" style:parent-style-name="正文" style:family="paragraph">
      <style:paragraph-properties fo:text-align="center" style:line-height-at-least="0.0152in">
        <style:tab-stops>
          <style:tab-stop style:type="left" style:position="1.4791in"/>
        </style:tab-stops>
      </style:paragraph-properties>
    </style:style>
    <style:style style:name="T31" style:parent-style-name="默认段落字体" style:family="text">
      <style:text-properties style:font-name-asian="Arial" fo:font-weight="bold" style:font-weight-asian="bold" style:font-weight-complex="bold" fo:font-size="18pt" style:font-size-asian="18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正文" style:family="paragraph">
      <style:paragraph-properties style:line-height-at-least="0.0152in">
        <style:tab-stops>
          <style:tab-stop style:type="left" style:position="1.4791in"/>
        </style:tab-stops>
      </style:paragraph-properties>
    </style:style>
    <style:style style:name="T38" style:parent-style-name="默认段落字体" style:family="text">
      <style:text-properties style:font-size-complex="12pt"/>
    </style:style>
    <style:style style:name="T39" style:parent-style-name="默认段落字体" style:family="text">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正文" style:family="paragraph">
      <style:paragraph-properties style:line-height-at-least="0.0152in">
        <style:tab-stops>
          <style:tab-stop style:type="left" style:position="1.4791in"/>
        </style:tab-stops>
      </style:paragraph-properties>
    </style:style>
    <style:style style:name="T42" style:parent-style-name="默认段落字体" style:family="text">
      <style:text-properties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正文" style:family="paragraph">
      <style:paragraph-properties style:line-height-at-least="0.0152in">
        <style:tab-stops>
          <style:tab-stop style:type="left" style:position="1.4791in"/>
        </style:tab-stops>
      </style:paragraph-properties>
    </style:style>
    <style:style style:name="T51" style:parent-style-name="默认段落字体" style:family="text">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正文" style:family="paragraph">
      <style:paragraph-properties style:line-height-at-least="0.0152in">
        <style:tab-stops>
          <style:tab-stop style:type="left" style:position="1.4791in"/>
        </style:tab-stops>
      </style:paragraph-properties>
    </style:style>
    <style:style style:name="T54" style:parent-style-name="默认段落字体" style:family="text">
      <style:text-properties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正文" style:family="paragraph">
      <style:paragraph-properties style:line-height-at-least="0.0152in">
        <style:tab-stops>
          <style:tab-stop style:type="left" style:position="1.4791in"/>
        </style:tab-stops>
      </style:paragraph-properties>
    </style:style>
    <style:style style:name="T63" style:parent-style-name="默认段落字体" style:family="text">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正文" style:family="paragraph">
      <style:paragraph-properties style:line-height-at-least="0.0152in">
        <style:tab-stops>
          <style:tab-stop style:type="left" style:position="1.4791in"/>
        </style:tab-stops>
      </style:paragraph-properties>
    </style:style>
    <style:style style:name="T66" style:parent-style-name="默认段落字体" style:family="text">
      <style:text-properties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fo:background-color="#FFFF00"/>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fo:background-color="#FFFF00"/>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正文" style:family="paragraph">
      <style:paragraph-properties style:line-height-at-least="0.0152in">
        <style:tab-stops>
          <style:tab-stop style:type="left" style:position="1.4791in"/>
        </style:tab-stops>
      </style:paragraph-properties>
    </style:style>
    <style:style style:name="T75" style:parent-style-name="默认段落字体" style:family="text">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正文" style:family="paragraph">
      <style:paragraph-properties style:line-height-at-least="0.0152in">
        <style:tab-stops>
          <style:tab-stop style:type="left" style:position="1.4791in"/>
        </style:tab-stops>
      </style:paragraph-properties>
    </style:style>
    <style:style style:name="T78" style:parent-style-name="默认段落字体" style:family="text">
      <style:text-properties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正文" style:family="paragraph">
      <style:paragraph-properties style:line-height-at-least="0.0152in">
        <style:tab-stops>
          <style:tab-stop style:type="left" style:position="1.4791in"/>
        </style:tab-stops>
      </style:paragraph-properties>
    </style:style>
    <style:style style:name="T87" style:parent-style-name="默认段落字体" style:family="text">
      <style:text-properties style:font-name-asian="Arial" fo:font-weight="bold" style:font-weight-asian="bold"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正文" style:family="paragraph">
      <style:paragraph-properties style:line-height-at-least="0.0152in">
        <style:tab-stops>
          <style:tab-stop style:type="left" style:position="1.4791in"/>
        </style:tab-stops>
      </style:paragraph-properties>
      <style:text-properties style:font-name-asian="Arial" style:font-size-complex="12pt"/>
    </style:style>
    <style:style style:name="P90" style:parent-style-name="正文" style:family="paragraph">
      <style:paragraph-properties style:line-height-at-least="0.0152in">
        <style:tab-stops>
          <style:tab-stop style:type="left" style:position="1.4791in"/>
        </style:tab-stops>
      </style:paragraph-properties>
    </style:style>
    <style:style style:name="T91" style:parent-style-name="默认段落字体" style:family="text">
      <style:text-properties style:font-name-asian="Arial" style:font-size-complex="12pt"/>
    </style:style>
    <style:style style:name="T92" style:parent-style-name="默认段落字体" style:family="text">
      <style:text-properties style:font-name="宋体" style:font-name-complex="宋体" style:font-size-complex="12pt"/>
    </style:style>
    <style:style style:name="P93"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4"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5"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6"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7"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8"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9" style:parent-style-name="正文" style:family="paragraph">
      <style:paragraph-properties style:line-height-at-least="0.0152in"/>
    </style:style>
    <style:style style:name="T100" style:parent-style-name="默认段落字体" style:family="text">
      <style:text-properties style:font-name-asian="Arial" fo:color="#000000"/>
    </style:style>
    <style:style style:name="T101" style:parent-style-name="默认段落字体" style:family="text">
      <style:text-properties style:font-name-asian="Arial" fo:font-weight="bold" style:font-weight-asian="bold" fo:color="#000000"/>
    </style:style>
    <style:style style:name="T102" style:parent-style-name="默认段落字体" style:family="text">
      <style:text-properties style:font-name-asian="Arial" fo:color="#000000"/>
    </style:style>
    <style:style style:name="T103" style:parent-style-name="默认段落字体" style:family="text">
      <style:text-properties style:font-name-asian="Arial" fo:color="#000000"/>
    </style:style>
    <style:style style:name="P104" style:parent-style-name="正文" style:family="paragraph">
      <style:paragraph-properties style:line-height-at-least="0.0152in"/>
      <style:text-properties style:font-name-asian="Arial" fo:color="#000000" style:font-size-complex="12pt"/>
    </style:style>
    <style:style style:name="P105" style:parent-style-name="正文" style:family="paragraph">
      <style:paragraph-properties style:line-height-at-least="0.0152in" fo:margin-left="0.5in">
        <style:tab-stops/>
      </style:paragraph-properties>
    </style:style>
    <style:style style:name="T106"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07" style:parent-style-name="默认段落字体" style:family="text">
      <style:text-properties style:font-name-asian="Arial" fo:color="#000000" style:font-size-complex="12pt"/>
    </style:style>
    <style:style style:name="P108" style:parent-style-name="正文" style:family="paragraph">
      <style:paragraph-properties style:line-height-at-least="0.0152in" fo:margin-left="0.5in">
        <style:tab-stops/>
      </style:paragraph-properties>
    </style:style>
    <style:style style:name="T109"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10" style:parent-style-name="默认段落字体" style:family="text">
      <style:text-properties style:font-name-asian="Arial" fo:color="#000000" style:font-size-complex="12pt"/>
    </style:style>
    <style:style style:name="P111" style:parent-style-name="正文" style:family="paragraph">
      <style:paragraph-properties style:line-height-at-least="0.0152in"/>
      <style:text-properties style:font-name-asian="Arial" fo:color="#000000" style:font-size-complex="12pt"/>
    </style:style>
    <style:style style:name="P112" style:parent-style-name="正文" style:family="paragraph">
      <style:paragraph-properties style:line-height-at-least="0.0152in"/>
    </style:style>
    <style:style style:name="T113" style:parent-style-name="默认段落字体" style:family="text">
      <style:text-properties style:font-name-asian="Arial" fo:color="#000000" style:font-size-complex="12pt"/>
    </style:style>
    <style:style style:name="T114" style:parent-style-name="默认段落字体" style:family="text">
      <style:text-properties style:font-name-asian="Arial" fo:font-weight="bold" style:font-weight-asian="bold" style:font-weight-complex="bold" fo:color="#000000" style:font-size-complex="12pt"/>
    </style:style>
    <style:style style:name="T115" style:parent-style-name="默认段落字体" style:family="text">
      <style:text-properties style:font-name-asian="Arial" fo:color="#000000" style:font-size-complex="12pt"/>
    </style:style>
    <style:style style:name="T116" style:parent-style-name="默认段落字体" style:family="text">
      <style:text-properties style:font-name-asian="Arial" fo:font-weight="bold" style:font-weight-asian="bold" style:font-weight-complex="bold" fo:color="#000000" style:font-size-complex="12pt"/>
    </style:style>
    <style:style style:name="T117" style:parent-style-name="默认段落字体" style:family="text">
      <style:text-properties style:font-name-asian="Arial" fo:color="#000000" style:font-size-complex="12pt"/>
    </style:style>
    <style:style style:name="T118" style:parent-style-name="默认段落字体" style:family="text">
      <style:text-properties style:font-name-asian="Arial" fo:font-weight="bold" style:font-weight-asian="bold" style:font-weight-complex="bold" fo:color="#000000" style:font-size-complex="12pt"/>
    </style:style>
    <style:style style:name="T119" style:parent-style-name="默认段落字体" style:family="text">
      <style:text-properties style:font-name-asian="Arial" fo:color="#000000" style:font-size-complex="12pt"/>
    </style:style>
    <style:style style:name="T120" style:parent-style-name="默认段落字体" style:family="text">
      <style:text-properties style:font-name-asian="Arial" fo:color="#000000" style:font-size-complex="12pt"/>
    </style:style>
    <style:style style:name="T121" style:parent-style-name="超链接" style:family="text">
      <style:text-properties style:font-name-asian="Arial" style:font-size-complex="12pt"/>
    </style:style>
    <style:style style:name="T122" style:parent-style-name="默认段落字体" style:family="text">
      <style:text-properties style:font-name-asian="Arial" fo:color="#000000" style:font-size-complex="12pt"/>
    </style:style>
    <style:style style:name="T123" style:parent-style-name="默认段落字体" style:family="text">
      <style:text-properties style:font-name-asian="Arial"/>
    </style:style>
    <style:style style:name="P124" style:parent-style-name="TOC标题" style:family="paragraph">
      <style:paragraph-properties fo:break-before="page" fo:text-align="center" style:line-height-at-least="0.0152in"/>
    </style:style>
    <style:style style:name="T125" style:parent-style-name="默认段落字体" style:family="text">
      <style:text-properties style:font-name-asian="Calibri" style:font-name-complex="Arial" fo:font-size="16pt" style:font-size-asian="16pt" fo:language="en" fo:country="GB"/>
    </style:style>
    <style:style style:name="T126" style:parent-style-name="默认段落字体" style:family="text">
      <style:text-properties style:font-name-complex="Arial" style:font-weight-complex="bold" fo:font-size="16pt" style:font-size-asian="16pt"/>
    </style:style>
    <style:style style:name="P127" style:parent-style-name="正文" style:family="paragraph">
      <style:text-properties fo:language="en" fo:country="US"/>
    </style:style>
    <style:style style:name="T128" style:parent-style-name="超链接" style:family="text">
      <style:text-properties style:language-asian="zh" style:country-asian="CN"/>
    </style:style>
    <style:style style:name="T129" style:parent-style-name="超链接" style:family="text">
      <style:text-properties style:language-asian="zh" style:country-asian="CN"/>
    </style:style>
    <style:style style:name="T130" style:parent-style-name="超链接" style:family="text">
      <style:text-properties style:font-name-complex="Arial" style:font-weight-complex="bold"/>
    </style:style>
    <style:style style:name="T131" style:parent-style-name="超链接" style:family="text">
      <style:text-properties style:font-name-complex="Arial"/>
    </style:style>
    <style:style style:name="P132" style:parent-style-name="正文" style:family="paragraph">
      <style:paragraph-properties style:line-height-at-least="0.0152in"/>
    </style:style>
    <style:style style:name="P133" style:parent-style-name="正文" style:family="paragraph">
      <style:paragraph-properties fo:break-before="page"/>
    </style:style>
    <style:style style:name="P134" style:parent-style-name="正文" style:family="paragraph">
      <style:paragraph-properties style:line-height-at-least="0.0152in"/>
      <style:text-properties style:font-name-asian="Arial"/>
    </style:style>
    <style:style style:name="T135" style:parent-style-name="默认段落字体" style:family="text">
      <style:text-properties style:font-size-complex="12pt" fo:background-color="#FFFFFF" style:language-asian="en" style:country-asian="GB"/>
    </style:style>
    <style:style style:name="T136" style:parent-style-name="默认段落字体" style:family="text">
      <style:text-properties style:font-size-complex="12pt" fo:background-color="#FFFFFF" style:language-asian="en" style:country-asian="GB"/>
    </style:style>
    <style:style style:name="T137" style:parent-style-name="默认段落字体" style:family="text">
      <style:text-properties style:font-size-complex="12pt" style:language-asian="en" style:country-asian="GB"/>
    </style:style>
    <style:style style:name="T138" style:parent-style-name="默认段落字体" style:family="text">
      <style:text-properties style:font-size-complex="12pt" style:language-asian="en" style:country-asian="GB"/>
    </style:style>
    <style:style style:name="T139" style:parent-style-name="默认段落字体" style:family="text">
      <style:text-properties style:font-name-asian="Times New Roman" fo:background-color="#FFFFFF" style:language-asian="en" style:country-asian="GB"/>
    </style:style>
    <style:style style:name="T140" style:parent-style-name="超链接" style:family="text">
      <style:text-properties fo:font-weight="bold" style:font-weight-asian="bold" style:font-weight-complex="bold"/>
    </style:style>
    <style:style style:name="T141" style:parent-style-name="默认段落字体" style:family="text">
      <style:text-properties fo:font-weight="bold" style:font-weight-asian="bold" style:font-weight-complex="bold"/>
    </style:style>
    <style:style style:name="P142" style:parent-style-name="正文" style:family="paragraph">
      <style:text-properties style:font-name-asian="Times New Roman" style:font-size-complex="12pt" fo:background-color="#00FF00" style:language-asian="en" style:country-asian="GB"/>
    </style:style>
    <style:style style:name="P143" style:parent-style-name="正文" style:family="paragraph">
      <style:paragraph-properties style:line-height-at-least="0.0152in"/>
      <style:text-properties style:font-name-asian="Arial"/>
    </style:style>
    <style:style style:name="P144" style:parent-style-name="正文" style:family="paragraph">
      <style:paragraph-properties style:line-height-at-least="0.0152in"/>
    </style:style>
    <style:style style:name="T145" style:parent-style-name="默认段落字体" style:family="text">
      <style:text-properties style:font-name-asian="Arial"/>
    </style:style>
    <style:style style:name="T146" style:parent-style-name="默认段落字体" style:family="text">
      <style:text-properties style:font-name-asian="Arial" fo:font-weight="bold" style:font-weight-asian="bold" style:font-weight-complex="bold"/>
    </style:style>
    <style:style style:name="T147" style:parent-style-name="默认段落字体" style:family="text">
      <style:text-properties style:font-name-asian="Arial"/>
    </style:style>
    <style:style style:name="T148" style:parent-style-name="默认段落字体" style:family="text">
      <style:text-properties style:font-name-asian="Arial" fo:font-weight="bold" style:font-weight-asian="bold" style:font-weight-complex="bold"/>
    </style:style>
    <style:style style:name="T149" style:parent-style-name="默认段落字体" style:family="text">
      <style:text-properties style:font-name-asian="Arial"/>
    </style:style>
    <style:style style:name="T150" style:parent-style-name="默认段落字体" style:family="text">
      <style:text-properties style:font-name-asian="Arial"/>
    </style:style>
    <style:style style:name="P151" style:parent-style-name="正文" style:family="paragraph">
      <style:paragraph-properties style:line-height-at-least="0.0152in"/>
    </style:style>
    <style:style style:name="P152" style:parent-style-name="正文" style:family="paragraph">
      <style:paragraph-properties style:line-height-at-least="0.0152in"/>
    </style:style>
    <style:style style:name="T153" style:parent-style-name="默认段落字体" style:family="text">
      <style:text-properties style:font-name-asian="Arial"/>
    </style:style>
    <style:style style:name="T154" style:parent-style-name="默认段落字体" style:family="text">
      <style:text-properties style:font-name-asian="Arial" fo:font-weight="bold" style:font-weight-asian="bold" style:font-weight-complex="bold"/>
    </style:style>
    <style:style style:name="T155" style:parent-style-name="默认段落字体" style:family="text">
      <style:text-properties style:font-name-asian="Arial"/>
    </style:style>
    <style:style style:name="T156" style:parent-style-name="默认段落字体" style:family="text">
      <style:text-properties style:font-name-asian="Arial"/>
    </style:style>
    <style:style style:name="P157" style:parent-style-name="正文" style:family="paragraph">
      <style:paragraph-properties style:line-height-at-least="0.0152in"/>
      <style:text-properties style:font-name-asian="Arial"/>
    </style:style>
    <style:style style:name="T158" style:parent-style-name="默认段落字体" style:family="text">
      <style:text-properties style:font-name-asian="Times New Roman" style:language-asian="en" style:country-asian="GB"/>
    </style:style>
    <style:style style:name="T159" style:parent-style-name="默认段落字体" style:family="text">
      <style:text-properties style:font-name-asian="Times New Roman" style:language-asian="en" style:country-asian="GB"/>
    </style:style>
    <style:style style:name="T160" style:parent-style-name="默认段落字体" style:family="text">
      <style:text-properties style:font-name-asian="Arial" style:font-size-complex="12pt"/>
    </style:style>
    <style:style style:name="T161" style:parent-style-name="默认段落字体" style:family="text">
      <style:text-properties style:font-name-asian="Times New Roman" style:language-asian="en" style:country-asian="GB"/>
    </style:style>
    <style:style style:name="T162" style:parent-style-name="默认段落字体" style:family="text">
      <style:text-properties style:font-name-asian="Arial" fo:color="#D13438" style:font-size-complex="12pt"/>
    </style:style>
    <style:style style:name="T163" style:parent-style-name="默认段落字体" style:family="text">
      <style:text-properties style:font-name-asian="Arial" style:font-size-complex="12pt"/>
    </style:style>
    <style:style style:name="T164" style:parent-style-name="默认段落字体" style:family="text">
      <style:text-properties style:font-name-asian="Arial" style:font-size-complex="12pt"/>
    </style:style>
    <style:style style:name="P165" style:parent-style-name="正文" style:family="paragraph">
      <style:text-properties style:font-name-asian="Times New Roman" style:language-asian="en" style:country-asian="GB"/>
    </style:style>
    <style:style style:name="P166" style:parent-style-name="正文" style:family="paragraph">
      <style:paragraph-properties style:line-height-at-least="0.0152in"/>
    </style:style>
    <style:style style:name="T167" style:parent-style-name="默认段落字体" style:family="text">
      <style:text-properties style:font-name-asian="Times New Roman" style:language-asian="en" style:country-asian="GB"/>
    </style:style>
    <style:style style:name="T168" style:parent-style-name="默认段落字体" style:family="text">
      <style:text-properties style:font-name-asian="Times New Roman" style:language-asian="en" style:country-asian="GB"/>
    </style:style>
    <style:style style:name="T169" style:parent-style-name="超链接" style:family="text">
      <style:text-properties style:font-name-asian="Times New Roman" style:language-asian="en" style:country-asian="GB"/>
    </style:style>
    <style:style style:name="T170" style:parent-style-name="默认段落字体" style:family="text">
      <style:text-properties style:font-name-asian="Times New Roman" style:language-asian="en" style:country-asian="GB"/>
    </style:style>
    <style:style style:name="P171" style:parent-style-name="正文" style:family="paragraph">
      <style:text-properties style:language-asian="zh" style:country-asian="CN"/>
    </style:style>
    <style:style style:name="P172" style:parent-style-name="正文" style:family="paragraph">
      <style:paragraph-properties fo:break-before="page" fo:margin-bottom="0.1111in" fo:line-height="100%"/>
    </style:style>
    <style:style style:name="P173" style:parent-style-name="标题3" style:family="paragraph">
      <style:text-properties style:language-asian="zh" style:country-asian="CN"/>
    </style:style>
    <style:style style:name="T174" style:parent-style-name="默认段落字体" style:family="text">
      <style:text-properties fo:font-weight="bold" style:font-weight-asian="bold" style:font-weight-complex="bold"/>
    </style:style>
    <style:style style:name="P175" style:parent-style-name="普通网站" style:family="paragraph">
      <style:text-properties style:font-name="Arial" style:font-name-complex="Arial" fo:color="#000000"/>
    </style:style>
    <style:style style:name="T176" style:parent-style-name="默认段落字体" style:family="text">
      <style:text-properties style:font-name="Arial" style:font-name-complex="Arial" fo:color="#000000"/>
    </style:style>
    <style:style style:name="T177" style:parent-style-name="超链接" style:family="text">
      <style:text-properties style:font-name="Arial" style:font-name-complex="Arial"/>
    </style:style>
    <style:style style:name="T178" style:parent-style-name="默认段落字体" style:family="text">
      <style:text-properties style:font-name="Arial" style:font-name-complex="Arial" fo:color="#000000"/>
    </style:style>
    <style:style style:name="P179" style:parent-style-name="普通网站" style:family="paragraph">
      <style:text-properties style:font-name="Arial" style:font-name-complex="Arial" fo:color="#000000"/>
    </style:style>
    <style:style style:name="T180" style:parent-style-name="默认段落字体" style:family="text">
      <style:text-properties fo:color="#000000"/>
    </style:style>
    <style:style style:name="P181" style:parent-style-name="标题3" style:family="paragraph">
      <style:text-properties style:language-asian="zh" style:country-asian="CN"/>
    </style:style>
    <style:style style:name="P182" style:parent-style-name="正文" style:family="paragraph">
      <style:paragraph-properties style:line-height-at-least="0.0152in"/>
      <style:text-properties style:font-name-asian="Arial" style:language-asian="zh" style:country-asian="CN"/>
    </style:style>
    <style:style style:name="T183" style:parent-style-name="默认段落字体" style:family="text">
      <style:text-properties fo:font-style="italic" style:font-style-asian="italic" style:font-style-complex="italic"/>
    </style:style>
    <style:style style:name="T184" style:parent-style-name="normaltextrun" style:family="text">
      <style:text-properties fo:color="#000000" fo:background-color="#FFFFFF"/>
    </style:style>
    <style:style style:name="T185" style:parent-style-name="normaltextrun" style:family="text">
      <style:text-properties fo:color="#000000" fo:background-color="#FFFFFF"/>
    </style:style>
    <style:style style:name="T186" style:parent-style-name="默认段落字体" style:family="text">
      <style:text-properties fo:background-color="#FFFFFF"/>
    </style:style>
    <style:style style:name="T187" style:parent-style-name="normaltextrun" style:family="text">
      <style:text-properties fo:background-color="#FFFFFF"/>
    </style:style>
    <style:style style:name="T188" style:parent-style-name="normaltextrun" style:family="text">
      <style:text-properties style:font-name-asian="Yu Mincho" style:font-name-complex="Arial" style:font-weight-complex="bold" style:font-size-complex="14pt"/>
    </style:style>
    <style:style style:name="P189" style:parent-style-name="正文" style:family="paragraph">
      <style:paragraph-properties style:line-height-at-least="0.0152in"/>
    </style:style>
    <style:style style:name="T190" style:parent-style-name="超链接" style:family="text">
      <style:text-properties style:use-window-font-color="true" style:text-underline-type="none"/>
    </style:style>
    <style:style style:name="P191" style:parent-style-name="paragraph" style:family="paragraph">
      <style:paragraph-properties fo:margin-top="0in" fo:margin-bottom="0in"/>
      <style:text-properties style:font-name="Segoe UI" style:font-name-complex="Segoe UI" fo:font-size="9pt" style:font-size-asian="9pt" style:font-size-complex="9pt"/>
    </style:style>
    <style:style style:name="P192" style:parent-style-name="paragraph" style:family="paragraph">
      <style:paragraph-properties fo:margin-top="0in" fo:margin-bottom="0in"/>
    </style:style>
    <style:style style:name="P193" style:parent-style-name="paragraph" style:family="paragraph">
      <style:paragraph-properties fo:margin-top="0in" fo:margin-bottom="0in"/>
    </style:style>
    <style:style style:name="T194" style:parent-style-name="normaltextrun" style:family="text">
      <style:text-properties style:font-name="Arial" style:font-name-complex="Arial" fo:font-weight="bold" style:font-weight-asian="bold" style:font-weight-complex="bold"/>
    </style:style>
    <style:style style:name="T195" style:parent-style-name="normaltextrun" style:family="text">
      <style:text-properties style:font-name="Arial" style:font-name-complex="Arial" fo:font-weight="bold" style:font-weight-asian="bold" style:font-weight-complex="bold"/>
    </style:style>
    <style:style style:name="P196" style:parent-style-name="paragraph" style:family="paragraph">
      <style:paragraph-properties fo:margin-top="0in" fo:margin-bottom="0in"/>
      <style:text-properties style:font-name="Arial" style:font-name-complex="Arial"/>
    </style:style>
    <style:style style:name="P197" style:parent-style-name="标题2" style:family="paragraph">
      <style:paragraph-properties fo:break-before="page"/>
    </style:style>
    <style:style style:name="T198" style:parent-style-name="normaltextrun" style:family="text">
      <style:text-properties style:font-name-complex="Arial" style:font-size-complex="16pt"/>
    </style:style>
    <style:style style:name="P199" style:parent-style-name="paragraph" style:family="paragraph">
      <style:paragraph-properties fo:margin-top="0in" fo:margin-bottom="0in"/>
      <style:text-properties style:font-name="Arial" style:font-name-asian="Yu Mincho" style:font-name-complex="Arial" fo:font-weight="bold" style:font-weight-asian="bold" style:font-weight-complex="bold" fo:color="#FF0000" fo:font-size="14pt" style:font-size-asian="14pt" style:font-size-complex="16pt"/>
    </style:style>
    <style:style style:name="P200" style:parent-style-name="paragraph" style:family="paragraph">
      <style:paragraph-properties fo:margin-top="0in" fo:margin-bottom="0in"/>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style:style>
    <style:style style:name="T203" style:parent-style-name="eop" style:family="text">
      <style:text-properties style:font-name="Arial" style:font-name-complex="Arial"/>
    </style:style>
    <style:style style:name="P204" style:parent-style-name="paragraph" style:family="paragraph">
      <style:paragraph-properties fo:margin-bottom="0in" fo:margin-left="0.5909in">
        <style:tab-stops/>
      </style:paragraph-properties>
    </style:style>
    <style:style style:name="T205" style:parent-style-name="normaltextrun" style:family="text">
      <style:text-properties style:font-name="Arial" style:font-name-complex="Arial"/>
    </style:style>
    <style:style style:name="P206" style:parent-style-name="paragraph" style:family="paragraph">
      <style:paragraph-properties fo:margin-bottom="0in"/>
    </style:style>
    <style:style style:name="P207" style:parent-style-name="paragraph" style:family="paragraph">
      <style:paragraph-properties fo:margin-top="0in" fo:margin-bottom="0in"/>
    </style:style>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style:style>
    <style:style style:name="P210" style:parent-style-name="paragraph" style:family="paragraph">
      <style:paragraph-properties fo:margin-top="0in" fo:margin-bottom="0in"/>
    </style:style>
    <style:style style:name="P211" style:parent-style-name="paragraph" style:family="paragraph">
      <style:paragraph-properties fo:text-align="center" fo:margin-top="0in" fo:margin-bottom="0in"/>
    </style:style>
    <style:style style:name="T212" style:parent-style-name="normaltextrun" style:family="text">
      <style:text-properties style:font-name="Arial" style:font-name-complex="Arial" fo:font-weight="bold" style:font-weight-asian="bold" style:font-weight-complex="bold"/>
    </style:style>
    <style:style style:name="T213" style:parent-style-name="normaltextrun" style:family="text">
      <style:text-properties style:font-name="Arial" style:font-name-complex="Arial" fo:font-weight="bold" style:font-weight-asian="bold" style:font-weight-complex="bold"/>
    </style:style>
    <style:style style:name="P214" style:parent-style-name="paragraph" style:family="paragraph">
      <style:paragraph-properties fo:text-align="center" fo:margin-top="0in" fo:margin-bottom="0in"/>
    </style:style>
    <style:style style:name="T215" style:parent-style-name="normaltextrun" style:family="text">
      <style:text-properties style:font-name="Arial" style:font-name-complex="Arial" fo:font-weight="bold" style:font-weight-asian="bold" style:font-weight-complex="bold"/>
    </style:style>
    <style:style style:name="T216" style:parent-style-name="normaltextrun" style:family="text">
      <style:text-properties style:font-name="Arial" style:font-name-complex="Arial" fo:font-weight="bold" style:font-weight-asian="bold" style:font-weight-complex="bold"/>
    </style:style>
    <style:style style:name="P217" style:parent-style-name="paragraph" style:family="paragraph">
      <style:paragraph-properties fo:margin-top="0in" fo:margin-bottom="0in"/>
    </style:style>
    <style:style style:name="P218" style:parent-style-name="paragraph" style:family="paragraph">
      <style:paragraph-properties fo:margin-top="0in" fo:margin-bottom="0in"/>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fo:font-weight="bold" style:font-weight-asian="bold" style:font-weight-complex="bold"/>
    </style:style>
    <style:style style:name="T221" style:parent-style-name="normaltextrun" style:family="text">
      <style:text-properties style:font-name="Arial" style:font-name-complex="Arial"/>
    </style:style>
    <style:style style:name="P222" style:parent-style-name="paragraph" style:family="paragraph">
      <style:paragraph-properties fo:margin-top="0in" fo:margin-bottom="0in"/>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style:style>
    <style:style style:name="T225" style:parent-style-name="normaltextrun" style:family="text">
      <style:text-properties style:font-name="Arial" style:font-name-complex="Arial" fo:font-weight="bold" style:font-weight-asian="bold" style:font-weight-complex="bold"/>
    </style:style>
    <style:style style:name="T226" style:parent-style-name="normaltextrun" style:family="text">
      <style:text-properties style:font-name="Arial" style:font-name-complex="Arial"/>
    </style:style>
    <style:style style:name="T227" style:parent-style-name="normaltextrun" style:family="text">
      <style:text-properties style:font-name="Arial" style:font-name-complex="Arial" fo:font-weight="bold" style:font-weight-asian="bold" style:font-weight-complex="bold"/>
    </style:style>
    <style:style style:name="T228" style:parent-style-name="normaltextrun" style:family="text">
      <style:text-properties style:font-name="Arial" style:font-name-complex="Arial"/>
    </style:style>
    <style:style style:name="T229" style:parent-style-name="eop" style:family="text">
      <style:text-properties style:font-name="Arial" style:font-name-complex="Arial"/>
    </style:style>
    <style:style style:name="P230" style:parent-style-name="paragraph" style:family="paragraph">
      <style:paragraph-properties fo:margin-top="0in" fo:margin-bottom="0in"/>
    </style:style>
    <style:style style:name="P231" style:parent-style-name="paragraph" style:family="paragraph">
      <style:paragraph-properties fo:margin-top="0in" fo:margin-bottom="0in"/>
      <style:text-properties style:font-name="Segoe UI" style:font-name-complex="Segoe UI" fo:font-size="9pt" style:font-size-asian="9pt" style:font-size-complex="9pt"/>
    </style:style>
    <style:style style:name="P232" style:parent-style-name="paragraph" style:family="paragraph">
      <style:paragraph-properties fo:margin-top="0in" fo:margin-bottom="0in"/>
      <style:text-properties style:font-name="Segoe UI" style:font-name-complex="Segoe UI" fo:font-size="9pt" style:font-size-asian="9pt" style:font-size-complex="9pt"/>
    </style:style>
    <style:style style:name="P233" style:parent-style-name="paragraph" style:family="paragraph">
      <style:paragraph-properties fo:margin-top="0in" fo:margin-bottom="0in">
        <style:tab-stops>
          <style:tab-stop style:type="left" style:position="1.5291in"/>
        </style:tab-stops>
      </style:paragraph-properties>
    </style:style>
    <style:style style:name="T234"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235" style:parent-style-name="eop" style:family="text">
      <style:text-properties style:font-name="Arial" style:font-name-complex="Arial" fo:font-weight="bold" style:font-weight-asian="bold" style:font-weight-complex="bold" fo:font-size="14pt" style:font-size-asian="14pt" style:font-size-complex="14pt"/>
    </style:style>
    <style:style style:name="T236" style:parent-style-name="eop" style:family="text">
      <style:text-properties style:font-name="Arial" style:font-name-complex="Arial" fo:font-weight="bold" style:font-weight-asian="bold" style:font-weight-complex="bold" fo:font-size="14pt" style:font-size-asian="14pt" style:font-size-complex="14pt"/>
    </style:style>
    <style:style style:name="P237"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238" style:parent-style-name="paragraph" style:family="paragraph">
      <style:paragraph-properties fo:margin-top="0in" fo:margin-bottom="0in"/>
    </style:style>
    <style:style style:name="T239" style:parent-style-name="normaltextrun" style:family="text">
      <style:text-properties style:font-name="Arial" style:font-name-asian="Yu Mincho" style:font-name-complex="Arial"/>
    </style:style>
    <style:style style:name="T240" style:parent-style-name="normaltextrun" style:family="text">
      <style:text-properties style:font-name="Arial" style:font-name-asian="Yu Mincho" style:font-name-complex="Arial" fo:font-weight="bold" style:font-weight-asian="bold" style:font-weight-complex="bold"/>
    </style:style>
    <style:style style:name="T241" style:parent-style-name="normaltextrun" style:family="text">
      <style:text-properties style:font-name="Arial" style:font-name-asian="Yu Mincho" style:font-name-complex="Arial" style:font-weight-complex="bold" fo:color="#002060"/>
    </style:style>
    <style:style style:name="T242" style:parent-style-name="normaltextrun" style:family="text">
      <style:text-properties style:font-name="Arial" style:font-name-asian="Yu Mincho" style:font-name-complex="Arial" fo:color="#002060"/>
    </style:style>
    <style:style style:name="T243" style:parent-style-name="normaltextrun" style:family="text">
      <style:text-properties style:font-name="Arial" style:font-name-asian="Yu Mincho" style:font-name-complex="Arial"/>
    </style:style>
    <style:style style:name="T244" style:parent-style-name="normaltextrun" style:family="text">
      <style:text-properties style:font-name="Arial" style:font-name-asian="Yu Mincho" style:font-name-complex="Arial"/>
    </style:style>
    <style:style style:name="T245" style:parent-style-name="normaltextrun" style:family="text">
      <style:text-properties style:font-name="Arial" style:font-name-asian="Yu Mincho" style:font-name-complex="Arial" fo:font-weight="bold" style:font-weight-asian="bold" style:font-weight-complex="bold"/>
    </style:style>
    <style:style style:name="T246" style:parent-style-name="normaltextrun" style:family="text">
      <style:text-properties style:font-name="Arial" style:font-name-asian="Yu Mincho" style:font-name-complex="Arial"/>
    </style:style>
    <style:style style:name="T247" style:parent-style-name="normaltextrun" style:family="text">
      <style:text-properties style:font-name="Arial" style:font-name-asian="Yu Mincho" style:font-name-complex="Arial" fo:font-weight="bold" style:font-weight-asian="bold" style:font-weight-complex="bold"/>
    </style:style>
    <style:style style:name="T248" style:parent-style-name="normaltextrun" style:family="text">
      <style:text-properties style:font-name="Arial" style:font-name-asian="Yu Mincho" style:font-name-complex="Arial"/>
    </style:style>
    <style:style style:name="T249" style:parent-style-name="normaltextrun" style:family="text">
      <style:text-properties style:font-name="Arial" style:font-name-asian="Yu Mincho" style:font-name-complex="Arial" style:font-weight-complex="bold"/>
    </style:style>
    <style:style style:name="T250" style:parent-style-name="normaltextrun" style:family="text">
      <style:text-properties style:font-name="Arial" style:font-name-asian="Yu Mincho" style:font-name-complex="Arial"/>
    </style:style>
    <style:style style:name="T251" style:parent-style-name="normaltextrun" style:family="text">
      <style:text-properties style:font-name="Arial" style:font-name-asian="Yu Mincho" style:font-name-complex="Arial" style:text-underline-type="single" style:text-underline-style="solid" style:text-underline-width="auto" style:text-underline-mode="continuous"/>
    </style:style>
    <style:style style:name="T252" style:parent-style-name="normaltextrun" style:family="text">
      <style:text-properties style:font-name="Arial" style:font-name-asian="Yu Mincho" style:font-name-complex="Arial" style:text-underline-type="single" style:text-underline-style="solid" style:text-underline-width="auto" style:text-underline-mode="continuous"/>
    </style:style>
    <style:style style:name="T253" style:parent-style-name="normaltextrun" style:family="text">
      <style:text-properties style:font-name="Arial" style:font-name-asian="Yu Mincho" style:font-name-complex="Arial"/>
    </style:style>
    <style:style style:name="T254" style:parent-style-name="normaltextrun" style:family="text">
      <style:text-properties style:font-name="Arial" style:font-name-asian="Yu Mincho" style:font-name-complex="Arial" style:text-underline-type="single" style:text-underline-style="solid" style:text-underline-width="auto" style:text-underline-mode="continuous"/>
    </style:style>
    <style:style style:name="P255" style:parent-style-name="paragraph" style:family="paragraph">
      <style:paragraph-properties fo:margin-top="0in" fo:margin-bottom="0in"/>
    </style:style>
    <style:style style:name="P256" style:parent-style-name="正文" style:family="paragraph">
      <style:paragraph-properties fo:margin-bottom="0.1111in" fo:line-height="100%"/>
    </style:style>
    <style:style style:name="P257" style:parent-style-name="标题2" style:family="paragraph">
      <style:paragraph-properties fo:break-before="page"/>
    </style:style>
    <style:style style:name="P258" style:parent-style-name="正文" style:family="paragraph">
      <style:paragraph-properties style:line-height-at-least="0.0152in"/>
      <style:text-properties style:font-name-asian="Arial"/>
    </style:style>
    <style:style style:name="P259" style:parent-style-name="正文" style:family="paragraph">
      <style:paragraph-properties style:line-height-at-least="0.0152in"/>
    </style:style>
    <style:style style:name="T260" style:parent-style-name="默认段落字体" style:family="text">
      <style:text-properties style:font-name-asian="Arial"/>
    </style:style>
    <style:style style:name="T261" style:parent-style-name="默认段落字体" style:family="text">
      <style:text-properties style:font-name-asian="Arial"/>
    </style:style>
    <style:style style:name="T262" style:parent-style-name="normaltextrun" style:family="text">
      <style:text-properties fo:background-color="#FFFFFF"/>
    </style:style>
    <style:style style:name="T263" style:parent-style-name="normaltextrun" style:family="text">
      <style:text-properties fo:font-weight="bold" style:font-weight-asian="bold" fo:background-color="#FFFFFF"/>
    </style:style>
    <style:style style:name="T264" style:parent-style-name="normaltextrun" style:family="text">
      <style:text-properties fo:background-color="#FFFFFF"/>
    </style:style>
    <style:style style:name="T265" style:parent-style-name="超链接" style:family="text">
      <style:text-properties style:use-window-font-color="true"/>
    </style:style>
    <style:style style:name="T266" style:parent-style-name="超链接" style:family="text">
      <style:text-properties style:use-window-font-color="true" fo:background-color="#FFFFFF"/>
    </style:style>
    <style:style style:name="T267" style:parent-style-name="超链接" style:family="text">
      <style:text-properties style:use-window-font-color="true" fo:background-color="#FFFFFF" style:text-underline-type="none"/>
    </style:style>
    <style:style style:name="P268" style:parent-style-name="正文" style:family="paragraph">
      <style:paragraph-properties style:line-height-at-least="0.0152in"/>
    </style:style>
    <style:style style:name="P269" style:parent-style-name="正文" style:family="paragraph">
      <style:paragraph-properties fo:margin-bottom="0.0833in" fo:margin-left="0.6888in" fo:text-indent="-0.1888in">
        <style:tab-stops/>
      </style:paragraph-properties>
    </style:style>
    <style:style style:name="T270"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271" style:parent-style-name="默认段落字体" style:family="text">
      <style:text-properties style:font-name-asian="Times New Roman" style:font-size-complex="12pt" style:language-asian="en" style:country-asian="GB"/>
    </style:style>
    <style:style style:name="P272" style:parent-style-name="正文" style:family="paragraph">
      <style:paragraph-properties fo:margin-bottom="0.0833in" fo:margin-left="0.6888in" fo:text-indent="-0.1888in">
        <style:tab-stops/>
      </style:paragraph-properties>
    </style:style>
    <style:style style:name="T273"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274" style:parent-style-name="默认段落字体" style:family="text">
      <style:text-properties style:font-name-asian="Times New Roman" style:font-size-complex="12pt" style:language-asian="en" style:country-asian="GB"/>
    </style:style>
    <style:style style:name="T275" style:parent-style-name="默认段落字体" style:family="text">
      <style:text-properties style:font-name-asian="Times New Roman" style:font-size-complex="12pt" style:language-asian="en" style:country-asian="GB"/>
    </style:style>
    <style:style style:name="P276" style:parent-style-name="正文" style:family="paragraph">
      <style:paragraph-properties fo:margin-bottom="0.0833in" fo:margin-left="0.6888in" fo:text-indent="-0.1888in">
        <style:tab-stops/>
      </style:paragraph-properties>
    </style:style>
    <style:style style:name="T277" style:parent-style-name="默认段落字体" style:family="text">
      <style:text-properties style:font-name="宋体" style:font-name-complex="Segoe UI" style:font-size-complex="12pt" fo:language="en" fo:country="US" style:language-asian="zh" style:country-asian="CN"/>
    </style:style>
    <style:style style:name="T278"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279" style:parent-style-name="默认段落字体" style:family="text">
      <style:text-properties style:font-name-asian="Times New Roman" style:font-size-complex="12pt" style:language-asian="en" style:country-asian="GB"/>
    </style:style>
    <style:style style:name="P280" style:parent-style-name="正文" style:family="paragraph">
      <style:paragraph-properties fo:margin-bottom="0.0833in" fo:margin-left="0.6888in" fo:text-indent="-0.1888in">
        <style:tab-stops/>
      </style:paragraph-properties>
    </style:style>
    <style:style style:name="T281" style:parent-style-name="默认段落字体" style:family="text">
      <style:text-properties style:font-name="Segoe UI Symbol" style:font-name-asian="Times New Roman" style:font-name-complex="Segoe UI" fo:language="en" fo:country="US" style:language-asian="en" style:country-asian="GB"/>
    </style:style>
    <style:style style:name="T282" style:parent-style-name="默认段落字体" style:family="text">
      <style:text-properties style:font-name-asian="Times New Roman" style:language-asian="en" style:country-asian="GB"/>
    </style:style>
    <style:style style:name="P283" style:parent-style-name="正文" style:family="paragraph">
      <style:paragraph-properties style:line-height-at-least="0.0152in"/>
      <style:text-properties style:font-name-asian="Arial"/>
    </style:style>
    <style:style style:name="P284" style:parent-style-name="正文" style:family="paragraph">
      <style:paragraph-properties style:line-height-at-least="0.0152in"/>
    </style:style>
    <style:style style:name="T285" style:parent-style-name="默认段落字体" style:family="text">
      <style:text-properties fo:language="en" fo:country="US" style:language-asian="zh" style:country-asian="CN"/>
    </style:style>
    <style:style style:name="T286" style:parent-style-name="默认段落字体" style:family="text">
      <style:text-properties style:font-name-asian="Arial"/>
    </style:style>
    <style:style style:name="T287" style:parent-style-name="normaltextrun" style:family="text">
      <style:text-properties fo:font-weight="bold" style:font-weight-asian="bold" fo:color="#FF0000" fo:background-color="#FFFFFF"/>
    </style:style>
    <style:style style:name="T288" style:parent-style-name="normaltextrun" style:family="text">
      <style:text-properties fo:font-weight="bold" style:font-weight-asian="bold" fo:background-color="#FFFFFF"/>
    </style:style>
    <style:style style:name="T289" style:parent-style-name="normaltextrun" style:family="text">
      <style:text-properties fo:background-color="#FFFFFF"/>
    </style:style>
    <style:style style:name="T290" style:parent-style-name="默认段落字体" style:family="text">
      <style:text-properties style:font-name-asian="Arial"/>
    </style:style>
    <style:style style:name="T291" style:parent-style-name="默认段落字体" style:family="text">
      <style:text-properties style:font-name-asian="Arial"/>
    </style:style>
    <style:style style:name="T292" style:parent-style-name="默认段落字体" style:family="text">
      <style:text-properties style:font-name-asian="Arial" fo:font-weight="bold" style:font-weight-asian="bold" style:font-weight-complex="bold"/>
    </style:style>
    <style:style style:name="T293" style:parent-style-name="默认段落字体" style:family="text">
      <style:text-properties style:font-name-asian="Arial"/>
    </style:style>
    <style:style style:name="P294" style:parent-style-name="正文" style:family="paragraph">
      <style:paragraph-properties fo:margin-bottom="0.1111in" fo:line-height="100%"/>
      <style:text-properties style:font-name-asian="Arial"/>
    </style:style>
    <style:style style:name="P295" style:parent-style-name="正文" style:family="paragraph">
      <style:paragraph-properties style:line-height-at-least="0.0152in"/>
      <style:text-properties style:font-name-asian="Arial"/>
    </style:style>
    <style:style style:name="P296" style:parent-style-name="正文" style:family="paragraph">
      <style:paragraph-properties style:line-height-at-least="0.0152in"/>
    </style:style>
    <style:style style:name="T297" style:parent-style-name="默认段落字体" style:family="text">
      <style:text-properties fo:font-weight="bold" style:font-weight-asian="bold" fo:color="#FF0000"/>
    </style:style>
    <style:style style:name="T298" style:parent-style-name="默认段落字体" style:family="text">
      <style:text-properties fo:font-weight="bold" style:font-weight-asian="bold"/>
    </style:style>
    <style:style style:name="T299" style:parent-style-name="默认段落字体" style:family="text">
      <style:text-properties fo:font-weight="bold" style:font-weight-asian="bold"/>
    </style:style>
    <style:style style:name="T300" style:parent-style-name="normaltextrun" style:family="text">
      <style:text-properties fo:color="#000000" fo:background-color="#FFFFFF"/>
    </style:style>
    <style:style style:name="T301" style:parent-style-name="normaltextrun" style:family="text">
      <style:text-properties fo:font-style="italic" style:font-style-asian="italic" style:font-style-complex="italic" fo:color="#000000" fo:background-color="#FFFFFF"/>
    </style:style>
    <style:style style:name="T302" style:parent-style-name="normaltextrun" style:family="text">
      <style:text-properties fo:color="#000000" fo:background-color="#FFFFFF"/>
    </style:style>
    <style:style style:name="T303" style:parent-style-name="findhit" style:family="text">
      <style:text-properties fo:color="#000000" fo:background-color="#FFFFFF"/>
    </style:style>
    <style:style style:name="T304" style:parent-style-name="normaltextrun" style:family="text">
      <style:text-properties fo:color="#000000" fo:background-color="#FFFFFF"/>
    </style:style>
    <style:style style:name="T305" style:parent-style-name="超链接" style:family="text">
      <style:text-properties fo:background-color="#FFFFFF"/>
    </style:style>
    <style:style style:name="T306" style:parent-style-name="超链接" style:family="text">
      <style:text-properties fo:background-color="#FFFFFF"/>
    </style:style>
    <style:style style:name="T307" style:parent-style-name="超链接" style:family="text">
      <style:text-properties fo:font-style="italic" style:font-style-asian="italic" style:font-style-complex="italic" fo:background-color="#FFFFFF"/>
    </style:style>
    <style:style style:name="T308" style:parent-style-name="normaltextrun" style:family="text">
      <style:text-properties fo:color="#000000" fo:background-color="#FFFFFF"/>
    </style:style>
    <style:style style:name="P309" style:parent-style-name="正文" style:family="paragraph">
      <style:text-properties style:font-name-asian="Arial"/>
    </style:style>
    <style:style style:name="T310" style:parent-style-name="默认段落字体" style:family="text">
      <style:text-properties style:font-name-asian="Arial"/>
    </style:style>
    <style:style style:name="T311" style:parent-style-name="默认段落字体" style:family="text">
      <style:text-properties fo:font-weight="bold" style:font-weight-asian="bold"/>
    </style:style>
    <style:style style:name="T312" style:parent-style-name="默认段落字体" style:family="text">
      <style:text-properties fo:font-weight="bold" style:font-weight-asian="bold" style:font-weight-complex="bold"/>
    </style:style>
    <style:style style:name="T313" style:parent-style-name="默认段落字体" style:family="text">
      <style:text-properties fo:font-weight="bold" style:font-weight-asian="bold" style:font-weight-complex="bold"/>
    </style:style>
    <style:style style:name="T314" style:parent-style-name="默认段落字体" style:family="text">
      <style:text-properties style:font-name-asian="Arial"/>
    </style:style>
    <style:style style:name="P315" style:parent-style-name="正文" style:family="paragraph">
      <style:text-properties style:font-name-asian="Arial"/>
    </style:style>
    <style:style style:name="P316" style:parent-style-name="正文" style:family="paragraph">
      <style:paragraph-properties fo:break-before="page" fo:margin-bottom="0.1111in" fo:line-height="100%"/>
      <style:text-properties style:font-name-asian="Arial"/>
    </style:style>
    <style:style style:name="TableColumn318" style:family="table-column">
      <style:table-column-properties style:column-width="1.5708in" style:use-optimal-column-width="false"/>
    </style:style>
    <style:style style:name="TableColumn319" style:family="table-column">
      <style:table-column-properties style:column-width="1.1812in" style:use-optimal-column-width="false"/>
    </style:style>
    <style:style style:name="TableColumn320" style:family="table-column">
      <style:table-column-properties style:column-width="1.2805in" style:use-optimal-column-width="false"/>
    </style:style>
    <style:style style:name="TableColumn321" style:family="table-column">
      <style:table-column-properties style:column-width="0.9847in" style:use-optimal-column-width="false"/>
    </style:style>
    <style:style style:name="TableColumn322" style:family="table-column">
      <style:table-column-properties style:column-width="1.2784in" style:use-optimal-column-width="false"/>
    </style:style>
    <style:style style:name="Table317" style:family="table">
      <style:table-properties style:width="6.2958in" style:rel-width="100.56%" fo:margin-left="0in" table:align="left"/>
    </style:style>
    <style:style style:name="TableRow323" style:family="table-row">
      <style:table-row-properties style:use-optimal-row-height="false"/>
    </style:style>
    <style:style style:name="TableCell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 style:parent-style-name="正文" style:family="paragraph">
      <style:paragraph-properties style:line-height-at-least="0.0152in"/>
      <style:text-properties style:font-name-asian="Arial"/>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正文" style:family="paragraph">
      <style:paragraph-properties fo:text-align="center" style:line-height-at-least="0.0152in"/>
      <style:text-properties style:font-name-asian="Arial" fo:font-weight="bold" style:font-weight-asian="bold" style:font-weight-complex="bold"/>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正文" style:family="paragraph">
      <style:paragraph-properties fo:text-align="center" style:line-height-at-least="0.0152in"/>
      <style:text-properties style:font-name-asian="Arial" fo:font-weight="bold" style:font-weight-asian="bold" style:font-weight-complex="bold"/>
    </style:style>
    <style:style style:name="P330" style:parent-style-name="正文" style:family="paragraph">
      <style:paragraph-properties fo:text-align="center" style:line-height-at-least="0.0152in"/>
      <style:text-properties style:font-name-asian="Arial" fo:font-weight="bold" style:font-weight-asian="bold" style:font-weight-complex="bold"/>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正文" style:family="paragraph">
      <style:paragraph-properties fo:text-align="center" style:line-height-at-least="0.0152in"/>
      <style:text-properties style:font-name-asian="Arial" fo:font-weight="bold" style:font-weight-asian="bold" style:font-weight-complex="bold"/>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正文" style:family="paragraph">
      <style:paragraph-properties fo:text-align="center" style:line-height-at-least="0.0152in"/>
    </style:style>
    <style:style style:name="T335" style:parent-style-name="默认段落字体" style:family="text">
      <style:text-properties style:font-name-asian="Arial" fo:font-weight="bold" style:font-weight-asian="bold" style:font-weight-complex="bold" style:font-size-complex="12pt"/>
    </style:style>
    <style:style style:name="T336" style:parent-style-name="默认段落字体" style:family="text">
      <style:text-properties fo:font-weight="bold" style:font-weight-asian="bold"/>
    </style:style>
    <style:style style:name="TableRow337" style:family="table-row">
      <style:table-row-properties style:use-optimal-row-height="false"/>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正文" style:family="paragraph">
      <style:paragraph-properties style:line-height-at-least="0.0152in"/>
      <style:text-properties style:font-name-asian="Arial"/>
    </style:style>
    <style:style style:name="TableCell340" style:family="table-cell">
      <style:table-cell-properties fo:border="0.0069in solid #000000" style:writing-mode="lr-tb" fo:padding-top="0in" fo:padding-left="0.075in" fo:padding-bottom="0in" fo:padding-right="0.075in"/>
    </style:style>
    <style:style style:name="P341" style:parent-style-name="正文" style:family="paragraph">
      <style:paragraph-properties style:line-height-at-least="0.0152in"/>
    </style:style>
    <style:style style:name="TableCell342" style:family="table-cell">
      <style:table-cell-properties fo:border="0.0069in solid #000000" style:writing-mode="lr-tb" fo:padding-top="0in" fo:padding-left="0.075in" fo:padding-bottom="0in" fo:padding-right="0.075in"/>
    </style:style>
    <style:style style:name="P343" style:parent-style-name="正文" style:family="paragraph">
      <style:paragraph-properties style:line-height-at-least="0.0152in"/>
    </style:style>
    <style:style style:name="TableCell344" style:family="table-cell">
      <style:table-cell-properties fo:border="0.0069in solid #000000" style:writing-mode="lr-tb" fo:padding-top="0in" fo:padding-left="0.075in" fo:padding-bottom="0in" fo:padding-right="0.075in"/>
    </style:style>
    <style:style style:name="P345" style:parent-style-name="正文" style:family="paragraph">
      <style:paragraph-properties style:line-height-at-least="0.0152in"/>
    </style:style>
    <style:style style:name="P346" style:parent-style-name="正文" style:family="paragraph">
      <style:paragraph-properties style:line-height-at-least="0.0152in"/>
      <style:text-properties style:font-name-asian="Arial" style:font-size-complex="12pt"/>
    </style:style>
    <style:style style:name="P347" style:parent-style-name="正文" style:family="paragraph">
      <style:paragraph-properties style:line-height-at-least="0.0152in"/>
      <style:text-properties style:font-name-asian="Arial"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正文" style:family="paragraph">
      <style:paragraph-properties style:line-height-at-least="0.0152in"/>
    </style:style>
    <style:style style:name="P350" style:parent-style-name="正文" style:family="paragraph">
      <style:paragraph-properties style:line-height-at-least="0.0152in"/>
      <style:text-properties style:font-name-asian="Arial" style:font-size-complex="12pt"/>
    </style:style>
    <style:style style:name="P351" style:parent-style-name="正文" style:family="paragraph">
      <style:paragraph-properties style:line-height-at-least="0.0152in"/>
      <style:text-properties style:font-name-asian="Arial" style:font-size-complex="12pt"/>
    </style:style>
    <style:style style:name="TableRow352" style:family="table-row">
      <style:table-row-properties style:use-optimal-row-height="false"/>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正文" style:family="paragraph">
      <style:paragraph-properties style:line-height-at-least="0.0152in"/>
      <style:text-properties style:font-name-asian="Arial"/>
    </style:style>
    <style:style style:name="TableCell355" style:family="table-cell">
      <style:table-cell-properties fo:border="0.0069in solid #000000" style:writing-mode="lr-tb" fo:padding-top="0in" fo:padding-left="0.075in" fo:padding-bottom="0in" fo:padding-right="0.075in"/>
    </style:style>
    <style:style style:name="P356" style:parent-style-name="正文" style:family="paragraph">
      <style:paragraph-properties style:line-height-at-least="0.0152in"/>
    </style:style>
    <style:style style:name="TableCell357" style:family="table-cell">
      <style:table-cell-properties fo:border="0.0069in solid #000000" style:writing-mode="lr-tb" fo:padding-top="0in" fo:padding-left="0.075in" fo:padding-bottom="0in" fo:padding-right="0.075in"/>
    </style:style>
    <style:style style:name="P358" style:parent-style-name="正文" style:family="paragraph">
      <style:paragraph-properties style:line-height-at-least="0.0152in"/>
    </style:style>
    <style:style style:name="TableCell359" style:family="table-cell">
      <style:table-cell-properties fo:border="0.0069in solid #000000" style:writing-mode="lr-tb" fo:padding-top="0in" fo:padding-left="0.075in" fo:padding-bottom="0in" fo:padding-right="0.075in"/>
    </style:style>
    <style:style style:name="P360" style:parent-style-name="正文" style:family="paragraph">
      <style:paragraph-properties style:line-height-at-least="0.0152in"/>
    </style:style>
    <style:style style:name="P361" style:parent-style-name="正文" style:family="paragraph">
      <style:paragraph-properties style:line-height-at-least="0.0152in"/>
      <style:text-properties style:font-name-asian="Arial" style:font-size-complex="12pt"/>
    </style:style>
    <style:style style:name="P362" style:parent-style-name="正文" style:family="paragraph">
      <style:paragraph-properties style:line-height-at-least="0.0152in"/>
      <style:text-properties style:font-name-asian="Arial"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正文" style:family="paragraph">
      <style:paragraph-properties style:line-height-at-least="0.0152in"/>
    </style:style>
    <style:style style:name="P365" style:parent-style-name="正文" style:family="paragraph">
      <style:paragraph-properties style:line-height-at-least="0.0152in"/>
      <style:text-properties style:font-name-asian="Arial" style:font-size-complex="12pt"/>
    </style:style>
    <style:style style:name="P366" style:parent-style-name="正文" style:family="paragraph">
      <style:paragraph-properties style:line-height-at-least="0.0152in"/>
      <style:text-properties style:font-name-asian="Arial" style:font-size-complex="12pt"/>
    </style:style>
    <style:style style:name="P367" style:parent-style-name="正文" style:family="paragraph">
      <style:paragraph-properties fo:text-align="end" style:line-height-at-least="0.0152in"/>
      <style:text-properties style:font-name-asian="Arial" fo:font-size="11pt" style:font-size-asian="11pt" style:font-size-complex="10pt"/>
    </style:style>
    <style:style style:name="P368" style:parent-style-name="正文" style:family="paragraph">
      <style:paragraph-properties style:line-height-at-least="0.0152in"/>
    </style:style>
    <style:style style:name="T369" style:parent-style-name="默认段落字体" style:family="text">
      <style:text-properties style:font-name="Times New Roman" style:font-name-complex="Times New Roman" fo:language="en" fo:country="US" style:language-asian="zh" style:country-asian="CN"/>
    </style:style>
    <style:style style:name="T370" style:parent-style-name="默认段落字体" style:family="text">
      <style:text-properties style:font-name-asian="Arial" style:font-size-complex="12pt" style:text-underline-type="single" style:text-underline-style="solid" style:text-underline-width="auto" style:text-underline-mode="continuous"/>
    </style:style>
    <style:style style:name="T371" style:parent-style-name="默认段落字体" style:family="text">
      <style:text-properties style:font-name-asian="Arial" style:font-size-complex="12pt"/>
    </style:style>
    <style:style style:name="T372" style:parent-style-name="默认段落字体" style:family="text">
      <style:text-properties style:font-name-asian="Arial" style:font-size-complex="12pt"/>
    </style:style>
    <style:style style:name="P373" style:parent-style-name="正文" style:family="paragraph">
      <style:text-properties style:font-name-asian="Arial"/>
    </style:style>
    <style:style style:name="P374" style:parent-style-name="正文" style:family="paragraph">
      <style:text-properties style:font-name-asian="Arial"/>
    </style:style>
    <style:style style:name="P375" style:parent-style-name="正文" style:family="paragraph">
      <style:paragraph-properties fo:break-before="page" fo:margin-bottom="0.1111in" fo:line-height="100%"/>
      <style:text-properties style:font-name-asian="Arial"/>
    </style:style>
    <style:style style:name="P376" style:parent-style-name="正文" style:family="paragraph">
      <style:paragraph-properties style:line-height-at-least="0.0152in"/>
    </style:style>
    <style:style style:name="P377" style:parent-style-name="正文" style:family="paragraph">
      <style:paragraph-properties style:line-height-at-least="0.0152in"/>
    </style:style>
    <style:style style:name="P378" style:parent-style-name="正文" style:family="paragraph">
      <style:paragraph-properties style:line-height-at-least="0.0152in"/>
    </style:style>
    <style:style style:name="T379" style:parent-style-name="normaltextrun" style:family="text">
      <style:text-properties style:font-weight-complex="bold" fo:background-color="#FFFFFF"/>
    </style:style>
    <style:style style:name="T380" style:parent-style-name="normaltextrun" style:family="text">
      <style:text-properties fo:background-color="#FFFFFF"/>
    </style:style>
    <style:style style:name="T381" style:parent-style-name="normaltextrun" style:family="text">
      <style:text-properties fo:color="#000000" fo:background-color="#FFFFFF"/>
    </style:style>
    <style:style style:name="P382" style:parent-style-name="正文" style:family="paragraph">
      <style:paragraph-properties style:line-height-at-least="0.0152in"/>
    </style:style>
    <style:style style:name="TableColumn384" style:family="table-column">
      <style:table-column-properties style:column-width="3.1305in"/>
    </style:style>
    <style:style style:name="TableColumn385" style:family="table-column">
      <style:table-column-properties style:column-width="3.1305in"/>
    </style:style>
    <style:style style:name="Table383" style:family="table">
      <style:table-properties style:width="6.2611in" style:rel-width="100%" fo:margin-left="0in" table:align="left"/>
    </style:style>
    <style:style style:name="TableRow386" style:family="table-row">
      <style:table-row-properties style:min-row-height="0.3527in"/>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正文"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正文" style:family="paragraph">
      <style:paragraph-properties fo:text-align="center" style:line-height-at-least="0.0152in"/>
      <style:text-properties fo:font-weight="bold" style:font-weight-asian="bold" style:font-size-complex="12pt"/>
    </style:style>
    <style:style style:name="P391" style:parent-style-name="正文" style:family="paragraph">
      <style:paragraph-properties fo:keep-with-next="always" fo:keep-together="always" fo:text-align="center" style:line-height-at-least="0.0152in"/>
    </style:style>
    <style:style style:name="T392" style:parent-style-name="默认段落字体" style:family="text">
      <style:text-properties fo:font-weight="bold" style:font-weight-asian="bold" style:font-size-complex="12pt"/>
    </style:style>
    <style:style style:name="TableRow393" style:family="table-row">
      <style:table-row-properties style:min-row-height="0.4902in"/>
    </style:style>
    <style:style style:name="TableCell394" style:family="table-cell">
      <style:table-cell-properties fo:border="0.0069in solid #000000" style:writing-mode="lr-tb" fo:padding-top="0in" fo:padding-left="0.075in" fo:padding-bottom="0in" fo:padding-right="0.075in"/>
    </style:style>
    <style:style style:name="P395" style:parent-style-name="正文" style:family="paragraph">
      <style:paragraph-properties fo:keep-with-next="always" fo:keep-together="always" style:line-height-at-least="0.0152in"/>
    </style:style>
    <style:style style:name="T396" style:parent-style-name="默认段落字体" style:family="text">
      <style:text-properties style:font-size-complex="12pt"/>
    </style:style>
    <style:style style:name="T397" style:parent-style-name="normaltextrun" style:family="text">
      <style:text-properties style:font-size-complex="12pt" fo:background-color="#FFFFFF"/>
    </style:style>
    <style:style style:name="T398" style:parent-style-name="默认段落字体" style:family="text">
      <style:text-properties style:font-size-complex="12pt"/>
    </style:style>
    <style:style style:name="T399" style:parent-style-name="normaltextrun" style:family="text">
      <style:text-properties style:font-size-complex="12pt" fo:background-color="#FFFFFF"/>
    </style:style>
    <style:style style:name="T400" style:parent-style-name="默认段落字体" style:family="text">
      <style:text-properties style:font-size-complex="12pt"/>
    </style:style>
    <style:style style:name="T401" style:parent-style-name="ui-provider" style:family="text">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正文" style:family="paragraph">
      <style:paragraph-properties fo:text-align="center"/>
      <style:text-properties fo:hyphenate="true"/>
    </style:style>
    <style:style style:name="TableRow404" style:family="table-row">
      <style:table-row-properties style:min-row-height="0.6743in"/>
    </style:style>
    <style:style style:name="TableCell405" style:family="table-cell">
      <style:table-cell-properties fo:border="0.0069in solid #000000" style:writing-mode="lr-tb" fo:padding-top="0in" fo:padding-left="0.075in" fo:padding-bottom="0in" fo:padding-right="0.075in"/>
    </style:style>
    <style:style style:name="P406" style:parent-style-name="正文" style:family="paragraph">
      <style:paragraph-properties fo:keep-with-next="always" fo:keep-together="always" style:line-height-at-least="0.0152in"/>
    </style:style>
    <style:style style:name="T407" style:parent-style-name="默认段落字体" style:family="text">
      <style:text-properties style:font-size-complex="12pt"/>
    </style:style>
    <style:style style:name="T408" style:parent-style-name="normaltextrun" style:family="text">
      <style:text-properties style:font-weight-complex="bold" style:font-size-complex="12pt" fo:background-color="#FFFFFF"/>
    </style:style>
    <style:style style:name="T409" style:parent-style-name="normaltextrun" style:family="text">
      <style:text-properties style:font-size-complex="12pt" fo:background-color="#FFFFFF"/>
    </style:style>
    <style:style style:name="T410" style:parent-style-name="默认段落字体" style:family="text">
      <style:text-properties style:font-size-complex="12pt"/>
    </style:style>
    <style:style style:name="T411" style:parent-style-name="normaltextrun" style:family="text">
      <style:text-properties fo:color="#000000" style:font-size-complex="12pt" fo:background-color="#FFFFFF"/>
    </style:style>
    <style:style style:name="T412" style:parent-style-name="默认段落字体" style:family="text">
      <style:text-properties style:font-size-complex="12pt"/>
    </style:style>
    <style:style style:name="T413" style:parent-style-name="ui-provider" style:family="text">
      <style:text-properties style:font-size-complex="12pt"/>
    </style:style>
    <style:style style:name="T414" style:parent-style-name="ui-provider" style:family="text">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正文" style:family="paragraph">
      <style:paragraph-properties fo:text-align="center"/>
      <style:text-properties fo:hyphenate="true"/>
    </style:style>
    <style:style style:name="P417" style:parent-style-name="正文" style:family="paragraph">
      <style:paragraph-properties style:line-height-at-least="0.0152in"/>
      <style:text-properties fo:font-weight="bold" style:font-weight-asian="bold" fo:font-size="13pt" style:font-size-asian="13pt" style:font-size-complex="13pt"/>
    </style:style>
    <style:style style:name="P418" style:parent-style-name="正文" style:family="paragraph">
      <style:paragraph-properties fo:keep-with-next="always" fo:keep-together="always" style:line-height-at-least="0.0152in"/>
    </style:style>
    <style:style style:name="P419" style:parent-style-name="正文" style:family="paragraph">
      <style:paragraph-properties fo:keep-with-next="always" fo:keep-together="always" style:line-height-at-least="0.0152in"/>
    </style:style>
    <style:style style:name="P420" style:parent-style-name="正文" style:family="paragraph">
      <style:paragraph-properties fo:keep-with-next="always" fo:keep-together="always" style:line-height-at-least="0.0152in"/>
    </style:style>
    <style:style style:name="TableColumn422" style:family="table-column">
      <style:table-column-properties style:column-width="2.9534in"/>
    </style:style>
    <style:style style:name="TableColumn423" style:family="table-column">
      <style:table-column-properties style:column-width="1.6534in"/>
    </style:style>
    <style:style style:name="TableColumn424" style:family="table-column">
      <style:table-column-properties style:column-width="1.6527in"/>
    </style:style>
    <style:style style:name="Table421" style:family="table">
      <style:table-properties style:width="6.2597in" style:rel-width="99.98%" fo:margin-left="0in" table:align="left"/>
    </style:style>
    <style:style style:name="TableRow425" style:family="table-row">
      <style:table-row-properties/>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正文"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正文" style:family="paragraph">
      <style:paragraph-properties fo:text-align="center" style:line-height-at-least="0.0152in"/>
      <style:text-properties fo:font-weight="bold" style:font-weight-asian="bold" style:font-weight-complex="bold" style:font-size-complex="12pt"/>
    </style:style>
    <style:style style:name="P430" style:parent-style-name="正文" style:family="paragraph">
      <style:paragraph-properties fo:keep-with-next="always" fo:keep-together="always" fo:text-align="center" style:line-height-at-least="0.0152in"/>
    </style:style>
    <style:style style:name="T431" style:parent-style-name="默认段落字体" style:family="text">
      <style:text-properties fo:font-weight="bold" style:font-weight-asian="bold" style:font-size-complex="12pt"/>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正文" style:family="paragraph">
      <style:paragraph-properties fo:text-align="center" style:line-height-at-least="0.0152in"/>
      <style:text-properties fo:font-weight="bold" style:font-weight-asian="bold" style:font-size-complex="12pt"/>
    </style:style>
    <style:style style:name="P434" style:parent-style-name="正文" style:family="paragraph">
      <style:paragraph-properties fo:text-align="center" style:line-height-at-least="0.0152in"/>
    </style:style>
    <style:style style:name="T435" style:parent-style-name="默认段落字体" style:family="text">
      <style:text-properties fo:font-weight="bold" style:font-weight-asian="bold" style:font-size-complex="12pt"/>
    </style:style>
    <style:style style:name="T436" style:parent-style-name="默认段落字体" style:family="text">
      <style:text-properties fo:font-weight="bold" style:font-weight-asian="bold" style:font-weight-complex="bold" fo:color="#202122" style:font-size-complex="12pt" fo:background-color="#FFFFFF"/>
    </style:style>
    <style:style style:name="T437" style:parent-style-name="默认段落字体" style:family="text">
      <style:text-properties fo:font-weight="bold" style:font-weight-asian="bold" style:font-weight-complex="bold" style:font-size-complex="12pt"/>
    </style:style>
    <style:style style:name="TableRow438" style:family="table-row">
      <style:table-row-properties style:min-row-height="0.8333in"/>
    </style:style>
    <style:style style:name="TableCell439" style:family="table-cell">
      <style:table-cell-properties fo:border="0.0069in solid #000000" style:writing-mode="lr-tb" fo:padding-top="0in" fo:padding-left="0.075in" fo:padding-bottom="0in" fo:padding-right="0.075in"/>
    </style:style>
    <style:style style:name="P440" style:parent-style-name="正文" style:family="paragraph">
      <style:paragraph-properties fo:keep-with-next="always" fo:keep-together="always" style:line-height-at-least="0.0152in"/>
    </style:style>
    <style:style style:name="T441" style:parent-style-name="默认段落字体" style:family="text">
      <style:text-properties style:font-size-complex="12pt"/>
    </style:style>
    <style:style style:name="T442" style:parent-style-name="normaltextrun" style:family="text">
      <style:text-properties fo:font-weight="bold" style:font-weight-asian="bold" style:font-size-complex="12pt" fo:background-color="#FFFFFF"/>
    </style:style>
    <style:style style:name="T443" style:parent-style-name="默认段落字体" style:family="text">
      <style:text-properties style:font-weight-complex="bold" style:font-size-complex="12pt"/>
    </style:style>
    <style:style style:name="T444" style:parent-style-name="默认段落字体" style:family="text">
      <style:text-properties style:font-size-complex="12pt"/>
    </style:style>
    <style:style style:name="T445" style:parent-style-name="默认段落字体" style:family="text">
      <style:text-properties fo:font-weight="bold" style:font-weight-asian="bold" style:font-size-complex="12pt"/>
    </style:style>
    <style:style style:name="T446" style:parent-style-name="默认段落字体" style:family="text">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正文" style:family="paragraph">
      <style:paragraph-properties fo:text-align="center"/>
      <style:text-properties fo:hyphenate="tru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正文" style:family="paragraph">
      <style:paragraph-properties fo:text-align="center"/>
      <style:text-properties fo:hyphenate="true"/>
    </style:style>
    <style:style style:name="T451" style:parent-style-name="默认段落字体" style:family="text">
      <style:text-properties style:font-size-complex="12pt"/>
    </style:style>
    <style:style style:name="TableRow452" style:family="table-row">
      <style:table-row-properties style:min-row-height="0.8743in"/>
    </style:style>
    <style:style style:name="TableCell453" style:family="table-cell">
      <style:table-cell-properties fo:border="0.0069in solid #000000" style:writing-mode="lr-tb" fo:padding-top="0in" fo:padding-left="0.075in" fo:padding-bottom="0in" fo:padding-right="0.075in"/>
    </style:style>
    <style:style style:name="P454" style:parent-style-name="正文" style:family="paragraph">
      <style:paragraph-properties fo:keep-with-next="always" fo:keep-together="always" style:line-height-at-least="0.0152in"/>
    </style:style>
    <style:style style:name="T455" style:parent-style-name="默认段落字体" style:family="text">
      <style:text-properties style:font-size-complex="12pt"/>
    </style:style>
    <style:style style:name="T456" style:parent-style-name="normaltextrun" style:family="text">
      <style:text-properties fo:font-weight="bold" style:font-weight-asian="bold" style:font-size-complex="12pt" fo:background-color="#FFFFFF"/>
    </style:style>
    <style:style style:name="T457" style:parent-style-name="默认段落字体" style:family="text">
      <style:text-properties style:font-size-complex="12pt"/>
    </style:style>
    <style:style style:name="T458" style:parent-style-name="默认段落字体" style:family="text">
      <style:text-properties fo:font-weight="bold" style:font-weight-asian="bold" style:font-size-complex="12pt"/>
    </style:style>
    <style:style style:name="T459" style:parent-style-name="默认段落字体" style:family="text">
      <style:text-properties style:font-size-complex="12pt"/>
    </style:style>
    <style:style style:name="T460" style:parent-style-name="默认段落字体" style:family="text">
      <style:text-properties fo:font-weight="bold" style:font-weight-asian="bold" style:font-size-complex="12pt"/>
    </style:style>
    <style:style style:name="T461" style:parent-style-name="默认段落字体" style:family="text">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正文" style:family="paragraph">
      <style:paragraph-properties fo:keep-with-next="always" fo:keep-together="always" fo:text-align="center" style:line-height-at-least="0.0152in"/>
    </style:style>
    <style:style style:name="T464" style:parent-style-name="默认段落字体" style:family="text">
      <style:text-properties style:font-size-complex="12pt" style:language-asian="zh" style:country-asian="C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正文" style:family="paragraph">
      <style:paragraph-properties fo:keep-with-next="always" fo:keep-together="always" fo:text-align="center" style:line-height-at-least="0.0152in"/>
      <style:text-properties style:font-size-complex="12pt" style:language-asian="zh" style:country-asian="CN"/>
    </style:style>
    <style:style style:name="TableRow467" style:family="table-row">
      <style:table-row-properties style:min-row-height="0.6805in"/>
    </style:style>
    <style:style style:name="TableCell468" style:family="table-cell">
      <style:table-cell-properties fo:border="0.0069in solid #000000" style:writing-mode="lr-tb" fo:padding-top="0in" fo:padding-left="0.075in" fo:padding-bottom="0in" fo:padding-right="0.075in"/>
    </style:style>
    <style:style style:name="P469" style:parent-style-name="正文" style:family="paragraph">
      <style:paragraph-properties fo:keep-with-next="always" fo:keep-together="always" style:line-height-at-least="0.0152in"/>
    </style:style>
    <style:style style:name="T470" style:parent-style-name="默认段落字体" style:family="text">
      <style:text-properties style:font-size-complex="12pt"/>
    </style:style>
    <style:style style:name="T471" style:parent-style-name="默认段落字体" style:family="text">
      <style:text-properties style:font-size-complex="12pt" style:text-underline-type="single" style:text-underline-style="solid" style:text-underline-width="auto" style:text-underline-mode="continuous"/>
    </style:style>
    <style:style style:name="T472" style:parent-style-name="默认段落字体" style:family="text">
      <style:text-properties style:font-size-complex="12pt"/>
    </style:style>
    <style:style style:name="T473" style:parent-style-name="默认段落字体" style:family="text">
      <style:text-properties fo:font-weight="bold" style:font-weight-asian="bold" style:font-weight-complex="bold" style:font-size-complex="12pt"/>
    </style:style>
    <style:style style:name="P474" style:parent-style-name="正文" style:family="paragraph">
      <style:paragraph-properties fo:keep-with-next="always" fo:keep-together="always" style:line-height-at-least="0.0152in"/>
    </style:style>
    <style:style style:name="T475" style:parent-style-name="默认段落字体" style:family="text">
      <style:text-properties fo:font-weight="bold" style:font-weight-asian="bold" style:font-size-complex="12pt"/>
    </style:style>
    <style:style style:name="T476" style:parent-style-name="默认段落字体" style:family="text">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正文" style:family="paragraph">
      <style:paragraph-properties fo:keep-with-next="always" fo:keep-together="always" fo:text-align="center" style:line-height-at-least="0.0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正文" style:family="paragraph">
      <style:paragraph-properties fo:keep-with-next="always" fo:keep-together="always" fo:text-align="center" style:line-height-at-least="0.0152in"/>
    </style:style>
    <style:style style:name="TableRow481" style:family="table-row">
      <style:table-row-properties style:min-row-height="0.6805in"/>
    </style:style>
    <style:style style:name="TableCell482" style:family="table-cell">
      <style:table-cell-properties fo:border="0.0069in solid #000000" style:writing-mode="lr-tb" fo:padding-top="0in" fo:padding-left="0.075in" fo:padding-bottom="0in" fo:padding-right="0.075in"/>
    </style:style>
    <style:style style:name="P483" style:parent-style-name="正文" style:family="paragraph">
      <style:paragraph-properties fo:keep-with-next="always" fo:keep-together="always" style:line-height-at-least="0.0152in"/>
    </style:style>
    <style:style style:name="T484" style:parent-style-name="默认段落字体" style:family="text">
      <style:text-properties style:font-size-complex="12pt"/>
    </style:style>
    <style:style style:name="T485" style:parent-style-name="默认段落字体" style:family="text">
      <style:text-properties style:font-size-complex="12pt" style:text-underline-type="single" style:text-underline-style="solid" style:text-underline-width="auto" style:text-underline-mode="continuous"/>
    </style:style>
    <style:style style:name="T486" style:parent-style-name="默认段落字体" style:family="text">
      <style:text-properties style:font-size-complex="12pt"/>
    </style:style>
    <style:style style:name="T487" style:parent-style-name="默认段落字体" style:family="text">
      <style:text-properties fo:font-weight="bold" style:font-weight-asian="bold" style:font-weight-complex="bold" style:font-size-complex="12pt"/>
    </style:style>
    <style:style style:name="T488" style:parent-style-name="默认段落字体" style:family="text">
      <style:text-properties style:font-size-complex="12pt"/>
    </style:style>
    <style:style style:name="T489" style:parent-style-name="默认段落字体" style:family="text">
      <style:text-properties fo:font-weight="bold" style:font-weight-asian="bold" style:font-weight-complex="bold" style:font-size-complex="12pt"/>
    </style:style>
    <style:style style:name="T490" style:parent-style-name="默认段落字体" style:family="text">
      <style:text-properties style:font-size-complex="12pt"/>
    </style:style>
    <style:style style:name="T491" style:parent-style-name="默认段落字体" style:family="text">
      <style:text-properties style:font-name-asian="Arial" fo:font-weight="bold" style:font-weight-asian="bold" style:font-size-complex="12pt"/>
    </style:style>
    <style:style style:name="T492" style:parent-style-name="默认段落字体" style:family="text">
      <style:text-properties style:font-name-asian="Arial" style:font-size-complex="12pt"/>
    </style:style>
    <style:style style:name="T493" style:parent-style-name="默认段落字体" style:family="text">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正文" style:family="paragraph">
      <style:paragraph-properties fo:keep-with-next="always" fo:keep-together="always" fo:text-align="center" style:line-height-at-least="0.0152in"/>
    </style:style>
    <style:style style:name="T496" style:parent-style-name="默认段落字体" style:family="text">
      <style:text-properties style:font-size-complex="12pt" style:language-asian="zh" style:country-asian="C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正文" style:family="paragraph">
      <style:paragraph-properties fo:keep-with-next="always" fo:keep-together="always" fo:text-align="center" style:line-height-at-least="0.0152in"/>
      <style:text-properties style:font-size-complex="12pt" style:language-asian="zh" style:country-asian="CN"/>
    </style:style>
    <style:style style:name="P499" style:parent-style-name="正文" style:family="paragraph">
      <style:paragraph-properties fo:margin-bottom="0.1111in" fo:line-height="100%"/>
    </style:style>
    <style:style style:name="T500" style:parent-style-name="默认段落字体" style:family="text">
      <style:text-properties fo:font-weight="bold" style:font-weight-asian="bold" style:font-weight-complex="bold"/>
    </style:style>
    <style:style style:name="T501" style:parent-style-name="默认段落字体" style:family="text">
      <style:text-properties fo:font-weight="bold" style:font-weight-asian="bold"/>
    </style:style>
    <style:style style:name="P502" style:parent-style-name="正文" style:family="paragraph">
      <style:text-properties fo:font-size="11pt" style:font-size-asian="11pt"/>
    </style:style>
    <style:style style:name="T503" style:parent-style-name="默认段落字体" style:family="text">
      <style:text-properties fo:font-size="11pt" style:font-size-asian="11pt"/>
    </style:style>
    <style:style style:name="T504" style:parent-style-name="默认段落字体" style:family="text">
      <style:text-properties style:font-name="宋体" style:font-name-complex="Segoe UI" style:font-size-complex="12pt" fo:language="en" fo:country="US" style:language-asian="zh" style:country-asian="CN"/>
    </style:style>
    <style:style style:name="T505"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506" style:parent-style-name="默认段落字体" style:family="text">
      <style:text-properties fo:font-size="11pt" style:font-size-asian="11pt"/>
    </style:style>
    <style:style style:name="T507" style:parent-style-name="默认段落字体" style:family="text">
      <style:text-properties style:font-name="MS Gothic" style:font-name-asian="MS Gothic" fo:language="en" fo:country="US"/>
    </style:style>
    <style:style style:name="T508" style:parent-style-name="默认段落字体" style:family="text">
      <style:text-properties fo:font-size="11pt" style:font-size-asian="11pt"/>
    </style:style>
    <style:style style:name="P509" style:parent-style-name="正文" style:family="paragraph">
      <style:paragraph-properties style:line-height-at-least="0.0152in"/>
    </style:style>
    <style:style style:name="P510" style:parent-style-name="正文" style:family="paragraph">
      <style:paragraph-properties style:line-height-at-least="0.0152in"/>
    </style:style>
    <style:style style:name="T511" style:parent-style-name="默认段落字体" style:family="text">
      <style:text-properties style:font-name-asian="Arial" style:font-size-complex="12pt" style:text-underline-type="single" style:text-underline-style="solid" style:text-underline-width="auto" style:text-underline-mode="continuous"/>
    </style:style>
    <style:style style:name="T512" style:parent-style-name="默认段落字体" style:family="text">
      <style:text-properties style:font-name-asian="Arial" style:font-size-complex="12pt"/>
    </style:style>
    <style:style style:name="T513" style:parent-style-name="默认段落字体" style:family="text">
      <style:text-properties style:font-name-asian="Arial" style:font-size-complex="12pt"/>
    </style:style>
    <style:style style:name="T514" style:parent-style-name="默认段落字体" style:family="text">
      <style:text-properties style:font-name-asian="Arial" style:font-size-complex="12pt"/>
    </style:style>
    <style:style style:name="P515" style:parent-style-name="正文" style:family="paragraph">
      <style:paragraph-properties style:line-height-at-least="0.0152in"/>
    </style:style>
    <style:style style:name="T516" style:parent-style-name="normaltextrun" style:family="text">
      <style:text-properties fo:font-weight="bold" style:font-weight-asian="bold" style:font-weight-complex="bold" fo:background-color="#FFFFFF"/>
    </style:style>
    <style:style style:name="T517" style:parent-style-name="normaltextrun" style:family="text">
      <style:text-properties fo:background-color="#FFFFFF"/>
    </style:style>
    <style:style style:name="T518" style:parent-style-name="normaltextrun" style:family="text">
      <style:text-properties style:font-weight-complex="bold" fo:background-color="#FFFFFF"/>
    </style:style>
    <style:style style:name="T519" style:parent-style-name="默认段落字体" style:family="text">
      <style:text-properties fo:language="en" fo:country="US" style:language-asian="zh" style:country-asian="CN"/>
    </style:style>
    <style:style style:name="T520" style:parent-style-name="默认段落字体" style:family="text">
      <style:text-properties style:font-name-asian="Arial" style:font-size-complex="12pt" style:text-underline-type="single" style:text-underline-style="solid" style:text-underline-width="auto" style:text-underline-mode="continuous"/>
    </style:style>
    <style:style style:name="T521" style:parent-style-name="默认段落字体" style:family="text">
      <style:text-properties style:font-name-asian="Arial" style:font-size-complex="12pt"/>
    </style:style>
    <style:style style:name="T522" style:parent-style-name="默认段落字体" style:family="text">
      <style:text-properties style:font-size-complex="12pt" style:language-asian="zh" style:country-asian="CN"/>
    </style:style>
    <style:style style:name="T523" style:parent-style-name="默认段落字体" style:family="text">
      <style:text-properties style:font-name-asian="Arial" style:font-size-complex="12pt"/>
    </style:style>
    <style:style style:name="P524" style:parent-style-name="正文" style:family="paragraph">
      <style:paragraph-properties style:line-height-at-least="0.0152in"/>
    </style:style>
    <style:style style:name="P525" style:parent-style-name="正文" style:family="paragraph">
      <style:paragraph-properties fo:keep-with-next="always" fo:keep-together="always"/>
    </style:style>
    <style:style style:name="T526" style:parent-style-name="默认段落字体" style:family="text">
      <style:text-properties style:font-name-asian="Yu Gothic Light" style:font-name-complex="Times New Roman" fo:font-weight="bold" style:font-weight-asian="bold" fo:font-size="14pt" style:font-size-asian="14pt" style:font-size-complex="12pt"/>
    </style:style>
    <style:style style:name="P527" style:parent-style-name="正文" style:family="paragraph">
      <style:paragraph-properties fo:keep-with-next="always" fo:keep-together="always" style:line-height-at-least="0.0152in"/>
      <style:text-properties style:font-name-asian="Yu Mincho" style:font-size-complex="12pt"/>
    </style:style>
    <style:style style:name="P528" style:parent-style-name="正文" style:family="paragraph">
      <style:paragraph-properties fo:keep-with-next="always" fo:keep-together="always" style:line-height-at-least="0.0152in"/>
      <style:text-properties style:font-name-asian="Yu Mincho" style:font-size-complex="12pt"/>
    </style:style>
    <style:style style:name="P529" style:parent-style-name="正文" style:family="paragraph">
      <style:paragraph-properties fo:keep-with-next="always" fo:keep-together="always" style:line-height-at-least="0.0152in"/>
      <style:text-properties style:font-name-asian="Yu Mincho" style:font-size-complex="12pt" style:text-underline-type="single" style:text-underline-style="solid" style:text-underline-width="auto" style:text-underline-mode="continuous"/>
    </style:style>
    <style:style style:name="TableColumn531" style:family="table-column">
      <style:table-column-properties style:column-width="2.9534in"/>
    </style:style>
    <style:style style:name="TableColumn532" style:family="table-column">
      <style:table-column-properties style:column-width="1.6534in"/>
    </style:style>
    <style:style style:name="TableColumn533" style:family="table-column">
      <style:table-column-properties style:column-width="1.6527in"/>
    </style:style>
    <style:style style:name="Table530" style:family="table">
      <style:table-properties style:width="6.2597in" style:rel-width="99.98%" fo:margin-left="0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正文" style:family="paragraph">
      <style:paragraph-properties fo:keep-with-next="always" fo:keep-together="always" fo:text-align="center" style:line-height-at-least="0.0152in"/>
      <style:text-properties style:font-name-asian="Yu Mincho"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正文" style:family="paragraph">
      <style:paragraph-properties fo:keep-with-next="always" fo:keep-together="always" fo:text-align="center" style:line-height-at-least="0.0152in"/>
      <style:text-properties style:font-name-asian="Yu Mincho" fo:font-weight="bold" style:font-weight-asian="bold" style:font-size-complex="12pt"/>
    </style:style>
    <style:style style:name="P539" style:parent-style-name="正文" style:family="paragraph">
      <style:paragraph-properties fo:keep-with-next="always" fo:keep-together="always" fo:text-align="center" style:line-height-at-least="0.0152in"/>
    </style:style>
    <style:style style:name="T540" style:parent-style-name="默认段落字体" style:family="text">
      <style:text-properties fo:font-weight="bold" style:font-weight-asian="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正文" style:family="paragraph">
      <style:paragraph-properties fo:keep-with-next="always" fo:keep-together="always" fo:text-align="center" style:line-height-at-least="0.0152in"/>
      <style:text-properties style:font-name-asian="Yu Mincho" fo:font-weight="bold" style:font-weight-asian="bold" style:font-size-complex="12pt"/>
    </style:style>
    <style:style style:name="P543" style:parent-style-name="正文" style:family="paragraph">
      <style:paragraph-properties fo:keep-with-next="always" fo:keep-together="always" fo:text-align="center" style:line-height-at-least="0.0152in"/>
      <style:text-properties style:font-name-asian="Yu Mincho" fo:font-weight="bold" style:font-weight-asian="bold" style:font-size-complex="12pt"/>
    </style:style>
    <style:style style:name="TableRow544" style:family="table-row">
      <style:table-row-properties style:min-row-height="0.680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正文" style:family="paragraph">
      <style:paragraph-properties fo:keep-with-next="always" fo:keep-together="always" style:line-height-at-least="0.0152in"/>
    </style:style>
    <style:style style:name="T547" style:parent-style-name="默认段落字体" style:family="text">
      <style:text-properties style:language-asian="zh" style:country-asian="C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正文" style:family="paragraph">
      <style:paragraph-properties fo:text-align="center"/>
      <style:text-properties fo:hyphenate="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正文" style:family="paragraph">
      <style:paragraph-properties fo:text-align="center"/>
      <style:text-properties fo:hyphenate="true"/>
    </style:style>
    <style:style style:name="P552" style:parent-style-name="正文" style:family="paragraph">
      <style:paragraph-properties style:line-height-at-least="0.0152in"/>
      <style:text-properties style:font-name-asian="Yu Mincho" style:font-size-complex="12pt"/>
    </style:style>
    <style:style style:name="P553" style:parent-style-name="正文" style:family="paragraph">
      <style:paragraph-properties style:line-height-at-least="0.0152in"/>
      <style:text-properties style:font-name-asian="Yu Gothic Light" fo:color="#2F5496" fo:font-size="13pt" style:font-size-asian="13pt" style:font-size-complex="13pt"/>
    </style:style>
    <style:style style:name="P554" style:parent-style-name="正文" style:family="paragraph">
      <style:paragraph-properties style:line-height-at-least="0.0152in"/>
    </style:style>
    <style:style style:name="T555" style:parent-style-name="默认段落字体" style:family="text">
      <style:text-properties fo:font-weight="bold" style:font-weight-asian="bold" style:font-weight-complex="bold"/>
    </style:style>
    <style:style style:name="T556" style:parent-style-name="超链接" style:family="text">
      <style:text-properties fo:font-weight="bold" style:font-weight-asian="bold" style:font-weight-complex="bold"/>
    </style:style>
    <style:style style:name="T557" style:parent-style-name="默认段落字体" style:family="text">
      <style:text-properties fo:font-weight="bold" style:font-weight-asian="bold" style:font-weight-complex="bold"/>
    </style:style>
    <style:style style:name="T558" style:parent-style-name="超链接" style:family="text">
      <style:text-properties style:use-window-font-color="true" style:text-underline-type="none"/>
    </style:style>
    <style:style style:name="P559" style:parent-style-name="正文" style:family="paragraph">
      <style:paragraph-properties fo:keep-with-next="always" fo:keep-together="always" style:line-height-at-least="0.0152in"/>
    </style:style>
    <style:style style:name="T560" style:parent-style-name="默认段落字体" style:family="text">
      <style:text-properties fo:font-weight="bold" style:font-weight-asian="bold" style:font-weight-complex="bold"/>
    </style:style>
    <style:style style:name="T561" style:parent-style-name="默认段落字体" style:family="text">
      <style:text-properties fo:font-weight="bold" style:font-weight-asian="bold" style:font-weight-complex="bold"/>
    </style:style>
    <style:style style:name="P562" style:parent-style-name="正文" style:family="paragraph">
      <style:paragraph-properties fo:keep-with-next="always" fo:keep-together="always" style:line-height-at-least="0.0152in"/>
    </style:style>
    <style:style style:name="P563" style:parent-style-name="正文" style:family="paragraph">
      <style:paragraph-properties fo:keep-with-next="always" fo:keep-together="always" style:line-height-at-least="0.0152in"/>
    </style:style>
    <style:style style:name="P564" style:parent-style-name="正文" style:family="paragraph">
      <style:paragraph-properties fo:keep-with-next="always" fo:keep-together="always" style:line-height-at-least="0.0152in"/>
    </style:style>
    <style:style style:name="P565" style:parent-style-name="正文" style:family="paragraph">
      <style:paragraph-properties fo:keep-with-next="always" fo:keep-together="always" style:line-height-at-least="0.0152in" fo:margin-left="0.5in">
        <style:tab-stops/>
      </style:paragraph-properties>
    </style:style>
    <style:style style:name="T566" style:parent-style-name="默认段落字体" style:family="text">
      <style:text-properties style:font-name="宋体" style:font-name-complex="Segoe UI" style:font-size-complex="12pt" fo:language="en" fo:country="US" style:language-asian="zh" style:country-asian="CN"/>
    </style:style>
    <style:style style:name="T567"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P568" style:parent-style-name="正文" style:family="paragraph">
      <style:paragraph-properties fo:keep-with-next="always" fo:keep-together="always" style:line-height-at-least="0.0152in" fo:margin-left="0.5in">
        <style:tab-stops/>
      </style:paragraph-properties>
    </style:style>
    <style:style style:name="T569" style:parent-style-name="默认段落字体" style:family="text">
      <style:text-properties style:font-name="MS Gothic" style:font-name-asian="MS Gothic"/>
    </style:style>
    <style:style style:name="P570" style:parent-style-name="正文" style:family="paragraph">
      <style:paragraph-properties style:line-height-at-least="0.0152in" fo:margin-left="1in" fo:text-indent="-1in">
        <style:tab-stops/>
      </style:paragraph-properties>
      <style:text-properties fo:font-weight="bold" style:font-weight-asian="bold"/>
    </style:style>
    <style:style style:name="P571" style:parent-style-name="正文" style:family="paragraph">
      <style:paragraph-properties style:line-height-at-least="0.0152in"/>
    </style:style>
    <style:style style:name="T572" style:parent-style-name="默认段落字体" style:family="text">
      <style:text-properties fo:font-weight="bold" style:font-weight-asian="bold" style:font-weight-complex="bold"/>
    </style:style>
    <style:style style:name="T573" style:parent-style-name="默认段落字体" style:family="text">
      <style:text-properties fo:font-weight="bold" style:font-weight-asian="bold" style:font-weight-complex="bold"/>
    </style:style>
    <style:style style:name="T574" style:parent-style-name="默认段落字体" style:family="text">
      <style:text-properties fo:font-weight="bold" style:font-weight-asian="bold" style:font-weight-complex="bold"/>
    </style:style>
    <style:style style:name="T575" style:parent-style-name="默认段落字体" style:family="text">
      <style:text-properties style:font-name-asian="Arial"/>
    </style:style>
    <style:style style:name="T576" style:parent-style-name="默认段落字体" style:family="text">
      <style:text-properties style:font-name-asian="Arial" fo:font-weight="bold" style:font-weight-asian="bold" style:font-weight-complex="bold"/>
    </style:style>
    <style:style style:name="T577" style:parent-style-name="默认段落字体" style:family="text">
      <style:text-properties style:font-name-asian="Arial"/>
    </style:style>
    <style:style style:name="T578" style:parent-style-name="默认段落字体" style:family="text">
      <style:text-properties style:font-name-asian="Arial" fo:color="#333333"/>
    </style:style>
    <style:style style:name="T579" style:parent-style-name="默认段落字体" style:family="text">
      <style:text-properties style:font-name-asian="Times New Roman" style:language-asian="en" style:country-asian="GB"/>
    </style:style>
    <style:style style:name="T580" style:parent-style-name="默认段落字体" style:family="text">
      <style:text-properties style:font-name-asian="Arial" fo:font-weight="bold" style:font-weight-asian="bold" style:font-weight-complex="bold"/>
    </style:style>
    <style:style style:name="T581" style:parent-style-name="超链接" style:family="text">
      <style:text-properties style:font-name-asian="Arial" fo:font-weight="bold" style:font-weight-asian="bold" style:font-weight-complex="bold"/>
    </style:style>
    <style:style style:name="T582" style:parent-style-name="超链接" style:family="text">
      <style:text-properties style:font-name-asian="Arial" fo:font-weight="bold" style:font-weight-asian="bold" style:font-weight-complex="bold"/>
    </style:style>
    <style:style style:name="T583" style:parent-style-name="默认段落字体" style:family="text">
      <style:text-properties style:font-name-asian="Arial" fo:font-weight="bold" style:font-weight-asian="bold" style:font-weight-complex="bold"/>
    </style:style>
    <style:style style:name="P584" style:parent-style-name="正文" style:family="paragraph">
      <style:paragraph-properties style:line-height-at-least="0.0152in"/>
      <style:text-properties style:font-name-asian="Arial" fo:color="#333333"/>
    </style:style>
    <style:style style:name="P585" style:parent-style-name="正文" style:family="paragraph">
      <style:paragraph-properties style:line-height-at-least="0.0152in" fo:margin-left="1in" fo:text-indent="-1in">
        <style:tab-stops/>
      </style:paragraph-properties>
    </style:style>
    <style:style style:name="T586" style:parent-style-name="默认段落字体" style:family="text">
      <style:text-properties fo:font-weight="bold" style:font-weight-asian="bold"/>
    </style:style>
    <style:style style:name="P587" style:parent-style-name="正文" style:family="paragraph">
      <style:paragraph-properties style:line-height-at-least="0.0152in" fo:margin-left="1in" fo:text-indent="-1in">
        <style:tab-stops/>
      </style:paragraph-properties>
      <style:text-properties fo:font-weight="bold" style:font-weight-asian="bold"/>
    </style:style>
    <style:style style:name="P588" style:parent-style-name="正文" style:family="paragraph">
      <style:paragraph-properties style:line-height-at-least="0.0152in"/>
    </style:style>
    <style:style style:name="T589" style:parent-style-name="默认段落字体" style:family="text">
      <style:text-properties fo:font-weight="bold" style:font-weight-asian="bold"/>
    </style:style>
    <style:style style:name="T590" style:parent-style-name="默认段落字体" style:family="text">
      <style:text-properties fo:font-weight="bold" style:font-weight-asian="bold"/>
    </style:style>
    <style:style style:name="T591" style:parent-style-name="默认段落字体" style:family="text">
      <style:text-properties fo:font-weight="bold" style:font-weight-asian="bold"/>
    </style:style>
    <style:style style:name="T592" style:parent-style-name="默认段落字体" style:family="text">
      <style:text-properties style:font-weight-complex="bold"/>
    </style:style>
    <style:style style:name="T593" style:parent-style-name="默认段落字体" style:family="text">
      <style:text-properties fo:font-weight="bold" style:font-weight-asian="bold"/>
    </style:style>
    <style:style style:name="P594" style:parent-style-name="正文" style:family="paragraph">
      <style:paragraph-properties style:line-height-at-least="0.0152in"/>
    </style:style>
    <style:style style:name="P595" style:parent-style-name="正文" style:family="paragraph">
      <style:paragraph-properties style:line-height-at-least="0.0152in"/>
    </style:style>
    <style:style style:name="T596" style:parent-style-name="默认段落字体" style:family="text">
      <style:text-properties fo:font-weight="bold" style:font-weight-asian="bold" style:font-weight-complex="bold"/>
    </style:style>
    <style:style style:name="T597" style:parent-style-name="默认段落字体" style:family="text">
      <style:text-properties style:font-weight-complex="bold"/>
    </style:style>
    <style:style style:name="P598" style:parent-style-name="列出段落" style:family="paragraph">
      <style:paragraph-properties style:line-height-at-least="0.0152in"/>
    </style:style>
    <style:style style:name="T599" style:parent-style-name="默认段落字体" style:family="text">
      <style:text-properties style:text-underline-type="single" style:text-underline-style="solid" style:text-underline-width="auto" style:text-underline-mode="continuous"/>
    </style:style>
    <style:style style:name="P600" style:parent-style-name="列出段落" style:family="paragraph">
      <style:paragraph-properties style:line-height-at-least="0.0152in"/>
    </style:style>
    <style:style style:name="P601" style:parent-style-name="正文" style:family="paragraph">
      <style:paragraph-properties style:line-height-at-least="0.0152in"/>
      <style:text-properties fo:font-weight="bold" style:font-weight-asian="bold"/>
    </style:style>
    <style:style style:name="P602" style:parent-style-name="正文" style:family="paragraph">
      <style:paragraph-properties style:line-height-at-least="0.0152in"/>
      <style:text-properties fo:font-weight="bold" style:font-weight-asian="bold"/>
    </style:style>
    <style:style style:name="P603" style:parent-style-name="正文" style:family="paragraph">
      <style:paragraph-properties fo:break-before="page" fo:margin-bottom="0.1111in" fo:line-height="100%"/>
      <style:text-properties fo:font-weight="bold" style:font-weight-asian="bold"/>
    </style:style>
    <style:style style:name="P604" style:parent-style-name="正文" style:family="paragraph">
      <style:paragraph-properties style:line-height-at-least="0.0152in"/>
    </style:style>
    <style:style style:name="P605" style:parent-style-name="正文" style:family="paragraph">
      <style:text-properties style:font-name-asian="Yu Gothic Light" style:font-name-complex="Times New Roman" fo:font-weight="bold" style:font-weight-asian="bold" fo:font-size="14pt" style:font-size-asian="14pt"/>
    </style:style>
    <style:style style:name="T606" style:parent-style-name="默认段落字体" style:family="text">
      <style:text-properties fo:font-weight="bold" style:font-weight-asian="bold"/>
    </style:style>
    <style:style style:name="T607" style:parent-style-name="默认段落字体" style:family="text">
      <style:text-properties fo:font-weight="bold" style:font-weight-asian="bold"/>
    </style:style>
    <style:style style:name="T608" style:parent-style-name="默认段落字体" style:family="text">
      <style:text-properties fo:font-weight="bold" style:font-weight-asian="bold"/>
    </style:style>
    <style:style style:name="T609" style:parent-style-name="默认段落字体" style:family="text">
      <style:text-properties fo:font-weight="bold" style:font-weight-asian="bold" style:font-weight-complex="bold"/>
    </style:style>
    <style:style style:name="T610" style:parent-style-name="默认段落字体" style:family="text">
      <style:text-properties style:font-name="Times New Roman" style:font-name-complex="Times New Roman" fo:language="en" fo:country="US" style:language-asian="zh" style:country-asian="CN"/>
    </style:style>
    <style:style style:name="T611" style:parent-style-name="默认段落字体" style:family="text">
      <style:text-properties style:font-name-asian="Arial" style:font-size-complex="12pt" style:text-underline-type="single" style:text-underline-style="solid" style:text-underline-width="auto" style:text-underline-mode="continuous"/>
    </style:style>
    <style:style style:name="T612" style:parent-style-name="默认段落字体" style:family="text">
      <style:text-properties style:font-name-asian="Arial" style:font-size-complex="12pt"/>
    </style:style>
    <style:style style:name="T613" style:parent-style-name="默认段落字体" style:family="text">
      <style:text-properties style:font-name-asian="Arial" style:font-size-complex="12pt"/>
    </style:style>
    <style:style style:name="P614" style:parent-style-name="正文" style:family="paragraph">
      <style:text-properties style:font-name-asian="Arial" style:font-size-complex="12pt"/>
    </style:style>
    <style:style style:name="T615" style:parent-style-name="默认段落字体" style:family="text">
      <style:text-properties style:font-name-asian="Arial" style:font-size-complex="12pt"/>
    </style:style>
    <style:style style:name="T616" style:parent-style-name="默认段落字体" style:family="text">
      <style:text-properties style:font-name-asian="Arial" style:font-size-complex="12pt"/>
    </style:style>
    <style:style style:name="P617" style:parent-style-name="正文" style:family="paragraph">
      <style:text-properties fo:font-size="11pt" style:font-size-asian="11pt"/>
    </style:style>
    <style:style style:name="P618" style:parent-style-name="正文" style:family="paragraph">
      <style:text-properties style:font-name-asian="Arial" style:font-size-complex="12pt"/>
    </style:style>
    <style:style style:name="P619" style:parent-style-name="正文" style:family="paragraph">
      <style:text-properties fo:font-size="11pt" style:font-size-asian="11pt"/>
    </style:style>
    <style:style style:name="T620" style:parent-style-name="默认段落字体" style:family="text">
      <style:text-properties fo:font-weight="bold" style:font-weight-asian="bold"/>
    </style:style>
    <style:style style:name="T621" style:parent-style-name="默认段落字体" style:family="text">
      <style:text-properties style:font-name="Times New Roman" style:font-name-complex="Times New Roman" fo:language="en" fo:country="US" style:language-asian="zh" style:country-asian="CN"/>
    </style:style>
    <style:style style:name="T622" style:parent-style-name="默认段落字体" style:family="text">
      <style:text-properties style:font-name-asian="Arial" style:font-size-complex="12pt" style:text-underline-type="single" style:text-underline-style="solid" style:text-underline-width="auto" style:text-underline-mode="continuous"/>
    </style:style>
    <style:style style:name="T623" style:parent-style-name="默认段落字体" style:family="text">
      <style:text-properties style:font-name-asian="Arial" style:font-size-complex="12pt"/>
    </style:style>
    <style:style style:name="T624" style:parent-style-name="默认段落字体" style:family="text">
      <style:text-properties style:font-name-asian="Arial" style:font-size-complex="12pt"/>
    </style:style>
    <style:style style:name="P625" style:parent-style-name="正文" style:family="paragraph">
      <style:paragraph-properties fo:break-before="page" fo:margin-bottom="0.1111in" fo:line-height="100%"/>
      <style:text-properties style:font-name-asian="Yu Gothic Light" style:font-name-complex="Times New Roman" fo:font-weight="bold" style:font-weight-asian="bold" fo:font-size="14pt" style:font-size-asian="14pt"/>
    </style:style>
    <style:style style:name="P626" style:parent-style-name="正文" style:family="paragraph">
      <style:text-properties style:font-name-asian="Yu Mincho" style:font-size-complex="12pt"/>
    </style:style>
    <style:style style:name="T627" style:parent-style-name="默认段落字体" style:family="text">
      <style:text-properties style:font-name="Times New Roman" style:font-name-complex="Times New Roman" fo:language="en" fo:country="US" style:language-asian="zh" style:country-asian="CN"/>
    </style:style>
    <style:style style:name="T628" style:parent-style-name="默认段落字体" style:family="text">
      <style:text-properties style:font-name-asian="Arial" style:font-size-complex="12pt" style:text-underline-type="single" style:text-underline-style="solid" style:text-underline-width="auto" style:text-underline-mode="continuous"/>
    </style:style>
    <style:style style:name="T629" style:parent-style-name="默认段落字体" style:family="text">
      <style:text-properties style:font-name-asian="Arial" style:font-size-complex="12pt"/>
    </style:style>
    <style:style style:name="T630" style:parent-style-name="默认段落字体" style:family="text">
      <style:text-properties style:font-name="Times New Roman" style:font-name-complex="Times New Roman" style:font-size-complex="12pt" fo:language="en" fo:country="US" style:language-asian="zh" style:country-asian="CN"/>
    </style:style>
    <style:style style:name="T631" style:parent-style-name="默认段落字体" style:family="text">
      <style:text-properties style:font-name-asian="Arial" style:font-size-complex="12pt" style:text-underline-type="single" style:text-underline-style="solid" style:text-underline-width="auto" style:text-underline-mode="continuous"/>
    </style:style>
    <style:style style:name="T632" style:parent-style-name="默认段落字体" style:family="text">
      <style:text-properties style:font-name-asian="Arial" style:font-size-complex="12pt"/>
    </style:style>
    <style:style style:name="P633" style:parent-style-name="正文" style:family="paragraph">
      <style:paragraph-properties fo:break-before="page" fo:margin-bottom="0.1111in" fo:line-height="100%"/>
    </style:style>
    <style:style style:name="P634" style:parent-style-name="正文" style:family="paragraph">
      <style:text-properties style:font-name-asian="Yu Mincho" style:font-size-complex="12pt"/>
    </style:style>
    <style:style style:name="P635" style:parent-style-name="正文" style:family="paragraph">
      <style:text-properties style:font-name-asian="Yu Mincho" style:font-size-complex="12pt"/>
    </style:style>
    <style:style style:name="P636" style:parent-style-name="正文" style:family="paragraph">
      <style:paragraph-properties fo:margin-top="0.2083in" fo:margin-bottom="0.2083in" fo:background-color="#FFFFFF"/>
      <style:text-properties style:font-name-asian="Times New Roman" fo:color="#0B0C0C" style:font-size-complex="12pt" style:language-asian="en" style:country-asian="GB"/>
    </style:style>
    <style:style style:name="TableColumn638" style:family="table-column">
      <style:table-column-properties style:column-width="0.3465in"/>
    </style:style>
    <style:style style:name="TableColumn639" style:family="table-column">
      <style:table-column-properties style:column-width="1.2215in"/>
    </style:style>
    <style:style style:name="TableColumn640" style:family="table-column">
      <style:table-column-properties style:column-width="1.1229in"/>
    </style:style>
    <style:style style:name="TableColumn641" style:family="table-column">
      <style:table-column-properties style:column-width="1.7548in"/>
    </style:style>
    <style:style style:name="TableColumn642" style:family="table-column">
      <style:table-column-properties style:column-width="1.8152in"/>
    </style:style>
    <style:style style:name="Table637" style:family="table">
      <style:table-properties style:width="6.2611in" style:rel-width="100%" fo:margin-left="0in" table:align="left"/>
    </style:style>
    <style:style style:name="TableRow643" style:family="table-row">
      <style:table-row-properties style:min-row-height="0.7083in"/>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正文" style:family="paragraph">
      <style:paragraph-properties fo:text-align="end" style:line-height-at-least="0.0152in"/>
      <style:text-properties style:font-size-complex="12pt"/>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正文" style:family="paragraph">
      <style:paragraph-properties fo:text-align="center" style:line-height-at-least="0.0152in"/>
      <style:text-properties style:font-name-asian="Yu Mincho" fo:font-weight="bold" style:font-weight-asian="bold" style:font-size-complex="12pt"/>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P649" style:parent-style-name="正文" style:family="paragraph">
      <style:paragraph-properties fo:text-align="center" style:line-height-at-least="0.0152in"/>
      <style:text-properties style:font-name-asian="Yu Mincho" fo:font-weight="bold" style:font-weight-asian="bold" style:font-size-complex="12pt"/>
    </style:style>
    <style:style style:name="P650" style:parent-style-name="正文" style:family="paragraph">
      <style:paragraph-properties fo:text-align="center" style:line-height-at-least="0.0152in"/>
      <style:text-properties style:font-name-asian="Yu Mincho" fo:font-weight="bold" style:font-weight-asian="bold" style:font-size-complex="12pt"/>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正文" style:family="paragraph">
      <style:paragraph-properties fo:text-align="center" style:line-height-at-least="0.0152in"/>
      <style:text-properties style:font-name-asian="Yu Mincho" fo:font-weight="bold" style:font-weight-asian="bold" style:font-size-complex="12pt"/>
    </style:style>
    <style:style style:name="P653" style:parent-style-name="正文" style:family="paragraph">
      <style:paragraph-properties fo:text-align="center" style:line-height-at-least="0.0152in"/>
      <style:text-properties style:font-name-asian="Yu Mincho" fo:font-weight="bold" style:font-weight-asian="bold" style:font-size-complex="12pt"/>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正文" style:family="paragraph">
      <style:paragraph-properties fo:text-align="center" style:line-height-at-least="0.0152in"/>
      <style:text-properties style:font-name-asian="Yu Mincho" fo:font-weight="bold" style:font-weight-asian="bold" style:font-size-complex="12pt"/>
    </style:style>
    <style:style style:name="TableRow656" style:family="table-row">
      <style:table-row-properties style:min-row-height="0.3937in"/>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正文" style:family="paragraph">
      <style:paragraph-properties fo:text-align="end" style:line-height-at-least="0.0152in"/>
      <style:text-properties style:font-name-asian="Yu Mincho"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正文" style:family="paragraph">
      <style:paragraph-properties style:line-height-at-least="0.0152in"/>
    </style:style>
    <style:style style:name="TableCell661" style:family="table-cell">
      <style:table-cell-properties fo:border="0.0069in solid #000000" style:writing-mode="lr-tb" fo:padding-top="0in" fo:padding-left="0.075in" fo:padding-bottom="0in" fo:padding-right="0.075in"/>
    </style:style>
    <style:style style:name="P662" style:parent-style-name="正文" style:family="paragraph">
      <style:paragraph-properties style:line-height-at-least="0.0152in"/>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默认段落字体" style:family="text">
      <style:text-properties style:font-name-asian="Times New Roman" fo:color="#0B0C0C" style:font-size-complex="12pt"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正文" style:family="paragraph">
      <style:text-properties fo:color="#000000" fo:font-size="11pt" style:font-size-asian="11pt" style:language-asian="zh" style:country-asian="CN"/>
    </style:style>
    <style:style style:name="P667" style:parent-style-name="正文" style:family="paragraph">
      <style:paragraph-properties fo:break-before="page" fo:margin-bottom="0.1111in" fo:line-height="100%"/>
    </style:style>
    <style:style style:name="P668" style:parent-style-name="正文" style:family="paragraph">
      <style:text-properties style:font-name-asian="Yu Mincho" style:font-size-complex="12pt"/>
    </style:style>
    <style:style style:name="T669" style:parent-style-name="默认段落字体" style:family="text">
      <style:text-properties style:font-name-asian="Yu Mincho" style:font-size-complex="12pt" fo:language="en" fo:country="US" style:language-asian="zh" style:country-asian="CN"/>
    </style:style>
    <style:style style:name="T670" style:parent-style-name="默认段落字体" style:family="text">
      <style:text-properties style:font-name-asian="Arial" style:font-size-complex="12pt" style:text-underline-type="single" style:text-underline-style="solid" style:text-underline-width="auto" style:text-underline-mode="continuous"/>
    </style:style>
    <style:style style:name="T671" style:parent-style-name="默认段落字体" style:family="text">
      <style:text-properties style:font-name-asian="Arial" style:font-size-complex="12pt"/>
    </style:style>
    <style:style style:name="T672" style:parent-style-name="默认段落字体" style:family="text">
      <style:text-properties style:font-name-asian="Arial" style:font-size-complex="12pt"/>
    </style:style>
    <style:style style:name="T673" style:parent-style-name="默认段落字体" style:family="text">
      <style:text-properties style:font-size-complex="12pt" style:language-asian="zh" style:country-asian="CN"/>
    </style:style>
    <style:style style:name="T674" style:parent-style-name="默认段落字体" style:family="text">
      <style:text-properties style:font-size-complex="12pt" style:language-asian="zh" style:country-asian="CN"/>
    </style:style>
    <style:style style:name="T675" style:parent-style-name="默认段落字体" style:family="text">
      <style:text-properties style:font-name-asian="Yu Mincho" style:font-size-complex="12pt"/>
    </style:style>
    <style:style style:name="T676" style:parent-style-name="默认段落字体" style:family="text">
      <style:text-properties style:font-name-asian="Arial" fo:color="#000000"/>
    </style:style>
    <style:style style:name="T677" style:parent-style-name="默认段落字体" style:family="text">
      <style:text-properties style:font-name-asian="Arial" fo:color="#000000"/>
    </style:style>
    <style:style style:name="T678" style:parent-style-name="默认段落字体" style:family="text">
      <style:text-properties style:font-name-asian="Arial" fo:font-weight="bold" style:font-weight-asian="bold" fo:color="#000000"/>
    </style:style>
    <style:style style:name="T679" style:parent-style-name="默认段落字体" style:family="text">
      <style:text-properties style:font-name-asian="Arial" fo:color="#000000"/>
    </style:style>
    <style:style style:name="T680" style:parent-style-name="默认段落字体" style:family="text">
      <style:text-properties fo:color="#000000"/>
    </style:style>
    <style:style style:name="T681" style:parent-style-name="默认段落字体" style:family="text">
      <style:text-properties fo:color="#000000"/>
    </style:style>
    <style:style style:name="T682" style:parent-style-name="默认段落字体" style:family="text">
      <style:text-properties style:font-name-asian="Arial" fo:color="#000000"/>
    </style:style>
    <style:style style:name="T683" style:parent-style-name="默认段落字体" style:family="text">
      <style:text-properties style:font-name-asian="Arial" fo:color="#000000"/>
    </style:style>
    <style:style style:name="P684" style:parent-style-name="普通网站" style:family="paragraph">
      <style:paragraph-properties style:line-height-at-least="0.0152in"/>
    </style:style>
    <style:style style:name="T685" style:parent-style-name="默认段落字体"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28">PRC Exporter Pre-Sampling Questionnaire</text:p>
      <text:p text:style-name="P29">Case TD0057: Transition review of anti-dumping measures on Aluminium Foil in Rolls</text:p>
      <text:p text:style-name="P30"><text:span text:style-name="T31">Originating in the People’s Republic of China</text:span></text:p>
      <text:p text:style-name="正文"/>
      <text:p text:style-name="正文"/>
      <text:p text:style-name="正文"/>
      <text:p text:style-name="正文"/>
      <text:p text:style-name="正文"/>
      <text:p text:style-name="正文"/>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eriod<text:s/></text:span><text:span text:style-name="T39">of Investigation:</text:span></text:p>
          </table:table-cell>
          <table:table-cell table:style-name="TableCell40">
            <text:p text:style-name="P41"><text:span text:style-name="T42">1 January 2023 – 31 December 2023</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January 2020 – 31 December 2023</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4 June 2024</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Case team contact:</text:span></text:p>
          </table:table-cell>
          <table:table-cell table:style-name="TableCell76">
            <text:p text:style-name="P77"><text:span text:style-name="T78">TD0057@traderemedies.gov.uk</text:span></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Completed on behalf of:</text:span></text:p>
          </table:table-cell>
          <table:table-cell table:style-name="TableCell88">
            <text:p text:style-name="P89">English Name: Qingdao Wohler<text:s/>Aluminium Environmental Technology Co., Ltd.</text:p>
            <text:p text:style-name="P90"><text:span text:style-name="T91">Chinese Name:<text:s/></text:span><text:span text:style-name="T92">青岛维勒环保科技有限公司</text:span></text:p>
          </table:table-cell>
        </table:table-row>
      </table:table>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status of this document by placing an X in the relevant box below and in the header. We strongly recommend this<text:s/></text:span><text:span text:style-name="T103">questionnaire to be completed electronically.</text:span></text:p>
      <text:p text:style-name="P104"/>
      <text:p text:style-name="P105"><text:span text:style-name="T106">☐</text:span><text:span text:style-name="T107"><text:s/>Confidential</text:span></text:p>
      <text:p text:style-name="P108"><text:span text:style-name="T109">☒</text:span><text:span text:style-name="T110"><text:s/>Non-confidential – will be made publicly available</text:span></text:p>
      <text:p text:style-name="P111"/>
      <text:p text:style-name="P112"><text:span text:style-name="T113">Please note that you will have to provide<text:s/></text:span><text:span text:style-name="T114">two copies of your response</text:span><text:span text:style-name="T115"><text:s/>– a<text:s/></text:span><text:span text:style-name="T116">confidential<text:s/></text:span><text:span text:style-name="T117">and a<text:s/></text:span><text:span text:style-name="T118">non-confidential version.<text:s/></text:span><text:span text:style-name="T119">Both copies must be r</text:span><text:span text:style-name="T120">eturned to the TRA using the Trade Remedies Service (</text:span><text:a xlink:href="http://www.trade-remedies.service.gov.uk" office:target-frame-name="_top" xlink:show="replace"><text:span text:style-name="T121">www.trade-remedies.service.gov.uk</text:span></text:a><text:span text:style-name="T122">) by<text:s/></text:span><text:span text:style-name="T123">the deadline.<text:s/></text:span></text:p>
      <text:p text:style-name="P124"><text:span text:style-name="T125">Table of<text:s/></text:span><text:span text:style-name="T126">Contents</text:span></text:p>
      <text:p text:style-name="P127"/>
      <text:table-of-content text:name="_TOC3">
        <text:table-of-content-source text:outline-level="3" text:use-outline-level="true" text:use-index-marks="false" text:use-index-source-styles="false" text:index-scope="document">
          <text:table-of-content-entry-template text:outline-level="1" text:style-name="目录1">
            <text:index-entry-link-start/>
            <text:index-entry-text/>
            <text:index-entry-tab-stop style:leader-char="." style:type="right"/>
            <text:index-entry-page-number/>
            <text:index-entry-link-end/>
          </text:table-of-content-entry-template>
          <text:table-of-content-entry-template text:outline-level="2" text:style-name="目录2">
            <text:index-entry-link-start/>
            <text:index-entry-text/>
            <text:index-entry-tab-stop style:leader-char="." style:type="right"/>
            <text:index-entry-page-number/>
            <text:index-entry-link-end/>
          </text:table-of-content-entry-template>
          <text:table-of-content-entry-template text:outline-level="3" text:style-name="目录3">
            <text:index-entry-link-start/>
            <text:index-entry-text/>
            <text:index-entry-tab-stop style:leader-char="." style:type="right"/>
            <text:index-entry-page-number/>
            <text:index-entry-link-end/>
          </text:table-of-content-entry-template>
        </text:table-of-content-source>
        <text:index-body>
          <text:p text:style-name="目录2"><text:a xlink:href="#_Toc166857709" office:target-frame-name="_top" xlink:show="replace"><text:span text:style-name="超链接">Instructions</text:span><text:tab/>3</text:a></text:p>
          <text:p text:style-name="目录3"><text:a xlink:href="#_Toc166857710" office:target-frame-name="_top" xlink:show="replace"><text:span text:style-name="超链接">Who should complete this form?</text:span><text:tab/>3</text:a></text:p>
          <text:p text:style-name="目录3"><text:a xlink:href="#_Toc166857711" office:target-frame-name="_top" xlink:show="replace"><text:span text:style-name="超链接">Why you are being asked to complete this pre-sampling questionnaire?</text:span><text:tab/>3</text:a></text:p>
          <text:p text:style-name="目录3"><text:a xlink:href="#_Toc166857712" office:target-frame-name="_top" xlink:show="replace"><text:span text:style-name="T128">Note about confidentiality</text:span><text:tab/>4</text:a></text:p>
          <text:p text:style-name="目录3"><text:a xlink:href="#_Toc166857713" office:target-frame-name="_top" xlink:show="replace"><text:span text:style-name="T129">Deadline for response</text:span><text:tab/>4</text:a></text:p>
          <text:p text:style-name="目录3"><text:a xlink:href="#_Toc166857714" office:target-frame-name="_top" xlink:show="replace"><text:span text:style-name="T130">Recalculation in transition reviews</text:span><text:tab/>4</text:a></text:p>
          <text:p text:style-name="目录2"><text:a xlink:href="#_Toc166857715" office:target-frame-name="_top" xlink:show="replace"><text:span text:style-name="超链接">The scope of this transition review</text:span><text:tab/>5</text:a></text:p>
          <text:p text:style-name="目录3"><text:a xlink:href="#_Toc166857716" office:target-frame-name="_top" xlink:show="replace"><text:span text:style-name="超链接">Goods<text:s/></text:span><text:span text:style-name="T131">subject to review</text:span><text:tab/>5</text:a></text:p>
          <text:p text:style-name="目录2"><text:a xlink:href="#_Toc166857717" office:target-frame-name="_top" xlink:show="replace"><text:span text:style-name="超链接">Section A – Activities of your company and any associated parties</text:span><text:tab/>6</text:a></text:p>
          <text:p text:style-name="目录3"><text:a xlink:href="#_Toc166857718" office:target-frame-name="_top" xlink:show="replace"><text:span text:style-name="超链接">A1 – Your company’s activities</text:span><text:tab/>6</text:a></text:p>
          <text:p text:style-name="目录3"><text:a xlink:href="#_Toc166857719" office:target-frame-name="_top" xlink:show="replace"><text:span text:style-name="超链接">A2 – Associated parties and operational links</text:span><text:tab/>6</text:a></text:p>
          <text:p text:style-name="目录3"><text:a xlink:href="#_Toc166857720" office:target-frame-name="_top" xlink:show="replace"><text:span text:style-name="超链接">A3 – Your<text:s/></text:span><text:span text:style-name="超链接">position in respect of this transition review</text:span><text:tab/>7</text:a></text:p>
          <text:p text:style-name="目录2"><text:a xlink:href="#_Toc166857721" office:target-frame-name="_top" xlink:show="replace"><text:span text:style-name="超链接">Section B – Production and sales volumes</text:span><text:tab/>8</text:a></text:p>
          <text:p text:style-name="目录3"><text:a xlink:href="#_Toc166857722" office:target-frame-name="_top" xlink:show="replace"><text:span text:style-name="超链接">B1 – Production</text:span><text:tab/>8</text:a></text:p>
          <text:p text:style-name="目录3"><text:a xlink:href="#_Toc166857723" office:target-frame-name="_top" xlink:show="replace"><text:span text:style-name="超链接">B2 – Sales volume and value</text:span><text:tab/>8</text:a></text:p>
          <text:p text:style-name="目录3"><text:a xlink:href="#_Toc166857724" office:target-frame-name="_top" xlink:show="replace"><text:span text:style-name="超链接">B3 – Commodity codes</text:span><text:tab/>9</text:a></text:p>
          <text:p text:style-name="目录3"><text:a xlink:href="#_Toc166857725" office:target-frame-name="_top" xlink:show="replace"><text:span text:style-name="超链接">B4 – Raw Materials</text:span><text:tab/>9</text:a></text:p>
          <text:p text:style-name="目录2"><text:a xlink:href="#_Toc166857726" office:target-frame-name="_top" xlink:show="replace"><text:span text:style-name="超链接">Section C – Individual anti-dumping amount</text:span><text:tab/>10</text:a></text:p>
          <text:p text:style-name="目录2"><text:a xlink:href="#_Toc166857727" office:target-frame-name="_top" xlink:show="replace"><text:span text:style-name="超链接">Section D – Additional information</text:span><text:tab/>11</text:a></text:p>
          <text:p text:style-name="目录3"><text:a xlink:href="#_Toc166857728" office:target-frame-name="_top" xlink:show="replace"><text:span text:style-name="超链接">D1 – Market prices in the PRC domestic and exporters market, and price comparison to the UK market</text:span><text:tab/>11</text:a></text:p>
          <text:p text:style-name="目录3"><text:a xlink:href="#_Toc166857729" office:target-frame-name="_top" xlink:show="replace"><text:span text:style-name="超链接">D2 – Scope</text:span><text:tab/>12</text:a></text:p>
          <text:p text:style-name="目录3"><text:a xlink:href="#_Toc166857730" office:target-frame-name="_top" xlink:show="replace"><text:span text:style-name="超链接">D3 – Other interested parties</text:span><text:tab/>13</text:a></text:p>
          <text:p text:style-name="目录3"><text:a xlink:href="#_Toc166857731" office:target-frame-name="_top" xlink:show="replace"><text:span text:style-name="超链接">D4 – Economic Interest Test</text:span><text:tab/>13</text:a></text:p>
          <text:p text:style-name="目录3"><text:a xlink:href="#_Toc166857732" office:target-frame-name="_top" xlink:show="replace"><text:span text:style-name="超链接">D5 – Anything else</text:span><text:tab/>14</text:a></text:p>
        </text:index-body>
      </text:table-of-content>
      <text:p text:style-name="P132"><text:bookmark-start text:name="_Hlk536188791"/></text:p>
      <text:p text:style-name="P133"/>
      <text:h text:style-name="标题2" text:outline-level="2"><text:bookmark-start text:name="_The_scope_of"/><text:bookmark-start text:name="_Toc166857709"/><text:bookmark-end text:name="_The_scope_of"/><text:span text:style-name="normaltextrun">Instructions</text:span><text:bookmark-end text:name="_Toc166857709"/></text:h>
      <text:p text:style-name="P134"/>
      <text:p text:style-name="正文"><text:span text:style-name="T135">The Trade Remedies Authority (TRA) will be carrying out a transition review of the EU trade remedy measure which will consider<text:s/></text:span><text:span text:style-name="T136">whether t</text:span><text:span text:style-name="T137">he dumping of Aluminium Foil in Rolls from the People’s Republic of China (PRC) (and those consigned from Thailand) would be likely to continue or recur if the anti-dumping duty were no longer applied to those goods, and injury to the UK industry<text:s/></text:span><text:span text:style-name="T138">in the like goods would be likely to continue or recur if the anti-dumping duty were no longer applied to those goods.</text:span><text:span text:style-name="T139"><text:line-break/></text:span></text:p>
      <text:h text:style-name="标题3" text:outline-level="3"><text:bookmark-start text:name="_Toc166857710"/>Who should complete this form?<text:bookmark-end text:name="_Toc166857710"/></text:h>
      <text:p text:style-name="正文"/>
      <text:p text:style-name="正文">You should complete this form if you are an overseas exporter of the<text:s/><text:a xlink:href="#_Goods_subject_to" office:target-frame-name="_top" xlink:show="replace"><text:span text:style-name="T140">goods subject to review</text:span></text:a><text:span text:style-name="T141"><text:s/>(as defined on page 5)</text:span><text:s/>in this transition review.</text:p>
      <text:p text:style-name="P142"/>
      <text:h text:style-name="标题3" text:outline-level="3"><text:bookmark-start text:name="_Toc166857711"/>Why you are being asked to complete this pre-sampling questionnaire?<text:bookmark-end text:name="_Toc166857711"/></text:h>
      <text:p text:style-name="P143"/>
      <text:p text:style-name="P144"><text:span text:style-name="T145">We are seeking your cooperation as an<text:s/></text:span><text:span text:style-name="T146">overseas exporter</text:span><text:span text:style-name="T147"><text:s/>of the<text:s/></text:span><text:span text:style-name="T148">goods subject to review</text:span><text:span text:style-name="T149"><text:s/>to inform our review of</text:span><text:span text:style-name="T150"><text:s/>the existing<text:s/></text:span>anti-dumping measures against Aluminium Foil in Rolls (AFR) originating in the People’s Republic of China (PRC) (and those consigned from Thailand), and whether to vary (including extending the application of) or revoke the current measures.</text:p>
      <text:p text:style-name="P151"/>
      <text:p text:style-name="P152"><text:span text:style-name="T153">If you are not an<text:s/></text:span><text:span text:style-name="T154">overseas exporter</text:span><text:span text:style-name="T155">, please complete either the relevant Pre-Sampling Questionnaire (PSQ) for UK producers or UK importers. Alternatively, if you do not fit into any of these categories but have information that you wish to be considered d</text:span><text:span text:style-name="T156">uring the investigation, you can complete the Other Interested Party and Contributor Registration form.<text:s/></text:span></text:p>
      <text:p text:style-name="P157"/>
      <text:p text:style-name="正文"><text:span text:style-name="T158">This PSQ allows us to collect basic information and data about your company. It will also allow us to conduct preliminary analyses of the likelihood<text:s/></text:span><text:span text:style-name="T159">of dumping and injury continuing or recurring if the measure were to be revoked.<text:s/></text:span><text:span text:style-name="T160">If a large number of<text:s/></text:span><text:span text:style-name="T161">overseas exporters of the goods subject to review from the PRC</text:span><text:span text:style-name="T162"><text:s/></text:span><text:span text:style-name="T163">complete this PSQ, we will use the information provided to decide which companies to sample</text:span><text:span text:style-name="T164"><text:s/>for further investigation.</text:span><text:s/>If you are sampled, we will send you a more detailed questionnaire to complete.</text:p>
      <text:p text:style-name="P165"/>
      <text:p text:style-name="P166"><text:span text:style-name="T167">If you do not complete this pre-sampling questionnaire or the detailed questionnaire, you could be found to be non-cooperating. For more details on</text:span><text:span text:style-name="T168"><text:s/>how this may affect you, please consult our<text:s/></text:span><text:a xlink:href="https://www.gov.uk/government/publications/the-uk-trade-remedies-investigations-process/an-introduction-to-our-investigations-process#non-cooperation" office:target-frame-name="_top" xlink:show="replace"><text:span text:style-name="T169">operational guidance on non-cooperation</text:span></text:a><text:span text:style-name="T170">.</text:span><text:bookmark-start text:name="_Toc6319073"/></text:p>
      <text:p text:style-name="P171"/>
      <text:p text:style-name="P172"/>
      <text:h text:style-name="P173" text:outline-level="3"><text:bookmark-start text:name="_Toc166857712"/>Note about confidentiality<text:bookmark-end text:name="_Toc6319073"/><text:bookmark-end text:name="_Toc166857712"/></text:h>
      <text:p text:style-name="正文"><text:bookmark-start text:name="_Hlk4494759"/><text:bookmark-end text:name="_Hlk4494759"/>You will need to submit one confidential version<text:s/><text:span text:style-name="T174">and</text:span><text:s/>one non-confidential version of your PSQ by the due date, clearly marked either “Confidential” or “Non-confidential” in the header.</text:p>
      <text:p text:style-name="P175">Your non-confidential version should be the<text:s/>same as your confidential submission, but with any confidential information redacted, including personal contact information, names and signatures.</text:p>
      <text:p text:style-name="普通网站"><text:span text:style-name="T176">Please see the TRA’s<text:s/></text:span><text:a xlink:href="https://www.gov.uk/government/publications/the-uk-trade-remedies-investigations-process/the-tras-investigation-process#questionnaires-and-information-gathering" office:target-frame-name="_top" xlink:show="replace"><text:span text:style-name="T177">public guidance</text:span></text:a><text:span text:style-name="T178"><text:s/>for further information on what can be considered confidential and how to prepare a non-confidential version of this questionnaire.</text:span></text:p>
      <text:p text:style-name="P179">All information provided to the TRA in confidence will be treated accordingly and only used for this investigation (except in limited circumstance as permitted by regulation 46 of the Trade Remedies (Dumping and Subsidisation) (EU Exit) Regulations 2019). All information will be securely stored.</text:p>
      <text:p text:style-name="正文"><text:span text:style-name="T180">The non-confidential version of your submission will be placed on the public file, available at:<text:s/></text:span><text:a xlink:href="https://www.trade-remedies.service.gov.uk/public/case/TD0057/" office:target-frame-name="_top" xlink:show="replace"><text:span text:style-name="超链接">https://www.trade-remedies.service.gov.uk/public/case/TD0</text:span><text:span text:style-name="超链接">057/</text:span></text:a></text:p>
      <text:p text:style-name="正文"/>
      <text:h text:style-name="P181" text:outline-level="3"><text:bookmark-start text:name="_Toc6319072"/><text:bookmark-start text:name="_Toc166857713"/>Deadline for response<text:bookmark-end text:name="_Toc6319072"/><text:bookmark-end text:name="_Toc166857713"/></text:h>
      <text:p text:style-name="P182"/>
      <text:p text:style-name="正文">A completed PSQ (confidential and non-confidential versions) must be submitted to the TRA by no later than<text:span text:style-name="T183"><text:s/></text:span>the deadline.<text:s/><text:span text:style-name="T184">If you are unable to provide a completed submission by the given due date and you wish to request an exten</text:span><text:span text:style-name="T185">sion, please contact<text:s/></text:span><text:span text:style-name="T186">the case team</text:span><text:span text:style-name="T187">. Extensions will only be granted with reasona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超链接">here</text:span></text:a>.</text:p>
      <text:p text:style-name="正文"><text:bookmark-start text:name="_The_scope_of_1"/><text:bookmark-end text:name="_The_scope_of_1"/></text:p>
      <text:h text:style-name="标题3" text:outline-level="3"><text:bookmark-start text:name="_Toc166857714"/><text:span text:style-name="T188">Recalculation in transition reviews</text:span><text:bookmark-end text:name="_Toc166857714"/></text:h>
      <text:p text:style-name="P189"/>
      <text:p text:style-name="正文">Please note that the TRA does not intend to assess whether it is necessary to recalculate the anti-dumping amounts in this transition review unless registered parties to the case provide compelling evidence that it may be appropriate to recalculate. If this is the case, please provide the information as part of this submission in<text:s/><text:a xlink:href="#_D6_–_Anything" office:target-frame-name="_top" xlink:show="replace"><text:span text:style-name="超链接">section D6 ‘Anything else’</text:span></text:a><text:span text:style-name="T190">.</text:span></text:p>
      <text:p text:style-name="P191"/>
      <text:p text:style-name="P192"/>
      <text:p text:style-name="P193"><text:span text:style-name="T194">Please follow the instructions for each question to provide the appropriate information regarding the goods subject t</text:span><text:span text:style-name="T195">o review or like goods.</text:span></text:p>
      <text:p text:style-name="P196"/>
      <text:p text:style-name="正文">For more information, you may refer to the Notice of Initiation published on the public file.</text:p>
      <text:h text:style-name="P197" text:outline-level="2"><text:bookmark-start text:name="_Toc166857715"/><text:span text:style-name="normaltextrun">The scope of this transition review</text:span><text:bookmark-end text:name="_Toc166857715"/><text:span text:style-name="eop"><text:s/></text:span></text:h>
      <text:p text:style-name="正文"><text:bookmark-start text:name="_Goods_subject_to"/><text:bookmark-start text:name="_Toc163470528"/><text:bookmark-end text:name="_Goods_subject_to"/></text:p>
      <text:h text:style-name="标题3" text:outline-level="3"><text:bookmark-start text:name="_Toc166857716"/><text:span text:style-name="normaltextrun">Goods<text:s/></text:span><text:span text:style-name="T198">subject to review</text:span><text:bookmark-end text:name="_Toc163470528"/><text:bookmark-end text:name="_Toc166857716"/></text:h>
      <text:p text:style-name="P199"/>
      <text:p text:style-name="P200"><text:span text:style-name="T201">This transition review covers Aluminium Foil in Rolls exported from the<text:s/></text:span><text:span text:style-name="T202">PRC, described as:</text:span><text:span text:style-name="T203"><text:s/></text:span></text:p>
      <text:p text:style-name="P204"><text:span text:style-name="T205">The product concerned is aluminium foil of a thickness of 0,007 mm or more but less than 0,021 mm, not backed, not further worked than rolled but whether or not embossed, in rolls of a weight not exceeding 10 kg.</text:span></text:p>
      <text:p text:style-name="P206"/>
      <text:p text:style-name="P207"><text:span text:style-name="T208">These goods are curren</text:span><text:span text:style-name="T209">tly classifiable within the following commodity code(s):</text:span></text:p>
      <text:p text:style-name="P210"/>
      <text:p text:style-name="P211"><text:span text:style-name="T212">76 07 11 11 11</text:span><text:span text:style-name="T213"><text:tab/>76 07 19 10 11</text:span></text:p>
      <text:p text:style-name="P214"><text:span text:style-name="T215">76 07 11 11 19</text:span><text:span text:style-name="T216"><text:tab/>76 07 19 10 19</text:span></text:p>
      <text:p text:style-name="P217"/>
      <text:p text:style-name="P218"><text:span text:style-name="T219">These commodity codes are only given for information. The<text:s/></text:span><text:span text:style-name="T220">goods</text:span><text:span text:style-name="T221"><text:s/>are defined by the current description.</text:span></text:p>
      <text:p text:style-name="正文"/>
      <text:p text:style-name="P222"><text:span text:style-name="T223">In this pre-sampling questionnai</text:span><text:span text:style-name="T224">re, these goods will be referred to as the</text:span><text:span text:style-name="T225"><text:s/>goods subject to review<text:s/></text:span><text:span text:style-name="T226">(identified by the goods description above,</text:span><text:span text:style-name="T227"><text:s/></text:span><text:span text:style-name="T228">regardless of the commodity code under which they are imported).</text:span><text:span text:style-name="T229"><text:s/></text:span></text:p>
      <text:p text:style-name="P230"/>
      <text:p text:style-name="正文"><text:span text:style-name="normaltextrun">To note: should you disagree with the description of the goods subject to revi</text:span><text:span text:style-name="normaltextrun">ew within the scope of this transition review, you can comment on this in<text:s/></text:span><text:a xlink:href="#_D2_–_Scope" office:target-frame-name="_top" xlink:show="replace"><text:span text:style-name="超链接">section D2, ‘Scope’</text:span></text:a><text:span text:style-name="normaltextrun">.</text:span></text:p>
      <text:p text:style-name="P231"/>
      <text:p text:style-name="P232"/>
      <text:p text:style-name="P233"><text:span text:style-name="T234">Like goods</text:span><text:span text:style-name="T235"><text:s/></text:span><text:span text:style-name="T236"><text:tab/></text:span></text:p>
      <text:p text:style-name="P237"/>
      <text:p text:style-name="P238"><text:span text:style-name="T239">In addition to seeking information about your company’s export sales to the UK of the<text:s/></text:span><text:span text:style-name="T240">goods subject to review</text:span><text:span text:style-name="T241">,</text:span><text:span text:style-name="T242"><text:s/></text:span><text:span text:style-name="T243">this</text:span><text:span text:style-name="T244"><text:s/>pre-sampling questionnaire will also ask about your sales of<text:s/></text:span><text:span text:style-name="T245">like goods.<text:s/></text:span><text:span text:style-name="T246">These<text:s/></text:span><text:span text:style-name="T247">like goods</text:span><text:span text:style-name="T248"><text:s/>are defined as goods which are like the goods<text:s/></text:span><text:span text:style-name="T249">subject to review</text:span><text:span text:style-name="T250"><text:s/>in all respects, or with characteristics closely resembling them, and are sold in<text:s/></text:span><text:span text:style-name="T251">your domestic marke</text:span><text:span text:style-name="T252">t</text:span><text:span text:style-name="T253"><text:s/>and/or<text:s/></text:span><text:span text:style-name="T254">to third countries.</text:span></text:p>
      <text:p text:style-name="P255"/>
      <text:p text:style-name="P256"><text:bookmark-start text:name="_Recalculation_in_transition"/><text:bookmark-end text:name="_Hlk536188791"/><text:bookmark-end text:name="_Recalculation_in_transition"/></text:p>
      <text:h text:style-name="P257" text:outline-level="2"><text:bookmark-start text:name="_Toc166857717"/>Section A – Activities of your company and any associated parties<text:bookmark-end text:name="_Toc166857717"/></text:h>
      <text:p text:style-name="正文"/>
      <text:h text:style-name="标题3" text:outline-level="3"><text:bookmark-start text:name="_Toc166857718"/>A1 – Your company’s activities<text:bookmark-end text:name="_Toc166857718"/><text:s/></text:h>
      <text:p text:style-name="P258"/>
      <text:p text:style-name="P259"><text:span text:style-name="T260">To determine your company’s role for the purpose of this transition review, please select the activity/activities of your<text:s/></text:span><text:span text:style-name="T261">company below.<text:s/></text:span><text:span text:style-name="T262">For a definition of the<text:s/></text:span><text:span text:style-name="T263">goods subject to review/like goods</text:span><text:span text:style-name="T264"><text:s/>please refer to above section ‘</text:span><text:a xlink:href="#_The_scope_of_1" office:target-frame-name="_top" xlink:show="replace"><text:span text:style-name="T265">the scope of this transition<text:s/></text:span><text:span text:style-name="T266">review</text:span><text:span text:style-name="T267">’.</text:span></text:a></text:p>
      <text:p text:style-name="P268"/>
      <text:p text:style-name="P269"><text:span text:style-name="T270">☐</text:span><text:span text:style-name="T271"><text:s/>overseas exporter of the goods subject to review<text:s/></text:span></text:p>
      <text:p text:style-name="P272"><text:span text:style-name="T273">☐<text:s/></text:span><text:span text:style-name="T274">overseas producer of the</text:span><text:span text:style-name="T275"><text:s/>like goods</text:span></text:p>
      <text:p text:style-name="P276"><text:span text:style-name="T277">√</text:span><text:span text:style-name="T278"><text:s/></text:span><text:span text:style-name="T279">overseas exporter of the goods subject to review and producer of the like goods</text:span></text:p>
      <text:p text:style-name="P280"><text:span text:style-name="T281">☐</text:span><text:span text:style-name="T282"><text:s/>other (please give details below) <text:s/></text:span></text:p>
      <text:p text:style-name="P283"/>
      <text:p text:style-name="P284"><text:span text:style-name="T285"><draw:frame draw:z-index="251658240" draw:id="id0" draw:style-name="a1" draw:name="Text Box 3" text:anchor-type="paragraph" svg:x="0in" svg:y="0.50556in" svg:width="6.23889in" svg:height="0.89792in" style:rel-width="scale" style:rel-height="scale"><draw:text-box><text:p text:style-name="正文"/></draw:text-box><svg:title/><svg:desc/></draw:frame></text:span><text:span text:style-name="T286">If you have selected ‘other’, please describe the role of your company with regards to the</text:span><text:span text:style-name="T287"><text:s/></text:span><text:span text:style-name="T288">goods subject to review</text:span><text:span text:style-name="T289"><text:s/></text:span><text:span text:style-name="T290">or<text:s/></text:span><text:span text:style-name="T291">the<text:s/></text:span><text:span text:style-name="T292">like goods</text:span><text:span text:style-name="T293">:</text:span></text:p>
      <text:p text:style-name="P294"/>
      <text:h text:style-name="标题3" text:outline-level="3"><text:bookmark-start text:name="_Toc166857719"/>A2 – Associated parties and operational links<text:bookmark-end text:name="_Toc166857719"/></text:h>
      <text:p text:style-name="P295"/>
      <text:p text:style-name="P296">Please give details of all associated parties involved with the company in the production and sales (export and/or domestic) of the<text:span text:style-name="T297"><text:s/></text:span><text:span text:style-name="T298">goods subject to review</text:span><text:s/>or<text:s/><text:span text:style-name="T299">like goods</text:span><text:s/>during the<text:s/><text:span text:style-name="ui-provider">last<text:s/></text:span><text:span text:style-name="ui-provider">financial year.<text:s/></text:span>Both<text:s/><text:span text:style-name="T300">natural persons (individuals) and legal persons (</text:span><text:span text:style-name="T301">e.g.</text:span><text:span text:style-name="T302"><text:s/>companies) are considered to be<text:s/></text:span><text:span text:style-name="T303">associated</text:span><text:span text:style-name="T304"><text:s/>where they meet the definition of ‘Related Persons’ in<text:s/></text:span><text:a xlink:href="http://www.legislation.gov.uk/uksi/2018/1248/regulation/128/made" office:target-frame-name="_top" xlink:show="replace"><text:span text:style-name="T305">r</text:span><text:span text:style-name="T306">egulation 128 of the<text:s/></text:span><text:span text:style-name="T307">Customs (Import Duty) (EU Exit) Regulations 2018</text:span></text:a><text:span text:style-name="T308">.</text:span></text:p>
      <text:p text:style-name="P309"/>
      <text:p text:style-name="正文"><text:span text:style-name="T310">Examples of activities could include manufacturing, exporting, purchasing, warehousing, sales (domestic), sales (export), further processing of the<text:s/></text:span><text:span text:style-name="T311">goods subject to review</text:span><text:s/>or<text:s/><text:span text:style-name="T312">like good</text:span><text:span text:style-name="T313">s</text:span><text:span text:style-name="T314">.</text:span></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Company name</text:p>
          </table:table-cell>
          <table:table-cell table:style-name="TableCell328">
            <text:p text:style-name="P329">Company location</text:p>
            <text:p text:style-name="P330">(city, country)</text:p>
          </table:table-cell>
          <table:table-cell table:style-name="TableCell331">
            <text:p text:style-name="P332">Activities</text:p>
          </table:table-cell>
          <table:table-cell table:style-name="TableCell333">
            <text:p text:style-name="P334"><text:span text:style-name="T335">Relationship<text:s/></text:span><text:span text:style-name="T336">(i.e., associated supplier, associated sales)</text:span></text:p>
          </table:table-cell>
        </table:table-row>
        <table:table-row table:style-name="TableRow337">
          <table:table-cell table:style-name="TableCell338">
            <text:p text:style-name="P339">Associated party 1</text:p>
          </table:table-cell>
          <table:table-cell table:style-name="TableCell340">
            <text:p text:style-name="P341">[redacted – commercially sensitive information]</text:p>
          </table:table-cell>
          <table:table-cell table:style-name="TableCell342">
            <text:p text:style-name="P343">[redacted – commercially sensitive information]</text:p>
          </table:table-cell>
          <table:table-cell table:style-name="TableCell344">
            <text:p text:style-name="P345">[redacted –<text:s/>commercially sensitive information]</text:p>
            <text:p text:style-name="P346"/>
            <text:p text:style-name="P347"/>
          </table:table-cell>
          <table:table-cell table:style-name="TableCell348">
            <text:p text:style-name="P349">[redacted – commercially sensitive information]</text:p>
            <text:p text:style-name="P350"/>
            <text:p text:style-name="P351"/>
          </table:table-cell>
        </table:table-row>
        <table:table-row table:style-name="TableRow352">
          <table:table-cell table:style-name="TableCell353">
            <text:p text:style-name="P354">Associated party 2</text:p>
          </table:table-cell>
          <table:table-cell table:style-name="TableCell355">
            <text:p text:style-name="P356">[redacted – commercially sensitive information]</text:p>
          </table:table-cell>
          <table:table-cell table:style-name="TableCell357">
            <text:p text:style-name="P358">[redacted – commercially sensitive information]</text:p>
          </table:table-cell>
          <table:table-cell table:style-name="TableCell359">
            <text:p text:style-name="P360">[redacted – commercially sensitive information]</text:p>
            <text:p text:style-name="P361"/>
            <text:p text:style-name="P362"/>
          </table:table-cell>
          <table:table-cell table:style-name="TableCell363">
            <text:p text:style-name="P364">[redacted – commercially sensitive information]</text:p>
            <text:p text:style-name="P365"/>
            <text:p text:style-name="P366"/>
          </table:table-cell>
        </table:table-row>
      </table:table>
      <text:p text:style-name="P367">+ Add additional rows as required</text:p>
      <text:p text:style-name="正文"><text:bookmark-start text:name="_Toc163464934"/><text:bookmark-start text:name="_Toc163470534"/></text:p>
      <text:p text:style-name="正文"/>
      <text:h text:style-name="标题3" text:outline-level="3"><text:bookmark-start text:name="_Toc166857720"/>A3 – Your position in respect of this transition review<text:bookmark-end text:name="_Toc163464934"/><text:bookmark-end text:name="_Toc163470534"/><text:bookmark-end text:name="_Toc166857720"/></text:h>
      <text:p text:style-name="P368"/>
      <text:p text:style-name="正文"><text:span text:style-name="T369"><draw:frame draw:z-index="251658243" draw:id="id1" draw:style-name="a2" draw:name="Text Box 12" text:anchor-type="paragraph" svg:x="0in" svg:y="0.47917in" svg:width="6.23889in" svg:height="1.75625in" style:rel-width="scale" style:rel-height="scale"><draw:text-box><text:p text:style-name="正文"><text:span text:style-name="T370">Answer</text:span><text:span text:style-name="T371">: Qingdao Wohler Aluminium Environmental Technology Co., Ltd. (hereinafter referred to as “Wohler<text:s/></text:span><text:span text:style-name="T372">Environmental Technology”) considers that the<text:s/></text:span>anti-dumping measure should be revoked. During the POI and the Injury Period, the goods subject to review has been exported to the UK at relatively high price and small volume, which cannot cause any dumping or<text:s/>injury to the UK domestic industry. The reason for its continuous export to UK is because the UK customers still have demand for the goods subject to review from China.<text:s/></text:p></draw:text-box><svg:title/><svg:desc/></draw:frame></text:span>Please describe whether you think the anti-dumping measure should be varied (including extended) or revoked and why?</text:p>
      <text:p text:style-name="P373"/>
      <text:p text:style-name="P374"/>
      <text:p text:style-name="P375"/>
      <text:h text:style-name="标题2" text:outline-level="2"><text:bookmark-start text:name="_Toc166857721"/>Section B – Production and sales volumes<text:bookmark-end text:name="_Toc166857721"/></text:h>
      <text:p text:style-name="P376"/>
      <text:h text:style-name="标题3" text:outline-level="3"><text:bookmark-start text:name="_Toc162012261"/><text:bookmark-start text:name="_Toc166857722"/>B1 – Production<text:bookmark-end text:name="_Toc162012261"/><text:bookmark-end text:name="_Toc166857722"/></text:h>
      <text:p text:style-name="P377"/>
      <text:p text:style-name="P378">Please fill in your company’s total production volume and capacity for the goods<text:s/><text:span text:style-name="T379">subject to review</text:span><text:span text:style-name="T380"><text:s/></text:span>and<text:span text:style-name="T381"><text:s/></text:span>like goods in the table below.</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Volume</text:p>
            <text:p text:style-name="P391"><text:span text:style-name="T392">(Metric tonnes)</text:span></text:p>
          </table:table-cell>
        </table:table-row>
        <table:table-row table:style-name="TableRow393">
          <table:table-cell table:style-name="TableCell394">
            <text:p text:style-name="P395"><text:span text:style-name="T396">Overall production of the<text:s/></text:span><text:span text:style-name="T397">goods subject to review<text:s/></text:span><text:span text:style-name="T398">and</text:span><text:span text:style-name="T399"><text:s/></text:span><text:span text:style-name="T400">like goods during the<text:s/></text:span><text:span text:style-name="T401">last financial year</text:span></text:p>
          </table:table-cell>
          <table:table-cell table:style-name="TableCell402">
            <text:p text:style-name="P403"><text:s/>[commercially sensitive data: non-confidential range:3,000 - 4,000]</text:p>
          </table:table-cell>
        </table:table-row>
        <table:table-row table:style-name="TableRow404">
          <table:table-cell table:style-name="TableCell405">
            <text:p text:style-name="P406"><text:span text:style-name="T407">Total production capacity of the<text:s/></text:span><text:span text:style-name="T408">goods subject to review</text:span><text:span text:style-name="T409"><text:s/></text:span><text:span text:style-name="T410">and</text:span><text:span text:style-name="T411"><text:s/></text:span><text:span text:style-name="T412">like goods during the<text:s/></text:span><text:span text:style-name="T413">last fi</text:span><text:span text:style-name="T414">nancial year</text:span></text:p>
          </table:table-cell>
          <table:table-cell table:style-name="TableCell415">
            <text:p text:style-name="P416"><text:s/>[commercially sensitive data: non-confidential range:5,000 - 6,000]</text:p>
          </table:table-cell>
        </table:table-row>
      </table:table>
      <text:p text:style-name="P417"/>
      <text:h text:style-name="标题3" text:outline-level="3"><text:bookmark-start text:name="_Toc166857723"/>B2 – Sales volume and value<text:bookmark-end text:name="_Toc166857723"/></text:h>
      <text:p text:style-name="P418"/>
      <text:p text:style-name="P419">Please provide the total sales volumes and sales price values for your last financial year, in the table below.</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Volume</text:p>
            <text:p text:style-name="P430"><text:span text:style-name="T431">(Metric tonnes)</text:span></text:p>
          </table:table-cell>
          <table:table-cell table:style-name="TableCell432">
            <text:p text:style-name="P433">Value<text:s/>in<text:s/></text:p>
            <text:p text:style-name="P434"><text:span text:style-name="T435">Yuan (CN</text:span><text:span text:style-name="T436">¥</text:span><text:span text:style-name="T437">)</text:span></text:p>
          </table:table-cell>
        </table:table-row>
        <table:table-row table:style-name="TableRow438">
          <table:table-cell table:style-name="TableCell439">
            <text:p text:style-name="P440"><text:span text:style-name="T441">Total export sales of the<text:s/></text:span><text:span text:style-name="T442">goods subject to review</text:span><text:span text:style-name="T443"><text:s/></text:span><text:span text:style-name="T444">to the UK<text:s/></text:span><text:span text:style-name="T445">manufactured</text:span><text:span text:style-name="T446"><text:s/>by your company</text:span></text:p>
          </table:table-cell>
          <table:table-cell table:style-name="TableCell447">
            <text:p text:style-name="P448">[commercially sensitive data: non-confidential range:500 - 1,000]</text:p>
          </table:table-cell>
          <table:table-cell table:style-name="TableCell449">
            <text:p text:style-name="P450"><text:span text:style-name="T451"><text:s/></text:span>[commercially sensitive data: non-confidential range: CN¥ 20,000,000 - CN¥<text:s/>30,000,000]</text:p>
          </table:table-cell>
        </table:table-row>
        <table:table-row table:style-name="TableRow452">
          <table:table-cell table:style-name="TableCell453">
            <text:p text:style-name="P454"><text:span text:style-name="T455">Total export sales of the<text:s/></text:span><text:span text:style-name="T456">goods subject to review</text:span><text:span text:style-name="T457"><text:s/>to the UK<text:s/></text:span><text:span text:style-name="T458">not</text:span><text:span text:style-name="T459"><text:s/></text:span><text:span text:style-name="T460">manufactured</text:span><text:span text:style-name="T461"><text:s/>by your company</text:span></text:p>
          </table:table-cell>
          <table:table-cell table:style-name="TableCell462">
            <text:p text:style-name="P463"><text:span text:style-name="T464">0</text:span></text:p>
          </table:table-cell>
          <table:table-cell table:style-name="TableCell465">
            <text:p text:style-name="P466">0</text:p>
          </table:table-cell>
        </table:table-row>
        <table:table-row table:style-name="TableRow467">
          <table:table-cell table:style-name="TableCell468">
            <text:p text:style-name="P469"><text:span text:style-name="T470">Total<text:s/></text:span><text:span text:style-name="T471">domestic</text:span><text:span text:style-name="T472"><text:s/>sales of<text:s/></text:span><text:span text:style-name="T473">like goods</text:span></text:p>
            <text:p text:style-name="P474"><text:span text:style-name="T475">manufactured</text:span><text:span text:style-name="T476"><text:s/>by your company</text:span></text:p>
          </table:table-cell>
          <table:table-cell table:style-name="TableCell477">
            <text:p text:style-name="P478">[commercially sensitive data: non-confidential range:0 - 500]</text:p>
          </table:table-cell>
          <table:table-cell table:style-name="TableCell479">
            <text:p text:style-name="P480">[commercially<text:s/>sensitive data: non-confidential range:500 - 1,000]</text:p>
          </table:table-cell>
        </table:table-row>
        <table:table-row table:style-name="TableRow481">
          <table:table-cell table:style-name="TableCell482">
            <text:p text:style-name="P483"><text:span text:style-name="T484">Total<text:s/></text:span><text:span text:style-name="T485">domestic</text:span><text:span text:style-name="T486"><text:s/>sales of<text:s/></text:span><text:span text:style-name="T487">like goods</text:span><text:span text:style-name="T488"><text:s/></text:span><text:span text:style-name="T489">not</text:span><text:span text:style-name="T490"><text:s/></text:span><text:span text:style-name="T491">manufactured</text:span><text:span text:style-name="T492"><text:s/></text:span><text:span text:style-name="T493">by your company</text:span></text:p>
          </table:table-cell>
          <table:table-cell table:style-name="TableCell494">
            <text:p text:style-name="P495"><text:span text:style-name="T496">0</text:span></text:p>
          </table:table-cell>
          <table:table-cell table:style-name="TableCell497">
            <text:p text:style-name="P498">0</text:p>
          </table:table-cell>
        </table:table-row>
      </table:table>
      <text:p text:style-name="正文"/>
      <text:p text:style-name="P499">Please note: if registered parties to the case provide compelling evidence that it may be appropriate to recalculate, our full<text:s/>questionnaires may require detailed transaction by transaction listings of all sales of the<text:s/><text:span text:style-name="T500">goods subject to review</text:span><text:s/>and<text:s/><text:span text:style-name="T501">like goods</text:span><text:s/>during the<text:s/><text:span text:style-name="ui-provider">last financial year</text:span>. Further to this, we may also require information related to their respective costs.</text:p>
      <text:p text:style-name="正文"><text:line-break/>Please can you confirm whether or not you will be able to provide this information to the level of detail required?</text:p>
      <text:p text:style-name="P502"/>
      <text:p text:style-name="正文"><text:span text:style-name="T503"><text:s/></text:span><text:span text:style-name="T504">√</text:span><text:span text:style-name="T505"><text:s/></text:span><text:span text:style-name="T506">Yes</text:span></text:p>
      <text:p text:style-name="正文"><text:span text:style-name="T507">☐</text:span><text:span text:style-name="T508"><text:s/>No</text:span></text:p>
      <text:p text:style-name="P509"/>
      <text:p text:style-name="P510"><text:span text:style-name="T511">Answer</text:span><text:span text:style-name="T512">: Wohler Environmental Technology hopes that the investigation authority will<text:s/></text:span>recalculate<text:span text:style-name="T513"><text:s/>a dumping margin for the company.<text:s/></text:span><text:span text:style-name="T514">Wohler Environmental Technology</text:span><text:s/>has long-term supply relationship with its UK customer, and its sales price to the UK customer is relatively high which cannot constitute any dumping.<text:s/></text:p>
      <text:p text:style-name="P515"/>
      <text:h text:style-name="标题3" text:outline-level="3"><text:bookmark-start text:name="_Toc166857724"/>B3 – Commodity codes<text:bookmark-end text:name="_Toc166857724"/></text:h>
      <text:p text:style-name="正文"/>
      <text:p text:style-name="正文">Please provide details of the commodity code(s)<text:s/>you export the<text:s/><text:span text:style-name="T516">goods subject to review</text:span><text:span text:style-name="T517"><text:s/>to<text:s/></text:span><text:span text:style-name="T518">the UK under in the box below:</text:span></text:p>
      <text:p text:style-name="正文"><text:span text:style-name="T519"><draw:frame draw:z-index="251658242" draw:id="id2" draw:style-name="a3" draw:name="Text Box 10" text:anchor-type="paragraph" svg:x="0in" svg:y="0.36319in" svg:width="6.23542in" svg:height="2.53403in" style:rel-width="scale" style:rel-height="scale"><draw:text-box><text:p text:style-name="正文"><text:span text:style-name="T520">Answer</text:span><text:span text:style-name="T521">: During the POI, the<text:s/></text:span><text:span text:style-name="T522">goods subject to review</text:span><text:span text:style-name="T523"><text:s/>were exported to the UK under the PRC commodity code 7607190000.</text:span></text:p><text:p text:style-name="正文"/></draw:text-box><svg:title/><svg:desc/></draw:frame></text:span></text:p>
      <text:p text:style-name="P524"/>
      <text:p text:style-name="P525"><text:bookmark-start text:name="_Toc165629158"/><text:bookmark-start text:name="_Toc166857725"/><text:span text:style-name="T526">B4 – Raw Materials</text:span><text:bookmark-end text:name="_Toc165629158"/><text:bookmark-end text:name="_Toc166857725"/></text:p>
      <text:p text:style-name="P527"/>
      <text:p text:style-name="P528">Please give a breakdown of the raw materials you use to produce the goods subject to review or the like goods:</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Raw material description</text:p>
          </table:table-cell>
          <table:table-cell table:style-name="TableCell537">
            <text:p text:style-name="P538">Volume</text:p>
            <text:p text:style-name="P539"><text:span text:style-name="T540">(Metric tonnes)</text:span></text:p>
          </table:table-cell>
          <table:table-cell table:style-name="TableCell541">
            <text:p text:style-name="P542">Value<text:s/></text:p>
            <text:p text:style-name="P543">in GBP (£)</text:p>
          </table:table-cell>
        </table:table-row>
        <table:table-row table:style-name="TableRow544">
          <table:table-cell table:style-name="TableCell545">
            <text:p text:style-name="P546"><text:span text:style-name="T547">Aluminium foil roll</text:span></text:p>
          </table:table-cell>
          <table:table-cell table:style-name="TableCell548">
            <text:p text:style-name="P549">[commercially sensitive data: non-confidential range:3,000 - 4,000]</text:p>
          </table:table-cell>
          <table:table-cell table:style-name="TableCell550">
            <text:p text:style-name="P551">[commercially sensitive data: non-confidential range: £9,000,000 -<text:s/>£10,000,000]<text:s/></text:p>
          </table:table-cell>
        </table:table-row>
      </table:table>
      <text:p text:style-name="P552"/>
      <text:p text:style-name="P553"/>
      <text:h text:style-name="标题2" text:outline-level="2"><text:bookmark-start text:name="_Section_C_–"/><text:bookmark-start text:name="_Toc166857726"/><text:bookmark-end text:name="_Section_C_–"/>Section C – Individual anti-dumping amount<text:bookmark-end text:name="_Toc166857726"/><text:s text:c="2"/></text:h>
      <text:p text:style-name="P554"/>
      <text:p text:style-name="正文">Please note, as per the section<text:s/><text:span text:style-name="T555">‘</text:span><text:a xlink:href="#_Recalculation_in_transition" office:target-frame-name="_top" xlink:show="replace"><text:span text:style-name="T556">recalculation in transition reviews</text:span></text:a><text:span text:style-name="T557">’</text:span>, the TRA does not intend to assess whether it is necessary to recalculate<text:s/>the anti-dumping amounts in this transition review unless registered parties to the case provide compelling evidence that it may be appropriate to recalculate. If you have compelling evidence, please provide the information as part of this submission in<text:s/><text:a xlink:href="#_D6_–_Anything" office:target-frame-name="_top" xlink:show="replace"><text:span text:style-name="超链接">section D6 ‘Anything else’</text:span></text:a><text:span text:style-name="T558">.</text:span></text:p>
      <text:p text:style-name="正文"/>
      <text:p text:style-name="P559">In the event that the TRA decides to recalculate, and samples overseas exporters, if you are<text:s/><text:span text:style-name="T560">not</text:span><text:s/>selected for this sample, but have completed a detailed questionnaire, you may become eligible for<text:s/>an individual<text:s/><text:span text:style-name="T561">anti-dumping amount</text:span>.<text:s/></text:p>
      <text:p text:style-name="P562"/>
      <text:p text:style-name="P563">Please indicate whether you would complete a full questionnaire in these circumstances:</text:p>
      <text:p text:style-name="P564"/>
      <text:p text:style-name="P565"><text:span text:style-name="T566">√</text:span><text:span text:style-name="T567"><text:s/></text:span><text:s/>Yes<text:s/></text:p>
      <text:p text:style-name="P568"><text:span text:style-name="T569">☐</text:span><text:s/>No<text:s/></text:p>
      <text:p text:style-name="P570"/>
      <text:p text:style-name="P571">If you do<text:s/><text:span text:style-name="T572">not</text:span><text:s/>choose to complete a detailed questionnaire, you will not be eligible for an individual<text:s/><text:span text:style-name="T573">anti-dumping<text:s/></text:span><text:span text:style-name="T574">amount</text:span>.<text:s/><text:span text:style-name="T575">Your<text:s/></text:span><text:span text:style-name="T576">anti-dumping amount</text:span><text:span text:style-name="T577"><text:s/>will be determined based on the amounts imposed on the overseas exporters<text:s/></text:span><text:span text:style-name="T578">in the sample.</text:span><text:span text:style-name="T579"><text:s/>An individual<text:s/></text:span><text:span text:style-name="T580">anti-dumping amount would only be granted if we recalculate. See ‘</text:span><text:a xlink:href="#_Recalculation_in_transition" office:target-frame-name="_top" xlink:show="replace"><text:span text:style-name="T581">Recalcu</text:span><text:span text:style-name="T582">lation in transition reviews’</text:span></text:a><text:span text:style-name="T583">.</text:span></text:p>
      <text:p text:style-name="P584"/>
      <text:p text:style-name="P585"><text:span text:style-name="T586">Please note</text:span>:</text:p>
      <text:p text:style-name="P587"/>
      <text:p text:style-name="P588">If we recommend that a trade remedy measure<text:s/><text:span text:style-name="T589">is varied</text:span><text:s/>following this transition review<text:span text:style-name="T590">,</text:span><text:s/>and you have requested an individual<text:s/><text:span text:style-name="T591">anti-dumping amount</text:span><text:span text:style-name="T592">,</text:span><text:span text:style-name="T593"><text:s/></text:span>please note that you will be required to supply the necessary information within the given timeframe for us to calculate this for you.</text:p>
      <text:p text:style-name="P594"/>
      <text:p text:style-name="P595">The TRA must accept an overseas exporter’s request for an individual<text:s/><text:span text:style-name="T596">anti-dumping amount<text:s/></text:span>and calculate an individual<text:s/><text:span text:style-name="T597">amount,</text:span><text:s/>providing that:<text:s/></text:p>
      <text:list text:style-name="LFO1" text:continue-numbering="true">
        <text:list-item>
          <text:p text:style-name="P598">the information required is complete and submitted on time;<text:s/><text:span text:style-name="T599">and</text:span><text:s/></text:p>
        </text:list-item>
        <text:list-item>
          <text:p text:style-name="P600">the number of requests for individual calculations does not unduly burden these transition reviews and risk delaying their conclusion.</text:p>
        </text:list-item>
      </text:list>
      <text:p text:style-name="P601"/>
      <text:p text:style-name="P602"/>
      <text:p text:style-name="P603"/>
      <text:h text:style-name="标题2" text:outline-level="2"><text:bookmark-start text:name="_Toc166857727"/>Section D – Additional information<text:bookmark-end text:name="_Toc166857727"/><text:s/></text:h>
      <text:p text:style-name="P604"/>
      <text:h text:style-name="标题3" text:outline-level="3"><text:bookmark-start text:name="_Toc161742406"/><text:bookmark-start text:name="_Toc166857728"/>D1 – Market prices in the PRC domestic and exporters market, and price comparison to the<text:s/><text:bookmark-end text:name="_Toc161742406"/>UK market<text:bookmark-end text:name="_Toc166857728"/><text:s/></text:h>
      <text:p text:style-name="P605"/>
      <text:p text:style-name="正文">One of the factors the TRA considers in our analyses is a comparison between the UK domestic prices of the like goods, the prices of the like goods sold domestically in the PRC, and prices of the goods subject to<text:s/>review (exported from the PRC to the UK). To conduct this comparison, we need to understand the PRC market prices of the like goods and the goods subject to review.<text:s/></text:p>
      <text:p text:style-name="正文"/>
      <text:p text:style-name="正文">For our analyses, are you able to provide examples of the market price of the<text:s/><text:span text:style-name="T606">goods subje</text:span><text:span text:style-name="T607">ct to review exported from</text:span><text:s/>the PRC to the UK, and the<text:s/><text:span text:style-name="T608">like goods</text:span><text:span text:style-name="T609"><text:s/>produced and sold</text:span><text:s/>within the PRC – and are you able to support this information with any sources that you consider to be relevant to this investigation?</text:p>
      <text:p text:style-name="正文"><text:span text:style-name="T610"><draw:frame draw:z-index="251658247" draw:id="id3" draw:style-name="a4" draw:name="Text Box 2" text:anchor-type="paragraph" svg:x="0in" svg:y="0.24306in" svg:width="6.23889in" svg:height="2.22153in" style:rel-width="scale" style:rel-height="scale"><draw:text-box><text:p text:style-name="正文"><text:span text:style-name="T611">Answer</text:span><text:span text:style-name="T612">: As far as Wohler<text:s/></text:span><text:span text:style-name="T613">Environmental Technology is concerned, there is no public market price information specifically for aluminium foil in rolls. Instead, please see the relevant websites below for the market price information of aluminium in China and UK:</text:span></text:p><text:p text:style-name="P614"/><text:p text:style-name="正文"><text:span text:style-name="T615">China Aluminium Mar</text:span><text:span text:style-name="T616">ket Price:<text:s/></text:span><text:a xlink:href="https://tsite.shfe.com.cn/eng/market/futures/metal/al/" office:target-frame-name="_top" xlink:show="replace">https://tsite.shfe.com.cn/eng/market/futures/metal/al/</text:a></text:p><text:p text:style-name="P617"/><text:p text:style-name="P618">UK Aluminium Market Price:</text:p><text:p text:style-name="正文"><text:a xlink:href="https://www.lme.com/en/Metals/Non-ferrous/LME-Aluminium#Summary" office:target-frame-name="_top" xlink:show="replace">https://www.lme.com/en/Metals/Non-ferrous/LME-Aluminium#Summary</text:a></text:p><text:p text:style-name="P619"/></draw:text-box><svg:title/><svg:desc/></draw:frame></text:span></text:p>
      <text:p text:style-name="正文"/>
      <text:p text:style-name="正文">Compared to the UK market prices of the<text:s/><text:span text:style-name="T620">like goods</text:span>, please provide any details (and where possible, any sources) that can explain differences between UK market prices and overseas export market prices? This could include, but not be limited to, product quality or production costs.</text:p>
      <text:p text:style-name="正文"><text:span text:style-name="T621"><draw:frame draw:z-index="251658246" draw:id="id4" draw:style-name="a5" draw:name="Text Box 5" text:anchor-type="paragraph" svg:x="0in" svg:y="0.24459in" svg:width="6.23889in" svg:height="1.59375in" style:rel-width="scale" style:rel-height="scale"><draw:text-box><text:p text:style-name="正文"><text:span text:style-name="T622">Answer</text:span><text:span text:style-name="T623">: Wohler Environmental Technology does not have any detailed sources which can explain the<text:s/></text:span>differences between UK market prices and overseas export market<text:s/>prices. But the company<text:span text:style-name="T624"><text:s/>understands that both the product<text:s/></text:span>quality and production costs will lead to market price differences.<text:s/></text:p></draw:text-box><svg:title/><svg:desc/></draw:frame></text:span></text:p>
      <text:p text:style-name="P625"/>
      <text:h text:style-name="标题3" text:outline-level="3"><text:bookmark-start text:name="_D2_–_Scope"/><text:bookmark-start text:name="_Toc98925166"/><text:bookmark-start text:name="_Toc110433997"/><text:bookmark-start text:name="_Toc166857729"/><text:bookmark-end text:name="_D2_–_Scope"/>D2 – Scope<text:bookmark-end text:name="_Toc98925166"/><text:bookmark-end text:name="_Toc110433997"/><text:bookmark-end text:name="_Toc166857729"/></text:h>
      <text:p text:style-name="P626"/>
      <text:p text:style-name="正文">Please review the scope of this transition review on page 5. Do you consider the description of the goods subject<text:s/>to review to be suitable compared to those produced by the UK industry?<text:s/></text:p>
      <text:p text:style-name="正文"><text:span text:style-name="T627"><draw:frame draw:z-index="251658244" draw:id="id5" draw:style-name="a6" draw:name="Text Box 11" text:anchor-type="paragraph" svg:x="0in" svg:y="0.24028in" svg:width="6.23889in" svg:height="1.32014in" style:rel-width="scale" style:rel-height="scale"><draw:text-box><text:p text:style-name="正文"><text:span text:style-name="T628">Answer</text:span><text:span text:style-name="T629">: Wohler Environmental Technology considers<text:s/></text:span>the description of the goods subject to review can be suitable compared to those produced by the UK industry.</text:p></draw:text-box><svg:title/><svg:desc/></draw:frame></text:span></text:p>
      <text:p text:style-name="正文">Are there goods you<text:s/>feel should be included within the scope, or excluded from the current scope?<text:s/></text:p>
      <text:p text:style-name="正文"><text:span text:style-name="T630"><draw:frame draw:z-index="251658245" draw:id="id6" draw:style-name="a7" draw:name="Text Box 1" text:anchor-type="paragraph" svg:x="0in" svg:y="0.28102in" svg:width="6.23889in" svg:height="1.31389in" style:rel-width="scale" style:rel-height="scale"><draw:text-box><text:p text:style-name="正文"><text:span text:style-name="T631">Answer</text:span><text:span text:style-name="T632">: Wohler Environmental Technology considers<text:s/></text:span>there are no such goods which should be included within the scope or excluded from the current scope.</text:p></draw:text-box><svg:title/><svg:desc/></draw:frame></text:span></text:p>
      <text:p text:style-name="正文"/>
      <text:p text:style-name="P633"/>
      <text:h text:style-name="标题3" text:outline-level="3"><text:bookmark-start text:name="_Toc166857730"/>D3 – Other interested parties<text:bookmark-end text:name="_Toc166857730"/></text:h>
      <text:p text:style-name="P634"/>
      <text:p text:style-name="正文">If you believe there are other interested parties that should receive a questionnaire, please provide their organisation name and website details below. This could include other exporters, producers, importers, or any other party who may have<text:s/>a contribution to make to the investigation relating to the goods subject to review and like goods.</text:p>
      <text:p text:style-name="正文"/>
      <text:p text:style-name="正文">[redacted – commercially sensitive information]</text:p>
      <text:p text:style-name="P635"/>
      <text:h text:style-name="标题3" text:outline-level="3"><text:bookmark-start text:name="_Toc98925169"/><text:bookmark-start text:name="_Toc110434000"/><text:bookmark-start text:name="_Toc166857731"/>D4 – Economic Interest Test<text:bookmark-end text:name="_Toc98925169"/><text:bookmark-end text:name="_Toc110434000"/><text:bookmark-end text:name="_Toc166857731"/></text:h>
      <text:p text:style-name="正文"/>
      <text:p text:style-name="正文">While conducting a transition review, to make a recommendation to vary<text:s/>(including extending) the anti-dumping measure, we must conduct the Economic Interest Test (EIT). The purpose of the EIT is to determine whether the implementation of the proposed trade remedy measure is in the wider economic interest of the UK.</text:p>
      <text:p text:style-name="P636">In order to obtain a complete picture of the UK market, could you please help by providing us with details of your UK suppliers (upstream companies providing inputs) and UK customers (downstream companies buying your like goods). We would like to use any contact details you provide to get in touch with these companies, although there is no obligation on you to provide this informatio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Company name</text:p>
          </table:table-cell>
          <table:table-cell table:style-name="TableCell648">
            <text:p text:style-name="P649">Company location</text:p>
            <text:p text:style-name="P650">(city, country)</text:p>
          </table:table-cell>
          <table:table-cell table:style-name="TableCell651">
            <text:p text:style-name="P652">Company contact information</text:p>
            <text:p text:style-name="P653">(email/telephone)</text:p>
          </table:table-cell>
          <table:table-cell table:style-name="TableCell654">
            <text:p text:style-name="P655">Relationship</text:p>
          </table:table-cell>
        </table:table-row>
        <table:table-row table:style-name="TableRow656">
          <table:table-cell table:style-name="TableCell657">
            <text:p text:style-name="P658">1</text:p>
          </table:table-cell>
          <table:table-cell table:style-name="TableCell659">
            <text:p text:style-name="P660">[redacted – commercially<text:s/>sensitive information]</text:p>
          </table:table-cell>
          <table:table-cell table:style-name="TableCell661">
            <text:p text:style-name="P662">[redacted – commercially sensitive information]</text:p>
          </table:table-cell>
          <table:table-cell table:style-name="TableCell663">
            <text:p text:style-name="正文"><text:span text:style-name="T664"><text:s/>[redacted – contains personal information]</text:span></text:p>
          </table:table-cell>
          <table:table-cell table:style-name="TableCell665">
            <text:p text:style-name="P666">Downstream customer</text:p>
          </table:table-cell>
        </table:table-row>
      </table:table>
      <text:h text:style-name="标题3" text:outline-level="3"><text:bookmark-start text:name="_D6_–_Anything"/><text:bookmark-start text:name="_Toc110434001"/><text:bookmark-end text:name="_D6_–_Anything"/></text:h>
      <text:p text:style-name="P667"/>
      <text:h text:style-name="标题3" text:outline-level="3"><text:bookmark-start text:name="_Toc166857732"/>D5 – Anything else<text:bookmark-end text:name="_Toc110434001"/><text:bookmark-end text:name="_Toc166857732"/></text:h>
      <text:p text:style-name="P668"/>
      <text:p text:style-name="正文"><text:span text:style-name="T669"><draw:frame draw:z-index="251658241" draw:id="id7" draw:style-name="a8" draw:name="Text Box 8" text:anchor-type="paragraph" svg:x="0in" svg:y="0.50694in" svg:width="6.22153in" svg:height="1.65278in" style:rel-width="scale" style:rel-height="scale"><draw:text-box><text:p text:style-name="正文"><text:span text:style-name="T670">Answer</text:span><text:span text:style-name="T671">: Wohler Environmental Technology is a company<text:s/></text:span>[redacted – commercially sensitive<text:s/>information]<text:span text:style-name="T672">, therefore the company can only export under “all others” duty rate. By participating in this current transition review, Wohler Environmental Technology hopes that the investigation authority could recalculate<text:s/></text:span><text:span text:style-name="T673">a dumping margin for the company,</text:span><text:span text:style-name="T674"><text:s/>and the company will cooperate to the best of its ability to provide the information required.</text:span></text:p></draw:text-box><svg:title/><svg:desc/></draw:frame></text:span><text:span text:style-name="T675">Please use the box below to provide information about anything else you consider relevant to this transition review.</text:span></text:p>
      <text:p text:style-name="正文"><text:span text:style-name="T676">Now you have reached the end of this<text:s/></text:span><text:span text:style-name="T677">questionnaire please ensure that you have prepared a<text:s/></text:span><text:span text:style-name="T678">confidential and non-confidential</text:span><text:span text:style-name="T679"><text:s/>version and indicated the status of each within the header. The non-confidential version should redact ALL<text:s/></text:span><text:span text:style-name="T680">personal contact information, names, signatures, and exact sal</text:span><text:span text:style-name="T681">es quotes. Redacted figures should be replaced with a range where possible.</text:span><text:span text:style-name="T682"><text:s/>Please return both versions to the TRA using the Trade Remedies Service (</text:span><text:a xlink:href="https://www.trade-remedies.service.gov.uk/accounts/login/?next=/dashboard/" office:target-frame-name="_top" xlink:show="replace"><text:span text:style-name="超链接">trade-remedies.</text:span><text:span text:style-name="超链接">service.gov.uk</text:span></text:a><text:span text:style-name="T683">).</text:span></text:p>
      <text:p text:style-name="P684"><text:span text:style-name="T685">If you have any questions or require further guidance, please contact the case te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宋体"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正文" style:display-name="正文" style:family="paragraph">
      <style:paragraph-properties fo:margin-bottom="0in" fo:line-height="100%"/>
      <style:text-properties style:font-name="Arial"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默认段落字体">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默认段落字体">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text-properties style:font-name-asian="Yu Mincho" fo:font-size="10pt" style:font-size-asian="10pt" style:font-size-complex="10pt" fo:hyphenate="false"/>
    </style:style>
    <style:style style:name="CommentTextChar" style:display-name="Comment Text Char" style:family="text" style:parent-style-name="默认段落字体">
      <style:text-properties style:font-name="Arial" style:font-name-asian="Yu Mincho" fo:font-size="10pt" style:font-size-asian="10pt" style:font-size-complex="10pt"/>
    </style:style>
    <style:style style:name="列出段落" style:display-name="列出段落" style:family="paragraph" style:parent-style-name="正文">
      <style:paragraph-properties fo:margin-left="0.5in">
        <style:tab-stops/>
      </style:paragraph-properties>
      <style:text-properties style:font-name-asian="Yu Mincho" style:font-size-complex="12pt" fo:hyphenate="false"/>
    </style:style>
    <style:style style:name="批注框文本" style:display-name="批注框文本" style:family="paragraph" style:parent-style-name="正文">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fo:line-height="100%"/>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默认段落字体">
      <style:text-properties fo:color="#2B579A" fo:background-color="#E6E6E6"/>
    </style:style>
    <style:style style:name="页眉" style:display-name="页眉"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fo:font-size="12pt" style:font-size-asian="12pt"/>
    </style:style>
    <style:style style:name="页脚" style:display-name="页脚"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fo:font-size="12pt" style:font-size-asian="12pt"/>
    </style:style>
    <style:style style:name="TOC标题" style:display-name="TOC 标题" style:family="paragraph" style:parent-style-name="标题1" style:next-style-name="正文" style:default-outline-level="1">
      <style:text-properties fo:language="en" fo:country="US" fo:hyphenate="false"/>
    </style:style>
    <style:style style:name="目录2" style:display-name="目录 2" style:family="paragraph" style:parent-style-name="正文" style:next-style-name="正文"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目录1" style:display-name="目录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fo:line-height="100%"/>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目录3" style:display-name="目录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Text2" style:display-name="Text 2" style:family="paragraph" style:parent-style-name="正文">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style:style style:name="findhit" style:display-name="findhit" style:family="text" style:parent-style-name="默认段落字体"/>
    <style:style style:name="cf01" style:display-name="cf01" style:family="text" style:parent-style-name="默认段落字体">
      <style:text-properties style:font-name="Segoe UI" style:font-name-complex="Segoe UI" fo:font-size="9pt" style:font-size-asian="9pt" style:font-size-complex="9pt"/>
    </style:style>
    <style:style style:name="cf11" style:display-name="cf11" style:family="text" style:parent-style-name="默认段落字体">
      <style:text-properties style:font-name="Segoe UI" style:font-name-complex="Segoe UI" fo:color="#1E1E1E" fo:font-size="9pt" style:font-size-asian="9pt" style:font-size-complex="9pt" fo:background-color="#FFFFFF"/>
    </style:style>
    <style:style style:name="ui-provider" style:display-name="ui-provider" style:family="text" style:parent-style-name="默认段落字体"/>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style:font-size-complex="12pt" fo:language="en" fo:country="US" style:language-asian="zh" style:country-asian="CN"/>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style>
    <style:style style:name="T16" style:parent-style-name="默认段落字体" style:family="text">
      <style:text-properties style:font-name="Arial" fo:font-size="9.5pt" style:font-size-asian="9.5pt" style:font-size-complex="9.5pt"/>
    </style:style>
    <style:style style:name="T17" style:parent-style-name="默认段落字体" style:family="text">
      <style:text-properties fo:font-size="9.5pt" style:font-size-asian="9.5pt" style:font-size-complex="9.5pt"/>
    </style:style>
    <style:style style:name="P18" style:parent-style-name="正文" style:family="paragraph">
      <style:paragraph-properties fo:line-height="115%" fo:margin-left="0.0048in" fo:text-indent="0.0979in">
        <style:tab-stops>
          <style:tab-stop style:type="left" style:position="1.4763in"/>
        </style:tab-stops>
      </style:paragraph-properties>
    </style:style>
    <style:style style:name="T19" style:parent-style-name="默认段落字体" style:family="text">
      <style:text-properties style:font-name="MS Gothic" style:font-name-asian="MS Gothic" fo:font-weight="bold" style:font-weight-asian="bold" fo:color="#FF0000" fo:font-size="9pt" style:font-size-asian="9pt" style:font-size-complex="12pt"/>
    </style:style>
    <style:style style:name="T20" style:parent-style-name="默认段落字体" style:family="text">
      <style:text-properties fo:color="#FF0000" fo:font-size="9pt" style:font-size-asian="9pt" style:font-size-complex="12pt"/>
    </style:style>
    <style:style style:name="T21" style:parent-style-name="默认段落字体" style:family="text">
      <style:text-properties fo:color="#FF0000" fo:font-size="9pt" style:font-size-asian="9pt" style:font-size-complex="12pt"/>
    </style:style>
    <style:style style:name="T22" style:parent-style-name="默认段落字体" style:family="text">
      <style:text-properties style:font-name="Segoe UI Symbol" style:font-name-complex="Segoe UI Symbol" fo:color="#FF0000" fo:font-size="9pt" style:font-size-asian="9pt" style:font-size-complex="12pt"/>
    </style:style>
    <style:style style:name="T23" style:parent-style-name="默认段落字体" style:family="text">
      <style:text-properties fo:color="#FF0000" fo:font-size="9pt" style:font-size-asian="9pt" style:font-size-complex="12pt"/>
    </style:style>
    <style:style style:name="P24" style:parent-style-name="无间隔" style:family="paragraph">
      <style:paragraph-properties fo:text-indent="0.1027in"/>
      <style:text-properties style:font-name="Arial" fo:color="#FF0000" fo:font-size="9pt" style:font-size-asian="9pt" style:font-size-complex="12pt"/>
    </style:style>
    <style:style style:name="P25" style:parent-style-name="页脚" style:family="paragraph">
      <style:paragraph-properties fo:text-align="end"/>
    </style:style>
    <style:style style:name="T26" style:parent-style-name="默认段落字体" style:family="text">
      <style:text-properties fo:font-weight="bold" style:font-weight-asian="bold" style:font-weight-complex="bold"/>
    </style:style>
    <style:style style:name="T27" style:parent-style-name="默认段落字体"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ext:span text:style-name="T16">Trade Remedies Autho</text:span><text:span text:style-name="T17">rity</text:span></text:p>
              <text:p text:style-name="P18"><text:span text:style-name="T19">☐</text:span><text:span text:style-name="T20">Confidential</text:span><text:span text:style-name="T21"><text:tab/></text:span><text:span text:style-name="T22">☒</text:span><text:span text:style-name="T23">Non-confidential</text:span></text:p>
              <text:p text:style-name="P24"><text:bookmark-end text:name="_Hlk43194575"/></text:p>
            </table:table-cell>
          </table:table-row>
        </table:table>
        <text:p text:style-name="页眉"><text:bookmark-end text:name="_Hlk43194599"/></text:p>
      </style:header>
      <style:footer>
        <text:p text:style-name="P25">Page<text:s/><text:span text:style-name="T26"><text:page-number text:fixed="false">10</text:page-number></text:span><text:s/>of<text:s/><text:span text:style-name="T27"><text:page-count>15</text:page-count></text:span></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China Legal</dc:creator>
    <meta:creation-date>2024-05-20T10:38:00Z</meta:creation-date>
    <dc:date>2024-07-02T04:50:00Z</dc:date>
    <meta:template xlink:href="Normal" xlink:type="simple"/>
    <meta:editing-cycles>23</meta:editing-cycles>
    <meta:editing-duration>PT10920S</meta:editing-duration>
    <meta:document-statistic meta:page-count="1" meta:paragraph-count="39" meta:word-count="2971" meta:character-count="19872" meta:row-count="141" meta:non-whitespace-character-count="16940"/>
  </office:meta>
</office:document-meta>
</file>