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center" style:vertical-align="baseline"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text-align="center" style:vertical-align="baseline" fo:margin-bottom="0.0833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text-align="center" style:vertical-align="baseline" fo:margin-bottom="0.0833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text-align="center" style:vertical-align="baseline" fo:margin-bottom="0.0833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style:contextual-spacing="true" fo:text-align="center" style:vertical-align="baseline" fo:margin-bottom="0.1666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style:vertical-align="baseline" fo:margin-bottom="0.1666in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style:vertical-align="baseline" fo:margin-bottom="0.1666in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style:vertical-align="baseline" fo:margin-bottom="0.1666in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style:vertical-align="baseline" fo:margin-bottom="0.1666in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style:vertical-align="baseline" fo:margin-bottom="0.1666in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style:vertical-align="baseline" fo:margin-bottom="0.1666in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style:vertical-align="baseline" fo:margin-bottom="0.1666in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style:vertical-align="baseline" fo:margin-bottom="0.1666in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style:vertical-align="baseline" fo:margin-bottom="0.1666in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style:vertical-align="baseline" fo:margin-bottom="0.1666in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style:vertical-align="baseline" fo:margin-bottom="0.1666in"/>
    </style:style>
    <style:style style:name="T1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style:vertical-align="baseline" fo:margin-bottom="0.1666in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style:vertical-align="baseline" fo:margin-bottom="0.1666in"/>
    </style:style>
    <style:style style:name="T1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style:vertical-align="baseline" fo:margin-bottom="0.083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6" style:parent-style-name="ListParagraph" style:list-style-name="LFO13" style:family="paragraph">
      <style:paragraph-properties style:vertical-align="baseline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7" style:parent-style-name="Normal" style:list-style-name="LFO13" style:family="paragraph">
      <style:paragraph-properties style:vertical-align="baseline" fo:margin-bottom="0.0833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8" style:parent-style-name="Normal" style:list-style-name="LFO13" style:family="paragraph">
      <style:paragraph-properties style:vertical-align="baseline" fo:margin-bottom="0.0833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9" style:parent-style-name="Normal" style:list-style-name="LFO13" style:family="paragraph">
      <style:paragraph-properties style:vertical-align="baseline" fo:margin-bottom="0.0833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0" style:parent-style-name="Normal" style:list-style-name="LFO13" style:family="paragraph">
      <style:paragraph-properties style:vertical-align="baseline" fo:margin-bottom="0.0833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1" style:parent-style-name="Normal" style:list-style-name="LFO13" style:family="paragraph">
      <style:paragraph-properties style:vertical-align="baseline" fo:margin-bottom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style:vertical-align="baseline" fo:margin-bottom="0.1666in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style:vertical-align="baseline" fo:margin-bottom="0.1666in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style:vertical-align="baseline" fo:margin-bottom="0.1666in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left="0.4166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50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style:vertical-align="baseline" fo:margin-bottom="0.0833in"/>
    </style:style>
    <style:style style:name="T1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55" style:family="table-column">
      <style:table-column-properties style:column-width="1.252in"/>
    </style:style>
    <style:style style:name="TableColumn156" style:family="table-column">
      <style:table-column-properties style:column-width="1.252in"/>
    </style:style>
    <style:style style:name="TableColumn157" style:family="table-column">
      <style:table-column-properties style:column-width="1.252in"/>
    </style:style>
    <style:style style:name="TableColumn158" style:family="table-column">
      <style:table-column-properties style:column-width="1.252in"/>
    </style:style>
    <style:style style:name="TableColumn159" style:family="table-column">
      <style:table-column-properties style:column-width="1.2527in"/>
    </style:style>
    <style:style style:name="Table154" style:family="table">
      <style:table-properties style:width="6.261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6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65" style:parent-style-name="Normal" style:family="paragraph">
      <style:paragraph-properties style:vertical-align="baseline" fo:margin-bottom="0.0833in"/>
    </style:style>
    <style:style style:name="T3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69" style:parent-style-name="Normal" style:family="paragraph">
      <style:paragraph-properties style:vertical-align="baseline" fo:margin-bottom="0.1666in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370" style:parent-style-name="Normal" style:family="paragraph">
      <style:paragraph-properties style:vertical-align="baseline" fo:margin-bottom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71" style:parent-style-name="Normal" style:family="paragraph">
      <style:paragraph-properties style:vertical-align="baseline" fo:margin-bottom="0.1666in" fo:margin-left="0.5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385" style:parent-style-name="Normal" style:family="paragraph">
      <style:paragraph-properties style:vertical-align="baseline" fo:margin-bottom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86" style:parent-style-name="Normal" style:family="paragraph">
      <style:paragraph-properties style:vertical-align="baseline" fo:margin-bottom="0.1666in"/>
    </style:style>
    <style:style style:name="T3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3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89" style:parent-style-name="Normal" style:family="paragraph">
      <style:paragraph-properties style:vertical-align="baseline" fo:margin-bottom="0.1666in"/>
    </style:style>
    <style:style style:name="T3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0" style:parent-style-name="ListParagraph" style:list-style-name="LFO14" style:family="paragraph">
      <style:text-properties style:font-name="Arial" style:font-name-complex="Arial" fo:font-size="12pt" style:font-size-asian="12pt" style:font-size-complex="12pt"/>
    </style:style>
    <style:style style:name="P401" style:parent-style-name="ListParagraph" style:list-style-name="LFO14" style:family="paragraph">
      <style:text-properties style:font-name="Arial" style:font-name-complex="Arial" fo:font-size="12pt" style:font-size-asian="12pt" style:font-size-complex="12pt"/>
    </style:style>
    <style:style style:name="P402" style:parent-style-name="ListParagraph" style:list-style-name="LFO14" style:family="paragraph">
      <style:text-properties style:font-name="Arial" style:font-name-complex="Arial" fo:font-size="12pt" style:font-size-asian="12pt" style:font-size-complex="12pt"/>
    </style:style>
    <style:style style:name="P403" style:parent-style-name="ListParagraph" style:list-style-name="LFO14" style:family="paragraph"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style:vertical-align="baseline" fo:margin-bottom="0.1666in"/>
    </style:style>
    <style:style style:name="T4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en" style:country-asian="GB"/>
    </style:style>
    <style:style style:name="T4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8" style:parent-style-name="Normal" style:family="paragraph">
      <style:paragraph-properties style:vertical-align="baseline" fo:margin-bottom="0.1666in"/>
    </style:style>
    <style:style style:name="T4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9" style:parent-style-name="Normal" style:family="paragraph">
      <style:paragraph-properties style:vertical-align="baseline" fo:margin-bottom="0.1666in"/>
    </style:style>
    <style:style style:name="T4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1" style:parent-style-name="Normal" style:list-style-name="LFO4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2" style:parent-style-name="Normal" style:list-style-name="LFO5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3" style:parent-style-name="Normal" style:list-style-name="LFO6" style:family="paragraph">
      <style:paragraph-properties style:vertical-align="baseline" fo:margin-bottom="0.1666in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4" style:parent-style-name="Normal" style:list-style-name="LFO6" style:family="paragraph">
      <style:paragraph-properties style:vertical-align="baseline" fo:margin-bottom="0.1666in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5" style:parent-style-name="Normal" style:list-style-name="LFO6" style:family="paragraph">
      <style:paragraph-properties style:vertical-align="baseline" fo:margin-bottom="0.1666in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6" style:parent-style-name="Normal" style:list-style-name="LFO6" style:family="paragraph">
      <style:paragraph-properties style:vertical-align="baseline" fo:margin-bottom="0.1666in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7" style:parent-style-name="Normal" style:list-style-name="LFO7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8" style:parent-style-name="Normal" style:list-style-name="LFO7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9" style:parent-style-name="Normal" style:list-style-name="LFO7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</style:style>
    <style:style style:name="T4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31" style:parent-style-name="Normal" style:list-style-name="LFO7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</style:style>
    <style:style style:name="T4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33" style:parent-style-name="Normal" style:list-style-name="LFO7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4" style:parent-style-name="Normal" style:list-style-name="LFO8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5" style:parent-style-name="Normal" style:list-style-name="LFO8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6" style:parent-style-name="Normal" style:family="paragraph">
      <style:paragraph-properties style:vertical-align="baseline" fo:margin-bottom="0.1666in"/>
    </style:style>
    <style:style style:name="T4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38" style:parent-style-name="DefaultParagraphFont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0" style:parent-style-name="Normal" style:family="paragraph">
      <style:paragraph-properties style:vertical-align="baseline" fo:margin-bottom="0.1666in"/>
    </style:style>
    <style:style style:name="T4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3" style:parent-style-name="Normal" style:family="paragraph">
      <style:paragraph-properties style:vertical-align="baseline" fo:margin-bottom="0.1666in"/>
    </style:style>
    <style:style style:name="T4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5" style:parent-style-name="Normal" style:family="paragraph">
      <style:paragraph-properties style:vertical-align="baseline" fo:margin-bottom="0.1666in"/>
    </style:style>
    <style:style style:name="T4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7" style:parent-style-name="Normal" style:family="paragraph">
      <style:paragraph-properties style:vertical-align="baseline" fo:margin-bottom="0.1666in"/>
    </style:style>
    <style:style style:name="T4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0" style:parent-style-name="Normal" style:family="paragraph">
      <style:paragraph-properties style:vertical-align="baseline" fo:margin-bottom="0.0833in"/>
    </style:style>
    <style:style style:name="T45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2" style:parent-style-name="Normal" style:list-style-name="LFO9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3" style:parent-style-name="Normal" style:list-style-name="LFO9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4" style:parent-style-name="Normal" style:list-style-name="LFO10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5" style:parent-style-name="Normal" style:list-style-name="LFO10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6" style:parent-style-name="Normal" style:list-style-name="LFO10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7" style:parent-style-name="Normal" style:list-style-name="LFO10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8" style:parent-style-name="Normal" style:list-style-name="LFO10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</style:style>
    <style:style style:name="T4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4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2" style:parent-style-name="Normal" style:family="paragraph">
      <style:paragraph-properties style:vertical-align="baseline" fo:margin-bottom="0.1666in"/>
    </style:style>
    <style:style style:name="T4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5" style:parent-style-name="Normal" style:family="paragraph">
      <style:paragraph-properties style:vertical-align="baseline" fo:margin-bottom="0.1666in"/>
    </style:style>
    <style:style style:name="T4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7" style:parent-style-name="DefaultParagraphFont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9" style:parent-style-name="Normal" style:family="paragraph">
      <style:paragraph-properties style:vertical-align="baseline" fo:margin-bottom="0.1666in"/>
    </style:style>
    <style:style style:name="T4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3" style:parent-style-name="Normal" style:family="paragraph">
      <style:paragraph-properties style:vertical-align="baseline" fo:margin-bottom="0.1666in"/>
    </style:style>
    <style:style style:name="T4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6" style:parent-style-name="Normal" style:family="paragraph">
      <style:paragraph-properties style:vertical-align="baseline" fo:margin-bottom="0.0833in"/>
    </style:style>
    <style:style style:name="T4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8" style:parent-style-name="Normal" style:list-style-name="LFO11" style:family="paragraph">
      <style:paragraph-properties style:vertical-align="baseline" fo:margin-bottom="0.0833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9" style:parent-style-name="Normal" style:list-style-name="LFO11" style:family="paragraph">
      <style:paragraph-properties style:vertical-align="baseline" fo:margin-bottom="0.1666in" fo:margin-left="0.3937in" fo:text-indent="-0.2951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0" style:parent-style-name="Normal" style:family="paragraph">
      <style:paragraph-properties style:vertical-align="baseline" fo:margin-bottom="0.1666in"/>
    </style:style>
    <style:style style:name="T4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en" style:country-asian="GB"/>
    </style:style>
    <style:style style:name="T48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3" style:parent-style-name="Normal" style:family="paragraph">
      <style:paragraph-properties style:vertical-align="baseline" fo:margin-bottom="0.1666in"/>
    </style:style>
    <style:style style:name="T4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5" style:parent-style-name="DefaultParagraphFont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9" style:parent-style-name="Normal" style:family="paragraph">
      <style:paragraph-properties style:contextual-spacing="true" style:vertical-align="baseline" fo:margin-bottom="0.1666in" fo:line-height="100%"/>
    </style:style>
    <style:style style:name="T4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1" style:parent-style-name="Normal" style:family="paragraph">
      <style:paragraph-properties style:contextual-spacing="true" style:vertical-align="baseline"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2" style:parent-style-name="Normal" style:family="paragraph">
      <style:paragraph-properties style:contextual-spacing="true" style:vertical-align="baseline" fo:margin-bottom="0.1666in" fo:line-height="100%"/>
    </style:style>
    <style:style style:name="T4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5" style:parent-style-name="Normal" style:family="paragraph">
      <style:paragraph-properties style:contextual-spacing="true" style:vertical-align="baseline" fo:margin-bottom="0.1666in" fo:line-height="100%"/>
    </style:style>
    <style:style style:name="T4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7" style:parent-style-name="Normal" style:family="paragraph">
      <style:paragraph-properties style:contextual-spacing="true" style:vertical-align="baseline"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8" style:parent-style-name="Normal" style:family="paragraph">
      <style:paragraph-properties style:contextual-spacing="true" style:vertical-align="baseline" fo:margin-bottom="0.1666in" fo:line-height="100%"/>
    </style:style>
    <style:style style:name="T4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en" style:country-asian="GB"/>
    </style:style>
    <style:style style:name="T50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en" style:country-asian="GB"/>
    </style:style>
  </office:automatic-styles>
  <office:body>
    <office:text text:use-soft-page-breaks="true">
      <text:p text:style-name="P1"><text:span text:style-name="T24"> </text:span><text:span text:style-name="T25">NOTICE OF INITIATION</text:span><text:span text:style-name="T26"> </text:span></text:p>
      <text:p text:style-name="P27"><text:span text:style-name="T28">Hydrotreated vegetable oil (HVO)</text:span></text:p>
      <text:p text:style-name="P29"><text:span text:style-name="T30">i</text:span><text:span text:style-name="T31">mported into the United Kingdom<text:s/></text:span><text:span text:style-name="T32">originating<text:s/></text:span><text:span text:style-name="T33">from<text:s/></text:span><text:span text:style-name="T34">the United States of America (US)</text:span><text:span text:style-name="T35"> </text:span></text:p>
      <text:p text:style-name="P36"><text:span text:style-name="T37">Initiation of an Investigation into Alleged Dumping</text:span><text:span text:style-name="T38"> </text:span></text:p>
      <text:p text:style-name="P39"><text:span text:style-name="T40">Investigation No.<text:s/></text:span><text:span text:style-name="T41">A</text:span><text:span text:style-name="T42">D</text:span><text:span text:style-name="T43">00</text:span><text:span text:style-name="T44">6</text:span><text:span text:style-name="T45">8</text:span><text:span text:style-name="T46"> </text:span></text:p>
      <text:p text:style-name="P47"><text:span text:style-name="T48"> </text:span></text:p>
      <text:p text:style-name="P49"><text:span text:style-name="T50">The Trade Remedies Authority (TRA) makes the following Notice under paragraph 9(5) of Schedule 4 to the Taxation (Cross-border Trade) Act 2018 (the Act) to initiate an investigation into alleged dumping. </text:span></text:p>
      <text:p text:style-name="P51"><text:span text:style-name="T52">The date of initiation<text:s/></text:span><text:span text:style-name="T53">of the investigation is<text:s/></text:span><text:span text:style-name="T54">17 March 2025</text:span><text:span text:style-name="T55">.</text:span></text:p>
      <text:p text:style-name="P56"><text:span text:style-name="T57">The decision to initiate the investigation follows an application lodged by<text:s/></text:span><text:span text:style-name="T58">Renewable Transport Fuel Association (RTFA)</text:span><text:span text:style-name="T59">(Company number<text:s/></text:span><text:span text:style-name="T60">13028135</text:span><text:span text:style-name="T61">)</text:span><text:span text:style-name="T62">, Greenergy Fuels Limited</text:span><text:span text:style-name="T63"><text:s/>(Company number 04058825)</text:span><text:span text:style-name="T64">, Argent Energy Limited</text:span><text:span text:style-name="T65"><text:s/></text:span><text:span text:style-name="T66">(Company number</text:span><text:span text:style-name="T67"><text:s/>05455240</text:span><text:span text:style-name="T68">)</text:span><text:span text:style-name="T69">,<text:s/></text:span><text:span text:style-name="T70">and Olleco</text:span><text:span text:style-name="T71"><text:s/>(Company number 05878742)</text:span><text:span text:style-name="T72">, represented by<text:s/></text:span><text:span text:style-name="T73">Fieldfisher LLP, Riverbank House, 2 Swan Lane, London, EC4R 3TT</text:span><text:span text:style-name="T74"><text:s/></text:span><text:span text:style-name="T75">(</text:span><text:span text:style-name="T76">the<text:s/></text:span><text:span text:style-name="T77">Application). <text:s/></text:span></text:p>
      <text:p text:style-name="P78"><text:span text:style-name="T79">The Application was made on behalf of the U</text:span><text:span text:style-name="T80">nited<text:s/></text:span><text:span text:style-name="T81">K</text:span><text:span text:style-name="T82">ingdom (UK) i</text:span><text:span text:style-name="T83">ndustry<text:s/></text:span><text:span text:style-name="T84">for biodiesel</text:span><text:span text:style-name="T85"><text:s/>production</text:span><text:span text:style-name="T86">.</text:span><text:span text:style-name="T87"> </text:span></text:p>
      <text:p text:style-name="P88"><text:span text:style-name="T89">A non-confidential copy of the<text:s/></text:span><text:a xlink:href="https://www.trade-remedies.service.gov.uk/public/case/AD0068/#public-file" office:target-frame-name="_top" xlink:show="replace"><text:span text:style-name="T90">Application</text:span></text:a><text:span text:style-name="T91"><text:s/></text:span><text:span text:style-name="T92">is available on our public file relating to this investigation. </text:span></text:p>
      <text:p text:style-name="P93"><text:span text:style-name="T94">HOW TO TAKE PART IN THE INVESTIGATION</text:span><text:span text:style-name="T95"> </text:span></text:p>
      <text:p text:style-name="P96"><text:span text:style-name="T97">Registration period</text:span><text:span text:style-name="T98"> </text:span></text:p>
      <text:p text:style-name="P99"><text:span text:style-name="T100">Anyone who wants to participate in the investigation can register their interest through the Trade Remedies Service at<text:s/></text:span><text:a xlink:href="https://www.trade-remedies.service.gov.uk/" office:target-frame-name="_top" xlink:show="replace"><text:span text:style-name="T101">https://www.trade-remedies.service.gov.uk</text:span></text:a><text:span text:style-name="T102"><text:s/>by<text:s/></text:span><text:span text:style-name="T103">1 April</text:span><text:span text:style-name="T104"><text:s/>2025.</text:span></text:p>
      <text:p text:style-name="P105"><text:span text:style-name="T106">Please contact<text:s/></text:span><text:span text:style-name="T107">AD00</text:span><text:span text:style-name="T108">6</text:span><text:span text:style-name="T109">8</text:span><text:span text:style-name="T110">@traderemedies.gov.uk if you have any difficulties using this service. </text:span></text:p>
      <text:p text:style-name="P111"><text:span text:style-name="T112">Anyone registering their interest after<text:s/></text:span><text:span text:style-name="T113">1 April</text:span><text:span text:style-name="T114"><text:s/>2025 </text:span><text:span text:style-name="T115">may</text:span><text:span text:style-name="T116"><text:s/>not be able to participate fully in the investigation process.  </text:span></text:p>
      <text:p text:style-name="P117"><text:span text:style-name="T118"> </text:span></text:p>
      <text:p text:style-name="P119"><text:span text:style-name="T120">Interested parties and contributors</text:span><text:span text:style-name="T121"> </text:span></text:p>
      <text:p text:style-name="P122"><text:span text:style-name="T123">Once registered, interested parties and contributors can submit comments on any issues relevant to the investigation through the Trade Remedies Service. </text:span></text:p>
      <text:p text:style-name="P124">Interested parties may include: </text:p>
      <text:p text:style-name="P125"/>
      <text:soft-page-break/>
      <text:list text:style-name="LFO13" text:continue-numbering="true">
        <text:list-item>
          <text:p text:style-name="P126">the government<text:s/>the US;</text:p>
        </text:list-item>
        <text:list-item>
          <text:p text:style-name="P127">any overseas exporter or importer of the goods concerned; </text:p>
        </text:list-item>
        <text:list-item>
          <text:p text:style-name="P128">any overseas producer of the goods concerned; </text:p>
        </text:list-item>
        <text:list-item>
          <text:p text:style-name="P129">any trade or business association of overseas producers, overseas exporters or importers of the goods concerned; </text:p>
        </text:list-item>
        <text:list-item>
          <text:p text:style-name="P130">any producer of the like goods in the UK; and </text:p>
        </text:list-item>
        <text:list-item>
          <text:p text:style-name="P131">any trade or business association of UK producers of the like goods. </text:p>
        </text:list-item>
      </text:list>
      <text:p text:style-name="P132"><text:span text:style-name="T133">Contributors are those, other than interested parties, who have notified us that they would like to participate in the investigation.</text:span><text:span text:style-name="T134"> </text:span><text:span text:style-name="T135"> </text:span></text:p>
      <text:p text:style-name="P136"><text:span text:style-name="T137">SUMMARY OF THE INVESTIGATION</text:span><text:span text:style-name="T138"> </text:span></text:p>
      <text:p text:style-name="P139"><text:span text:style-name="T140">The Goods</text:span><text:span text:style-name="T141"> </text:span></text:p>
      <text:p text:style-name="P142">The goods subject to investigation (the Goods Concerned) are: </text:p>
      <text:p text:style-name="P143"><text:span text:style-name="T144">Biodiesel (or paraffinic diesel fuel / gasoil) obtained from synthesis or hydrotreatment of oils and fats of non-fossil origin, in pure form or as included in a blend, originating in the United States of America (US).<text:s/></text:span><text:span text:style-name="T145">This biodiesel is commonly known as hydrotreated (hydrogenated) vegetable oil diesel (HVO), renewable diesel or green diesel. Synthetic paraffinic kerosene (also known as sustainable aviation<text:s/></text:span><text:span text:style-name="T146">fuel</text:span><text:span text:style-name="T147"><text:s/>(</text:span><text:span text:style-name="T148">SAF)</text:span><text:span text:style-name="T149">) is excluded from this description of biodiesel.</text:span></text:p>
      <text:p text:style-name="P150"/>
      <text:p text:style-name="P151"><text:span text:style-name="T152">The Goods Concerned are subject to the following commodity code</text:span><text:span text:style-name="T153">s: 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1516209821</text:span></text:p>
          </table:table-cell>
          <table:table-cell table:style-name="TableCell164">
            <text:p text:style-name="P165"><text:span text:style-name="T166">1518009923</text:span></text:p>
          </table:table-cell>
          <table:table-cell table:style-name="TableCell167">
            <text:p text:style-name="P168"><text:span text:style-name="T169">2710194429</text:span></text:p>
          </table:table-cell>
          <table:table-cell table:style-name="TableCell170">
            <text:p text:style-name="P171"><text:span text:style-name="T172">2710194810</text:span></text:p>
          </table:table-cell>
          <table:table-cell table:style-name="TableCell173">
            <text:p text:style-name="P174"><text:span text:style-name="T175">2710201699</text:span></text:p>
          </table:table-cell>
        </table:table-row>
        <table:table-row table:style-name="TableRow176">
          <table:table-cell table:style-name="TableCell177">
            <text:p text:style-name="P178"><text:span text:style-name="T179">1516209823</text:span></text:p>
          </table:table-cell>
          <table:table-cell table:style-name="TableCell180">
            <text:p text:style-name="P181"><text:span text:style-name="T182">1518009929</text:span></text:p>
          </table:table-cell>
          <table:table-cell table:style-name="TableCell183">
            <text:p text:style-name="P184"><text:span text:style-name="T185">2710194432</text:span></text:p>
          </table:table-cell>
          <table:table-cell table:style-name="TableCell186">
            <text:p text:style-name="P187"><text:span text:style-name="T188">2710194890</text:span></text:p>
          </table:table-cell>
          <table:table-cell table:style-name="TableCell189">
            <text:p text:style-name="P190"><text:span text:style-name="T191">3824999210</text:span></text:p>
          </table:table-cell>
        </table:table-row>
        <table:table-row table:style-name="TableRow192">
          <table:table-cell table:style-name="TableCell193">
            <text:p text:style-name="P194"><text:span text:style-name="T195">1516209829</text:span></text:p>
          </table:table-cell>
          <table:table-cell table:style-name="TableCell196">
            <text:p text:style-name="P197"><text:span text:style-name="T198">1518009932</text:span></text:p>
          </table:table-cell>
          <table:table-cell table:style-name="TableCell199">
            <text:p text:style-name="P200"><text:span text:style-name="T201">2710194439</text:span></text:p>
          </table:table-cell>
          <table:table-cell table:style-name="TableCell202">
            <text:p text:style-name="P203"><text:span text:style-name="T204">2710201121</text:span></text:p>
          </table:table-cell>
          <table:table-cell table:style-name="TableCell205">
            <text:p text:style-name="P206"><text:span text:style-name="T207">3824999213</text:span></text:p>
          </table:table-cell>
        </table:table-row>
        <table:table-row table:style-name="TableRow208">
          <table:table-cell table:style-name="TableCell209">
            <text:p text:style-name="P210"><text:span text:style-name="T211">1516209832</text:span></text:p>
          </table:table-cell>
          <table:table-cell table:style-name="TableCell212">
            <text:p text:style-name="P213"><text:span text:style-name="T214">1518009939</text:span></text:p>
          </table:table-cell>
          <table:table-cell table:style-name="TableCell215">
            <text:p text:style-name="P216"><text:span text:style-name="T217">2710194621</text:span></text:p>
          </table:table-cell>
          <table:table-cell table:style-name="TableCell218">
            <text:p text:style-name="P219"><text:span text:style-name="T220">2710201123</text:span></text:p>
          </table:table-cell>
          <table:table-cell table:style-name="TableCell221">
            <text:p text:style-name="P222"><text:span text:style-name="T223">3824999214</text:span></text:p>
          </table:table-cell>
        </table:table-row>
        <table:table-row table:style-name="TableRow224">
          <table:table-cell table:style-name="TableCell225">
            <text:p text:style-name="P226"><text:span text:style-name="T227">1516209839</text:span></text:p>
          </table:table-cell>
          <table:table-cell table:style-name="TableCell228">
            <text:p text:style-name="P229"><text:span text:style-name="T230">2710194221</text:span></text:p>
          </table:table-cell>
          <table:table-cell table:style-name="TableCell231">
            <text:p text:style-name="P232"><text:span text:style-name="T233">2710194629</text:span></text:p>
          </table:table-cell>
          <table:table-cell table:style-name="TableCell234">
            <text:p text:style-name="P235"><text:span text:style-name="T236">2710201129</text:span></text:p>
          </table:table-cell>
          <table:table-cell table:style-name="TableCell237">
            <text:p text:style-name="P238"><text:span text:style-name="T239">3824999216</text:span></text:p>
          </table:table-cell>
        </table:table-row>
        <table:table-row table:style-name="TableRow240">
          <table:table-cell table:style-name="TableCell241">
            <text:p text:style-name="P242"><text:span text:style-name="T243">1518009121</text:span></text:p>
          </table:table-cell>
          <table:table-cell table:style-name="TableCell244">
            <text:p text:style-name="P245"><text:span text:style-name="T246">2710194223</text:span></text:p>
          </table:table-cell>
          <table:table-cell table:style-name="TableCell247">
            <text:p text:style-name="P248"><text:span text:style-name="T249">2710194623</text:span></text:p>
          </table:table-cell>
          <table:table-cell table:style-name="TableCell250">
            <text:p text:style-name="P251"><text:span text:style-name="T252">2710201132</text:span></text:p>
          </table:table-cell>
          <table:table-cell table:style-name="TableCell253">
            <text:p text:style-name="P254"><text:span text:style-name="T255">3824999219</text:span></text:p>
          </table:table-cell>
        </table:table-row>
        <table:table-row table:style-name="TableRow256">
          <table:table-cell table:style-name="TableCell257">
            <text:p text:style-name="P258"><text:span text:style-name="T259">1518009123</text:span></text:p>
          </table:table-cell>
          <table:table-cell table:style-name="TableCell260">
            <text:p text:style-name="P261"><text:span text:style-name="T262">2710194229</text:span></text:p>
          </table:table-cell>
          <table:table-cell table:style-name="TableCell263">
            <text:p text:style-name="P264"><text:span text:style-name="T265">2710194632</text:span></text:p>
          </table:table-cell>
          <table:table-cell table:style-name="TableCell266">
            <text:p text:style-name="P267"><text:span text:style-name="T268">2710201139</text:span></text:p>
          </table:table-cell>
          <table:table-cell table:style-name="TableCell269">
            <text:p text:style-name="P270"><text:span text:style-name="T271">3826009011</text:span></text:p>
          </table:table-cell>
        </table:table-row>
        <table:table-row table:style-name="TableRow272">
          <table:table-cell table:style-name="TableCell273">
            <text:p text:style-name="P274"><text:span text:style-name="T275">1518009129</text:span></text:p>
          </table:table-cell>
          <table:table-cell table:style-name="TableCell276">
            <text:p text:style-name="P277"><text:span text:style-name="T278">2710194321</text:span></text:p>
          </table:table-cell>
          <table:table-cell table:style-name="TableCell279">
            <text:p text:style-name="P280"><text:span text:style-name="T281">2710194639</text:span></text:p>
          </table:table-cell>
          <table:table-cell table:style-name="TableCell282">
            <text:p text:style-name="P283"><text:span text:style-name="T284">2710201621</text:span></text:p>
          </table:table-cell>
          <table:table-cell table:style-name="TableCell285">
            <text:p text:style-name="P286"><text:span text:style-name="T287">3826009019</text:span></text:p>
          </table:table-cell>
        </table:table-row>
        <table:table-row table:style-name="TableRow288">
          <table:table-cell table:style-name="TableCell289">
            <text:p text:style-name="P290"><text:span text:style-name="T291">1518009132</text:span></text:p>
          </table:table-cell>
          <table:table-cell table:style-name="TableCell292">
            <text:p text:style-name="P293"><text:span text:style-name="T294">2710194329</text:span></text:p>
          </table:table-cell>
          <table:table-cell table:style-name="TableCell295">
            <text:p text:style-name="P296"><text:span text:style-name="T297">2710194721</text:span></text:p>
          </table:table-cell>
          <table:table-cell table:style-name="TableCell298">
            <text:p text:style-name="P299"><text:span text:style-name="T300">2710201623</text:span></text:p>
          </table:table-cell>
          <table:table-cell table:style-name="TableCell301">
            <text:p text:style-name="P302"><text:span text:style-name="T303">3826009039</text:span></text:p>
          </table:table-cell>
        </table:table-row>
        <table:table-row table:style-name="TableRow304">
          <table:table-cell table:style-name="TableCell305">
            <text:p text:style-name="P306"><text:span text:style-name="T307">1518009139</text:span></text:p>
          </table:table-cell>
          <table:table-cell table:style-name="TableCell308">
            <text:p text:style-name="P309"><text:span text:style-name="T310">2710194339</text:span></text:p>
          </table:table-cell>
          <table:table-cell table:style-name="TableCell311">
            <text:p text:style-name="P312"><text:span text:style-name="T313">2710194723</text:span></text:p>
          </table:table-cell>
          <table:table-cell table:style-name="TableCell314">
            <text:p text:style-name="P315"><text:span text:style-name="T316">2710201629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518009511</text:span></text:p>
          </table:table-cell>
          <table:table-cell table:style-name="TableCell323">
            <text:p text:style-name="P324"><text:span text:style-name="T325">2710194390</text:span></text:p>
          </table:table-cell>
          <table:table-cell table:style-name="TableCell326">
            <text:p text:style-name="P327"><text:span text:style-name="T328">2710194729</text:span></text:p>
          </table:table-cell>
          <table:table-cell table:style-name="TableCell329">
            <text:p text:style-name="P330"><text:span text:style-name="T331">271020163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18009519</text:span></text:p>
          </table:table-cell>
          <table:table-cell table:style-name="TableCell338">
            <text:p text:style-name="P339"><text:span text:style-name="T340">2710194421</text:span></text:p>
          </table:table-cell>
          <table:table-cell table:style-name="TableCell341">
            <text:p text:style-name="P342"><text:span text:style-name="T343">2710194732</text:span></text:p>
          </table:table-cell>
          <table:table-cell table:style-name="TableCell344">
            <text:p text:style-name="P345"><text:span text:style-name="T346">2710201639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518009921</text:span></text:p>
          </table:table-cell>
          <table:table-cell table:style-name="TableCell353">
            <text:p text:style-name="P354"><text:span text:style-name="T355">2710194423</text:span></text:p>
          </table:table-cell>
          <table:table-cell table:style-name="TableCell356">
            <text:p text:style-name="P357"><text:span text:style-name="T358">2710194739</text:span></text:p>
          </table:table-cell>
          <table:table-cell table:style-name="TableCell359">
            <text:p text:style-name="P360"><text:span text:style-name="T361">2710201692</text:span>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The following are</text:span><text:span text:style-name="T367"><text:s/>considered</text:span><text:span text:style-name="T368"><text:s/>Like Goods for the purposes of this investigation: </text:span></text:p>
      <text:p text:style-name="P369">Fatty-acid mono-alkylesters (FAME) from non-fossil origin, in pure form or as included in a blend, excluding sustainable aviation fuel,<text:s/></text:p>
      <text:p text:style-name="P370">and</text:p>
      <text:soft-page-break/>
      <text:p text:style-name="P371"><text:span text:style-name="T372">Biodiesel (or paraffinic diesel fuel / gasoil) obtained from synthesis or hydrotreatment of oils and fats of non-fossil origin, in pure form or as included in a blend,<text:s/></text:span><text:span text:style-name="T373">originating in the<text:s/></text:span><text:span text:style-name="T374">UK or</text:span><text:span text:style-name="T375"><text:s/>Rest of World</text:span><text:span text:style-name="T376"><text:s/></text:span><text:span text:style-name="T377">(</text:span><text:span text:style-name="T378">RoW</text:span><text:span text:style-name="T379">)</text:span><text:span text:style-name="T380">.</text:span><text:span text:style-name="T381"><text:s/></text:span><text:span text:style-name="T382">This biodiesel is commonly known as hydrotreated (hydrogenated) vegetable oil diesel (HVO), renewable diesel or green diesel. Synthetic paraffinic kerosene (also known as sustainable aviation<text:s/></text:span><text:span text:style-name="T383">fuel (</text:span><text:span text:style-name="T384">SAF)) is excluded from this description of biodiesel.</text:span></text:p>
      <text:p text:style-name="P385"/>
      <text:p text:style-name="P386"><text:span text:style-name="T387">Allegations of dumping and injury</text:span><text:span text:style-name="T388"> </text:span></text:p>
      <text:p text:style-name="P389"><text:span text:style-name="T390">The Application alleges that the Goods Concerned have been imported into the<text:s/></text:span><text:span text:style-name="T391">UK</text:span><text:span text:style-name="T392"><text:s/>from<text:s/></text:span><text:span text:style-name="T393">the US</text:span><text:span text:style-name="T394">, and that the export price is less than the normal value</text:span><text:span text:style-name="T395">.<text:s/></text:span><text:span text:style-name="T396">The applicant claims</text:span><text:span text:style-name="T397"><text:s/>that the alleged dumping has caused injury to industry in the<text:s/></text:span><text:span text:style-name="T398">UK</text:span><text:span text:style-name="T399"><text:s/>through: </text:span></text:p>
      <text:list text:style-name="LFO14" text:continue-numbering="true">
        <text:list-item>
          <text:p text:style-name="P400">Actual and potential decline in: production, production capacity, capacity utilisation, value of production, domestic sales, export sales, market share and profitability;</text:p>
        </text:list-item>
        <text:list-item>
          <text:p text:style-name="P401">Actual and potential negative effects on: stocks, investments and return on investments ("ROI") and employment and productivity;<text:s/></text:p>
        </text:list-item>
        <text:list-item>
          <text:p text:style-name="P402">Factors affecting domestic prices of the goods; and<text:s/></text:p>
        </text:list-item>
        <text:list-item>
          <text:p text:style-name="P403">The magnitude of the margin of dumping and the amount of subsidy.</text:p>
        </text:list-item>
      </text:list>
      <text:p text:style-name="P404"/>
      <text:p text:style-name="P405"><text:span text:style-name="T406">SUMMARY OF THE INVESTIGATION PROCESS</text:span><text:span text:style-name="T407"> </text:span></text:p>
      <text:p text:style-name="P408"><text:span text:style-name="T409">The period of investigation is<text:s/></text:span><text:span text:style-name="T410">1 January 2024 to 31 December 2024</text:span><text:span text:style-name="T411">.  In order to assess injury, we will<text:s/></text:span><text:span text:style-name="T412">also take into account</text:span><text:span text:style-name="T413"><text:s/>the period from</text:span><text:span text:style-name="T414"><text:s/></text:span><text:span text:style-name="T415">1 January 202</text:span><text:span text:style-name="T416">1</text:span><text:span text:style-name="T417"><text:s/>to 31 December 2024</text:span><text:span text:style-name="T418">. </text:span></text:p>
      <text:p text:style-name="P419"><text:span text:style-name="T420">The investigation will involve the following process: </text:span></text:p>
      <text:list text:style-name="LFO4" text:continue-numbering="true">
        <text:list-item>
          <text:p text:style-name="P421">inviting parties to register their interest in the investigation; </text:p>
        </text:list-item>
      </text:list>
      <text:list text:style-name="LFO5" text:continue-numbering="true">
        <text:list-item>
          <text:p text:style-name="P422">issuing questionnaires, where practicable, to: </text:p>
        </text:list-item>
      </text:list>
      <text:list text:style-name="LFO6" text:continue-numbering="true">
        <text:list-item>
          <text:p text:style-name="P423">all interested parties (other than the government of the foreign country or territory) who have registered an interest in the investigation; </text:p>
        </text:list-item>
        <text:list-item>
          <text:p text:style-name="P424">all contributors who have registered an interest in the investigation; </text:p>
        </text:list-item>
        <text:list-item>
          <text:p text:style-name="P425">all UK producers, importers, and overseas exporters and overseas producers identified in the Application; and </text:p>
        </text:list-item>
        <text:list-item>
          <text:p text:style-name="P426">any trade or business association of UK producers, importers and overseas exporters identified in the Application. </text:p>
        </text:list-item>
      </text:list>
      <text:list text:style-name="LFO7" text:continue-numbering="true">
        <text:list-item>
          <text:p text:style-name="P427">carrying out verification visits to further assess and examine information;  </text:p>
        </text:list-item>
        <text:list-item>
          <text:p text:style-name="P428">analysing information gathered;  </text:p>
        </text:list-item>
        <text:list-item>
          <text:p text:style-name="P429"><text:span text:style-name="T430">determining whether goods are being dumped and the dumping is causing injury to UK industry; </text:span></text:p>
        </text:list-item>
        <text:list-item>
          <text:p text:style-name="P431"><text:span text:style-name="T432">determining an amount adequate to remove the injury; </text:span></text:p>
        </text:list-item>
        <text:list-item>
          <text:p text:style-name="P433">considering whether applying an anti-dumping amount would be in the economic interests of the UK; </text:p>
        </text:list-item>
      </text:list>
      <text:list text:style-name="LFO8" text:continue-numbering="true">
        <text:list-item>
          <text:p text:style-name="P434">publishing a Statement of Essential Facts. On publication, we will set a period of time, which will be no longer than 30 days, during which parties will be able to comment on the Statement of Essential Facts; and </text:p>
        </text:list-item>
        <text:list-item>
          <text:p text:style-name="P435">at the end of the investigation we will make a recommendation to the Secretary of State for<text:s/>Business and<text:s/>Trade (the Secretary of State) which may include provision for an anti-dumping amount to be applied.  The Secretary of State will then decide whether to accept,<text:s/>reject<text:s/>or request<text:s/>that<text:s/>the<text:s/>TRA reassess the<text:s/>recommendation. </text:p>
        </text:list-item>
      </text:list>
      <text:p text:style-name="P436"><text:span text:style-name="T437">Our<text:s/></text:span><text:a xlink:href="https://www.gov.uk/guidance/trade-remedies-investigating-dumped-or-subsidised-goods" office:target-frame-name="_blank" xlink:show="new"><text:span text:style-name="T438">Trade Remedies Guidance</text:span></text:a><text:span text:style-name="T439"><text:s/>provides more information about the investigations process. </text:span></text:p>
      <text:p text:style-name="P440"><text:span text:style-name="T441">Provisional Affirmative Determination</text:span><text:span text:style-name="T442">  </text:span></text:p>
      <text:p text:style-name="P443"><text:span text:style-name="T444">If, at any time during the investigation, we are satisfied that there are sufficient grounds for recommending imposition of an anti-dumping amount, we may make a provisional affirmative determination under paragraph 11 of Schedule 4 to the Act and make a recommendation to the Secretary of State under paragraph 13 of that Schedule that importers of the goods concerned are required to give a guarantee in respect of an estimated anti-dumping amount. We will only require a guarantee where we are satisfied that it is necessary to prevent injury being caused during the investigation to UK industry in the relevant goods. </text:span></text:p>
      <text:p text:style-name="P445"><text:span text:style-name="T446">Parties are invited to comment on the issue of a making a provisional affirmative determination and requiring a guarantee throughout the investigation. </text:span></text:p>
      <text:p text:style-name="P447"><text:span text:style-name="T448">Sampling</text:span><text:span text:style-name="T449"> </text:span></text:p>
      <text:p text:style-name="P450"><text:span text:style-name="T451">Depending on the number of parties registering an interest in the investigation, we may consider it appropriate to limit examination to a sample of: </text:span></text:p>
      <text:list text:style-name="LFO9" text:continue-numbering="true">
        <text:list-item>
          <text:p text:style-name="P452">overseas exporters; </text:p>
        </text:list-item>
        <text:list-item>
          <text:p text:style-name="P453">overseas producers; </text:p>
        </text:list-item>
      </text:list>
      <text:list text:style-name="LFO10" text:continue-numbering="true">
        <text:list-item>
          <text:p text:style-name="P454">importers; </text:p>
        </text:list-item>
        <text:list-item>
          <text:p text:style-name="P455">categories of goods; </text:p>
        </text:list-item>
        <text:list-item>
          <text:p text:style-name="P456">UK producers; </text:p>
        </text:list-item>
        <text:list-item>
          <text:p text:style-name="P457">transactions for the purchase of the like goods in the UK; or </text:p>
        </text:list-item>
        <text:list-item>
          <text:p text:style-name="P458"><text:span text:style-name="T459">anything else we consider it appropriate to sample.</text:span><text:span text:style-name="T460"><text:s/></text:span><text:span text:style-name="T461"> </text:span></text:p>
        </text:list-item>
      </text:list>
      <text:p text:style-name="P462"><text:span text:style-name="T463">Hearings</text:span><text:span text:style-name="T464"> </text:span></text:p>
      <text:p text:style-name="P465"><text:span text:style-name="T466">Interested parties can request a hearing by using the Trade Remedies Service at<text:s/></text:span><text:a xlink:href="https://gbr01.safelinks.protection.outlook.com/?url=https%3A%2F%2Fwww.trade-remedies.service.gov.uk%2F&amp;data=02%7C01%7C%7C212afc3bc74143ffdfd508d705173900%7C6d05c46229564ec4a0d4480181c849f9%7C0%7C0%7C636983469608346158&amp;sdata=D%2B5x%2FVg6jne8pabeFXbucYhWFP4hDafZDlbh%2F05s9og%3D&amp;reserved=0" office:target-frame-name="_blank" xlink:show="new"><text:span text:style-name="T467">https://www.trade-remedies.service.gov.uk/</text:span></text:a><text:span text:style-name="T468">.   </text:span></text:p>
      <text:p text:style-name="P469"><text:span text:style-name="T470">For further information about hearings during an investigation, please see our<text:s/></text:span><text:a xlink:href="https://www.gov.uk/government/publications/the-uk-trade-remedies-investigations-process/the-tras-investigation-process#Meetings" office:target-frame-name="_top" xlink:show="replace"><text:span text:style-name="T471">Meetings, Hearings and Visits Guidance</text:span></text:a><text:span text:style-name="T472">. </text:span></text:p>
      <text:p text:style-name="P473"><text:span text:style-name="T474">Confidential information</text:span><text:span text:style-name="T475"> </text:span></text:p>
      <text:p text:style-name="P476"><text:span text:style-name="T477">Information provided during an investigation may be treated as confidential. Anyone requesting that information be treated as confidential must demonstrate why and provide: </text:span></text:p>
      <text:list text:style-name="LFO11" text:continue-numbering="true">
        <text:list-item>
          <text:p text:style-name="P478">a non-confidential summary of that information; or </text:p>
        </text:list-item>
        <text:list-item>
          <text:p text:style-name="P479">where that is not possible, a statement of reasons explaining why the information should be treated as confidential, and why it cannot be summarised. </text:p>
        </text:list-item>
      </text:list>
      <text:p text:style-name="P480"><text:span text:style-name="T481">FURTHER INFORMATION</text:span><text:span text:style-name="T482"> </text:span></text:p>
      <text:p text:style-name="P483"><text:span text:style-name="T484">Our<text:s/></text:span><text:a xlink:href="https://www.gov.uk/guidance/trade-remedies-investigating-dumped-or-subsidised-goods#transition-reviews" office:target-frame-name="_top" xlink:show="replace"><text:span text:style-name="T485">Trade Remedies Guidance</text:span></text:a><text:span text:style-name="T486"><text:s/>provides more information about the investigations process, including our requirements for<text:s/></text:span><text:a xlink:href="https://www.gov.uk/government/publications/the-uk-trade-remedies-investigations-process/the-tras-investigation-process#questionnaires-and-information-gathering" office:target-frame-name="_top" xlink:show="replace"><text:span text:style-name="T487">submitting and summarising confidential information</text:span></text:a><text:span text:style-name="T488">. </text:span></text:p>
      <text:p text:style-name="P489"><text:span text:style-name="T490"> </text:span></text:p>
      <text:p text:style-name="P491">Sarah Milum<text:s/></text:p>
      <text:p text:style-name="P492"><text:span text:style-name="T493">On behalf of the<text:s/></text:span><text:span text:style-name="T494">Chief Executive Officer </text:span></text:p>
      <text:p text:style-name="P495"><text:span text:style-name="T496">Trade Remedies Authority </text:span></text:p>
      <text:p text:style-name="P497"> </text:p>
      <text:p text:style-name="P498"><text:span text:style-name="T499">17 March</text:span><text:span text:style-name="T500"><text:s/>2025</text:span><text:span text:style-name="T501">                                              <text:s/></text:span><text:span text:style-name="T5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bchar" style:display-name="tabchar" style:family="text" style:parent-style-name="DefaultParagraphFon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23T15:04:00Z</meta:creation-date>
    <dc:date>2025-04-23T15:04:00Z</dc:date>
    <meta:template xlink:href="Normal" xlink:type="simple"/>
    <meta:editing-cycles>1</meta:editing-cycles>
    <meta:editing-duration>PT0S</meta:editing-duration>
    <meta:document-statistic meta:page-count="5" meta:paragraph-count="19" meta:word-count="1495" meta:character-count="9998" meta:row-count="71" meta:non-whitespace-character-count="8522"/>
  </office:meta>
</office:document-meta>
</file>