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modern" style:font-pitch="fixed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Arial" style:font-name-complex="Arial" fo:font-size="22pt" style:font-size-asian="22pt" style:font-size-complex="22pt"/>
    </style:style>
    <style:style style:name="P9" style:parent-style-name="Normal" style:family="paragraph">
      <style:text-properties style:font-name="Arial" style:font-name-complex="Arial" fo:font-size="22pt" style:font-size-asian="22pt" style:font-size-complex="22pt"/>
    </style:style>
    <style:style style:name="P10" style:parent-style-name="Normal" style:family="paragraph">
      <style:text-properties style:font-name="Arial" style:font-name-complex="Arial" fo:font-size="24pt" style:font-size-asian="24pt" style:font-size-complex="22pt"/>
    </style:style>
    <style:style style:name="P11" style:parent-style-name="Normal" style:family="paragraph">
      <style:paragraph-properties>
        <style:tab-stops>
          <style:tab-stop style:type="left" style:position="3.2465in"/>
        </style:tab-stops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Normal" style:family="paragraph">
      <style:paragraph-properties>
        <style:tab-stops>
          <style:tab-stop style:type="left" style:position="3.2465in"/>
        </style:tab-stops>
      </style:paragraph-properties>
      <style:text-properties style:font-name="Arial" style:font-name-complex="Arial" fo:font-size="22pt" style:font-size-asian="22pt" style:font-size-complex="22pt"/>
    </style:style>
    <style:style style:name="P13" style:parent-style-name="Normal" style:family="paragraph">
      <style:text-properties style:font-name="Arial" style:font-name-complex="Arial" fo:font-size="22pt" style:font-size-asian="22pt" style:font-size-complex="22pt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P1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 fo:font-weight="bold" style:font-weight-asian="bold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0" style:parent-style-name="Normal" style:family="paragraph">
      <style:paragraph-properties style:text-autospace="none"/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Hyperlink" style:family="text">
      <style:text-properties style:font-name="Arial" style:font-name-complex="Arial"/>
    </style:style>
    <style:style style:name="T60" style:parent-style-name="Hyperlink" style:family="text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3" style:parent-style-name="Normal" style:family="paragraph">
      <style:paragraph-properties style:text-autospace="none"/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break-before="page"/>
    </style:style>
    <style:style style:name="TableColumn67" style:family="table-column">
      <style:table-column-properties style:column-width="2.8659in" style:use-optimal-column-width="false"/>
    </style:style>
    <style:style style:name="TableColumn68" style:family="table-column">
      <style:table-column-properties style:column-width="1.243in" style:use-optimal-column-width="false"/>
    </style:style>
    <style:style style:name="TableColumn69" style:family="table-column">
      <style:table-column-properties style:column-width="2.1034in" style:use-optimal-column-width="false"/>
    </style:style>
    <style:style style:name="Table66" style:family="table">
      <style:table-properties style:width="6.2125in" fo:margin-left="0in" table:align="left"/>
    </style:style>
    <style:style style:name="TableRow70" style:family="table-row">
      <style:table-row-properties style:min-row-height="0.7354in" style:use-optimal-row-height="false" fo:keep-together="always"/>
    </style:style>
    <style:style style:name="TableCell71" style:family="table-cell">
      <style:table-cell-properties fo:border="none" style:writing-mode="lr-tb" fo:padding-top="0in" fo:padding-left="0.0395in" fo:padding-bottom="0in" fo:padding-right="0.0395in"/>
    </style:style>
    <style:style style:name="P72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P73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P74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TableCell75" style:family="table-cell">
      <style:table-cell-properties fo:border="none" style:writing-mode="lr-tb" fo:padding-top="0in" fo:padding-left="0.0395in" fo:padding-bottom="0in" fo:padding-right="0.0395in"/>
    </style:style>
    <style:style style:name="P76" style:parent-style-name="Sendersaddessdetails_DIT" style:family="paragraph">
      <style:text-properties style:font-name-complex="Arial" fo:color="#4472C4" fo:font-size="12pt" style:font-size-asian="12pt"/>
    </style:style>
    <style:style style:name="TableCell77" style:family="table-cell">
      <style:table-cell-properties fo:border="none" style:writing-mode="lr-tb" fo:padding-top="0in" fo:padding-left="0.0395in" fo:padding-bottom="0in" fo:padding-right="0.0395in"/>
    </style:style>
    <style:style style:name="P78" style:parent-style-name="RecipentAddress_DIT" style:family="paragraph">
      <style:text-properties style:font-name-complex="Arial" fo:color="#4472C4" fo:font-size="12pt" style:font-size-asian="12pt"/>
    </style:style>
    <style:style style:name="P79" style:parent-style-name="RecipentAddress_DIT" style:family="paragraph">
      <style:text-properties style:font-name-complex="Arial" fo:color="#4472C4" fo:font-size="12pt" style:font-size-asian="12pt"/>
    </style:style>
    <style:style style:name="P80" style:parent-style-name="RecipentAddress_DIT" style:family="paragraph">
      <style:text-properties style:font-name-complex="Arial" fo:color="#4472C4" fo:font-size="12pt" style:font-size-asian="12pt"/>
    </style:style>
    <style:style style:name="P81" style:parent-style-name="RecipentAddress_DIT" style:family="paragraph">
      <style:text-properties style:font-name-complex="Arial" fo:color="#4472C4" fo:font-size="12pt" style:font-size-asian="12pt"/>
    </style:style>
    <style:style style:name="P82" style:parent-style-name="RecipentAddress_DIT" style:family="paragraph">
      <style:text-properties style:font-name-complex="Arial" fo:color="#4472C4" fo:font-size="12pt" style:font-size-asian="12pt"/>
    </style:style>
    <style:style style:name="P83" style:parent-style-name="Webaddress_DIT" style:family="paragraph">
      <style:text-properties style:font-name-complex="Arial" fo:font-size="12pt" style:font-size-asian="12pt"/>
    </style:style>
    <style:style style:name="TableRow84" style:family="table-row">
      <style:table-row-properties style:min-row-height="1.5in" style:use-optimal-row-height="false" fo:keep-together="always"/>
    </style:style>
    <style:style style:name="TableCell85" style:family="table-cell">
      <style:table-cell-properties fo:border="none" style:writing-mode="lr-tb" fo:padding-top="0in" fo:padding-left="0.0395in" fo:padding-bottom="0in" fo:padding-right="0.0395in"/>
    </style:style>
    <style:style style:name="T8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92" style:parent-style-name="Sendersaddessdetails_DIT" style:family="paragraph">
      <style:text-properties style:font-name-complex="Arial" fo:font-size="12pt" style:font-size-asian="12pt"/>
    </style:style>
    <style:style style:name="P93" style:parent-style-name="RecipentAddress_DIT" style:family="paragraph">
      <style:paragraph-properties fo:line-height="107%"/>
    </style:style>
    <style:style style:name="T94" style:parent-style-name="DefaultParagraphFont" style:family="text">
      <style:text-properties style:font-name-asian="Arial" style:font-name-complex="Arial" fo:color="#4472C4" style:font-size-complex="11pt"/>
    </style:style>
    <style:style style:name="TableCell95" style:family="table-cell">
      <style:table-cell-properties fo:border="none" style:writing-mode="lr-tb" fo:padding-top="0in" fo:padding-left="0.0395in" fo:padding-bottom="0in" fo:padding-right="0.0395in"/>
    </style:style>
    <style:style style:name="P96" style:parent-style-name="Sendersaddessdetails_DIT" style:family="paragraph">
      <style:text-properties style:font-name-complex="Arial" fo:font-size="12pt" style:font-size-asian="12pt"/>
    </style:style>
    <style:style style:name="TableCell97" style:family="table-cell">
      <style:table-cell-properties fo:border="none" style:writing-mode="lr-tb" fo:padding-top="0in" fo:padding-left="0.0395in" fo:padding-bottom="0in" fo:padding-right="0.0395in"/>
    </style:style>
    <style:style style:name="P98" style:parent-style-name="RecipentAddress_DIT" style:family="paragraph">
      <style:text-properties style:font-name-complex="Arial" fo:font-size="12pt" style:font-size-asian="12pt"/>
    </style:style>
    <style:style style:name="P99" style:parent-style-name="Salutation_DIT" style:family="paragraph">
      <style:paragraph-properties fo:margin-top="0.5555in" fo:line-height="150%"/>
      <style:text-properties style:font-name-complex="Arial" fo:font-size="12pt" style:font-size-asian="12pt"/>
    </style:style>
    <style:style style:name="P100" style:parent-style-name="Salutation_DIT" style:family="paragraph">
      <style:paragraph-properties fo:margin-top="0.0833in" fo:margin-bottom="0.0833in" fo:line-height="150%"/>
      <style:text-properties style:font-name-complex="Ari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style:text-autospace="none"/>
    </style:style>
    <style:style style:name="T102" style:parent-style-name="DefaultParagraphFont" style:family="text">
      <style:text-properties style:font-name="Arial" style:font-name-complex="Arial" fo:color="#000000"/>
    </style:style>
    <style:style style:name="T103" style:parent-style-name="DefaultParagraphFont" style:family="text">
      <style:text-properties style:font-name="Arial" style:font-name-complex="Arial" fo:color="#0070C0"/>
    </style:style>
    <style:style style:name="T104" style:parent-style-name="DefaultParagraphFont" style:family="text">
      <style:text-properties style:font-name="Arial" style:font-name-complex="Arial" fo:color="#000000"/>
    </style:style>
    <style:style style:name="T105" style:parent-style-name="DefaultParagraphFont" style:family="text">
      <style:text-properties style:font-name="Arial" style:font-name-complex="Arial" fo:color="#000000"/>
    </style:style>
    <style:style style:name="T106" style:parent-style-name="DefaultParagraphFont" style:family="text">
      <style:text-properties style:font-name="Arial" style:font-name-complex="Arial" fo:color="#000000"/>
    </style:style>
    <style:style style:name="T107" style:parent-style-name="DefaultParagraphFont" style:family="text">
      <style:text-properties style:font-name="Arial" style:font-name-complex="Arial" fo:color="#000000"/>
    </style:style>
    <style:style style:name="T108" style:parent-style-name="DefaultParagraphFont" style:family="text">
      <style:text-properties style:font-name="Arial" style:font-name-complex="Arial" fo:color="#000000"/>
    </style:style>
    <style:style style:name="T109" style:parent-style-name="DefaultParagraphFont" style:family="text">
      <style:text-properties style:font-name="Arial" style:font-name-complex="Arial" fo:color="#000000"/>
    </style:style>
    <style:style style:name="T110" style:parent-style-name="DefaultParagraphFont" style:family="text">
      <style:text-properties style:font-name="Arial" style:font-name-complex="Arial" fo:color="#000000"/>
    </style:style>
    <style:style style:name="T111" style:parent-style-name="DefaultParagraphFont" style:family="text">
      <style:text-properties style:font-name="Arial" style:font-name-complex="Arial" fo:color="#000000"/>
    </style:style>
    <style:style style:name="T112" style:parent-style-name="DefaultParagraphFont" style:family="text">
      <style:text-properties style:font-name="Arial" style:font-name-complex="Arial" fo:color="#000000"/>
    </style:style>
    <style:style style:name="T113" style:parent-style-name="DefaultParagraphFont" style:family="text">
      <style:text-properties style:font-name="Arial" style:font-name-complex="Arial" fo:color="#0070C0"/>
    </style:style>
    <style:style style:name="T114" style:parent-style-name="DefaultParagraphFont" style:family="text">
      <style:text-properties style:font-name="Arial" style:font-name-complex="Arial" fo:color="#000000"/>
    </style:style>
    <style:style style:name="T115" style:parent-style-name="DefaultParagraphFont" style:family="text">
      <style:text-properties style:font-name="Arial" style:font-name-complex="Arial" fo:color="#0070C0"/>
    </style:style>
    <style:style style:name="T116" style:parent-style-name="DefaultParagraphFont" style:family="text">
      <style:text-properties style:font-name="Arial" style:font-name-complex="Arial" fo:color="#0070C0"/>
    </style:style>
    <style:style style:name="T117" style:parent-style-name="DefaultParagraphFont" style:family="text">
      <style:text-properties style:font-name="Arial" style:font-name-complex="Arial" fo:color="#000000"/>
    </style:style>
    <style:style style:name="T118" style:parent-style-name="DefaultParagraphFont" style:family="text">
      <style:text-properties style:font-name="Arial" style:font-name-complex="Arial" fo:color="#000000"/>
    </style:style>
    <style:style style:name="T119" style:parent-style-name="DefaultParagraphFont" style:family="text">
      <style:text-properties style:font-name="Arial" style:font-name-complex="Arial" fo:color="#4472C4"/>
    </style:style>
    <style:style style:name="T120" style:parent-style-name="DefaultParagraphFont" style:family="text">
      <style:text-properties style:font-name="Arial" style:font-name-complex="Arial" fo:color="#000000"/>
    </style:style>
    <style:style style:name="T121" style:parent-style-name="DefaultParagraphFont" style:family="text">
      <style:text-properties style:font-name="Arial" style:font-name-complex="Arial" fo:color="#000000"/>
    </style:style>
    <style:style style:name="P12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12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34" style:parent-style-name="CommentText" style:family="paragraph">
      <style:text-properties style:font-name="Arial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P160" style:parent-style-name="CommentText" style:family="paragraph">
      <style:text-properties style:font-name="Arial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177" style:parent-style-name="Normal" style:family="paragraph">
      <style:paragraph-properties fo:margin-bottom="0.1111in" fo:line-height="107%"/>
    </style:style>
    <style:style style:name="T178" style:parent-style-name="DefaultParagraphFont" style:family="text">
      <style:text-properties style:font-name="Arial" style:font-name-complex="Arial" fo:color="#000000"/>
    </style:style>
    <style:style style:name="T179" style:parent-style-name="DefaultParagraphFont" style:family="text">
      <style:text-properties style:font-name="Arial" style:font-name-complex="Arial" fo:color="#000000"/>
    </style:style>
    <style:style style:name="T180" style:parent-style-name="DefaultParagraphFont" style:family="text">
      <style:text-properties style:font-name="Arial" style:font-name-complex="Arial" fo:color="#000000"/>
    </style:style>
    <style:style style:name="T181" style:parent-style-name="DefaultParagraphFont" style:family="text">
      <style:text-properties style:font-name="Arial" style:font-name-complex="Arial" fo:color="#000000"/>
    </style:style>
    <style:style style:name="T182" style:parent-style-name="DefaultParagraphFont" style:family="text">
      <style:text-properties style:font-name="Arial" style:font-name-complex="Arial" fo:color="#4472C4"/>
    </style:style>
    <style:style style:name="T183" style:parent-style-name="DefaultParagraphFont" style:family="text">
      <style:text-properties style:font-name="Arial" style:font-name-complex="Arial" fo:color="#4472C4"/>
    </style:style>
    <style:style style:name="T184" style:parent-style-name="DefaultParagraphFont" style:family="text">
      <style:text-properties style:font-name="Arial" style:font-name-complex="Arial" fo:color="#000000"/>
    </style:style>
    <style:style style:name="P185" style:parent-style-name="Normal" style:family="paragraph">
      <style:paragraph-properties fo:margin-bottom="0.1111in" fo:line-height="107%"/>
    </style:style>
    <style:style style:name="T186" style:parent-style-name="DefaultParagraphFont" style:family="text">
      <style:text-properties style:font-name="Arial" style:font-name-complex="Arial" fo:color="#000000"/>
    </style:style>
    <style:style style:name="T187" style:parent-style-name="DefaultParagraphFont" style:family="text">
      <style:text-properties style:font-name="Arial" style:font-name-complex="Arial" fo:color="#0070C0"/>
    </style:style>
    <style:style style:name="T188" style:parent-style-name="DefaultParagraphFont" style:family="text">
      <style:text-properties style:font-name="Arial" style:font-name-complex="Arial" fo:color="#0070C0"/>
    </style:style>
    <style:style style:name="T189" style:parent-style-name="DefaultParagraphFont" style:family="text">
      <style:text-properties style:font-name="Arial" style:font-name-complex="Arial" fo:color="#0070C0"/>
    </style:style>
    <style:style style:name="T190" style:parent-style-name="DefaultParagraphFont" style:family="text">
      <style:text-properties style:font-name="Arial" style:font-name-complex="Arial" fo:color="#0070C0"/>
    </style:style>
    <style:style style:name="T191" style:parent-style-name="DefaultParagraphFont" style:family="text">
      <style:text-properties style:font-name="Arial" style:font-name-complex="Arial" fo:color="#000000"/>
    </style:style>
    <style:style style:name="T192" style:parent-style-name="DefaultParagraphFont" style:family="text">
      <style:text-properties style:font-name="Arial" style:font-name-complex="Arial" fo:color="#000000"/>
    </style:style>
    <style:style style:name="T193" style:parent-style-name="DefaultParagraphFont" style:family="text">
      <style:text-properties style:font-name="Arial" style:font-name-complex="Arial" fo:color="#000000"/>
    </style:style>
    <style:style style:name="T194" style:parent-style-name="DefaultParagraphFont" style:family="text">
      <style:text-properties style:font-name="Arial" style:font-name-complex="Arial" fo:color="#0070C0"/>
    </style:style>
    <style:style style:name="P195" style:parent-style-name="Normal" style:family="paragraph">
      <style:paragraph-properties fo:margin-bottom="0.1111in" fo:line-height="107%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05" style:parent-style-name="Salutation_DIT" style:family="paragraph">
      <style:paragraph-properties fo:margin-top="0.1666in" fo:margin-bottom="0.0833in" fo:line-height="150%"/>
      <style:text-properties style:font-name-complex="Arial" fo:font-size="12pt" style:font-size-asian="12pt"/>
    </style:style>
    <style:style style:name="P206" style:parent-style-name="Authordetails_DIT" style:family="paragraph">
      <style:paragraph-properties fo:line-height="115%"/>
      <style:text-properties style:font-name-complex="Arial" fo:color="#4472C4" fo:font-size="12pt" style:font-size-asian="12pt"/>
    </style:style>
    <style:style style:name="P207" style:parent-style-name="Authordetails_DIT" style:family="paragraph">
      <style:paragraph-properties fo:line-height="115%"/>
    </style:style>
    <style:style style:name="T208" style:parent-style-name="DefaultParagraphFont" style:family="text">
      <style:text-properties style:font-name-complex="Arial" fo:color="#4472C4"/>
    </style:style>
  </office:automatic-styles>
  <office:body>
    <office:text text:use-soft-page-breaks="true">
      <text:p text:style-name="P1"/>
      <text:p text:style-name="P9"/>
      <text:p text:style-name="P10"/>
      <text:p text:style-name="P11"><text:tab/></text:p>
      <text:p text:style-name="P12"/>
      <text:p text:style-name="P13"/>
      <text:p text:style-name="Title">Letter of<text:s/>authority<text:s/>template<text:line-break/></text:p>
      <text:p text:style-name="P14">Guidance</text:p>
      <text:p text:style-name="P15">This Guidance forms part of the Letter of<text:s/>Authority<text:s/>and must be submitted to the<text:s/>Trade Remedies<text:s/>Authority<text:s/>(TRA).</text:p>
      <text:p text:style-name="P16"><text:s text:c="2"/></text:p>
      <text:p text:style-name="P17"/>
      <text:p text:style-name="P18"/>
      <text:p text:style-name="P19">Who should provide this letter?</text:p>
      <text:p text:style-name="P20">This should only be used where a<text:s/>party<text:s/>has engaged a third-party representative, for example a lawyer or consultant, to prepare and submit evidence on its behalf. It is not required for companies submitting evidence directly.</text:p>
      <text:p text:style-name="P21"/>
      <text:p text:style-name="P22">Why<text:s/>is an authority letter<text:s/>required?</text:p>
      <text:p text:style-name="Normal"><text:span text:style-name="T23">The<text:s/></text:span><text:span text:style-name="T24">TR</text:span><text:span text:style-name="T25">A</text:span><text:span text:style-name="T26"><text:s/>requires a letter of<text:s/></text:span><text:span text:style-name="T27">authority</text:span><text:span text:style-name="T28"><text:s/>to provide assurance that representatives</text:span><text:span text:style-name="T29"><text:s/></text:span><text:span text:style-name="T30">providing information on behalf of a<text:s/></text:span><text:span text:style-name="T31">p</text:span><text:span text:style-name="T32">arty during a</text:span><text:span text:style-name="T33"><text:s/>trade remedies case<text:s/></text:span><text:span text:style-name="T34">ha</text:span><text:span text:style-name="T35">ve</text:span><text:span text:style-name="T36"><text:s/>the<text:s/></text:span><text:span text:style-name="T37">authority to do so.</text:span></text:p>
      <text:p text:style-name="P38"/>
      <text:p text:style-name="P39">Who should complete this letter?</text:p>
      <text:p text:style-name="P40">It must be completed by someone with<text:s/>legal<text:s/>authority to act on behalf of the<text:s/>party<text:s/>under the laws of the country where<text:s/>it is established or<text:s/>registered,<text:s/>for example, a<text:s/>company<text:s/>director.</text:p>
      <text:p text:style-name="P41"/>
      <text:p text:style-name="P42">How to submit this letter</text:p>
      <text:p text:style-name="Normal"><text:span text:style-name="T43">Upload your completed and signed letter on<text:s/></text:span><text:span text:style-name="T44">company</text:span><text:span text:style-name="T45">-</text:span><text:span text:style-name="T46">headed paper through<text:s/></text:span><text:span text:style-name="T47">our</text:span><text:span text:style-name="T48"><text:s/></text:span><text:span text:style-name="T49">d</text:span><text:span text:style-name="T50">igital</text:span><text:span text:style-name="T51"><text:s/>service</text:span><text:span text:style-name="T52"><text:s/></text:span><text:span text:style-name="T53">p</text:span><text:span text:style-name="T54">latform</text:span><text:span text:style-name="T55">,<text:s/></text:span><text:span text:style-name="T56">which you can find</text:span><text:span text:style-name="T57"><text:s/></text:span><text:span text:style-name="T58">at:<text:s/></text:span><text:a xlink:href="https://www.investigations-trade-remedies.service.gov.uk" office:target-frame-name="_top" xlink:show="replace"><text:span text:style-name="T59">https://www.investigations-trade-remedies.service.gov.uk</text:span></text:a><text:span text:style-name="T60">.</text:span></text:p>
      <text:p text:style-name="P61"/>
      <text:p text:style-name="P62">What to do if your representative changes?</text:p>
      <text:p text:style-name="P63">You<text:s/>will<text:s/>need to<text:s/>promptly<text:s/>notify<text:s/>the<text:s/>TRA<text:s/>and provide a new<text:s/>authority<text:s/>letter.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[Sender’s Name]</text:p>
            <text:p text:style-name="P79">[Position, company]</text:p>
            <text:p text:style-name="P80">[First Address Line]</text:p>
            <text:p text:style-name="P81">[Second Address Line]</text:p>
            <text:p text:style-name="P82">[Town/city Postcode]</text:p>
            <text:p text:style-name="P83"/>
          </table:table-cell>
        </table:table-row>
        <table:table-row table:style-name="TableRow84">
          <table:table-cell table:style-name="TableCell85">
            <text:p text:style-name="Sendersaddessdetails_DIT"><text:span text:style-name="T86">Trade Remedies Authority</text:span><text:line-break/><text:span text:style-name="T87"><text:s/>North Gate House</text:span><text:line-break/><text:span text:style-name="T88"><text:s/>21-23 Valpy Street</text:span><text:line-break/><text:span text:style-name="T89"><text:s/>Reading</text:span><text:line-break/><text:span text:style-name="T90"><text:s/>Berkshire</text:span><text:line-break/><text:span text:style-name="T91"><text:s/>RG1 1AF</text:span></text:p>
            <text:p text:style-name="P92"/>
            <text:p text:style-name="P93"><text:span text:style-name="T94">DD Month YYYY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Normal"/>
      <text:p text:style-name="P99">To:<text:s/>The<text:s/>Trade Remedies<text:s/>Authority,</text:p>
      <text:p text:style-name="P100">Letter of<text:s/>Authority</text:p>
      <text:p text:style-name="P101"><text:span text:style-name="T102">I (</text:span><text:span text:style-name="T103">name</text:span><text:span text:style-name="T104">), authori</text:span><text:span text:style-name="T105">s</text:span><text:span text:style-name="T106">e the<text:s/></text:span><text:span text:style-name="T107">representative</text:span><text:span text:style-name="T108">(</text:span><text:span text:style-name="T109">s</text:span><text:span text:style-name="T110">)</text:span><text:span text:style-name="T111"><text:s/></text:span><text:span text:style-name="T112">of (</text:span><text:span text:style-name="T113">Name of representative individual/firm</text:span><text:span text:style-name="T114">) to represent (</text:span><text:span text:style-name="T115">organisation</text:span><text:span text:style-name="T116"><text:s/>name</text:span><text:span text:style-name="T117">) in the Trade Remedies case</text:span><text:span text:style-name="T118"><text:s/>(</text:span><text:span text:style-name="T119">Reference Number</text:span><text:span text:style-name="T120">)</text:span><text:span text:style-name="T121">.<text:s/></text:span></text:p>
      <text:p text:style-name="P122"/>
      <text:p text:style-name="CommentText"><text:span text:style-name="T123">I understand that<text:s/></text:span><text:span text:style-name="T124">after granting<text:s/></text:span><text:span text:style-name="T125">this authority</text:span><text:span text:style-name="T126">,<text:s/></text:span><text:span text:style-name="T127">the Trade Remedies Authority (TRA)</text:span><text:span text:style-name="T128"><text:s/>will contact my representative directly</text:span><text:span text:style-name="T129"><text:s/>on all matters related to this<text:s/></text:span><text:span text:style-name="T130">case</text:span><text:span text:style-name="T131">. This<text:s/></text:span><text:span text:style-name="T132">may include asking for and receiving<text:s/></text:span><text:span text:style-name="T133">confidential information.</text:span></text:p>
      <text:p text:style-name="P134"/>
      <text:p text:style-name="CommentText"><text:span text:style-name="T135">The<text:s/></text:span><text:span text:style-name="T136">TR</text:span><text:span text:style-name="T137">A</text:span><text:span text:style-name="T138"><text:s/></text:span><text:span text:style-name="T139">will</text:span><text:span text:style-name="T140"><text:s/>only provide information to<text:s/></text:span><text:span text:style-name="T141">the</text:span><text:span text:style-name="T142"><text:s/></text:span><text:span text:style-name="T143">representative,</text:span><text:span text:style-name="T144"><text:s/>and it will be the responsibility of the representative to pass information on</text:span><text:span text:style-name="T145"><text:s/></text:span><text:span text:style-name="T146">to<text:s/></text:span><text:span text:style-name="T147">my organisation</text:span><text:span text:style-name="T148">. A</text:span><text:span text:style-name="T149">ny</text:span><text:span text:style-name="T150"><text:s/>information<text:s/></text:span><text:span text:style-name="T151">the TRA</text:span><text:span text:style-name="T152"><text:s/>passes</text:span><text:span text:style-name="T153"><text:s/>to<text:s/></text:span><text:span text:style-name="T154">the</text:span><text:span text:style-name="T155"><text:s/>representative will be deemed to have been given to<text:s/></text:span><text:span text:style-name="T156">(</text:span><text:span text:style-name="T157">organisation n</text:span><text:span text:style-name="T158">ame)</text:span><text:span text:style-name="T159">.</text:span></text:p>
      <text:p text:style-name="P160"/>
      <text:p text:style-name="CommentText"><text:span text:style-name="T161">Any information provided<text:s/></text:span><text:span text:style-name="T162">to<text:s/></text:span><text:span text:style-name="T163">the<text:s/></text:span><text:span text:style-name="T164">TR</text:span><text:span text:style-name="T165">A</text:span><text:span text:style-name="T166"><text:s/></text:span><text:span text:style-name="T167">by<text:s/></text:span><text:span text:style-name="T168">the representative will be deemed to have been provided on behalf of, and with the consent of<text:s/></text:span><text:span text:style-name="T169">(</text:span><text:span text:style-name="T170">organisation</text:span><text:span text:style-name="T171"><text:s/></text:span><text:span text:style-name="T172">n</text:span><text:span text:style-name="T173">ame)</text:span><text:span text:style-name="T174">.</text:span><text:span text:style-name="T175"><text:s/></text:span></text:p>
      <text:p text:style-name="P176"/>
      <text:p text:style-name="P177"><text:span text:style-name="T178">This<text:s/></text:span><text:span text:style-name="T179">authority</text:span><text:span text:style-name="T180"><text:s/></text:span><text:span text:style-name="T181">shall have effect until such a time as I, or another representative of (</text:span><text:span text:style-name="T182">organisation</text:span><text:span text:style-name="T183"><text:s/>name</text:span><text:span text:style-name="T184">), provide notice stating otherwise.<text:s/></text:span></text:p>
      <text:p text:style-name="P185"><text:span text:style-name="T186">The company to which I am granting this authority is: (</text:span><text:span text:style-name="T187">f</text:span><text:span text:style-name="T188">irm</text:span><text:span text:style-name="T189">/individual representative</text:span><text:span text:style-name="T190"><text:s/>details</text:span><text:span text:style-name="T191">), and can be contacted<text:s/></text:span><text:span text:style-name="T192">though<text:s/></text:span><text:span text:style-name="T193">(</text:span><text:span text:style-name="T194">address, email, phone number etc)</text:span></text:p>
      <text:p text:style-name="P195"><text:span text:style-name="T196">By sending this document to the Trade Remedies<text:s/></text:span><text:span text:style-name="T197">Authority</text:span><text:span text:style-name="T198">, I<text:s/></text:span><text:span text:style-name="T199">confirm<text:s/></text:span><text:span text:style-name="T200">that I have the<text:s/></text:span><text:span text:style-name="T201">right</text:span><text:span text:style-name="T202"><text:s/>to grant this<text:s/></text:span><text:span text:style-name="T203">authority</text:span><text:span text:style-name="T204">.<text:s/></text:span></text:p>
      <text:p text:style-name="P205">Best Wishes,</text:p>
      <text:p text:style-name="P206">[Author’s Name]</text:p>
      <text:p text:style-name="P207"><text:span text:style-name="T208">[Position/Titl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modern" style:font-pitch="fixed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DengXian Light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style:font-name-asian="DengXian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style:font-name="Calibri Light" style:font-name-asian="DengXian Light" style:font-name-complex="Times New Roman" fo:color="#2F5496" fo:font-size="13pt" style:font-size-asian="13pt" style:font-size-complex="13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address" style:display-name="address" style:family="paragraph">
      <style:paragraph-properties>
        <style:tab-stops>
          <style:tab-stop style:type="left" style:position="0.118in"/>
        </style:tab-stops>
      </style:paragraph-properties>
      <style:text-properties style:font-name="Arial" style:font-name-asian="Times New Roman" style:font-name-complex="Times New Roman" fo:font-size="9pt" style:font-size-asian="9pt" style:language-asian="en" style:country-asian="GB" fo:hyphenate="false"/>
    </style:style>
    <style:style style:name="Sendersaddessdetails_DIT" style:display-name="Sender's addess details_DIT" style:family="paragraph" style:parent-style-name="Normal">
      <style:text-properties style:font-name="Arial" style:font-name-asian="Times New Roman" style:font-name-complex="Times New Roman" fo:color="#000000" fo:font-size="9pt" style:font-size-asian="9pt" style:language-asian="en" style:country-asian="GB" fo:hyphenate="false"/>
    </style:style>
    <style:style style:name="Webaddress_DIT" style:display-name="Web address_DIT" style:family="paragraph" style:parent-style-name="Normal">
      <style:text-properties style:font-name="Arial" style:font-name-asian="Times New Roman" style:font-name-complex="Times New Roman" fo:font-weight="bold" style:font-weight-asian="bold" fo:color="#4472C4" fo:font-size="9pt" style:font-size-asian="9pt" style:language-asian="en" style:country-asian="GB" fo:hyphenate="false"/>
    </style:style>
    <style:style style:name="addressChar" style:display-name="address Char" style:family="text" style:parent-style-name="DefaultParagraphFont">
      <style:text-properties style:font-name="Arial" style:font-name-asian="Times New Roman" style:font-name-complex="Times New Roman" fo:font-size="9pt" style:font-size-asian="9pt" style:language-asian="en" style:country-asian="GB"/>
    </style:style>
    <style:style style:name="Sendersaddessdetails_DITChar" style:display-name="Sender's addess details_DIT Char" style:family="text" style:parent-style-name="addressChar">
      <style:text-properties style:font-name="Arial" style:font-name-asian="Times New Roman" style:font-name-complex="Times New Roman" fo:color="#000000" fo:font-size="9pt" style:font-size-asian="9pt" style:language-asian="en" style:country-asian="GB"/>
    </style:style>
    <style:style style:name="Webaddress_DITChar" style:display-name="Web address_DIT Char" style:family="text" style:parent-style-name="DefaultParagraphFont">
      <style:text-properties style:font-name="Arial" style:font-name-asian="Times New Roman" style:font-name-complex="Times New Roman" fo:font-weight="bold" style:font-weight-asian="bold" fo:color="#4472C4" fo:font-size="9pt" style:font-size-asian="9pt" style:language-asian="en" style:country-asian="GB"/>
    </style:style>
    <style:style style:name="RecipentAddress_DIT" style:display-name="Recipent Address_DIT" style:family="paragraph" style:parent-style-name="Normal"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Date_DIT" style:display-name="Date_DIT" style:family="paragraph" style:parent-style-name="Normal">
      <style:paragraph-properties fo:margin-top="0.1388in"/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Salutation_DIT" style:display-name="Salutation_DIT" style:family="paragraph" style:parent-style-name="Normal">
      <style:paragraph-properties fo:margin-top="0.6944in" fo:margin-bottom="0.1388in"/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Signoff_DIT" style:display-name="Sign off_DIT" style:family="paragraph" style:parent-style-name="Normal">
      <style:paragraph-properties fo:margin-top="0.5in" fo:margin-bottom="0.1388in" fo:margin-left="0.2951in" fo:text-indent="-0.2951in">
        <style:tab-stops/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Authordetails_DIT" style:display-name="Author details_DIT" style:family="paragraph" style:parent-style-name="Normal">
      <style:paragraph-properties style:contextual-spacing="true" fo:margin-top="0.1388in" fo:margin-bottom="0.1388in" fo:margin-left="0.2951in" fo:text-indent="-0.2951in">
        <style:tab-stops/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Authorcontactdetails_DIT" style:display-name="Author contact details_DIT" style:family="paragraph" style:parent-style-name="Normal">
      <style:paragraph-properties style:contextual-spacing="true" fo:margin-top="0.1388in" fo:margin-bottom="0.1388in">
        <style:tab-stops>
          <style:tab-stop style:type="left" style:position="0.2479in"/>
        </style:tab-stops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NoSpacing" style:display-name="No Spacing" style:family="paragraph">
      <style:text-properties style:font-name-asian="DengXian" fo:font-size="11pt" style:font-size-asian="11pt" style:font-size-complex="11pt" fo:language="en" fo:country="US" fo:hyphenate="false"/>
    </style:style>
    <style:style style:name="NoSpacingChar" style:display-name="No Spacing Char" style:family="text" style:parent-style-name="DefaultParagraphFont">
      <style:text-properties style:font-name-asian="DengXian" fo:font-size="11pt" style:font-size-asian="11pt" style:font-size-complex="11pt" fo:language="en" fo:country="US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="Calibri Light"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DengXian Light" style:font-name-complex="Times New Roman" fo:letter-spacing="-0.0069in" style:letter-kerning="true" fo:font-size="28pt" style:font-size-asian="28pt" style:font-size-complex="28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DengXi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style:text-autospace="none" fo:text-align="center"/>
      <style:text-properties style:font-name="Arial" style:font-name-complex="Arial" fo:color="#000000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color="#C0C0C0" fo:font-size="8pt" style:font-size-asian="8pt" style:font-size-complex="8pt"/>
    </style:style>
    <style:style style:name="P5" style:parent-style-name="Footer" style:family="paragraph">
      <style:paragraph-properties fo:margin-right="0.25in"/>
      <style:text-properties fo:font-size="8pt" style:font-size-asian="8pt"/>
    </style:style>
    <style:style style:name="F6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color="#C0C0C0" fo:font-size="8pt" style:font-size-asian="8pt" style:font-size-complex="8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center" style:vertical-pos="middle" draw:auto-grow-width="false" draw:auto-grow-height="false" style:protect="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center" style:vertical-pos="middle" draw:auto-grow-width="false" draw:auto-grow-height="false" style:protect="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[Company letter head]</text:p>
        <text:p text:style-name="Header"><draw:frame draw:z-index="251658242" draw:id="id0" draw:style-name="a0" draw:transform="translate(-3.16667in -1.25174in) rotate(-5.49779) translate(3.16667in 1.25174in)" draw:name="PowerPlusWaterMarkObject274629752" text:anchor-type="paragraph" svg:width="6.33333in" svg:height="2.50347in" style:rel-width="scale" style:rel-height="scale"><draw:text-box><text:p text:style-name="P3"><text:span text:style-name="T4">DRAFT</text:span></text:p></draw:text-box><svg:title/><svg:desc/></draw:frame></text:p>
      </style:header>
      <style:footer>
        <text:p text:style-name="P5"><draw:frame draw:style-name="F6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  <style:header-first>
        <text:p text:style-name="Header"><draw:frame draw:z-index="251658240" draw:id="id1" draw:style-name="a2" draw:transform="translate(-3.16667in -1.25174in) rotate(-5.49779) translate(3.16667in 1.25174in)" draw:name="PowerPlusWaterMarkObject274629750" text:anchor-type="paragraph" svg:width="6.33333in" svg:height="2.50347in" style:rel-width="scale" style:rel-height="scale"><draw:text-box><text:p text:style-name="P7"><text:span text:style-name="T8">DRAFT</text:span></text:p></draw:text-box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James Reith</dc:creator>
    <meta:creation-date>2023-03-07T14:48:00Z</meta:creation-date>
    <dc:date>2023-03-07T14:48:00Z</dc:date>
    <meta:template xlink:href="Normal" xlink:type="simple"/>
    <meta:editing-cycles>2</meta:editing-cycles>
    <meta:editing-duration>PT0S</meta:editing-duration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Carly.Haynes@traderemedies.gov.uk</meta:user-defined>
    <meta:user-defined meta:name="MSIP_Label_eb150e91-1403-4795-80a4-b7d1f9621190_SetDate">2019-02-25T10:51:28.7126970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Extended_MSFT_Method">Automatic</meta:user-defined>
    <meta:user-defined meta:name="Sensitivity">OFFICIAL</meta:user-defined>
    <meta:user-defined meta:name="ContentTypeId">0x0101006955662880EDF341A978C9CBAA66F63C0100A7DF5A6DA1866D47ADFAA28BB04C2C280072D50C635120F2489815F2DCB630CE9C</meta:user-defined>
    <meta:user-defined meta:name="OperationalTheme">16;#Template|7d6a4491-3447-474e-a4e3-66958963e4db</meta:user-defined>
    <meta:user-defined meta:name="xd_ProgID"/>
    <meta:user-defined meta:name="ComplianceAssetId"/>
    <meta:user-defined meta:name="TemplateUrl"/>
    <meta:user-defined meta:name="Sign-off status">Cleared</meta:user-defined>
    <meta:user-defined meta:name="DocumentType">22;#Template|89b7e9fc-c31c-40c4-a17a-841bcdf98130</meta:user-defined>
    <meta:user-defined meta:name="xd_Signature" meta:value-type="boolean">false</meta:user-defined>
    <meta:user-defined meta:name="SharedWithUsers"/>
    <meta:user-defined meta:name="Order" meta:value-type="float">1533200</meta:user-defined>
    <meta:user-defined meta:name="InvestigationType">65;#Templates|e2efe624-fe4f-432e-ae05-8257c17f4e34</meta:user-defined>
    <meta:user-defined meta:name="InvestigationArea">67;#Letters|b0f2f5bf-f9d5-4ecf-96dd-ad4402395de4</meta:user-defined>
    <meta:user-defined meta:name="_ExtendedDescription"/>
    <meta:document-statistic meta:page-count="2" meta:paragraph-count="5" meta:word-count="422" meta:character-count="2823" meta:row-count="20" meta:non-whitespace-character-count="2406"/>
  </office:meta>
</office:document-meta>
</file>