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8" style:family="table-column">
      <style:table-column-properties style:column-width="2.6909in"/>
    </style:style>
    <style:style style:name="TableColumn39" style:family="table-column">
      <style:table-column-properties style:column-width="3.9048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7" style:parent-style-name="Normal" style:family="paragraph">
      <style:paragraph-properties style:contextual-spacing="true" fo:margin-bottom="0in" style:line-height-at-least="0.0152in"/>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break-before="page"/>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TOC2" style:family="paragraph">
      <style:paragraph-properties>
        <style:tab-stops>
          <style:tab-stop style:type="right" style:leader-style="dotted" style:leader-text="." style:position="6.1083in"/>
        </style:tab-stops>
      </style:paragraph-properties>
    </style:style>
    <style:style style:name="T180" style:parent-style-name="Hyperlink" style:family="text">
      <style:text-properties style:font-name="Arial" style:font-name-complex="Arial" fo:font-weight="bold" style:font-weight-asian="bold" style:font-weight-complex="bold"/>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T184" style:parent-style-name="Hyperlink" style:family="text">
      <style:text-properties style:font-name="Arial" style:font-name-asian="Times New Roman" style:font-name-complex="Arial" style:language-asian="en" style:country-asian="GB"/>
    </style:style>
    <style:style style:name="T185" style:parent-style-name="Hyperlink" style:family="text">
      <style:text-properties style:font-name="Arial" style:font-name-asian="Times New Roman" style:font-name-complex="Arial" style:language-asian="en" style:country-asian="GB"/>
    </style:style>
    <style:style style:name="T186" style:parent-style-name="Hyperlink" style:family="text">
      <style:text-properties style:language-asian="zh" style:country-asian="CN"/>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style:style>
    <style:style style:name="T191" style:parent-style-name="Hyperlink" style:family="text">
      <style:text-properties style:font-name="Arial" style:font-name-complex="Arial" fo:font-weight="bold" style:font-weight-asian="bold" style:font-weight-complex="bold"/>
    </style:style>
    <style:style style:name="P192" style:parent-style-name="Heading3" style:family="paragraph">
      <style:text-properties fo:font-size="16pt" style:font-size-asian="16pt"/>
    </style:style>
    <style:style style:name="P19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4" style:parent-style-name="Heading1" style:family="paragraph">
      <style:text-properties style:font-name="Arial" style:font-name-complex="Arial" fo:font-weight="bold" style:font-weight-asian="bold" style:font-weight-complex="bold" style:use-window-font-color="true"/>
    </style:style>
    <style:style style:name="T19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6" style:parent-style-name="paragraph" style:family="paragraph">
      <style:paragraph-properties style:vertical-align="baseline" fo:margin-top="0in" fo:margin-bottom="0in"/>
    </style:style>
    <style:style style:name="T197" style:parent-style-name="eop" style:family="text">
      <style:text-properties style:font-name="Arial" style:font-name-complex="Arial" fo:font-weight="bold" style:font-weight-asian="bold" style:font-weight-complex="bold" fo:font-size="16pt" style:font-size-asian="16pt" style:font-size-complex="16pt"/>
    </style:style>
    <style:style style:name="P19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font-weight-complex="bold"/>
    </style:style>
    <style:style style:name="T205" style:parent-style-name="eop" style:family="text">
      <style:text-properties style:font-name="Arial" style:font-name-complex="Arial" style:font-weight-complex="bold"/>
    </style:style>
    <style:style style:name="P206"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8" style:family="table-column">
      <style:table-column-properties style:column-width="1.0833in"/>
    </style:style>
    <style:style style:name="TableColumn209" style:family="table-column">
      <style:table-column-properties style:column-width="2.0673in"/>
    </style:style>
    <style:style style:name="TableColumn210" style:family="table-column">
      <style:table-column-properties style:column-width="3.9375in"/>
    </style:style>
    <style:style style:name="Table207" style:family="table">
      <style:table-properties style:width="7.0881in" fo:margin-left="-0.2006in" table:align="left"/>
    </style:style>
    <style:style style:name="TableRow211" style:family="table-row">
      <style:table-row-properties/>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6" style:family="table-cell">
      <style:table-cell-properties fo:border="0.0069in solid #000000" fo:background-color="#E7E6E6" style:writing-mode="lr-tb" fo:padding-top="0in" fo:padding-left="0.075in" fo:padding-bottom="0in" fo:padding-right="0.075in"/>
    </style:style>
    <style:style style:name="P217"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15%"/>
      <style:text-properties style:font-name="Arial" style:font-name-complex="Arial"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15%"/>
      <style:text-properties style:font-name="Arial" style:font-name-complex="Arial"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15%"/>
      <style:text-properties style:font-name="Arial" style:font-name-complex="Arial" style:font-size-complex="12pt"/>
    </style:style>
    <style:style style:name="P225"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fo:text-align="end" style:vertical-align="baseline" fo:margin-top="0in" fo:margin-bottom="0in"/>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2" style:parent-style-name="eop" style:family="text">
      <style:text-properties style:font-name="Arial" style:font-name-complex="Arial" fo:font-weight="bold" style:font-weight-asian="bold" style:font-weight-complex="bold" fo:font-size="14pt" style:font-size-asian="14pt" style:font-size-complex="16pt"/>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font-weight-complex="bold"/>
    </style:style>
    <style:style style:name="T248" style:parent-style-name="normaltextrun" style:family="text">
      <style:text-properties style:font-name="Arial" style:font-name-complex="Arial" fo:font-weight="bold" style:font-weight-asian="bold"/>
    </style:style>
    <style:style style:name="T249" style:parent-style-name="normaltextrun"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fo:font-weight="bold" style:font-weight-asian="bold"/>
    </style:style>
    <style:style style:name="P252" style:parent-style-name="Normal" style:family="paragraph">
      <style:paragraph-properties fo:margin-bottom="0in"/>
    </style:style>
    <style:style style:name="T25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break-before="page"/>
      <style:text-properties style:font-name="Arial" style:font-name-complex="Arial" fo:font-size="12pt" style:font-size-asian="12pt" style:font-size-complex="12pt"/>
    </style:style>
    <style:style style:name="P260" style:parent-style-name="Heading1" style:family="paragraph">
      <style:text-properties style:font-name="Arial" style:font-name-complex="Arial" fo:font-weight="bold" style:font-weight-asian="bold" style:font-weight-complex="bold" style:use-window-font-color="true"/>
    </style:style>
    <style:style style:name="P2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4" style:parent-style-name="Heading3" style:family="paragraph">
      <style:text-properties style:font-name-complex="Arial" style:language-asian="zh" style:country-asian="CN"/>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P267" style:parent-style-name="NormalWeb" style:family="paragraph">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Web" style:family="paragraph">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7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7" style:parent-style-name="Heading1" style:family="paragraph">
      <style:text-properties style:font-name="Arial" style:font-name-complex="Arial" fo:font-weight="bold" style:font-weight-asian="bold" style:font-weight-complex="bold" style:use-window-font-color="true"/>
    </style:style>
    <style:style style:name="P27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style:line-height-at-least="0.0152in"/>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style:line-height-at-least="0.0152in"/>
      <style:text-properties style:font-name="Arial" style:font-name-complex="Arial" fo:font-size="12pt" style:font-size-asian="12pt" style:font-size-complex="12pt"/>
    </style:style>
    <style:style style:name="P285" style:parent-style-name="Normal" style:family="paragraph">
      <style:paragraph-properties style:line-height-at-least="0.0152in"/>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style:line-height-at-least="0.0152in"/>
    </style:style>
    <style:style style:name="P288" style:parent-style-name="Normal" style:family="paragraph">
      <style:text-properties style:font-name-complex="Arial"/>
    </style:style>
    <style:style style:name="P289" style:parent-style-name="Normal" style:family="paragraph">
      <style:text-properties style:font-name="Arial" style:font-name-asian="Times New Roman" fo:font-weight="bold" style:font-weight-asian="bold" fo:font-size="16pt" style:font-size-asian="16pt" style:font-size-complex="13pt"/>
    </style:style>
    <style:style style:name="P29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292" style:parent-style-name="Normal" style:family="paragraph">
      <style:text-properties style:font-name-complex="Arial"/>
    </style:style>
    <style:style style:name="P293"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294" style:parent-style-name="NormalWeb" style:family="paragraph">
      <style:paragraph-properties style:contextual-spacing="true" style:line-height-at-least="0.0152in"/>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asian="Arial" style:font-name-complex="Arial" fo:color="#000000"/>
    </style:style>
    <style:style style:name="P30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For all Interested Parties and Contributors</text:span></text:p>
      <text:p text:style-name="P29"><text:span text:style-name="T30">Tariff Rate Quota Review</text:span></text:p>
      <text:p text:style-name="P31"><text:span text:style-name="T32">Case<text:s/></text:span><text:span text:style-name="T33">TQ0030</text:span><text:span text:style-name="T34">: Category 13 Steel products – Rebar</text:span></text:p>
      <text:p text:style-name="P35">Developing Countries Exceptio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Toc32829438"/><text:span text:style-name="T43">Period of Investigation:</text:span></text:p>
          </table:table-cell>
          <table:table-cell table:style-name="TableCell44">
            <text:p text:style-name="P45">1 January 2022 – 31 December 2022</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20 – 31 December 202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30 Januar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Q0030@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Party type (select):<text:s/></text:p>
          </table:table-cell>
          <table:table-cell table:style-name="TableCell100" table:number-rows-spanned="4">
            <text:p text:style-name="P101"><text:span text:style-name="T102">☐</text:span><text:span text:style-name="T103"><text:s/>C</text:span><text:span text:style-name="T104">ontributor</text:span></text:p>
            <text:p text:style-name="P105"><text:span text:style-name="T106">☐</text:span><text:span text:style-name="T107"><text:s/></text:span><text:span text:style-name="T108">Government of relevant foreign<text:s/></text:span><text:span text:style-name="T109">country or territory (</text:span><text:span text:style-name="T110">Interested Party</text:span><text:span text:style-name="T111">)</text:span></text:p>
            <text:p text:style-name="P112"><text:span text:style-name="T113">☐</text:span><text:span text:style-name="T114"><text:s/></text:span><text:span text:style-name="T115">Trade or business association representing <text:s text:c="5"/>overseas exporters or UK importers of the good(s) subject to review (</text:span><text:span text:style-name="T116">Interested Party</text:span><text:span text:style-name="T117">)</text:span></text:p>
            <text:p text:style-name="P118"><text:span text:style-name="T119">☐</text:span><text:span text:style-name="T120"><text:s/></text:span><text:span text:style-name="T121">Trade or business association representing UK producers of like goods or<text:s/></text:span><text:span text:style-name="T122">directly competitive goods (</text:span><text:span text:style-name="T123">Interested Party</text:span><text:span text:style-name="T124">)</text:span></text:p>
            <text:p text:style-name="P125"><text:span text:style-name="T126">☐</text:span><text:span text:style-name="T127"><text:s/>UK Producer</text:span></text:p>
            <text:p text:style-name="P128"><text:span text:style-name="T129">☐</text:span><text:span text:style-name="T130"><text:s/>Importer</text:span></text:p>
            <text:p text:style-name="P131"><text:span text:style-name="T132">☐</text:span><text:span text:style-name="T133"><text:s/>Overseas Exporter</text:span></text:p>
            <text:p text:style-name="P134"/>
          </table: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row table:style-name="TableRow143">
          <table:table-cell table:style-name="TableCell144">
            <text:p text:style-name="P145"/>
          </table:table-cell>
          <table:covered-table-cell>
            <text:p text:style-name="P146"/>
          </table:covered-table-cell>
        </table:table-row>
      </table:table>
      <text:p text:style-name="Normal"/>
      <text:p text:style-name="P147"><text:span text:style-name="T148">When you have completed this form, indicate the<text:s/></text:span><text:span text:style-name="T149">confidentiality</text:span><text:span text:style-name="T150"><text:s/>status of this document by placing an X in the relevant box below and in the<text:s/></text:span><text:span text:style-name="T151">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ur response</text:span><text:span text:style-name="T163"><text:s/>– a<text:s/></text:span><text:span text:style-name="T164">C</text:span><text:span text:style-name="T165">onfidential<text:s/></text:span><text:span text:style-name="T166">and a<text:s/></text:span><text:span text:style-name="T167">Non-Confidential version.<text:s/></text:span><text:span text:style-name="T168">Both copies must be returned to the<text:s/></text:span><text:soft-page-break/><text:span text:style-name="T169">TRA using the Trade Remedies Service</text:span><text:span text:style-name="T170"><text:s/>(</text:span><text:a xlink:href="https://www.trade-remedies.service.gov.uk/public/case/TQ0030/" office:target-frame-name="_top" xlink:show="replace"><text:span text:style-name="T171">(trade-remedies.service.gov.uk)</text:span></text:a><text:span text:style-name="T172">)<text:s/></text:span><text:span text:style-name="T173">by<text:s/></text:span><text:span text:style-name="T174">30 January 2023</text:span><text:span text:style-name="T175">.</text:span></text:p>
      <text:p text:style-name="P176"/>
      <text:p text:style-name="P177"/>
      <text:p text:style-name="P178">Table of<text:s/>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9"><text:a xlink:href="#_Toc119950640" office:target-frame-name="_top" xlink:show="replace"><text:span text:style-name="T180">The scope of this review</text:span><text:tab/>4</text:a></text:p>
          <text:p text:style-name="P181"><text:a xlink:href="#_Toc119950641" office:target-frame-name="_top" xlink:show="replace"><text:span text:style-name="T182">Instructions</text:span><text:tab/>6</text:a></text:p>
          <text:p text:style-name="TOC3"><text:a xlink:href="#_Toc119950642" office:target-frame-name="_top" xlink:show="replace"><text:span text:style-name="Hyperlink">Who should complete this form?</text:span><text:tab/>6</text:a></text:p>
          <text:p text:style-name="P183"><text:a xlink:href="#_Toc119950643" office:target-frame-name="_top" xlink:show="replace"><text:span text:style-name="T184">You should complete thi</text:span><text:span text:style-name="T185">s form if you are would like to register your interest in this case.</text:span><text:tab/>6</text:a></text:p>
          <text:p text:style-name="TOC3"><text:a xlink:href="#_Toc119950644" office:target-frame-name="_top" xlink:show="replace"><text:span text:style-name="T186">Note about confidentiality</text:span><text:tab/>6</text:a></text:p>
          <text:p text:style-name="P187"><text:a xlink:href="#_Toc119950645" office:target-frame-name="_top" xlink:show="replace"><text:span text:style-name="T188">Section A – Your organisation’s interest in the case</text:span><text:tab/>7</text:a></text:p>
          <text:p text:style-name="P189"><text:a xlink:href="#_Toc119950646" office:target-frame-name="_top" xlink:show="replace"><text:span text:style-name="T190">Secti</text:span><text:span text:style-name="T191">on B – Additional information</text:span><text:tab/>8</text:a></text:p>
        </text:index-body>
      </text:table-of-content>
      <text:p text:style-name="Normal"/>
      <text:p text:style-name="Normal"/>
      <text:h text:style-name="P192" text:outline-level="3"/>
      <text:p text:style-name="P193"/>
      <text:h text:style-name="P194" text:outline-level="1"><text:bookmark-start text:name="_Toc32519544"/><text:bookmark-start text:name="_Toc53524891"/></text:h>
      <text:h text:style-name="Heading2" text:outline-level="2"><text:bookmark-start text:name="_Toc98165159"/><text:bookmark-start text:name="_Toc119950640"/><text:span text:style-name="T195">The scope of this review</text:span><text:bookmark-end text:name="_Toc98165159"/><text:bookmark-end text:name="_Toc119950640"/></text:h>
      <text:p text:style-name="P196"><text:span text:style-name="T197"><text:s/></text:span></text:p>
      <text:p text:style-name="P198"/>
      <text:p text:style-name="P199"><text:span text:style-name="T200">Goods subject to review</text:span></text:p>
      <text:p text:style-name="P201"/>
      <text:p text:style-name="P202"><text:span text:style-name="T203">This<text:s/></text:span><text:span text:style-name="T204">review covers steel goods exported from Oman, United Arab Emirates (UAE), and Egypt described as:</text:span><text:span text:style-name="T205"><text:s/></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Product Number</text:p>
          </table:table-cell>
          <table:table-cell table:style-name="TableCell214">
            <text:p text:style-name="P215">Product Category</text:p>
          </table:table-cell>
          <table:table-cell table:style-name="TableCell216">
            <text:p text:style-name="P217">Commodity Codes</text:p>
          </table:table-cell>
        </table:table-row>
        <table:table-row table:style-name="TableRow218">
          <table:table-cell table:style-name="TableCell219">
            <text:p text:style-name="P220">13</text:p>
          </table:table-cell>
          <table:table-cell table:style-name="TableCell221">
            <text:p text:style-name="P222">Rebar</text:p>
          </table:table-cell>
          <table:table-cell table:style-name="TableCell223">
            <text:p text:style-name="P224">72142000, 72149910</text:p>
          </table:table-cell>
        </table:table-row>
      </table:table>
      <text:p text:style-name="P225"/>
      <text:p text:style-name="P226"><text:span text:style-name="T227">These steel goods are currently classifiable within the commodity code(s) listed above. These commodity codes are only given for information.<text:s/></text:span><text:span text:style-name="T228"><text:s/></text:span></text:p>
      <text:p text:style-name="P229"><text:span text:style-name="T230"><text:s/></text:span></text:p>
      <text:p text:style-name="P231"><text:span text:style-name="T232">In this document, these goods will be referred to as the goods subject to<text:s/></text:span><text:span text:style-name="T233">review. Any reference to goods subject to review</text:span><text:span text:style-name="T234"><text:s/></text:span><text:span text:style-name="T235">in this document refers to the goods described above, regardless of the commodity code under which they are exported.</text:span><text:span text:style-name="T236"><text:s/></text:span></text:p>
      <text:p text:style-name="P237"><text:span text:style-name="T238"><text:s/></text:span></text:p>
      <text:p text:style-name="P239"/>
      <text:p text:style-name="P240"><text:span text:style-name="T241">Like goods</text:span><text:span text:style-name="T242"><text:s/></text:span></text:p>
      <text:p text:style-name="P243"/>
      <text:p text:style-name="P244"><text:span text:style-name="T245">Any reference to ‘like goods’ in this document refers to goods produced<text:s/></text:span><text:span text:style-name="T246">in the UK or imported to the UK from a country other than<text:s/></text:span><text:span text:style-name="T247">Oman, UAE, and Egypt which are like the goods subject to review</text:span><text:span text:style-name="T248"><text:s/></text:span><text:span text:style-name="T249">in all respects, or with characteristics closely resembling them. <text:s/></text:span></text:p>
      <text:p text:style-name="P250"><text:span text:style-name="T251"><text:s/></text:span></text:p>
      <text:p text:style-name="P252"><text:span text:style-name="T253">Please follow the instructions for each question to provide the<text:s/></text:span><text:span text:style-name="T254">appropriate information regarding the goods subject to review or like goods.<text:s/></text:span></text:p>
      <text:p text:style-name="P255"/>
      <text:p text:style-name="P256"><text:span text:style-name="T257">For more information about this case, you may refer to the Notice of Initiation published at:<text:s/></text:span><text:a xlink:href="https://www.trade-remedies.service.gov.uk/public/case/TQ0030/" office:target-frame-name="_top" xlink:show="replace"><text:span text:style-name="T258">Trade remedies (trade-remedies.service.gov.uk)</text:span></text:a></text:p>
      <text:p text:style-name="P259"/>
      <text:h text:style-name="P260"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61" text:outline-level="2"/>
      <text:h text:style-name="P262"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63" text:outline-level="2"/>
      <text:h text:style-name="P264"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65"><text:bookmark-start text:name="_Hlk4494759"/><text:bookmark-end text:name="_Hlk4494759"/>You will need to submit one<text:s/>confidential version and one non-confidential version of this document.</text:p>
      <text:p text:style-name="P266">Please ensure that each page of information you provide is clearly marked either “Confidential” or “Non-Confidential” in the header.</text:p>
      <text:p text:style-name="P267">It is your responsibility to ensure that the non-confidential version does not contain any confidential information, which includes personal contact information, names and signatures.</text:p>
      <text:p text:style-name="NormalWeb"><text:span text:style-name="T268">Please see the<text:s/></text:span><text:a xlink:href="https://www.gov.uk/government/publications/the-uk-trade-remedies-investigations-process/an-introduction-to-our-investigations-process#confidential-information-and-non-confidential-summaries" office:target-frame-name="_top" xlink:show="replace"><text:span text:style-name="T269">TRA’S public guidance</text:span></text:a><text:span text:style-name="T270"><text:s/>for further information on what can be considered confidential and how to prepare a non-confidential version of this document.</text:span></text:p>
      <text:p text:style-name="P271">All information provided to the Trade Remedies Authority (TRA) in confidence will be treated accordingly and only used for this investigation (except in limited circumstances as permitted by regulation 46 of the Trade Remedies (Dumping and Subsidisation) (EU Exit)<text:s/>Regulations 2019) and will be stored in protected systems.<text:s/></text:p>
      <text:p text:style-name="NormalWeb"><text:span text:style-name="T272">The non-confidential version of your submission will be placed on the public file, which is available on:<text:s/></text:span><text:a xlink:href="https://www.trade-remedies.service.gov.uk/public/case/TQ0030/" office:target-frame-name="_top" xlink:show="replace"><text:span text:style-name="T273">Trade<text:s/></text:span><text:span text:style-name="T274">remedies (trade-remedies.service.gov.uk)</text:span></text:a></text:p>
      <text:h text:style-name="P275" text:outline-level="2"/>
      <text:p text:style-name="P276"/>
      <text:h text:style-name="P277"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78"/>
      <text:p text:style-name="P279">To register your organisation’s interest in this review, please complete the text boxes below.</text:p>
      <text:p text:style-name="P280"/>
      <text:p text:style-name="P281">Please describe your role with regards to the goods subject to<text:s/>review:</text:p>
      <text:p text:style-name="P282"><text:span text:style-name="T283"><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284"/>
      <text:p text:style-name="P285"><text:span text:style-name="T286">Please describe your interest in this review:</text:span></text:p>
      <text:p text:style-name="P287"><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288"/></draw:text-box><svg:title/><svg:desc/></draw:frame></text:p>
      <text:p text:style-name="Normal"/>
      <text:p text:style-name="P289"><text:bookmark-start text:name="_Toc32519559"/></text:p>
      <text:h text:style-name="P290"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91">Please use the box below to provide information about anything else you<text:s/>consider relevant to this review</text:p>
      <text:p text:style-name="Normal"><draw:frame draw:z-index="251658244"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92"/></draw:text-box><svg:title/><svg:desc/></draw:frame></text:p>
      <text:p text:style-name="P293"/>
      <text:p text:style-name="P294"><text:span text:style-name="T295">Now you have reached the end of this document please ensure that you have prepared a confidential and non-confidential version and indicated the status of each within the header. The n</text:span><text:span text:style-name="T296">on-confidential version should redact<text:s/></text:span><text:span text:style-name="T297">personal contact information, names, and signatures.<text:s/></text:span><text:span text:style-name="T298">Please return both versions to the TRA using the Trade Remedies Service<text:s/></text:span><text:span text:style-name="T299">(</text:span><text:a xlink:href="https://www.trade-remedies.service.gov.uk/public/case/TQ0030/" office:target-frame-name="_top" xlink:show="replace"><text:span text:style-name="T300">trade-remedies.service.gov.uk)</text:span></text:a><text:span text:style-name="T301">).</text:span></text:p>
      <text:p text:style-name="P3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Amber Newman</dc:creator>
    <meta:creation-date>2023-01-16T10:53:00Z</meta:creation-date>
    <dc:date>2023-01-16T14:22:00Z</dc:date>
    <meta:template xlink:href="Normal" xlink:type="simple"/>
    <meta:editing-cycles>4</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8;#Registration Form|5141b018-6a49-42b8-9b7f-e53d01ab16a9</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RelatedCountry"/>
    <meta:user-defined meta:name="CaseCountry"/>
    <meta:user-defined meta:name="CaseType">161</meta:user-defined>
    <meta:user-defined meta:name="l7d4d839682148a3803912ed0553a91f"/>
    <meta:user-defined meta:name="MediaServiceImageTags"/>
    <meta:user-defined meta:name="Party_x0020_Class_x0020__x0028_Test_x0029_0"/>
    <meta:user-defined meta:name="je5f999ba81145d0a853d1225b304e8c"/>
    <meta:user-defined meta:name="QC_x0020_Gate0"/>
    <meta:user-defined meta:name="Party_x0020_Class_x0020__x0028_Test_x0029_"/>
    <meta:user-defined meta:name="h31aa1d1531c459d9eb5ec40e81997b1"/>
    <meta:user-defined meta:name="lcf76f155ced4ddcb4097134ff3c332f"/>
    <meta:user-defined meta:name="Party Class (Test)"/>
    <meta:user-defined meta:name="QC Gate0"/>
    <meta:user-defined meta:name="Party Class (Test)0"/>
    <meta:document-statistic meta:page-count="7" meta:paragraph-count="11" meta:word-count="851" meta:character-count="5692" meta:row-count="40" meta:non-whitespace-character-count="4852"/>
  </office:meta>
</office:document-meta>
</file>