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="thin solid #000000" fo:background-color="#E2EFDA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6FCDA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fo:background-color="#366092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6FCDA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6FCDA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6.731cm" style:use-optimal-column-width="true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uted_Importation_Cost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3" table:number-columns-repeated="3" table:default-cell-style-name="ce3"/>
        <table:table-column table:style-name="co10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6353" table:default-cell-style-name="ce3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54" table:style-name="ce2"/>
          <table:table-cell table:number-columns-repeated="1633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2">
            <text:p>B2 - Import Transactions</text:p>
          </table:table-cell>
          <table:covered-table-cell table:number-columns-repeated="2"/>
          <table:table-cell table:style-name="ce2"/>
          <table:table-cell office:value-type="string" table:style-name="ce5">
            <text:p>Currency</text:p>
          </table:table-cell>
          <table:table-cell table:style-name="ce2"/>
          <table:table-cell table:number-columns-repeated="47" table:style-name="ce4"/>
          <table:table-cell table:number-columns-repeated="16330" table:style-name="ce6"/>
        </table:table-row>
        <table:table-row table:style-name="ro3">
          <table:table-cell table:style-name="ce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43">
            <text:p>AS0020</text:p>
          </table:table-cell>
          <table:covered-table-cell/>
          <table:table-cell table:style-name="ce2"/>
          <table:table-cell office:value-type="string" table:style-name="ce8">
            <text:p>GBP £</text:p>
          </table:table-cell>
          <table:table-cell table:number-columns-repeated="48" table:style-name="ce2"/>
          <table:table-cell table:number-columns-repeated="16330" table:style-name="ce3"/>
        </table:table-row>
        <table:table-row table:style-name="ro3">
          <table:table-cell table:style-name="ce2"/>
          <table:table-cell office:value-type="string" table:style-name="ce9">
            <text:p>Company name:</text:p>
          </table:table-cell>
          <table:table-cell office:value-type="string" table:number-columns-spanned="2" table:number-rows-spanned="1" table:style-name="ce44">
            <text:p>Addis Housewares Limited</text:p>
          </table:table-cell>
          <table:covered-table-cell/>
          <table:table-cell table:number-columns-repeated="50" table:style-name="ce2"/>
          <table:table-cell table:number-columns-repeated="16330" table:style-name="ce3"/>
        </table:table-row>
        <table:table-row table:style-name="ro4">
          <table:table-cell table:number-columns-repeated="55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8" table:number-rows-spanned="1" table:style-name="ce45">
            <text:p><text:span text:style-name="T1">•<text:s/></text:span><text:span text:style-name="T2">Please provide detailed transaction information of your imports of the goods concerned during the POI</text:span></text:p>
          </table:table-cell>
          <table:covered-table-cell table:number-columns-repeated="7"/>
          <table:table-cell table:number-columns-repeated="46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8" table:number-rows-spanned="1" table:style-name="ce46">
            <text:p><text:span text:style-name="T1">•<text:s/></text:span><text:span text:style-name="T2">If multiple PCNs were purchased on the same invoice please provide the information by PCN on a separate line, referencing the same invoice number</text:span></text:p>
          </table:table-cell>
          <table:covered-table-cell table:number-columns-repeated="7"/>
          <table:table-cell table:number-columns-repeated="46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8" table:number-rows-spanned="1" table:style-name="ce41">
            <text:p><text:span text:style-name="T1">•<text:s/></text:span><text:span text:style-name="T2">The first row has been filled in as an example - please delete before submission</text:span></text:p>
          </table:table-cell>
          <table:covered-table-cell table:number-columns-repeated="7"/>
          <table:table-cell table:number-columns-repeated="9" table:style-name="ce2"/>
          <table:table-cell office:value-type="currency" office:value="5679.4099999999989" table:style-name="ce10">
            <text:p><text:s/>£5,679.41<text:s/></text:p>
          </table:table-cell>
          <table:table-cell table:number-columns-repeated="2" table:style-name="ce10"/>
          <table:table-cell table:number-columns-repeated="3" table:style-name="ce2"/>
          <table:table-cell office:value-type="currency" office:value="275" table:style-name="ce10">
            <text:p><text:s/>£275.00<text:s/></text:p>
          </table:table-cell>
          <table:table-cell table:number-columns-repeated="30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5">
          <table:table-cell table:style-name="ce2"/>
          <table:table-cell office:value-type="string" table:style-name="ce11">
            <text:p>Transaction No.</text:p>
          </table:table-cell>
          <table:table-cell office:value-type="string" table:style-name="ce12">
            <text:p>PCN</text:p>
          </table:table-cell>
          <table:table-cell office:value-type="string" table:style-name="ce12">
            <text:p>Invoice number</text:p>
          </table:table-cell>
          <table:table-cell office:value-type="string" table:style-name="ce12">
            <text:p>Invoice date</text:p>
          </table:table-cell>
          <table:table-cell office:value-type="string" table:style-name="ce12">
            <text:p>Order date</text:p>
          </table:table-cell>
          <table:table-cell office:value-type="string" table:style-name="ce12">
            <text:p>Country of origin</text:p>
          </table:table-cell>
          <table:table-cell office:value-type="string" table:style-name="ce12">
            <text:p>Supplier</text:p>
          </table:table-cell>
          <table:table-cell office:value-type="string" table:style-name="ce12">
            <text:p>Volume (kgs)</text:p>
          </table:table-cell>
          <table:table-cell office:value-type="string" table:style-name="ce12">
            <text:p>Volume (PCS)</text:p>
          </table:table-cell>
          <table:table-cell office:value-type="string" table:style-name="ce12">
            <text:p>Purchase value</text:p>
          </table:table-cell>
          <table:table-cell office:value-type="string" table:style-name="ce12">
            <text:p>Taxes</text:p>
          </table:table-cell>
          <table:table-cell office:value-type="string" table:style-name="ce12">
            <text:p>Discounts</text:p>
          </table:table-cell>
          <table:table-cell office:value-type="string" table:style-name="ce12">
            <text:p>Rebates</text:p>
          </table:table-cell>
          <table:table-cell office:value-type="string" table:style-name="ce12">
            <text:p>Net invoice value</text:p>
          </table:table-cell>
          <table:table-cell office:value-type="string" table:style-name="ce12">
            <text:p>Credit terms (e.g. 30 days, 60 days)</text:p>
          </table:table-cell>
          <table:table-cell office:value-type="string" table:style-name="ce12">
            <text:p>Bill of lading date</text:p>
          </table:table-cell>
          <table:table-cell office:value-type="string" table:style-name="ce12">
            <text:p>Delivery Terms</text:p>
          </table:table-cell>
          <table:table-cell office:value-type="string" table:style-name="ce12">
            <text:p>Freight costs</text:p>
          </table:table-cell>
          <table:table-cell office:value-type="string" table:style-name="ce12">
            <text:p>Freight per Volume (kgs)</text:p>
          </table:table-cell>
          <table:table-cell office:value-type="string" table:style-name="ce12">
            <text:p>Freight per Volume (pcs)</text:p>
          </table:table-cell>
          <table:table-cell office:value-type="string" table:style-name="ce12">
            <text:p>Insurance costs</text:p>
          </table:table-cell>
          <table:table-cell office:value-type="string" table:style-name="ce12">
            <text:p>Customs Duties (£)</text:p>
          </table:table-cell>
          <table:table-cell office:value-type="string" table:style-name="ce12">
            <text:p>Brokers Fees (£)</text:p>
          </table:table-cell>
          <table:table-cell office:value-type="string" table:style-name="ce12">
            <text:p>Port charges (£)</text:p>
          </table:table-cell>
          <table:table-cell office:value-type="string" table:style-name="ce12">
            <text:p>Storage fees (£)</text:p>
          </table:table-cell>
          <table:table-cell office:value-type="string" table:style-name="ce12">
            <text:p>Unit price (GBP/PCS)</text:p>
          </table:table-cell>
          <table:table-cell office:value-type="string" table:style-name="ce13">
            <text:p>Purchase value = net invoice value?</text:p>
          </table:table-cell>
          <table:table-cell table:style-name="ce2"/>
          <table:table-cell table:number-columns-repeated="2" table:style-name="ce14"/>
          <table:table-cell table:number-columns-repeated="24" table:style-name="ce2"/>
          <table:table-cell table:number-columns-repeated="16329"/>
        </table:table-row>
        <table:table-row table:style-name="ro4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6">
            <text:p>N1M2S2</text:p>
          </table:table-cell>
          <table:table-cell office:value-type="float" office:value="4510397" table:style-name="ce17">
            <text:p>4510397</text:p>
          </table:table-cell>
          <table:table-cell office:value-type="string" table:style-name="ce18">
            <text:p>N/A</text:p>
          </table:table-cell>
          <table:table-cell office:value-type="date" office:date-value="2021-01-04T00:00:00" table:style-name="ce19">
            <text:p>04/0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12]/SUMIF([.$D$12:.$D$52];[.D12];[.$J$12:.$J$52])" table:style-name="ce39">
            <text:p><text:s/>£5,679.41<text:s/></text:p>
          </table:table-cell>
          <table:table-cell office:value-type="currency" office:value="0.7042919146825396" table:formula="of:=[.S12]/[.I12]" table:style-name="ce28">
            <text:p><text:s/>£0.70<text:s/></text:p>
          </table:table-cell>
          <table:table-cell office:value-type="currency" office:value="2.4650217013888884" table:formula="of:=[.S12]/[.J12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12]/SUMIF([.$D$12:.$D$52];[.D12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2]=[.O12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16">
            <text:p>N2M4S2</text:p>
          </table:table-cell>
          <table:table-cell office:value-type="float" office:value="4510398" table:style-name="ce17">
            <text:p>4510398</text:p>
          </table:table-cell>
          <table:table-cell office:value-type="string" table:style-name="ce18">
            <text:p>N/A</text:p>
          </table:table-cell>
          <table:table-cell office:value-type="date" office:date-value="2021-01-04T00:00:00" table:style-name="ce19">
            <text:p>04/0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13]/SUMIF([.$D$12:.$D$52];[.D13];[.$J$12:.$J$52])" table:style-name="ce39">
            <text:p><text:s/>£5,679.41<text:s/></text:p>
          </table:table-cell>
          <table:table-cell office:value-type="currency" office:value="0.7042919146825396" table:formula="of:=[.S13]/[.I13]" table:style-name="ce28">
            <text:p><text:s/>£0.70<text:s/></text:p>
          </table:table-cell>
          <table:table-cell office:value-type="currency" office:value="2.4650217013888884" table:formula="of:=[.S13]/[.J13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13]/SUMIF([.$D$12:.$D$52];[.D13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3]=[.O13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16">
            <text:p>N3M4S2</text:p>
          </table:table-cell>
          <table:table-cell office:value-type="float" office:value="4510399" table:style-name="ce17">
            <text:p>4510399</text:p>
          </table:table-cell>
          <table:table-cell office:value-type="string" table:style-name="ce18">
            <text:p>N/A</text:p>
          </table:table-cell>
          <table:table-cell office:value-type="date" office:date-value="2021-02-08T00:00:00" table:style-name="ce19">
            <text:p>08/02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14]/SUMIF([.$D$12:.$D$52];[.D14];[.$J$12:.$J$52])" table:style-name="ce39">
            <text:p><text:s/>£5,679.41<text:s/></text:p>
          </table:table-cell>
          <table:table-cell office:value-type="currency" office:value="0.7042919146825396" table:formula="of:=[.S14]/[.I14]" table:style-name="ce28">
            <text:p><text:s/>£0.70<text:s/></text:p>
          </table:table-cell>
          <table:table-cell office:value-type="currency" office:value="2.4650217013888884" table:formula="of:=[.S14]/[.J14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14]/SUMIF([.$D$12:.$D$52];[.D14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4]=[.O14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1" table:style-name="ce15">
            <text:p>11</text:p>
          </table:table-cell>
          <table:table-cell office:value-type="string" table:style-name="ce16">
            <text:p>N2M4S2</text:p>
          </table:table-cell>
          <table:table-cell office:value-type="float" office:value="4510662" table:style-name="ce17">
            <text:p>4510662</text:p>
          </table:table-cell>
          <table:table-cell office:value-type="string" table:style-name="ce18">
            <text:p>N/A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148.4" table:style-name="ce22">
            <text:p>7148</text:p>
          </table:table-cell>
          <table:table-cell office:value-type="float" office:value="1554" table:style-name="ce23">
            <text:p>1,55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4640.2750473186115" table:formula="of:=[.$S$9]*[.J15]/SUMIF([.$D$12:.$D$52];[.D15];[.$J$12:.$J$52])" table:style-name="ce39">
            <text:p><text:s/>£4,640.28<text:s/></text:p>
          </table:table-cell>
          <table:table-cell office:value-type="currency" office:value="0.64913477803684905" table:formula="of:=[.S15]/[.I15]" table:style-name="ce28">
            <text:p><text:s/>£0.65<text:s/></text:p>
          </table:table-cell>
          <table:table-cell office:value-type="currency" office:value="2.9860199789695057" table:formula="of:=[.S15]/[.J15]" table:style-name="ce28">
            <text:p><text:s/>£2.99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24.68454258675078" table:formula="of:=[.$Y$9]*[.J15]/SUMIF([.$D$12:.$D$52];[.D15];[.$J$12:.$J$52])" table:style-name="ce39">
            <text:p><text:s/>£224.68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5]=[.O15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3" table:style-name="ce15">
            <text:p>13</text:p>
          </table:table-cell>
          <table:table-cell office:value-type="string" table:style-name="ce16">
            <text:p>N2M4S2</text:p>
          </table:table-cell>
          <table:table-cell office:value-type="float" office:value="4510662" table:style-name="ce17">
            <text:p>4510662</text:p>
          </table:table-cell>
          <table:table-cell office:value-type="string" table:style-name="ce18">
            <text:p>N/A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936" table:style-name="ce22">
            <text:p>936</text:p>
          </table:table-cell>
          <table:table-cell office:value-type="float" office:value="240" table:style-name="ce23">
            <text:p>24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716.6447949526812" table:formula="of:=[.$S$9]*[.J16]/SUMIF([.$D$12:.$D$52];[.D16];[.$J$12:.$J$52])" table:style-name="ce39">
            <text:p><text:s/>£716.64<text:s/></text:p>
          </table:table-cell>
          <table:table-cell office:value-type="currency" office:value="0.76564614845371926" table:formula="of:=[.S16]/[.I16]" table:style-name="ce28">
            <text:p><text:s/>£0.77<text:s/></text:p>
          </table:table-cell>
          <table:table-cell office:value-type="currency" office:value="2.9860199789695048" table:formula="of:=[.S16]/[.J16]" table:style-name="ce28">
            <text:p><text:s/>£2.99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34.700315457413247" table:formula="of:=[.$Y$9]*[.J16]/SUMIF([.$D$12:.$D$52];[.D16];[.$J$12:.$J$52])" table:style-name="ce39">
            <text:p><text:s/>£34.7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6]=[.O16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2" table:style-name="ce15">
            <text:p>12</text:p>
          </table:table-cell>
          <table:table-cell office:value-type="string" table:style-name="ce16">
            <text:p>N3M4S2</text:p>
          </table:table-cell>
          <table:table-cell office:value-type="float" office:value="4510662" table:style-name="ce17">
            <text:p>4510662</text:p>
          </table:table-cell>
          <table:table-cell office:value-type="string" table:style-name="ce18">
            <text:p>N/A</text:p>
          </table:table-cell>
          <table:table-cell office:value-type="date" office:date-value="2021-02-23T00:00:00" table:style-name="ce19">
            <text:p>23/02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648" table:style-name="ce22">
            <text:p>648</text:p>
          </table:table-cell>
          <table:table-cell office:value-type="float" office:value="108" table:style-name="ce23">
            <text:p>10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322.49015772870661" table:formula="of:=[.$S$9]*[.J17]/SUMIF([.$D$12:.$D$52];[.D17];[.$J$12:.$J$52])" table:style-name="ce39">
            <text:p><text:s/>£322.49<text:s/></text:p>
          </table:table-cell>
          <table:table-cell office:value-type="currency" office:value="0.49766999649491761" table:formula="of:=[.S17]/[.I17]" table:style-name="ce28">
            <text:p><text:s/>£0.50<text:s/></text:p>
          </table:table-cell>
          <table:table-cell office:value-type="currency" office:value="2.9860199789695057" table:formula="of:=[.S17]/[.J17]" table:style-name="ce28">
            <text:p><text:s/>£2.99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5.615141955835963" table:formula="of:=[.$Y$9]*[.J17]/SUMIF([.$D$12:.$D$52];[.D17];[.$J$12:.$J$52])" table:style-name="ce39">
            <text:p><text:s/>£15.62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7]=[.O17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N2M4S2</text:p>
          </table:table-cell>
          <table:table-cell office:value-type="float" office:value="4510396" table:style-name="ce17">
            <text:p>4510396</text:p>
          </table:table-cell>
          <table:table-cell office:value-type="string" table:style-name="ce18">
            <text:p>N/A</text:p>
          </table:table-cell>
          <table:table-cell office:value-type="date" office:date-value="2021-03-15T00:00:00" table:style-name="ce19">
            <text:p>15/03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94.2000000000007" table:style-name="ce22">
            <text:p>8494</text:p>
          </table:table-cell>
          <table:table-cell office:value-type="float" office:value="2178" table:style-name="ce23">
            <text:p>2,17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18]/SUMIF([.$D$12:.$D$52];[.D18];[.$J$12:.$J$52])" table:style-name="ce39">
            <text:p><text:s/>£5,679.41<text:s/></text:p>
          </table:table-cell>
          <table:table-cell office:value-type="currency" office:value="0.6686221186221184" table:formula="of:=[.S18]/[.I18]" table:style-name="ce28">
            <text:p><text:s/>£0.67<text:s/></text:p>
          </table:table-cell>
          <table:table-cell office:value-type="currency" office:value="2.6076262626262623" table:formula="of:=[.S18]/[.J18]" table:style-name="ce28">
            <text:p><text:s/>£2.61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18]/SUMIF([.$D$12:.$D$52];[.D18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8]=[.O18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5" table:style-name="ce15">
            <text:p>5</text:p>
          </table:table-cell>
          <table:table-cell office:value-type="string" table:style-name="ce31">
            <text:p>N2M4S2</text:p>
          </table:table-cell>
          <table:table-cell office:value-type="float" office:value="4510400" table:style-name="ce17">
            <text:p>4510400</text:p>
          </table:table-cell>
          <table:table-cell office:value-type="string" table:style-name="ce18">
            <text:p>N/A</text:p>
          </table:table-cell>
          <table:table-cell office:value-type="date" office:date-value="2021-03-15T00:00:00" table:style-name="ce19">
            <text:p>15/03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19]/SUMIF([.$D$12:.$D$52];[.D19];[.$J$12:.$J$52])" table:style-name="ce39">
            <text:p><text:s/>£5,679.41<text:s/></text:p>
          </table:table-cell>
          <table:table-cell office:value-type="currency" office:value="0.7042919146825396" table:formula="of:=[.S19]/[.I19]" table:style-name="ce28">
            <text:p><text:s/>£0.70<text:s/></text:p>
          </table:table-cell>
          <table:table-cell office:value-type="currency" office:value="2.4650217013888884" table:formula="of:=[.S19]/[.J19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19]/SUMIF([.$D$12:.$D$52];[.D19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19]=[.O19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31">
            <text:p>N1M2S2</text:p>
          </table:table-cell>
          <table:table-cell office:value-type="float" office:value="4510402" table:style-name="ce17">
            <text:p>4510402</text:p>
          </table:table-cell>
          <table:table-cell office:value-type="string" table:style-name="ce18">
            <text:p>N/A</text:p>
          </table:table-cell>
          <table:table-cell office:value-type="date" office:date-value="2021-03-17T00:00:00" table:style-name="ce19">
            <text:p>17/03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0]/SUMIF([.$D$12:.$D$52];[.D20];[.$J$12:.$J$52])" table:style-name="ce39">
            <text:p><text:s/>£5,679.41<text:s/></text:p>
          </table:table-cell>
          <table:table-cell office:value-type="currency" office:value="0.7042919146825396" table:formula="of:=[.S20]/[.I20]" table:style-name="ce28">
            <text:p><text:s/>£0.70<text:s/></text:p>
          </table:table-cell>
          <table:table-cell office:value-type="currency" office:value="2.4650217013888884" table:formula="of:=[.S20]/[.J20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0]/SUMIF([.$D$12:.$D$52];[.D20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0]=[.O20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9" table:style-name="ce15">
            <text:p>9</text:p>
          </table:table-cell>
          <table:table-cell office:value-type="string" table:style-name="ce31">
            <text:p>N1M2S2</text:p>
          </table:table-cell>
          <table:table-cell office:value-type="float" office:value="4510655" table:style-name="ce17">
            <text:p>4510655</text:p>
          </table:table-cell>
          <table:table-cell office:value-type="string" table:style-name="ce18">
            <text:p>N/A</text:p>
          </table:table-cell>
          <table:table-cell office:value-type="date" office:date-value="2021-03-17T00:00:00" table:style-name="ce19">
            <text:p>17/03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94.2000000000007" table:style-name="ce22">
            <text:p>8494</text:p>
          </table:table-cell>
          <table:table-cell office:value-type="float" office:value="2178" table:style-name="ce23">
            <text:p>2,17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1]/SUMIF([.$D$12:.$D$52];[.D21];[.$J$12:.$J$52])" table:style-name="ce39">
            <text:p><text:s/>£5,679.41<text:s/></text:p>
          </table:table-cell>
          <table:table-cell office:value-type="currency" office:value="0.6686221186221184" table:formula="of:=[.S21]/[.I21]" table:style-name="ce28">
            <text:p><text:s/>£0.67<text:s/></text:p>
          </table:table-cell>
          <table:table-cell office:value-type="currency" office:value="2.6076262626262623" table:formula="of:=[.S21]/[.J21]" table:style-name="ce28">
            <text:p><text:s/>£2.61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1]/SUMIF([.$D$12:.$D$52];[.D21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1]=[.O21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8" table:style-name="ce15">
            <text:p>8</text:p>
          </table:table-cell>
          <table:table-cell office:value-type="string" table:style-name="ce31">
            <text:p>N2M4S2</text:p>
          </table:table-cell>
          <table:table-cell office:value-type="float" office:value="4510654" table:style-name="ce17">
            <text:p>4510654</text:p>
          </table:table-cell>
          <table:table-cell office:value-type="string" table:style-name="ce18">
            <text:p>N/A</text:p>
          </table:table-cell>
          <table:table-cell office:value-type="date" office:date-value="2021-03-17T00:00:00" table:style-name="ce19">
            <text:p>17/03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94.2000000000007" table:style-name="ce22">
            <text:p>8494</text:p>
          </table:table-cell>
          <table:table-cell office:value-type="float" office:value="2178" table:style-name="ce23">
            <text:p>2,17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2]/SUMIF([.$D$12:.$D$52];[.D22];[.$J$12:.$J$52])" table:style-name="ce39">
            <text:p><text:s/>£5,679.41<text:s/></text:p>
          </table:table-cell>
          <table:table-cell office:value-type="currency" office:value="0.6686221186221184" table:formula="of:=[.S22]/[.I22]" table:style-name="ce28">
            <text:p><text:s/>£0.67<text:s/></text:p>
          </table:table-cell>
          <table:table-cell office:value-type="currency" office:value="2.6076262626262623" table:formula="of:=[.S22]/[.J22]" table:style-name="ce28">
            <text:p><text:s/>£2.61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2]/SUMIF([.$D$12:.$D$52];[.D22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2]=[.O22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31">
            <text:p>N1M2S2</text:p>
          </table:table-cell>
          <table:table-cell office:value-type="float" office:value="4510401" table:style-name="ce17">
            <text:p>4510401</text:p>
          </table:table-cell>
          <table:table-cell office:value-type="string" table:style-name="ce18">
            <text:p>N/A</text:p>
          </table:table-cell>
          <table:table-cell office:value-type="date" office:date-value="2021-04-15T00:00:00" table:style-name="ce19">
            <text:p>15/04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3]/SUMIF([.$D$12:.$D$52];[.D23];[.$J$12:.$J$52])" table:style-name="ce39">
            <text:p><text:s/>£5,679.41<text:s/></text:p>
          </table:table-cell>
          <table:table-cell office:value-type="currency" office:value="0.7042919146825396" table:formula="of:=[.S23]/[.I23]" table:style-name="ce28">
            <text:p><text:s/>£0.70<text:s/></text:p>
          </table:table-cell>
          <table:table-cell office:value-type="currency" office:value="2.4650217013888884" table:formula="of:=[.S23]/[.J23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3]/SUMIF([.$D$12:.$D$52];[.D23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3]=[.O23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0" table:style-name="ce15">
            <text:p>10</text:p>
          </table:table-cell>
          <table:table-cell office:value-type="string" table:style-name="ce31">
            <text:p>N2M4S2</text:p>
          </table:table-cell>
          <table:table-cell office:value-type="float" office:value="4510656" table:style-name="ce17">
            <text:p>4510656</text:p>
          </table:table-cell>
          <table:table-cell office:value-type="string" table:style-name="ce18">
            <text:p>N/A</text:p>
          </table:table-cell>
          <table:table-cell office:value-type="date" office:date-value="2021-04-15T00:00:00" table:style-name="ce19">
            <text:p>15/04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94.2000000000007" table:style-name="ce22">
            <text:p>8494</text:p>
          </table:table-cell>
          <table:table-cell office:value-type="float" office:value="2178" table:style-name="ce23">
            <text:p>2,17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4]/SUMIF([.$D$12:.$D$52];[.D24];[.$J$12:.$J$52])" table:style-name="ce39">
            <text:p><text:s/>£5,679.41<text:s/></text:p>
          </table:table-cell>
          <table:table-cell office:value-type="currency" office:value="0.6686221186221184" table:formula="of:=[.S24]/[.I24]" table:style-name="ce28">
            <text:p><text:s/>£0.67<text:s/></text:p>
          </table:table-cell>
          <table:table-cell office:value-type="currency" office:value="2.6076262626262623" table:formula="of:=[.S24]/[.J24]" table:style-name="ce28">
            <text:p><text:s/>£2.61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4]/SUMIF([.$D$12:.$D$52];[.D24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4]=[.O24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4" table:style-name="ce15">
            <text:p>14</text:p>
          </table:table-cell>
          <table:table-cell office:value-type="string" table:style-name="ce31">
            <text:p>N1M2S2</text:p>
          </table:table-cell>
          <table:table-cell office:value-type="float" office:value="4511501" table:style-name="ce17">
            <text:p>4511501</text:p>
          </table:table-cell>
          <table:table-cell office:value-type="string" table:style-name="ce18">
            <text:p>N/A</text:p>
          </table:table-cell>
          <table:table-cell office:value-type="date" office:date-value="2021-05-21T00:00:00" table:style-name="ce19">
            <text:p>21/05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5]/SUMIF([.$D$12:.$D$52];[.D25];[.$J$12:.$J$52])" table:style-name="ce39">
            <text:p><text:s/>£5,679.41<text:s/></text:p>
          </table:table-cell>
          <table:table-cell office:value-type="currency" office:value="0.7042919146825396" table:formula="of:=[.S25]/[.I25]" table:style-name="ce28">
            <text:p><text:s/>£0.70<text:s/></text:p>
          </table:table-cell>
          <table:table-cell office:value-type="currency" office:value="2.4650217013888884" table:formula="of:=[.S25]/[.J25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5]/SUMIF([.$D$12:.$D$52];[.D25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5]=[.O25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31">
            <text:p>N1M2S2</text:p>
          </table:table-cell>
          <table:table-cell office:value-type="float" office:value="4511502" table:style-name="ce17">
            <text:p>4511502</text:p>
          </table:table-cell>
          <table:table-cell office:value-type="string" table:style-name="ce18">
            <text:p>N/A</text:p>
          </table:table-cell>
          <table:table-cell office:value-type="date" office:date-value="2021-05-26T00:00:00" table:style-name="ce19">
            <text:p>26/05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6]/SUMIF([.$D$12:.$D$52];[.D26];[.$J$12:.$J$52])" table:style-name="ce39">
            <text:p><text:s/>£5,679.41<text:s/></text:p>
          </table:table-cell>
          <table:table-cell office:value-type="currency" office:value="0.7042919146825396" table:formula="of:=[.S26]/[.I26]" table:style-name="ce28">
            <text:p><text:s/>£0.70<text:s/></text:p>
          </table:table-cell>
          <table:table-cell office:value-type="currency" office:value="2.4650217013888884" table:formula="of:=[.S26]/[.J26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6]/SUMIF([.$D$12:.$D$52];[.D26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6]=[.O26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7" table:style-name="ce15">
            <text:p>17</text:p>
          </table:table-cell>
          <table:table-cell office:value-type="string" table:style-name="ce31">
            <text:p>N2M4S2</text:p>
          </table:table-cell>
          <table:table-cell office:value-type="float" office:value="4511513" table:style-name="ce17">
            <text:p>4511513</text:p>
          </table:table-cell>
          <table:table-cell office:value-type="string" table:style-name="ce18">
            <text:p>N/A</text:p>
          </table:table-cell>
          <table:table-cell office:value-type="date" office:date-value="2021-06-11T00:00:00" table:style-name="ce19">
            <text:p>11/06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94.2000000000007" table:style-name="ce22">
            <text:p>8494</text:p>
          </table:table-cell>
          <table:table-cell office:value-type="float" office:value="2178" table:style-name="ce23">
            <text:p>2,17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7]/SUMIF([.$D$12:.$D$52];[.D27];[.$J$12:.$J$52])" table:style-name="ce39">
            <text:p><text:s/>£5,679.41<text:s/></text:p>
          </table:table-cell>
          <table:table-cell office:value-type="currency" office:value="0.6686221186221184" table:formula="of:=[.S27]/[.I27]" table:style-name="ce28">
            <text:p><text:s/>£0.67<text:s/></text:p>
          </table:table-cell>
          <table:table-cell office:value-type="currency" office:value="2.6076262626262623" table:formula="of:=[.S27]/[.J27]" table:style-name="ce28">
            <text:p><text:s/>£2.61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7]/SUMIF([.$D$12:.$D$52];[.D27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7]=[.O27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6" table:style-name="ce15">
            <text:p>16</text:p>
          </table:table-cell>
          <table:table-cell office:value-type="string" table:style-name="ce31">
            <text:p>N1M2S2</text:p>
          </table:table-cell>
          <table:table-cell office:value-type="float" office:value="4511503" table:style-name="ce17">
            <text:p>4511503</text:p>
          </table:table-cell>
          <table:table-cell office:value-type="string" table:style-name="ce18">
            <text:p>N/A</text:p>
          </table:table-cell>
          <table:table-cell office:value-type="date" office:date-value="2021-07-07T00:00:00" table:style-name="ce19">
            <text:p>07/07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064" table:style-name="ce22">
            <text:p>8064</text:p>
          </table:table-cell>
          <table:table-cell office:value-type="float" office:value="2304" table:style-name="ce23">
            <text:p>2,30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28]/SUMIF([.$D$12:.$D$52];[.D28];[.$J$12:.$J$52])" table:style-name="ce39">
            <text:p><text:s/>£5,679.41<text:s/></text:p>
          </table:table-cell>
          <table:table-cell office:value-type="currency" office:value="0.7042919146825396" table:formula="of:=[.S28]/[.I28]" table:style-name="ce28">
            <text:p><text:s/>£0.70<text:s/></text:p>
          </table:table-cell>
          <table:table-cell office:value-type="currency" office:value="2.4650217013888884" table:formula="of:=[.S28]/[.J28]" table:style-name="ce28">
            <text:p><text:s/>£2.4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28]/SUMIF([.$D$12:.$D$52];[.D28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8]=[.O28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0" table:style-name="ce15">
            <text:p>20</text:p>
          </table:table-cell>
          <table:table-cell office:value-type="string" table:style-name="ce31">
            <text:p>N2M4S2</text:p>
          </table:table-cell>
          <table:table-cell office:value-type="float" office:value="4511696" table:style-name="ce17">
            <text:p>4511696</text:p>
          </table:table-cell>
          <table:table-cell office:value-type="string" table:style-name="ce18">
            <text:p>N/A</text:p>
          </table:table-cell>
          <table:table-cell office:value-type="date" office:date-value="2021-08-19T00:00:00" table:style-name="ce19">
            <text:p>19/08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1497.6" table:style-name="ce22">
            <text:p>1498</text:p>
          </table:table-cell>
          <table:table-cell office:value-type="float" office:value="384" table:style-name="ce23">
            <text:p>38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1421.7036766623203" table:formula="of:=[.$S$9]*[.J29]/SUMIF([.$D$12:.$D$52];[.D29];[.$J$12:.$J$52])" table:style-name="ce39">
            <text:p><text:s/>£1,421.70<text:s/></text:p>
          </table:table-cell>
          <table:table-cell office:value-type="currency" office:value="0.94932136529268185" table:formula="of:=[.S29]/[.I29]" table:style-name="ce28">
            <text:p><text:s/>£0.95<text:s/></text:p>
          </table:table-cell>
          <table:table-cell office:value-type="currency" office:value="3.7023533246414591" table:formula="of:=[.S29]/[.J29]" table:style-name="ce28">
            <text:p><text:s/>£3.70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68.839634941329862" table:formula="of:=[.$Y$9]*[.J29]/SUMIF([.$D$12:.$D$52];[.D29];[.$J$12:.$J$52])" table:style-name="ce39">
            <text:p><text:s/>£68.84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29]=[.O29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8" table:style-name="ce15">
            <text:p>18</text:p>
          </table:table-cell>
          <table:table-cell office:value-type="string" table:style-name="ce31">
            <text:p>N2M4S2</text:p>
          </table:table-cell>
          <table:table-cell office:value-type="float" office:value="4511696" table:style-name="ce17">
            <text:p>4511696</text:p>
          </table:table-cell>
          <table:table-cell office:value-type="string" table:style-name="ce18">
            <text:p>N/A</text:p>
          </table:table-cell>
          <table:table-cell office:value-type="date" office:date-value="2021-08-19T00:00:00" table:style-name="ce19">
            <text:p>19/08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1490.4" table:style-name="ce22">
            <text:p>1490</text:p>
          </table:table-cell>
          <table:table-cell office:value-type="float" office:value="324" table:style-name="ce23">
            <text:p>32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1199.5624771838329" table:formula="of:=[.$S$9]*[.J30]/SUMIF([.$D$12:.$D$52];[.D30];[.$J$12:.$J$52])" table:style-name="ce39">
            <text:p><text:s/>£1,199.56<text:s/></text:p>
          </table:table-cell>
          <table:table-cell office:value-type="currency" office:value="0.80485941840031727" table:formula="of:=[.S30]/[.I30]" table:style-name="ce28">
            <text:p><text:s/>£0.80<text:s/></text:p>
          </table:table-cell>
          <table:table-cell office:value-type="currency" office:value="3.7023533246414595" table:formula="of:=[.S30]/[.J30]" table:style-name="ce28">
            <text:p><text:s/>£3.70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58.083441981747065" table:formula="of:=[.$Y$9]*[.J30]/SUMIF([.$D$12:.$D$52];[.D30];[.$J$12:.$J$52])" table:style-name="ce39">
            <text:p><text:s/>£58.08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0]=[.O30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19" table:style-name="ce15">
            <text:p>19</text:p>
          </table:table-cell>
          <table:table-cell office:value-type="string" table:style-name="ce31">
            <text:p>N3M4S2</text:p>
          </table:table-cell>
          <table:table-cell office:value-type="float" office:value="4511696" table:style-name="ce17">
            <text:p>4511696</text:p>
          </table:table-cell>
          <table:table-cell office:value-type="string" table:style-name="ce18">
            <text:p>N/A</text:p>
          </table:table-cell>
          <table:table-cell office:value-type="date" office:date-value="2021-08-19T00:00:00" table:style-name="ce19">
            <text:p>19/08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4956" table:style-name="ce22">
            <text:p>4956</text:p>
          </table:table-cell>
          <table:table-cell office:value-type="float" office:value="826" table:style-name="ce23">
            <text:p>826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3058.1438461538455" table:formula="of:=[.$S$9]*[.J31]/SUMIF([.$D$12:.$D$52];[.D31];[.$J$12:.$J$52])" table:style-name="ce39">
            <text:p><text:s/>£3,058.14<text:s/></text:p>
          </table:table-cell>
          <table:table-cell office:value-type="currency" office:value="0.61705888744024329" table:formula="of:=[.S31]/[.I31]" table:style-name="ce28">
            <text:p><text:s/>£0.62<text:s/></text:p>
          </table:table-cell>
          <table:table-cell office:value-type="currency" office:value="3.7023533246414595" table:formula="of:=[.S31]/[.J31]" table:style-name="ce28">
            <text:p><text:s/>£3.70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48.07692307692307" table:formula="of:=[.$Y$9]*[.J31]/SUMIF([.$D$12:.$D$52];[.D31];[.$J$12:.$J$52])" table:style-name="ce39">
            <text:p><text:s/>£148.08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1]=[.O31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1" table:style-name="ce15">
            <text:p>21</text:p>
          </table:table-cell>
          <table:table-cell office:value-type="string" table:style-name="ce31">
            <text:p>N2M4S2</text:p>
          </table:table-cell>
          <table:table-cell office:value-type="float" office:value="4512172" table:style-name="ce17">
            <text:p>4512172</text:p>
          </table:table-cell>
          <table:table-cell office:value-type="string" table:style-name="ce18">
            <text:p>N/A</text:p>
          </table:table-cell>
          <table:table-cell office:value-type="date" office:date-value="2021-10-08T00:00:00" table:style-name="ce19">
            <text:p>08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3477.6" table:style-name="ce22">
            <text:p>3478</text:p>
          </table:table-cell>
          <table:table-cell office:value-type="float" office:value="756" table:style-name="ce23">
            <text:p>756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2759.4048586118247" table:formula="of:=[.$S$9]*[.J32]/SUMIF([.$D$12:.$D$52];[.D32];[.$J$12:.$J$52])" table:style-name="ce39">
            <text:p><text:s/>£2,759.40<text:s/></text:p>
          </table:table-cell>
          <table:table-cell office:value-type="currency" office:value="0.79347965798591691" table:formula="of:=[.S32]/[.I32]" table:style-name="ce28">
            <text:p><text:s/>£0.79<text:s/></text:p>
          </table:table-cell>
          <table:table-cell office:value-type="currency" office:value="3.6500064267352177" table:formula="of:=[.S32]/[.J32]" table:style-name="ce28">
            <text:p><text:s/>£3.6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33.61182519280206" table:formula="of:=[.$Y$9]*[.J32]/SUMIF([.$D$12:.$D$52];[.D32];[.$J$12:.$J$52])" table:style-name="ce39">
            <text:p><text:s/>£133.61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2]=[.O32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2" table:style-name="ce15">
            <text:p>22</text:p>
          </table:table-cell>
          <table:table-cell office:value-type="string" table:style-name="ce31">
            <text:p>N3M4S2</text:p>
          </table:table-cell>
          <table:table-cell office:value-type="float" office:value="4512172" table:style-name="ce17">
            <text:p>4512172</text:p>
          </table:table-cell>
          <table:table-cell office:value-type="string" table:style-name="ce18">
            <text:p>N/A</text:p>
          </table:table-cell>
          <table:table-cell office:value-type="date" office:date-value="2021-10-08T00:00:00" table:style-name="ce19">
            <text:p>08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4800" table:style-name="ce22">
            <text:p>4800</text:p>
          </table:table-cell>
          <table:table-cell office:value-type="float" office:value="800" table:style-name="ce23">
            <text:p>80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2920.0051413881743" table:formula="of:=[.$S$9]*[.J33]/SUMIF([.$D$12:.$D$52];[.D33];[.$J$12:.$J$52])" table:style-name="ce39">
            <text:p><text:s/>£2,920.01<text:s/></text:p>
          </table:table-cell>
          <table:table-cell office:value-type="currency" office:value="0.60833440445586962" table:formula="of:=[.S33]/[.I33]" table:style-name="ce28">
            <text:p><text:s/>£0.61<text:s/></text:p>
          </table:table-cell>
          <table:table-cell office:value-type="currency" office:value="3.6500064267352177" table:formula="of:=[.S33]/[.J33]" table:style-name="ce28">
            <text:p><text:s/>£3.6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41.38817480719794" table:formula="of:=[.$Y$9]*[.J33]/SUMIF([.$D$12:.$D$52];[.D33];[.$J$12:.$J$52])" table:style-name="ce39">
            <text:p><text:s/>£141.39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3]=[.O33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6" table:style-name="ce15">
            <text:p>26</text:p>
          </table:table-cell>
          <table:table-cell office:value-type="string" table:style-name="ce31">
            <text:p>N2M4S2</text:p>
          </table:table-cell>
          <table:table-cell office:value-type="float" office:value="4512685" table:style-name="ce17">
            <text:p>4512685</text:p>
          </table:table-cell>
          <table:table-cell office:value-type="string" table:style-name="ce18">
            <text:p>N/A</text:p>
          </table:table-cell>
          <table:table-cell office:value-type="date" office:date-value="2021-10-15T00:00:00" table:style-name="ce19">
            <text:p>15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24" table:style-name="ce22">
            <text:p>8424</text:p>
          </table:table-cell>
          <table:table-cell office:value-type="float" office:value="2160" table:style-name="ce23">
            <text:p>2,16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34]/SUMIF([.$D$12:.$D$52];[.D34];[.$J$12:.$J$52])" table:style-name="ce39">
            <text:p><text:s/>£5,679.41<text:s/></text:p>
          </table:table-cell>
          <table:table-cell office:value-type="currency" office:value="0.67419396961063616" table:formula="of:=[.S34]/[.I34]" table:style-name="ce28">
            <text:p><text:s/>£0.67<text:s/></text:p>
          </table:table-cell>
          <table:table-cell office:value-type="currency" office:value="2.6293564814814809" table:formula="of:=[.S34]/[.J34]" table:style-name="ce28">
            <text:p><text:s/>£2.63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34]/SUMIF([.$D$12:.$D$52];[.D34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4]=[.O34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7" table:style-name="ce15">
            <text:p>27</text:p>
          </table:table-cell>
          <table:table-cell office:value-type="string" table:style-name="ce31">
            <text:p>N2M4S2</text:p>
          </table:table-cell>
          <table:table-cell office:value-type="float" office:value="4512686" table:style-name="ce17">
            <text:p>4512686</text:p>
          </table:table-cell>
          <table:table-cell office:value-type="string" table:style-name="ce18">
            <text:p>N/A</text:p>
          </table:table-cell>
          <table:table-cell office:value-type="date" office:date-value="2021-10-15T00:00:00" table:style-name="ce19">
            <text:p>15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24" table:style-name="ce22">
            <text:p>8424</text:p>
          </table:table-cell>
          <table:table-cell office:value-type="float" office:value="2160" table:style-name="ce23">
            <text:p>2,16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35]/SUMIF([.$D$12:.$D$52];[.D35];[.$J$12:.$J$52])" table:style-name="ce39">
            <text:p><text:s/>£5,679.41<text:s/></text:p>
          </table:table-cell>
          <table:table-cell office:value-type="currency" office:value="0.67419396961063616" table:formula="of:=[.S35]/[.I35]" table:style-name="ce28">
            <text:p><text:s/>£0.67<text:s/></text:p>
          </table:table-cell>
          <table:table-cell office:value-type="currency" office:value="2.6293564814814809" table:formula="of:=[.S35]/[.J35]" table:style-name="ce28">
            <text:p><text:s/>£2.63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35]/SUMIF([.$D$12:.$D$52];[.D35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5]=[.O35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0" table:style-name="ce15">
            <text:p>30</text:p>
          </table:table-cell>
          <table:table-cell office:value-type="string" table:style-name="ce31">
            <text:p>N1M2S2</text:p>
          </table:table-cell>
          <table:table-cell office:value-type="float" office:value="4512689" table:style-name="ce17">
            <text:p>4512689</text:p>
          </table:table-cell>
          <table:table-cell office:value-type="string" table:style-name="ce18">
            <text:p>N/A</text:p>
          </table:table-cell>
          <table:table-cell office:value-type="date" office:date-value="2021-10-22T00:00:00" table:style-name="ce19">
            <text:p>22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805" table:style-name="ce22">
            <text:p>7805</text:p>
          </table:table-cell>
          <table:table-cell office:value-type="float" office:value="2230" table:style-name="ce23">
            <text:p>2,23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36]/SUMIF([.$D$12:.$D$52];[.D36];[.$J$12:.$J$52])" table:style-name="ce39">
            <text:p><text:s/>£5,679.41<text:s/></text:p>
          </table:table-cell>
          <table:table-cell office:value-type="currency" office:value="0.72766303651505426" table:formula="of:=[.S36]/[.I36]" table:style-name="ce28">
            <text:p><text:s/>£0.73<text:s/></text:p>
          </table:table-cell>
          <table:table-cell office:value-type="currency" office:value="2.5468206278026901" table:formula="of:=[.S36]/[.J36]" table:style-name="ce28">
            <text:p><text:s/>£2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36]/SUMIF([.$D$12:.$D$52];[.D36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6]=[.O36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8" table:style-name="ce15">
            <text:p>28</text:p>
          </table:table-cell>
          <table:table-cell office:value-type="string" table:style-name="ce31">
            <text:p>N2M4S2</text:p>
          </table:table-cell>
          <table:table-cell office:value-type="float" office:value="4512687" table:style-name="ce17">
            <text:p>4512687</text:p>
          </table:table-cell>
          <table:table-cell office:value-type="string" table:style-name="ce18">
            <text:p>N/A</text:p>
          </table:table-cell>
          <table:table-cell office:value-type="date" office:date-value="2021-10-22T00:00:00" table:style-name="ce19">
            <text:p>22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43.5" table:style-name="ce22">
            <text:p>8444</text:p>
          </table:table-cell>
          <table:table-cell office:value-type="float" office:value="2165" table:style-name="ce23">
            <text:p>2,165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37]/SUMIF([.$D$12:.$D$52];[.D37];[.$J$12:.$J$52])" table:style-name="ce39">
            <text:p><text:s/>£5,679.41<text:s/></text:p>
          </table:table-cell>
          <table:table-cell office:value-type="currency" office:value="0.67263693965772475" table:formula="of:=[.S37]/[.I37]" table:style-name="ce28">
            <text:p><text:s/>£0.67<text:s/></text:p>
          </table:table-cell>
          <table:table-cell office:value-type="currency" office:value="2.6232840646651265" table:formula="of:=[.S37]/[.J37]" table:style-name="ce28">
            <text:p><text:s/>£2.62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37]/SUMIF([.$D$12:.$D$52];[.D37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7]=[.O37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1" table:style-name="ce15">
            <text:p>31</text:p>
          </table:table-cell>
          <table:table-cell office:value-type="string" table:style-name="ce31">
            <text:p>N1M2S2</text:p>
          </table:table-cell>
          <table:table-cell office:value-type="float" office:value="4512690" table:style-name="ce17">
            <text:p>4512690</text:p>
          </table:table-cell>
          <table:table-cell office:value-type="string" table:style-name="ce18">
            <text:p>N/A</text:p>
          </table:table-cell>
          <table:table-cell office:value-type="date" office:date-value="2021-10-29T00:00:00" table:style-name="ce19">
            <text:p>29/10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805" table:style-name="ce22">
            <text:p>7805</text:p>
          </table:table-cell>
          <table:table-cell office:value-type="float" office:value="2230" table:style-name="ce23">
            <text:p>2,23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38]/SUMIF([.$D$12:.$D$52];[.D38];[.$J$12:.$J$52])" table:style-name="ce39">
            <text:p><text:s/>£5,679.41<text:s/></text:p>
          </table:table-cell>
          <table:table-cell office:value-type="currency" office:value="0.72766303651505426" table:formula="of:=[.S38]/[.I38]" table:style-name="ce28">
            <text:p><text:s/>£0.73<text:s/></text:p>
          </table:table-cell>
          <table:table-cell office:value-type="currency" office:value="2.5468206278026901" table:formula="of:=[.S38]/[.J38]" table:style-name="ce28">
            <text:p><text:s/>£2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38]/SUMIF([.$D$12:.$D$52];[.D38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8]=[.O38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3" table:style-name="ce15">
            <text:p>23</text:p>
          </table:table-cell>
          <table:table-cell office:value-type="string" table:style-name="ce31">
            <text:p>N2M4S2</text:p>
          </table:table-cell>
          <table:table-cell office:value-type="float" office:value="4512226" table:style-name="ce17">
            <text:p>4512226</text:p>
          </table:table-cell>
          <table:table-cell office:value-type="string" table:style-name="ce18">
            <text:p>N/A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2732.4" table:style-name="ce22">
            <text:p>2732</text:p>
          </table:table-cell>
          <table:table-cell office:value-type="float" office:value="594" table:style-name="ce23">
            <text:p>594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2108.4809624999998" table:formula="of:=[.$S$9]*[.J39]/SUMIF([.$D$12:.$D$52];[.D39];[.$J$12:.$J$52])" table:style-name="ce39">
            <text:p><text:s/>£2,108.48<text:s/></text:p>
          </table:table-cell>
          <table:table-cell office:value-type="currency" office:value="0.77165896739130424" table:formula="of:=[.S39]/[.I39]" table:style-name="ce28">
            <text:p><text:s/>£0.77<text:s/></text:p>
          </table:table-cell>
          <table:table-cell office:value-type="currency" office:value="3.5496312499999996" table:formula="of:=[.S39]/[.J39]" table:style-name="ce28">
            <text:p><text:s/>£3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02.09375" table:formula="of:=[.$Y$9]*[.J39]/SUMIF([.$D$12:.$D$52];[.D39];[.$J$12:.$J$52])" table:style-name="ce39">
            <text:p><text:s/>£102.09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39]=[.O39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5" table:style-name="ce15">
            <text:p>25</text:p>
          </table:table-cell>
          <table:table-cell office:value-type="string" table:style-name="ce31">
            <text:p>N2M4S2</text:p>
          </table:table-cell>
          <table:table-cell office:value-type="float" office:value="4512226" table:style-name="ce17">
            <text:p>4512226</text:p>
          </table:table-cell>
          <table:table-cell office:value-type="string" table:style-name="ce18">
            <text:p>N/A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1123.2" table:style-name="ce22">
            <text:p>1123</text:p>
          </table:table-cell>
          <table:table-cell office:value-type="float" office:value="288" table:style-name="ce23">
            <text:p>28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1022.2937999999998" table:formula="of:=[.$S$9]*[.J40]/SUMIF([.$D$12:.$D$52];[.D40];[.$J$12:.$J$52])" table:style-name="ce39">
            <text:p><text:s/>£1,022.29<text:s/></text:p>
          </table:table-cell>
          <table:table-cell office:value-type="currency" office:value="0.91016185897435875" table:formula="of:=[.S40]/[.I40]" table:style-name="ce28">
            <text:p><text:s/>£0.91<text:s/></text:p>
          </table:table-cell>
          <table:table-cell office:value-type="currency" office:value="3.5496312499999991" table:formula="of:=[.S40]/[.J40]" table:style-name="ce28">
            <text:p><text:s/>£3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49.5" table:formula="of:=[.$Y$9]*[.J40]/SUMIF([.$D$12:.$D$52];[.D40];[.$J$12:.$J$52])" table:style-name="ce39">
            <text:p><text:s/>£49.5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0]=[.O40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4" table:style-name="ce15">
            <text:p>24</text:p>
          </table:table-cell>
          <table:table-cell office:value-type="string" table:style-name="ce31">
            <text:p>N3M4S2</text:p>
          </table:table-cell>
          <table:table-cell office:value-type="float" office:value="4512226" table:style-name="ce17">
            <text:p>4512226</text:p>
          </table:table-cell>
          <table:table-cell office:value-type="string" table:style-name="ce18">
            <text:p>N/A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4308" table:style-name="ce22">
            <text:p>4308</text:p>
          </table:table-cell>
          <table:table-cell office:value-type="float" office:value="718" table:style-name="ce23">
            <text:p>718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2548.6352374999997" table:formula="of:=[.$S$9]*[.J41]/SUMIF([.$D$12:.$D$52];[.D41];[.$J$12:.$J$52])" table:style-name="ce39">
            <text:p><text:s/>£2,548.64<text:s/></text:p>
          </table:table-cell>
          <table:table-cell office:value-type="currency" office:value="0.5916052083333333" table:formula="of:=[.S41]/[.I41]" table:style-name="ce28">
            <text:p><text:s/>£0.59<text:s/></text:p>
          </table:table-cell>
          <table:table-cell office:value-type="currency" office:value="3.5496312499999996" table:formula="of:=[.S41]/[.J41]" table:style-name="ce28">
            <text:p><text:s/>£3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23.40625" table:formula="of:=[.$Y$9]*[.J41]/SUMIF([.$D$12:.$D$52];[.D41];[.$J$12:.$J$52])" table:style-name="ce39">
            <text:p><text:s/>£123.41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1]=[.O41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6" table:style-name="ce15">
            <text:p>36</text:p>
          </table:table-cell>
          <table:table-cell office:value-type="string" table:style-name="ce31">
            <text:p>N2M4S2</text:p>
          </table:table-cell>
          <table:table-cell office:value-type="float" office:value="4512748" table:style-name="ce17">
            <text:p>4512748</text:p>
          </table:table-cell>
          <table:table-cell office:value-type="string" table:style-name="ce18">
            <text:p>N/A</text:p>
          </table:table-cell>
          <table:table-cell office:value-type="date" office:date-value="2021-11-16T00:00:00" table:style-name="ce19">
            <text:p>16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6240" table:style-name="ce22">
            <text:p>624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2839.7049999999995" table:formula="of:=[.$S$9]*[.J42]/SUMIF([.$D$12:.$D$52];[.D42];[.$J$12:.$J$52])" table:style-name="ce39">
            <text:p><text:s/>£2,839.71<text:s/></text:p>
          </table:table-cell>
          <table:table-cell office:value-type="currency" office:value="0.45508092948717938" table:formula="of:=[.S42]/[.I42]" table:style-name="ce28">
            <text:p><text:s/>£0.46<text:s/></text:p>
          </table:table-cell>
          <table:table-cell office:value-type="currency" office:value="1.7748156249999996" table:formula="of:=[.S42]/[.J42]" table:style-name="ce28">
            <text:p><text:s/>£1.7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37.5" table:formula="of:=[.$Y$9]*[.J42]/SUMIF([.$D$12:.$D$52];[.D42];[.$J$12:.$J$52])" table:style-name="ce39">
            <text:p><text:s/>£137.5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2]=[.O42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8" table:style-name="ce15">
            <text:p>38</text:p>
          </table:table-cell>
          <table:table-cell office:value-type="string" table:style-name="ce31">
            <text:p>N2M4S2</text:p>
          </table:table-cell>
          <table:table-cell office:value-type="float" office:value="4512749" table:style-name="ce17">
            <text:p>4512749</text:p>
          </table:table-cell>
          <table:table-cell office:value-type="string" table:style-name="ce18">
            <text:p>N/A</text:p>
          </table:table-cell>
          <table:table-cell office:value-type="date" office:date-value="2021-11-16T00:00:00" table:style-name="ce19">
            <text:p>16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6240" table:style-name="ce22">
            <text:p>624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43]/SUMIF([.$D$12:.$D$52];[.D43];[.$J$12:.$J$52])" table:style-name="ce39">
            <text:p><text:s/>£5,679.41<text:s/></text:p>
          </table:table-cell>
          <table:table-cell office:value-type="currency" office:value="0.91016185897435875" table:formula="of:=[.S43]/[.I43]" table:style-name="ce28">
            <text:p><text:s/>£0.91<text:s/></text:p>
          </table:table-cell>
          <table:table-cell office:value-type="currency" office:value="3.5496312499999991" table:formula="of:=[.S43]/[.J43]" table:style-name="ce28">
            <text:p><text:s/>£3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43]/SUMIF([.$D$12:.$D$52];[.D43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3]=[.O43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9" table:style-name="ce15">
            <text:p>39</text:p>
          </table:table-cell>
          <table:table-cell office:value-type="string" table:style-name="ce31">
            <text:p>N3M4S2</text:p>
          </table:table-cell>
          <table:table-cell office:value-type="float" office:value="4512750" table:style-name="ce17">
            <text:p>4512750</text:p>
          </table:table-cell>
          <table:table-cell office:value-type="string" table:style-name="ce18">
            <text:p>N/A</text:p>
          </table:table-cell>
          <table:table-cell office:value-type="date" office:date-value="2021-11-16T00:00:00" table:style-name="ce19">
            <text:p>16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140" table:style-name="ce22">
            <text:p>7140</text:p>
          </table:table-cell>
          <table:table-cell office:value-type="float" office:value="1190" table:style-name="ce23">
            <text:p>1,19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44]/SUMIF([.$D$12:.$D$52];[.D44];[.$J$12:.$J$52])" table:style-name="ce39">
            <text:p><text:s/>£5,679.41<text:s/></text:p>
          </table:table-cell>
          <table:table-cell office:value-type="currency" office:value="0.79543557422969169" table:formula="of:=[.S44]/[.I44]" table:style-name="ce28">
            <text:p><text:s/>£0.80<text:s/></text:p>
          </table:table-cell>
          <table:table-cell office:value-type="currency" office:value="4.7726134453781501" table:formula="of:=[.S44]/[.J44]" table:style-name="ce28">
            <text:p><text:s/>£4.7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44]/SUMIF([.$D$12:.$D$52];[.D44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4]=[.O44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40" table:style-name="ce15">
            <text:p>40</text:p>
          </table:table-cell>
          <table:table-cell office:value-type="string" table:style-name="ce31">
            <text:p>N1M2S2</text:p>
          </table:table-cell>
          <table:table-cell office:value-type="float" office:value="4512751" table:style-name="ce17">
            <text:p>4512751</text:p>
          </table:table-cell>
          <table:table-cell office:value-type="string" table:style-name="ce18">
            <text:p>N/A</text:p>
          </table:table-cell>
          <table:table-cell office:value-type="date" office:date-value="2021-11-17T00:00:00" table:style-name="ce19">
            <text:p>17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5594.5" table:style-name="ce22">
            <text:p>5595</text:p>
          </table:table-cell>
          <table:table-cell office:value-type="float" office:value="1670" table:style-name="ce23">
            <text:p>1,67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" table:formula="of:=[.$S$9]*[.J45]/SUMIF([.$D$12:.$D$52];[.D45];[.$J$12:.$J$52])" table:style-name="ce39">
            <text:p><text:s/>£5,679.41<text:s/></text:p>
          </table:table-cell>
          <table:table-cell office:value-type="currency" office:value="1.0151774063812669" table:formula="of:=[.S45]/[.I45]" table:style-name="ce28">
            <text:p><text:s/>£1.02<text:s/></text:p>
          </table:table-cell>
          <table:table-cell office:value-type="currency" office:value="3.4008443113772442" table:formula="of:=[.S45]/[.J45]" table:style-name="ce28">
            <text:p><text:s/>£3.40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45]/SUMIF([.$D$12:.$D$52];[.D45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5]=[.O45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41" table:style-name="ce15">
            <text:p>41</text:p>
          </table:table-cell>
          <table:table-cell office:value-type="string" table:style-name="ce31">
            <text:p>N2M4S2</text:p>
          </table:table-cell>
          <table:table-cell office:value-type="float" office:value="4512752" table:style-name="ce17">
            <text:p>4512752</text:p>
          </table:table-cell>
          <table:table-cell office:value-type="string" table:style-name="ce18">
            <text:p>N/A</text:p>
          </table:table-cell>
          <table:table-cell office:value-type="date" office:date-value="2021-11-17T00:00:00" table:style-name="ce19">
            <text:p>17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6240" table:style-name="ce22">
            <text:p>624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46]/SUMIF([.$D$12:.$D$52];[.D46];[.$J$12:.$J$52])" table:style-name="ce39">
            <text:p><text:s/>£5,679.41<text:s/></text:p>
          </table:table-cell>
          <table:table-cell office:value-type="currency" office:value="0.91016185897435875" table:formula="of:=[.S46]/[.I46]" table:style-name="ce28">
            <text:p><text:s/>£0.91<text:s/></text:p>
          </table:table-cell>
          <table:table-cell office:value-type="currency" office:value="3.5496312499999991" table:formula="of:=[.S46]/[.J46]" table:style-name="ce28">
            <text:p><text:s/>£3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46]/SUMIF([.$D$12:.$D$52];[.D46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6]=[.O46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5" table:style-name="ce15">
            <text:p>35</text:p>
          </table:table-cell>
          <table:table-cell office:value-type="string" table:style-name="ce31">
            <text:p>N1M2S2</text:p>
          </table:table-cell>
          <table:table-cell office:value-type="float" office:value="4512747" table:style-name="ce17">
            <text:p>4512747</text:p>
          </table:table-cell>
          <table:table-cell office:value-type="string" table:style-name="ce18">
            <text:p>N/A</text:p>
          </table:table-cell>
          <table:table-cell office:value-type="date" office:date-value="2021-11-18T00:00:00" table:style-name="ce19">
            <text:p>18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5594.5" table:style-name="ce22">
            <text:p>5595</text:p>
          </table:table-cell>
          <table:table-cell office:value-type="float" office:value="1670" table:style-name="ce23">
            <text:p>1,67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" table:formula="of:=[.$S$9]*[.J47]/SUMIF([.$D$12:.$D$52];[.D47];[.$J$12:.$J$52])" table:style-name="ce39">
            <text:p><text:s/>£5,679.41<text:s/></text:p>
          </table:table-cell>
          <table:table-cell office:value-type="currency" office:value="1.0151774063812669" table:formula="of:=[.S47]/[.I47]" table:style-name="ce28">
            <text:p><text:s/>£1.02<text:s/></text:p>
          </table:table-cell>
          <table:table-cell office:value-type="currency" office:value="3.4008443113772442" table:formula="of:=[.S47]/[.J47]" table:style-name="ce28">
            <text:p><text:s/>£3.40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47]/SUMIF([.$D$12:.$D$52];[.D47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7]=[.O47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7" table:style-name="ce15">
            <text:p>37</text:p>
          </table:table-cell>
          <table:table-cell office:value-type="string" table:style-name="ce31">
            <text:p>N2M4S2</text:p>
          </table:table-cell>
          <table:table-cell office:value-type="float" office:value="4512748" table:style-name="ce17">
            <text:p>4512748</text:p>
          </table:table-cell>
          <table:table-cell office:value-type="string" table:style-name="ce18">
            <text:p>N/A</text:p>
          </table:table-cell>
          <table:table-cell office:value-type="date" office:date-value="2021-11-18T00:00:00" table:style-name="ce19">
            <text:p>18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6240" table:style-name="ce22">
            <text:p>6240</text:p>
          </table:table-cell>
          <table:table-cell office:value-type="float" office:value="1600" table:style-name="ce23">
            <text:p>1,60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2839.7049999999995" table:formula="of:=[.$S$9]*[.J48]/SUMIF([.$D$12:.$D$52];[.D48];[.$J$12:.$J$52])" table:style-name="ce39">
            <text:p><text:s/>£2,839.71<text:s/></text:p>
          </table:table-cell>
          <table:table-cell office:value-type="currency" office:value="0.45508092948717938" table:formula="of:=[.S48]/[.I48]" table:style-name="ce28">
            <text:p><text:s/>£0.46<text:s/></text:p>
          </table:table-cell>
          <table:table-cell office:value-type="currency" office:value="1.7748156249999996" table:formula="of:=[.S48]/[.J48]" table:style-name="ce28">
            <text:p><text:s/>£1.77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137.5" table:formula="of:=[.$Y$9]*[.J48]/SUMIF([.$D$12:.$D$52];[.D48];[.$J$12:.$J$52])" table:style-name="ce39">
            <text:p><text:s/>£137.5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8]=[.O48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2" table:style-name="ce15">
            <text:p>32</text:p>
          </table:table-cell>
          <table:table-cell office:value-type="string" table:style-name="ce31">
            <text:p>N1M2S2</text:p>
          </table:table-cell>
          <table:table-cell office:value-type="float" office:value="4512691" table:style-name="ce17">
            <text:p>4512691</text:p>
          </table:table-cell>
          <table:table-cell office:value-type="string" table:style-name="ce18">
            <text:p>N/A</text:p>
          </table:table-cell>
          <table:table-cell office:value-type="date" office:date-value="2021-11-24T00:00:00" table:style-name="ce19">
            <text:p>24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805" table:style-name="ce22">
            <text:p>7805</text:p>
          </table:table-cell>
          <table:table-cell office:value-type="float" office:value="2230" table:style-name="ce23">
            <text:p>2,23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49]/SUMIF([.$D$12:.$D$52];[.D49];[.$J$12:.$J$52])" table:style-name="ce39">
            <text:p><text:s/>£5,679.41<text:s/></text:p>
          </table:table-cell>
          <table:table-cell office:value-type="currency" office:value="0.72766303651505426" table:formula="of:=[.S49]/[.I49]" table:style-name="ce28">
            <text:p><text:s/>£0.73<text:s/></text:p>
          </table:table-cell>
          <table:table-cell office:value-type="currency" office:value="2.5468206278026901" table:formula="of:=[.S49]/[.J49]" table:style-name="ce28">
            <text:p><text:s/>£2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49]/SUMIF([.$D$12:.$D$52];[.D49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49]=[.O49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3" table:style-name="ce15">
            <text:p>33</text:p>
          </table:table-cell>
          <table:table-cell office:value-type="string" table:style-name="ce31">
            <text:p>N1M2S2</text:p>
          </table:table-cell>
          <table:table-cell office:value-type="float" office:value="4512692" table:style-name="ce17">
            <text:p>4512692</text:p>
          </table:table-cell>
          <table:table-cell office:value-type="string" table:style-name="ce18">
            <text:p>N/A</text:p>
          </table:table-cell>
          <table:table-cell office:value-type="date" office:date-value="2021-11-24T00:00:00" table:style-name="ce19">
            <text:p>24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805" table:style-name="ce22">
            <text:p>7805</text:p>
          </table:table-cell>
          <table:table-cell office:value-type="float" office:value="2230" table:style-name="ce23">
            <text:p>2,23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50]/SUMIF([.$D$12:.$D$52];[.D50];[.$J$12:.$J$52])" table:style-name="ce39">
            <text:p><text:s/>£5,679.41<text:s/></text:p>
          </table:table-cell>
          <table:table-cell office:value-type="currency" office:value="0.72766303651505426" table:formula="of:=[.S50]/[.I50]" table:style-name="ce28">
            <text:p><text:s/>£0.73<text:s/></text:p>
          </table:table-cell>
          <table:table-cell office:value-type="currency" office:value="2.5468206278026901" table:formula="of:=[.S50]/[.J50]" table:style-name="ce28">
            <text:p><text:s/>£2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50]/SUMIF([.$D$12:.$D$52];[.D50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50]=[.O50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34" table:style-name="ce15">
            <text:p>34</text:p>
          </table:table-cell>
          <table:table-cell office:value-type="string" table:style-name="ce31">
            <text:p>N1M2S2</text:p>
          </table:table-cell>
          <table:table-cell office:value-type="float" office:value="4512693" table:style-name="ce17">
            <text:p>4512693</text:p>
          </table:table-cell>
          <table:table-cell office:value-type="string" table:style-name="ce18">
            <text:p>N/A</text:p>
          </table:table-cell>
          <table:table-cell office:value-type="date" office:date-value="2021-11-24T00:00:00" table:style-name="ce19">
            <text:p>24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7805" table:style-name="ce22">
            <text:p>7805</text:p>
          </table:table-cell>
          <table:table-cell office:value-type="float" office:value="2230" table:style-name="ce23">
            <text:p>2,230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51]/SUMIF([.$D$12:.$D$52];[.D51];[.$J$12:.$J$52])" table:style-name="ce39">
            <text:p><text:s/>£5,679.41<text:s/></text:p>
          </table:table-cell>
          <table:table-cell office:value-type="currency" office:value="0.72766303651505426" table:formula="of:=[.S51]/[.I51]" table:style-name="ce28">
            <text:p><text:s/>£0.73<text:s/></text:p>
          </table:table-cell>
          <table:table-cell office:value-type="currency" office:value="2.5468206278026901" table:formula="of:=[.S51]/[.J51]" table:style-name="ce28">
            <text:p><text:s/>£2.55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51]/SUMIF([.$D$12:.$D$52];[.D51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51]=[.O51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office:value-type="float" office:value="29" table:style-name="ce32">
            <text:p>29</text:p>
          </table:table-cell>
          <table:table-cell office:value-type="string" table:style-name="ce31">
            <text:p>N2M4S2</text:p>
          </table:table-cell>
          <table:table-cell office:value-type="float" office:value="4512688" table:style-name="ce17">
            <text:p>4512688</text:p>
          </table:table-cell>
          <table:table-cell office:value-type="string" table:style-name="ce18">
            <text:p>N/A</text:p>
          </table:table-cell>
          <table:table-cell office:value-type="date" office:date-value="2021-11-24T00:00:00" table:style-name="ce19">
            <text:p>24/11/2021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REDACTED<text:s/></text:p>
          </table:table-cell>
          <table:table-cell office:value-type="float" office:value="8443.5" table:style-name="ce22">
            <text:p>8444</text:p>
          </table:table-cell>
          <table:table-cell office:value-type="float" office:value="2165" table:style-name="ce23">
            <text:p>2,165</text:p>
          </table:table-cell>
          <table:table-cell office:value-type="string" table:style-name="ce40">
            <text:p>REDAC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REDACTED</text:p>
          </table:table-cell>
          <table:table-cell office:value-type="string" table:style-name="ce24">
            <text:p>REDACTED</text:p>
          </table:table-cell>
          <table:table-cell table:style-name="ce26"/>
          <table:table-cell office:value-type="string" table:style-name="ce27">
            <text:p>FOB</text:p>
          </table:table-cell>
          <table:table-cell office:value-type="currency" office:value="5679.4099999999989" table:formula="of:=[.$S$9]*[.J52]/SUMIF([.$D$12:.$D$52];[.D52];[.$J$12:.$J$52])" table:style-name="ce39">
            <text:p><text:s/>£5,679.41<text:s/></text:p>
          </table:table-cell>
          <table:table-cell office:value-type="currency" office:value="0.67263693965772475" table:formula="of:=[.S52]/[.I52]" table:style-name="ce28">
            <text:p><text:s/>£0.67<text:s/></text:p>
          </table:table-cell>
          <table:table-cell office:value-type="currency" office:value="2.6232840646651265" table:formula="of:=[.S52]/[.J52]" table:style-name="ce28">
            <text:p><text:s/>£2.62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currency" office:value="275" table:formula="of:=[.$Y$9]*[.J52]/SUMIF([.$D$12:.$D$52];[.D52];[.$J$12:.$J$52])" table:style-name="ce39">
            <text:p><text:s/>£275.00<text:s/></text:p>
          </table:table-cell>
          <table:table-cell office:value-type="float" office:value="0" table:style-name="ce38">
            <text:p>0.00</text:p>
          </table:table-cell>
          <table:table-cell office:value-type="string" table:style-name="ce40">
            <text:p>REDACTED</text:p>
          </table:table-cell>
          <table:table-cell office:value-type="boolean" office:boolean-value="true" table:formula="of:=[.K52]=[.O52]" table:style-name="ce38">
            <text:p>TRUE</text:p>
          </table:table-cell>
          <table:table-cell table:style-name="ce2"/>
          <table:table-cell table:number-columns-repeated="2" table:style-name="ce30"/>
          <table:table-cell table:number-columns-repeated="24" table:style-name="ce2"/>
          <table:table-cell table:number-columns-repeated="16329" table:style-name="ce1"/>
        </table:table-row>
        <table:table-row table:style-name="ro4">
          <table:table-cell table:style-name="ce2"/>
          <table:table-cell table:style-name="ce33"/>
          <table:table-cell table:number-columns-repeated="53" table:style-name="ce2"/>
          <table:table-cell table:number-columns-repeated="16329" table:style-name="ce1"/>
        </table:table-row>
        <table:table-row table:style-name="ro4">
          <table:table-cell table:number-columns-repeated="14" table:style-name="ce2"/>
          <table:table-cell office:value-type="currency" office:value="0" table:formula="of:=MAX([.O12:.O52])" table:style-name="ce10">
            <text:p><text:s/>£-<text:s/></text:p>
          </table:table-cell>
          <table:table-cell table:number-columns-repeated="11" table:style-name="ce2"/>
          <table:table-cell table:style-name="ce30"/>
          <table:table-cell table:number-columns-repeated="28" table:style-name="ce2"/>
          <table:table-cell table:number-columns-repeated="16329" table:style-name="ce1"/>
        </table:table-row>
        <table:table-row table:style-name="ro4">
          <table:table-cell table:number-columns-repeated="17" table:style-name="ce2"/>
          <table:table-cell office:value-type="string" table:style-name="ce34">
            <text:p>average importation cost per transaction --&gt;</text:p>
          </table:table-cell>
          <table:table-cell office:value-type="currency" office:value="4571.2324390243912" table:formula="of:=SUM([.S12:.S52])/COUNTA([.$B$12:.$B$52])" table:style-name="ce29">
            <text:p><text:s/>£4,571.23<text:s/></text:p>
          </table:table-cell>
          <table:table-cell table:number-columns-repeated="2" table:style-name="ce29"/>
          <table:table-cell office:value-type="currency" office:value="0" table:formula="of:=SUM([.V12:.V52])/COUNTA([.$B$12:.$B$52])" table:style-name="ce29">
            <text:p><text:s/>£-<text:s text:c="3"/></text:p>
          </table:table-cell>
          <table:table-cell office:value-type="currency" office:value="0" table:formula="of:=SUM([.W12:.W52])/COUNTA([.$B$12:.$B$52])" table:style-name="ce29">
            <text:p><text:s/>£-<text:s text:c="3"/></text:p>
          </table:table-cell>
          <table:table-cell office:value-type="currency" office:value="0" table:formula="of:=SUM([.X12:.X52])/COUNTA([.$B$12:.$B$52])" table:style-name="ce29">
            <text:p><text:s/>£-<text:s text:c="3"/></text:p>
          </table:table-cell>
          <table:table-cell office:value-type="currency" office:value="221.34146341463415" table:formula="of:=SUM([.Y12:.Y52])/COUNTA([.$B$12:.$B$52])" table:style-name="ce29">
            <text:p><text:s/>£221.34<text:s/></text:p>
          </table:table-cell>
          <table:table-cell office:value-type="currency" office:value="0" table:formula="of:=SUM([.Z12:.Z52])/COUNTA([.$B$12:.$B$52])" table:style-name="ce29">
            <text:p><text:s/>£-<text:s text:c="3"/></text:p>
          </table:table-cell>
          <table:table-cell table:number-columns-repeated="2" table:style-name="ce29"/>
          <table:table-cell table:number-columns-repeated="27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12" table:style-name="ce2"/>
          <table:table-cell office:value-type="string" table:style-name="ce34">
            <text:p>average importation cost per piece --&gt;</text:p>
          </table:table-cell>
          <table:table-cell office:value-type="currency" office:value="2.7182881301850674" table:formula="of:=SUM([.S12:.S52])/SUM([.$J$12:.$J$52])" table:style-name="ce29">
            <text:p><text:s/>£2.72<text:s/></text:p>
          </table:table-cell>
          <table:table-cell table:number-columns-repeated="2" table:style-name="ce29"/>
          <table:table-cell office:value-type="currency" office:value="0" table:formula="of:=SUM([.V12:.V52])/SUM([.$J$12:.$J$52])" table:style-name="ce29">
            <text:p><text:s/>£-<text:s text:c="3"/></text:p>
          </table:table-cell>
          <table:table-cell office:value-type="currency" office:value="0" table:formula="of:=SUM([.W12:.W52])/SUM([.$J$12:.$J$52])" table:style-name="ce29">
            <text:p><text:s/>£-<text:s text:c="3"/></text:p>
          </table:table-cell>
          <table:table-cell office:value-type="currency" office:value="0" table:formula="of:=SUM([.X12:.X52])/SUM([.$J$12:.$J$52])" table:style-name="ce29">
            <text:p><text:s/>£-<text:s text:c="3"/></text:p>
          </table:table-cell>
          <table:table-cell office:value-type="currency" office:value="0.13162093171665604" table:formula="of:=SUM([.Y12:.Y52])/SUM([.$J$12:.$J$52])" table:style-name="ce29">
            <text:p><text:s/>£0.13<text:s/></text:p>
          </table:table-cell>
          <table:table-cell office:value-type="currency" office:value="0" table:formula="of:=SUM([.Z12:.Z52])/SUM([.$J$12:.$J$52])" table:style-name="ce29">
            <text:p><text:s/>£-<text:s text:c="3"/></text:p>
          </table:table-cell>
          <table:table-cell table:number-columns-repeated="2" table:style-name="ce29"/>
          <table:table-cell table:number-columns-repeated="27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50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12" table:style-name="ce2"/>
          <table:table-cell office:value-type="string" table:style-name="ce34">
            <text:p>total --&gt;</text:p>
          </table:table-cell>
          <table:table-cell office:value-type="currency" office:value="187420.53000000003" table:formula="of:=SUM([.S12:.S52])" table:style-name="ce29">
            <text:p><text:s/>£187,420.53<text:s/></text:p>
          </table:table-cell>
          <table:table-cell table:number-columns-repeated="2" table:style-name="ce29"/>
          <table:table-cell office:value-type="currency" office:value="0" table:formula="of:=SUM([.V12:.V52])" table:style-name="ce29">
            <text:p><text:s/>£-<text:s text:c="3"/></text:p>
          </table:table-cell>
          <table:table-cell office:value-type="currency" office:value="0" table:formula="of:=SUM([.W12:.W52])" table:style-name="ce29">
            <text:p><text:s/>£-<text:s text:c="3"/></text:p>
          </table:table-cell>
          <table:table-cell office:value-type="currency" office:value="0" table:formula="of:=SUM([.X12:.X52])" table:style-name="ce29">
            <text:p><text:s/>£-<text:s text:c="3"/></text:p>
          </table:table-cell>
          <table:table-cell office:value-type="currency" office:value="9075" table:formula="of:=SUM([.Y12:.Y52])" table:style-name="ce29">
            <text:p><text:s/>£9,075.00<text:s/></text:p>
          </table:table-cell>
          <table:table-cell office:value-type="currency" office:value="0" table:formula="of:=SUM([.Z12:.Z52])" table:style-name="ce29">
            <text:p><text:s/>£-<text:s text:c="3"/></text:p>
          </table:table-cell>
          <table:table-cell table:number-columns-repeated="2" table:style-name="ce29"/>
          <table:table-cell table:number-columns-repeated="27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12" table:style-name="ce2"/>
          <table:table-cell office:value-type="string" table:style-name="ce34">
            <text:p>total quantity (PCS) --&gt;</text:p>
          </table:table-cell>
          <table:table-cell office:value-type="float" office:value="68948" table:formula="of:=SUM([.$J$12:.$J$52])" table:style-name="ce37">
            <text:p>68,948</text:p>
          </table:table-cell>
          <table:table-cell table:number-columns-repeated="2" table:style-name="ce37"/>
          <table:table-cell office:value-type="float" office:value="68948" table:formula="of:=SUM([.$J$12:.$J$52])" table:style-name="ce37">
            <text:p>68,948</text:p>
          </table:table-cell>
          <table:table-cell office:value-type="float" office:value="68948" table:formula="of:=SUM([.$J$12:.$J$52])" table:style-name="ce37">
            <text:p>68,948</text:p>
          </table:table-cell>
          <table:table-cell office:value-type="float" office:value="68948" table:formula="of:=SUM([.$J$12:.$J$52])" table:style-name="ce37">
            <text:p>68,948</text:p>
          </table:table-cell>
          <table:table-cell office:value-type="float" office:value="68948" table:formula="of:=SUM([.$J$12:.$J$52])" table:style-name="ce37">
            <text:p>68,948</text:p>
          </table:table-cell>
          <table:table-cell office:value-type="float" office:value="68948" table:formula="of:=SUM([.$J$12:.$J$52])" table:style-name="ce37">
            <text:p>68,948</text:p>
          </table:table-cell>
          <table:table-cell table:number-columns-repeated="2" table:style-name="ce37"/>
          <table:table-cell table:number-columns-repeated="27" table:style-name="ce2"/>
          <table:table-cell table:number-columns-repeated="16329" table:style-name="ce1"/>
        </table:table-row>
        <table:table-row table:number-rows-repeated="3"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50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13" table:style-name="ce2"/>
          <table:table-cell office:value-type="float" office:value="187420.53" table:style-name="ce2">
            <text:p>187420.53</text:p>
          </table:table-cell>
          <table:table-cell table:number-columns-repeated="5" table:style-name="ce2"/>
          <table:table-cell office:value-type="float" office:value="9075" table:style-name="ce2">
            <text:p>9075</text:p>
          </table:table-cell>
          <table:table-cell office:value-type="float" office:value="0" table:style-name="ce2">
            <text:p>0</text:p>
          </table:table-cell>
          <table:table-cell table:number-columns-repeated="29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2" table:style-name="ce35"/>
          <table:table-cell table:style-name="ce36"/>
          <table:table-cell table:number-columns-repeated="50" table:style-name="ce2"/>
          <table:table-cell table:number-columns-repeated="16329" table:style-name="ce1"/>
        </table:table-row>
        <table:table-row table:style-name="ro4">
          <table:table-cell table:number-columns-repeated="2" table:style-name="ce2"/>
          <table:table-cell table:number-columns-repeated="3" table:style-name="ce36"/>
          <table:table-cell table:number-columns-repeated="50" table:style-name="ce2"/>
          <table:table-cell table:number-columns-repeated="16329" table:style-name="ce1"/>
        </table:table-row>
        <table:table-row table:number-rows-repeated="26" table:style-name="ro4">
          <table:table-cell table:number-columns-repeated="55" table:style-name="ce2"/>
          <table:table-cell table:number-columns-repeated="16329" table:style-name="ce1"/>
        </table:table-row>
        <table:table-row table:number-rows-repeated="1048485" table:style-name="ro4">
          <table:table-cell table:number-columns-repeated="16384"/>
        </table:table-row>
      </table:table>
      <table:database-ranges>
        <table:database-range table:target-range-address="Imputed_Importation_Costs.B11:Imputed_Importation_Costs.AB52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2-24T16:27:26Z</meta:creation-date>
    <dc:date>2023-02-24T16:28:19Z</dc:date>
    <meta:editing-cycles>1</meta:editing-cycles>
    <meta:editing-duration>PT0S</meta:editing-duration>
  </office:meta>
</office:document-meta>
</file>