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vg:panose-1="0 0 0 0 0 0 0 0 0 0"/>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1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1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1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1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1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1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1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1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contextual-spacing="true" fo:text-align="center" style:vertical-align="baseline" fo:margin-bottom="0in" style:line-height-at-least="0.0152in" style:page-number="1"/>
      <style:text-properties style:font-name="Arial" style:font-name-complex="Arial" fo:font-weight="bold" style:font-weight-asian="bold" style:font-weight-complex="bold" fo:font-size="18pt" style:font-size-asian="18pt" style:font-size-complex="18pt"/>
    </style:style>
    <style:style style:name="P2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8pt" style:font-size-asian="18pt" style:font-size-complex="16pt" fo:hyphenate="false"/>
    </style:style>
    <style:style style:name="P2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5" style:family="table-column">
      <style:table-column-properties style:column-width="2.7562in"/>
    </style:style>
    <style:style style:name="TableColumn26" style:family="table-column">
      <style:table-column-properties style:column-width="3.5048in"/>
    </style:style>
    <style:style style:name="Table24" style:family="table">
      <style:table-properties style:width="6.2611in" fo:margin-left="0in" table:align="left"/>
    </style:style>
    <style:style style:name="TableRow27" style:family="table-row">
      <style:table-row-properties/>
    </style:style>
    <style:style style:name="TableCell28" style:family="table-cell">
      <style:table-cell-properties fo:border-top="none" fo:border-left="none" fo:border-bottom="none" fo:border-right="0.0069in solid #000000" style:writing-mode="lr-tb" fo:padding-top="0in" fo:padding-left="0.075in" fo:padding-bottom="0in" fo:padding-right="0.075in"/>
    </style:style>
    <style:style style:name="P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in" fo:padding-left="0.075in" fo:padding-bottom="0in" fo:padding-right="0.075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in" fo:padding-left="0.075in" fo:padding-bottom="0in" fo:padding-right="0.075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hyphenate="false"/>
    </style:style>
    <style:style style:name="TableColumn66" style:family="table-column">
      <style:table-column-properties style:column-width="2.7562in"/>
    </style:style>
    <style:style style:name="TableColumn67" style:family="table-column">
      <style:table-column-properties style:column-width="3.5048in"/>
    </style:style>
    <style:style style:name="Table65" style:family="table">
      <style:table-properties style:width="6.2611in" fo:margin-left="0in" table:align="lef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1" style:parent-style-name="DefaultParagraphFont" style:family="text">
      <style:text-properties style:font-name="Arial" style:font-name-complex="Arial" fo:font-weight="bold" style:font-weight-asian="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4" style:parent-style-name="normaltextrun" style:family="text">
      <style:text-properties fo:font-style="italic" style:font-style-asian="italic" style:font-style-complex="italic" fo:color="#808080" fo:font-size="12pt" style:font-size-asian="12pt" style:font-size-complex="12pt"/>
    </style:style>
    <style:style style:name="T75" style:parent-style-name="normaltextrun" style:family="text">
      <style:text-properties fo:font-style="italic" style:font-style-asian="italic" style:font-style-complex="italic" fo:color="#808080" fo:font-size="12pt" style:font-size-asian="12pt" style:font-size-complex="12pt"/>
    </style:style>
    <style:style style:name="P76" style:parent-style-name="Normal" style:family="paragraph">
      <style:paragraph-properties style:contextual-spacing="true" fo:margin-bottom="0in" style:line-height-at-least="0.0152in"/>
      <style:text-properties style:font-name="Arial" style:font-name-complex="Arial"/>
    </style:style>
    <style:style style:name="P77" style:parent-style-name="Normal" style:family="paragraph">
      <style:paragraph-properties style:contextual-spacing="true" fo:margin-bottom="0in" style:line-height-at-least="0.0152in"/>
      <style:text-properties style:font-name="Arial" style:font-name-complex="Arial"/>
    </style:style>
    <style:style style:name="P78" style:parent-style-name="Normal" style:family="paragraph">
      <style:paragraph-properties style:contextual-spacing="true" fo:margin-bottom="0in" style:line-height-at-least="0.0152in"/>
      <style:text-properties style:font-name="Arial" style:font-name-complex="Arial"/>
    </style:style>
    <style:style style:name="P79" style:parent-style-name="Normal" style:family="paragraph">
      <style:paragraph-properties style:contextual-spacing="true" fo:margin-bottom="0in" style:line-height-at-least="0.0152in"/>
      <style:text-properties style:font-name="Arial" style:font-name-complex="Arial"/>
    </style:style>
    <style:style style:name="P80" style:parent-style-name="Normal" style:family="paragraph">
      <style:paragraph-properties style:contextual-spacing="true" fo:margin-bottom="0in" style:line-height-at-least="0.0152in"/>
      <style:text-properties style:font-name="Arial" style:font-name-complex="Arial"/>
    </style:style>
    <style:style style:name="P81" style:parent-style-name="Normal" style:family="paragraph">
      <style:paragraph-properties style:contextual-spacing="true" fo:margin-bottom="0in" style:line-height-at-least="0.0152in"/>
      <style:text-properties style:font-name="Arial" style:font-name-complex="Arial"/>
    </style:style>
    <style:style style:name="P82" style:parent-style-name="Normal" style:family="paragraph">
      <style:paragraph-properties style:contextual-spacing="true" fo:margin-bottom="0in" style:line-height-at-least="0.0152in"/>
      <style:text-properties style:font-name="Arial" style:font-name-complex="Arial"/>
    </style:style>
    <style:style style:name="P83" style:parent-style-name="Normal" style:family="paragraph">
      <style:paragraph-properties style:contextual-spacing="true" fo:margin-bottom="0in" style:line-height-at-least="0.0152in"/>
      <style:text-properties style:font-name="Arial" style:font-name-complex="Arial"/>
    </style:style>
    <style:style style:name="P84" style:parent-style-name="Normal" style:family="paragraph">
      <style:paragraph-properties style:contextual-spacing="true" fo:margin-bottom="0in" style:line-height-at-least="0.0152in"/>
      <style:text-properties style:font-name="Arial" style:font-name-complex="Arial"/>
    </style:style>
    <style:style style:name="P85" style:parent-style-name="Normal" style:family="paragraph">
      <style:paragraph-properties style:contextual-spacing="true" fo:margin-bottom="0in" style:line-height-at-least="0.0152in"/>
      <style:text-properties style:font-name="Arial" style:font-name-complex="Arial"/>
    </style:style>
    <style:style style:name="P86" style:parent-style-name="Normal" style:family="paragraph">
      <style:paragraph-properties style:contextual-spacing="true" fo:margin-bottom="0in" style:line-height-at-least="0.0152in"/>
      <style:text-properties style:font-name="Arial" style:font-name-complex="Arial"/>
    </style:style>
    <style:style style:name="P87" style:parent-style-name="Normal" style:family="paragraph">
      <style:paragraph-properties style:contextual-spacing="true" fo:margin-bottom="0in" style:line-height-at-least="0.0152in"/>
      <style:text-properties style:font-name="Arial" style:font-name-complex="Arial" fo:hyphenate="false"/>
    </style:style>
    <style:style style:name="P88" style:parent-style-name="Normal" style:family="paragraph">
      <style:paragraph-properties style:contextual-spacing="true" fo:margin-bottom="0in" style:line-height-at-least="0.0152in"/>
      <style:text-properties style:font-name="Arial" style:font-name-complex="Arial" fo:hyphenate="false"/>
    </style:style>
    <style:style style:name="P89" style:parent-style-name="Normal" style:family="paragraph">
      <style:paragraph-properties style:contextual-spacing="true" fo:margin-bottom="0in" style:line-height-at-least="0.0152in"/>
      <style:text-properties style:font-name="Arial" style:font-name-complex="Arial" fo:hyphenate="false"/>
    </style:style>
    <style:style style:name="P90" style:parent-style-name="Normal" style:family="paragraph">
      <style:paragraph-properties style:contextual-spacing="true" fo:margin-bottom="0in" style:line-height-at-least="0.0152in"/>
      <style:text-properties fo:hyphenate="false"/>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4" style:parent-style-name="DefaultParagraphFont" style:family="text">
      <style:text-properties style:font-name="Arial" style:font-name-asian="Arial" style:font-name-complex="Arial" fo:color="#000000" fo:font-size="12pt" style:font-size-asian="12pt" style:font-size-complex="12pt"/>
    </style:style>
    <style:style style:name="P9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96" style:parent-style-name="Normal" style:family="paragraph">
      <style:paragraph-properties style:contextual-spacing="true" fo:margin-bottom="0in" style:line-height-at-least="0.0152in"/>
      <style:text-properties fo:hyphenate="false"/>
    </style:style>
    <style:style style:name="T9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P101" style:parent-style-name="Normal" style:family="paragraph">
      <style:paragraph-properties style:contextual-spacing="true" fo:margin-bottom="0in" style:line-height-at-least="0.0152in"/>
      <style:text-properties fo:hyphenate="false"/>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9" style:parent-style-name="Normal" style:family="paragraph">
      <style:paragraph-properties style:contextual-spacing="true" fo:margin-bottom="0in" style:line-height-at-least="0.0152in"/>
      <style:text-properties fo:hyphenate="false"/>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1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Hyperlink" style:family="text">
      <style:text-properties style:font-name="Arial" style:font-name-asian="Arial" style:font-name-complex="Arial"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3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P135" style:parent-style-name="Normal" style:master-page-name="MP1" style:family="paragraph">
      <style:paragraph-properties fo:break-before="page" style:contextual-spacing="true" fo:text-align="center" fo:margin-bottom="0in" style:line-height-at-least="0.0152in"/>
    </style:style>
    <style:style style:name="P157"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fo:hyphenate="false"/>
    </style:style>
    <style:style style:name="P158"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T159"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60"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61"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62"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63"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64"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65"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66"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67"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68"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69"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T170" style:parent-style-name="DefaultParagraphFont" style:family="text">
      <style:text-properties style:font-name="Arial" style:font-name-complex="Times New Roman" style:letter-kerning="true" fo:font-size="12pt" style:font-size-asian="12pt" style:font-size-complex="12pt" fo:language="en" fo:country="GB" style:language-asian="en" style:country-asian="GB"/>
    </style:style>
    <style:style style:name="P171" style:parent-style-name="Normal" style:family="paragraph">
      <style:paragraph-properties style:contextual-spacing="true" fo:margin-bottom="0in" style:line-height-at-least="0.0152in"/>
      <style:text-properties fo:hyphenate="false"/>
    </style:style>
    <style:style style:name="P172" style:parent-style-name="Heading1" style:master-page-name="MP2" style:family="paragraph">
      <style:paragraph-properties fo:break-before="page" style:line-height-at-least="0.0152in" style:page-number="1"/>
    </style:style>
    <style:style style:name="P207" style:parent-style-name="Normal" style:family="paragraph">
      <style:paragraph-properties style:contextual-spacing="true" fo:margin-bottom="0in" style:line-height-at-least="0.0152in"/>
      <style:text-properties fo:font-size="12pt" style:font-size-asian="12pt" style:font-size-complex="12pt"/>
    </style:style>
    <style:style style:name="P208" style:parent-style-name="Normal" style:family="paragraph">
      <style:paragraph-properties style:contextual-spacing="true" fo:margin-bottom="0in" style:line-height-at-least="0.0152in"/>
    </style:style>
    <style:style style:name="T209" style:parent-style-name="DefaultParagraphFont" style:family="text">
      <style:text-properties fo:font-weight="bold" style:font-weight-asian="bold" style:font-weight-complex="bold" fo:font-size="16pt" style:font-size-asian="16pt" style:font-size-complex="16pt"/>
    </style:style>
    <style:style style:name="P210"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21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2"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21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1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1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1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18" style:parent-style-name="Normal" style:family="paragraph">
      <style:paragraph-properties style:text-autospace="none" style:contextual-spacing="true" fo:margin-bottom="0in" style:line-height-at-least="0.0152in"/>
      <style:text-properties style:font-name="Arial" style:font-name-asian="Arial" style:font-name-complex="Arial" fo:font-size="12pt" style:font-size-asian="12pt" style:font-size-complex="12pt" fo:hyphenate="false"/>
    </style:style>
    <style:style style:name="P21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20" style:parent-style-name="Normal" style:family="paragraph">
      <style:paragraph-properties style:contextual-spacing="true" fo:margin-bottom="0in" style:line-height-at-least="0.0152in"/>
      <style:text-properties style:font-name="Times New Roman" style:font-name-asian="Times New Roman" style:font-name-complex="Times New Roman" fo:font-size="12pt" style:font-size-asian="12pt" style:font-size-complex="12pt" style:language-asian="en" style:country-asian="GB"/>
    </style:style>
    <style:style style:name="P221"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22" style:parent-style-name="Normal" style:family="paragraph">
      <style:paragraph-properties fo:widows="0" fo:orphans="0" style:contextual-spacing="true" fo:margin-bottom="0in" style:line-height-at-least="0.0152in"/>
      <style:text-properties style:font-name="Arial" style:font-name-complex="Arial" fo:color="#FF0000" fo:font-size="12pt" style:font-size-asian="12pt" style:font-size-complex="12pt" fo:hyphenate="false"/>
    </style:style>
    <style:style style:name="P223" style:parent-style-name="Normal" style:family="paragraph">
      <style:paragraph-properties fo:widows="0" fo:orphans="0" style:contextual-spacing="true" fo:margin-bottom="0in" style:line-height-at-least="0.0152in"/>
      <style:text-properties fo:hyphenate="false"/>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P22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30" style:parent-style-name="Normal" style:family="paragraph">
      <style:paragraph-properties fo:widows="0" fo:orphans="0" style:contextual-spacing="true" fo:margin-bottom="0in" style:line-height-at-least="0.0152in"/>
      <style:text-properties fo:hyphenate="false"/>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paragraph-properties style:contextual-spacing="true" fo:margin-bottom="0in" style:line-height-at-least="0.0152in"/>
    </style:style>
    <style:style style:name="P239"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4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41" style:parent-style-name="Normal" style:family="paragraph">
      <style:paragraph-properties style:contextual-spacing="true" fo:margin-bottom="0in" style:line-height-at-least="0.0152in"/>
    </style:style>
    <style:style style:name="T242" style:parent-style-name="DefaultParagraphFont" style:family="text">
      <style:text-properties style:font-name="Arial" style:font-name-asian="Arial" style:font-name-complex="Arial" fo:font-size="12pt" style:font-size-asian="12pt" style:font-size-complex="12pt"/>
    </style:style>
    <style:style style:name="T243" style:parent-style-name="Hyperlink" style:family="text">
      <style:text-properties style:font-name="Arial" style:font-name-asian="Arial" style:font-name-complex="Arial" fo:font-size="12pt" style:font-size-asian="12pt" style:font-size-complex="12pt"/>
    </style:style>
    <style:style style:name="T244" style:parent-style-name="DefaultParagraphFont" style:family="text">
      <style:text-properties style:font-name="Arial" style:font-name-asian="Arial" style:font-name-complex="Arial" fo:font-size="12pt" style:font-size-asian="12pt" style:font-size-complex="12pt"/>
    </style:style>
    <style:style style:name="P24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46" style:parent-style-name="Normal" style:family="paragraph">
      <style:paragraph-properties style:contextual-spacing="true" fo:margin-bottom="0in" style:line-height-at-least="0.0152in"/>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P25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53"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5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55" style:parent-style-name="Normal" style:family="paragraph">
      <style:paragraph-properties style:contextual-spacing="true" fo:margin-bottom="0in" style:line-height-at-least="0.0152in"/>
    </style:style>
    <style:style style:name="T256" style:parent-style-name="DefaultParagraphFont" style:family="text">
      <style:text-properties style:font-name="Arial" style:font-name-asian="Arial" style:font-name-complex="Arial" fo:font-size="12pt" style:font-size-asian="12pt" style:font-size-complex="12pt"/>
    </style:style>
    <style:style style:name="T257" style:parent-style-name="Hyperlink"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P26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62" style:parent-style-name="Normal" style:family="paragraph">
      <style:paragraph-properties style:text-autospace="none" style:contextual-spacing="true" fo:margin-bottom="0in" style:line-height-at-least="0.0152in"/>
      <style:text-properties style:font-name="Arial" style:font-name-asian="Arial" style:font-name-complex="Arial" fo:font-size="12pt" style:font-size-asian="12pt" style:font-size-complex="12pt" fo:hyphenate="false"/>
    </style:style>
    <style:style style:name="P26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64" style:parent-style-name="Normal" style:family="paragraph">
      <style:paragraph-properties fo:widows="0" fo:orphans="0" style:contextual-spacing="true" fo:margin-bottom="0in" style:line-height-at-least="0.0152in"/>
      <style:text-properties fo:hyphenate="false"/>
    </style:style>
    <style:style style:name="T265" style:parent-style-name="DefaultParagraphFont" style:family="text">
      <style:text-properties style:font-name="Arial" style:font-name-asian="MS Mincho" style:font-name-complex="Arial" fo:font-size="12pt" style:font-size-asian="12pt" style:font-size-complex="12pt"/>
    </style:style>
    <style:style style:name="T266" style:parent-style-name="DefaultParagraphFont" style:family="text">
      <style:text-properties style:font-name="Arial" style:font-name-asian="MS Mincho" style:font-name-complex="Arial" fo:font-size="12pt" style:font-size-asian="12pt" style:font-size-complex="12pt"/>
    </style:style>
    <style:style style:name="T267"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T268" style:parent-style-name="DefaultParagraphFont" style:family="text">
      <style:text-properties style:font-name="Arial" style:font-name-complex="Arial" fo:font-style="italic" style:font-style-asian="italic"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tyle="italic" style:font-style-asian="italic" fo:font-size="12pt" style:font-size-asian="12pt" style:font-size-complex="12pt"/>
    </style:style>
    <style:style style:name="T271" style:parent-style-name="DefaultParagraphFont" style:family="text">
      <style:text-properties style:font-name="Arial" style:font-name-complex="Arial" fo:font-style="italic" style:font-style-asian="italic" fo:font-size="12pt" style:font-size-asian="12pt" style:font-size-complex="12pt"/>
    </style:style>
    <style:style style:name="T272" style:parent-style-name="DefaultParagraphFont" style:family="text">
      <style:text-properties style:font-name="Arial" style:font-name-asian="MS Mincho" style:font-name-complex="Arial" fo:font-style="italic" style:font-style-asian="italic" style:font-style-complex="italic" fo:font-size="12pt" style:font-size-asian="12pt" style:font-size-complex="12pt"/>
    </style:style>
    <style:style style:name="P273" style:parent-style-name="Normal" style:family="paragraph">
      <style:paragraph-properties style:contextual-spacing="true" fo:margin-bottom="0in" style:line-height-at-least="0.0152in"/>
      <style:text-properties fo:font-size="12pt" style:font-size-asian="12pt" style:font-size-complex="12pt"/>
    </style:style>
    <style:style style:name="P274"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6pt" style:font-size-asian="16pt" style:font-size-complex="16pt"/>
    </style:style>
    <style:style style:name="P275" style:parent-style-name="Normal" style:family="paragraph">
      <style:paragraph-properties style:contextual-spacing="true" fo:margin-bottom="0in" style:line-height-at-least="0.0152in"/>
      <style:text-properties fo:font-size="12pt" style:font-size-asian="12pt" style:font-size-complex="12pt"/>
    </style:style>
    <style:style style:name="P276"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77" style:parent-style-name="Normal" style:family="paragraph">
      <style:paragraph-properties style:contextual-spacing="true" fo:margin-bottom="0in" style:line-height-at-least="0.0152in"/>
      <style:text-properties fo:font-size="12pt" style:font-size-asian="12pt" style:font-size-complex="12pt"/>
    </style:style>
    <style:style style:name="P278" style:parent-style-name="Normal" style:family="paragraph">
      <style:paragraph-properties style:contextual-spacing="true" fo:margin-bottom="0in" style:line-height-at-least="0.0152in"/>
    </style:style>
    <style:style style:name="T279" style:parent-style-name="DefaultParagraphFont" style:family="text">
      <style:text-properties style:font-name="Arial" style:font-name-complex="Arial" fo:font-size="12pt" style:font-size-asian="12pt" style:font-size-complex="12pt"/>
    </style:style>
    <style:style style:name="P280" style:parent-style-name="Normal" style:family="paragraph">
      <style:paragraph-properties style:contextual-spacing="true" fo:margin-bottom="0in" style:line-height-at-least="0.0152in"/>
      <style:text-properties fo:font-size="12pt" style:font-size-asian="12pt" style:font-size-complex="12pt"/>
    </style:style>
    <style:style style:name="P28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82" style:parent-style-name="Normal" style:family="paragraph">
      <style:paragraph-properties style:contextual-spacing="true" fo:margin-bottom="0in" style:line-height-at-least="0.0152in"/>
      <style:text-properties fo:font-size="12pt" style:font-size-asian="12pt" style:font-size-complex="12pt"/>
    </style:style>
    <style:style style:name="P283" style:parent-style-name="Normal" style:family="paragraph">
      <style:paragraph-properties style:contextual-spacing="true" fo:margin-bottom="0in" style:line-height-at-least="0.0152in"/>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color="#000000" fo:font-size="12pt" style:font-size-asian="12pt" style:font-size-complex="12pt"/>
    </style:style>
    <style:style style:name="T286" style:parent-style-name="DefaultParagraphFont" style:family="text">
      <style:text-properties style:font-name="Arial" style:font-name-complex="Arial" fo:color="#000000"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Hyperlink"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style:contextual-spacing="true" fo:margin-bottom="0in" style:line-height-at-least="0.0152in"/>
      <style:text-properties fo:font-size="12pt" style:font-size-asian="12pt" style:font-size-complex="12pt"/>
    </style:style>
    <style:style style:name="P292"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4pt" style:font-size-asian="14pt" style:font-size-complex="14pt"/>
    </style:style>
    <style:style style:name="P293"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294"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295" style:parent-style-name="Normal" style:family="paragraph">
      <style:paragraph-properties style:contextual-spacing="true" fo:margin-bottom="0in" style:line-height-at-least="0.0152in"/>
    </style:style>
    <style:style style:name="P296"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297"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98"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99"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00"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301"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02" style:parent-style-name="ListParagraph" style:family="paragraph">
      <style:paragraph-properties fo:margin-bottom="0in" style:line-height-at-least="0.0152in"/>
      <style:text-properties fo:hyphenate="false"/>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style:font-style-complex="italic"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P306" style:parent-style-name="ListParagraph" style:family="paragraph">
      <style:paragraph-properties fo:margin-bottom="0in" style:line-height-at-least="0.0152in"/>
      <style:text-properties fo:hyphenate="false"/>
    </style:style>
    <style:style style:name="T307" style:parent-style-name="DefaultParagraphFont" style:family="text">
      <style:text-properties style:font-name="Arial" style:font-name-complex="Arial" fo:font-size="12pt" style:font-size-asian="12pt" style:font-size-complex="12pt"/>
    </style:style>
    <style:style style:name="P308" style:parent-style-name="ListParagraph" style:family="paragraph">
      <style:paragraph-properties fo:margin-bottom="0in" style:line-height-at-least="0.0152in"/>
      <style:text-properties fo:hyphenate="false"/>
    </style:style>
    <style:style style:name="T309" style:parent-style-name="DefaultParagraphFont" style:family="text">
      <style:text-properties style:font-name="Arial" style:font-name-complex="Arial" fo:font-size="12pt" style:font-size-asian="12pt" style:font-size-complex="12pt"/>
    </style:style>
    <style:style style:name="P310" style:parent-style-name="ListParagraph" style:family="paragraph">
      <style:paragraph-properties fo:margin-bottom="0in" style:line-height-at-least="0.0152in"/>
      <style:text-properties fo:hyphenate="false"/>
    </style:style>
    <style:style style:name="T311" style:parent-style-name="DefaultParagraphFont" style:family="text">
      <style:text-properties style:font-name="Arial" style:font-name-asian="Arial" style:font-name-complex="Arial" style:font-style-complex="italic" fo:font-size="12pt" style:font-size-asian="12pt" style:font-size-complex="12pt"/>
    </style:style>
    <style:style style:name="P312" style:parent-style-name="ListParagraph" style:family="paragraph">
      <style:paragraph-properties fo:margin-bottom="0in" style:line-height-at-least="0.0152in"/>
      <style:text-properties fo:hyphenate="false"/>
    </style:style>
    <style:style style:name="T313" style:parent-style-name="DefaultParagraphFont" style:family="text">
      <style:text-properties style:font-name="Arial" style:font-name-asian="Arial" style:font-name-complex="Arial" style:font-style-complex="italic" fo:font-size="12pt" style:font-size-asian="12pt" style:font-size-complex="12pt"/>
    </style:style>
    <style:style style:name="T314" style:parent-style-name="DefaultParagraphFont" style:family="text">
      <style:text-properties style:font-name="Arial" style:font-name-asian="Arial" style:font-name-complex="Arial" style:font-style-complex="italic" fo:font-size="12pt" style:font-size-asian="12pt" style:font-size-complex="12pt"/>
    </style:style>
    <style:style style:name="P315" style:parent-style-name="ListParagraph" style:family="paragraph">
      <style:paragraph-properties fo:margin-bottom="0in" style:line-height-at-least="0.0152in"/>
      <style:text-properties fo:hyphenate="false"/>
    </style:style>
    <style:style style:name="T316" style:parent-style-name="DefaultParagraphFont" style:family="text">
      <style:text-properties style:font-name="Arial" style:font-name-asian="Arial" style:font-name-complex="Arial" style:font-style-complex="italic" fo:font-size="12pt" style:font-size-asian="12pt" style:font-size-complex="12pt"/>
    </style:style>
    <style:style style:name="T317" style:parent-style-name="DefaultParagraphFont" style:family="text">
      <style:text-properties style:font-name="Arial" style:font-name-asian="Arial" style:font-name-complex="Arial" style:font-style-complex="italic" fo:font-size="12pt" style:font-size-asian="12pt" style:font-size-complex="12pt"/>
    </style:style>
    <style:style style:name="T318" style:parent-style-name="DefaultParagraphFont" style:family="text">
      <style:text-properties style:font-name="Arial" style:font-name-asian="Arial" style:font-name-complex="Arial" style:font-style-complex="italic" fo:font-size="12pt" style:font-size-asian="12pt" style:font-size-complex="12pt"/>
    </style:style>
    <style:style style:name="T319" style:parent-style-name="DefaultParagraphFont" style:family="text">
      <style:text-properties style:font-name="Arial" style:font-name-asian="Arial" style:font-name-complex="Arial" style:font-style-complex="italic" fo:font-size="12pt" style:font-size-asian="12pt" style:font-size-complex="12pt"/>
    </style:style>
    <style:style style:name="P320" style:parent-style-name="Normal" style:family="paragraph">
      <style:paragraph-properties style:contextual-spacing="true" fo:margin-bottom="0in" style:line-height-at-least="0.0152in"/>
      <style:text-properties fo:font-size="12pt" style:font-size-asian="12pt" style:font-size-complex="12pt"/>
    </style:style>
    <style:style style:name="P32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32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23" style:parent-style-name="Normal" style:family="paragraph">
      <style:paragraph-properties style:contextual-spacing="true" fo:margin-bottom="0in" style:line-height-at-least="0.0152in"/>
      <style:text-properties fo:hyphenate="false"/>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28" style:parent-style-name="Normal" style:family="paragraph">
      <style:paragraph-properties style:contextual-spacing="true"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329" style:parent-style-name="Normal" style:family="paragraph">
      <style:paragraph-properties style:contextual-spacing="true" fo:margin-bottom="0in" style:line-height-at-least="0.0152in"/>
      <style:text-properties fo:hyphenate="false"/>
    </style:style>
    <style:style style:name="T330" style:parent-style-name="DefaultParagraphFont" style:family="text">
      <style:text-properties style:font-name="Arial" style:font-name-complex="Arial" fo:font-size="12pt" style:font-size-asian="12pt" style:font-size-complex="12pt"/>
    </style:style>
    <style:style style:name="T331" style:parent-style-name="Hyperlink"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34"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35"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36"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37"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38" style:parent-style-name="ListParagraph" style:family="paragraph">
      <style:paragraph-properties fo:margin-bottom="0in" style:line-height-at-least="0.0152in"/>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P34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45" style:parent-style-name="Normal" style:family="paragraph">
      <style:paragraph-properties style:contextual-spacing="true" fo:margin-bottom="0in" style:line-height-at-least="0.0152in"/>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Hyperlink"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P354" style:parent-style-name="Normal" style:family="paragraph">
      <style:paragraph-properties style:contextual-spacing="true" fo:margin-bottom="0in" style:line-height-at-least="0.0152in"/>
    </style:style>
    <style:style style:name="P355" style:parent-style-name="Normal" style:family="paragraph">
      <style:paragraph-properties style:contextual-spacing="true" fo:margin-bottom="0in" style:line-height-at-least="0.0152in"/>
      <style:text-properties fo:font-size="12pt" style:font-size-asian="12pt" style:font-size-complex="12pt"/>
    </style:style>
    <style:style style:name="P356" style:parent-style-name="Normal" style:family="paragraph">
      <style:paragraph-properties style:contextual-spacing="true" fo:margin-bottom="0in" style:line-height-at-least="0.0152in"/>
    </style:style>
    <style:style style:name="T357" style:parent-style-name="DefaultParagraphFont" style:family="text">
      <style:text-properties style:font-name="Arial" style:font-name-complex="Arial" fo:color="#000000" fo:font-size="12pt" style:font-size-asian="12pt" style:font-size-complex="12pt"/>
    </style:style>
    <style:style style:name="T358" style:parent-style-name="DefaultParagraphFont" style:family="text">
      <style:text-properties style:font-name="Arial" style:font-name-complex="Arial" fo:color="#000000" fo:font-size="12pt" style:font-size-asian="12pt" style:font-size-complex="12pt"/>
    </style:style>
    <style:style style:name="T359" style:parent-style-name="DefaultParagraphFont" style:family="text">
      <style:text-properties style:font-name="Arial" style:font-name-complex="Arial" fo:color="#000000" fo:font-size="12pt" style:font-size-asian="12pt" style:font-size-complex="12pt"/>
    </style:style>
    <style:style style:name="T360"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P36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6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365"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66"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67"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68" style:parent-style-name="Normal" style:family="paragraph">
      <style:paragraph-properties style:contextual-spacing="true" fo:margin-bottom="0in" style:line-height-at-least="0.0152in"/>
      <style:text-properties fo:font-size="12pt" style:font-size-asian="12pt" style:font-size-complex="12pt"/>
    </style:style>
    <style:style style:name="P369" style:parent-style-name="Normal" style:family="paragraph">
      <style:paragraph-properties style:contextual-spacing="true" fo:margin-bottom="0in" style:line-height-at-least="0.0152in"/>
    </style:style>
    <style:style style:name="P370" style:parent-style-name="Heading1" style:family="paragraph">
      <style:paragraph-properties style:line-height-at-least="0.0152in"/>
    </style:style>
    <style:style style:name="P371"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72" style:parent-style-name="Normal" style:family="paragraph">
      <style:paragraph-properties style:contextual-spacing="true" fo:margin-bottom="0in" style:line-height-at-least="0.0152in"/>
      <style:text-properties fo:hyphenate="false"/>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P380"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81"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82" style:parent-style-name="ListParagraph" style:family="paragraph">
      <style:paragraph-properties fo:margin-bottom="0in" style:line-height-at-least="0.0152in"/>
      <style:text-properties style:font-name="Arial" style:font-name-complex="Arial" fo:font-size="12pt" style:font-size-asian="12pt" style:font-size-complex="12pt" fo:hyphenate="false"/>
    </style:style>
    <style:style style:name="P383" style:parent-style-name="Normal" style:family="paragraph">
      <style:paragraph-properties fo:line-height="107%"/>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86" style:parent-style-name="DefaultParagraphFont" style:family="text">
      <style:text-properties style:font-name="Arial" style:font-name-asian="Arial" style:font-name-complex="Arial" fo:font-size="12pt" style:font-size-asian="12pt" style:font-size-complex="12pt"/>
    </style:style>
    <style:style style:name="T387"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asian="Arial" style:font-name-complex="Arial"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style:style>
    <style:style style:name="P393"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394" style:parent-style-name="Normal" style:family="paragraph">
      <style:paragraph-properties style:contextual-spacing="true" fo:margin-bottom="0in" style:line-height-at-least="0.0152in"/>
      <style:text-properties fo:hyphenate="false"/>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weight="bold" style:font-weight-asian="bold"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asian="MS Mincho" style:font-name-complex="Arial" fo:font-size="12pt" style:font-size-asian="12pt" style:font-size-complex="12pt"/>
    </style:style>
    <style:style style:name="T399" style:parent-style-name="DefaultParagraphFont" style:family="text">
      <style:text-properties style:font-name="Arial" style:font-name-asian="MS Mincho" style:font-name-complex="Arial" fo:font-size="12pt" style:font-size-asian="12pt" style:font-size-complex="12pt"/>
    </style:style>
    <style:style style:name="T400" style:parent-style-name="DefaultParagraphFont" style:family="text">
      <style:text-properties style:font-name="Arial" style:font-name-asian="MS Mincho" style:font-name-complex="Arial" fo:font-size="12pt" style:font-size-asian="12pt" style:font-size-complex="12pt"/>
    </style:style>
    <style:style style:name="T401"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style>
    <style:style style:name="T402" style:parent-style-name="DefaultParagraphFont" style:family="text">
      <style:text-properties style:font-name="Arial" style:font-name-asian="MS Mincho" style:font-name-complex="Arial" fo:font-size="12pt" style:font-size-asian="12pt" style:font-size-complex="12pt"/>
    </style:style>
    <style:style style:name="T403" style:parent-style-name="DefaultParagraphFont" style:family="text">
      <style:text-properties style:font-name="Arial" style:font-name-asian="MS Mincho" style:font-name-complex="Arial" fo:font-size="12pt" style:font-size-asian="12pt" style:font-size-complex="12pt"/>
    </style:style>
    <style:style style:name="T404" style:parent-style-name="DefaultParagraphFont" style:family="text">
      <style:text-properties style:font-name="Arial" style:font-name-asian="MS Mincho" style:font-name-complex="Arial" fo:font-size="12pt" style:font-size-asian="12pt" style:font-size-complex="12pt"/>
    </style:style>
    <style:style style:name="T405" style:parent-style-name="DefaultParagraphFont" style:family="text">
      <style:text-properties style:font-name="Arial" style:font-name-asian="MS Mincho" style:font-name-complex="Arial" fo:font-size="12pt" style:font-size-asian="12pt" style:font-size-complex="12pt"/>
    </style:style>
    <style:style style:name="P406" style:parent-style-name="Normal" style:family="paragraph">
      <style:paragraph-properties style:contextual-spacing="true" fo:margin-bottom="0in" style:line-height-at-least="0.0152in"/>
      <style:text-properties style:font-name="Arial" style:font-name-complex="Arial" fo:font-size="12pt" style:font-size-asian="12pt" style:font-size-complex="12pt" fo:hyphenate="false"/>
    </style:style>
    <style:style style:name="P407"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style:font-weight-complex="bold" fo:color="#FF0000" fo:font-size="12pt" style:font-size-asian="12pt" style:font-size-complex="12pt"/>
    </style:style>
    <style:style style:name="P408" style:parent-style-name="Heading1" style:family="paragraph">
      <style:paragraph-properties style:line-height-at-least="0.0152in"/>
    </style:style>
    <style:style style:name="P40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4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411"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asian="MS Mincho" style:font-name-complex="Arial" fo:font-size="12pt" style:font-size-asian="12pt" style:font-size-complex="12pt" fo:hyphenate="false"/>
    </style:style>
    <style:style style:name="P41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MS Mincho" style:font-name-complex="Arial" fo:font-size="12pt" style:font-size-asian="12pt" style:font-size-complex="12pt" fo:hyphenate="false"/>
    </style:style>
    <style:style style:name="TableColumn414" style:family="table-column">
      <style:table-column-properties style:column-width="2.1625in"/>
    </style:style>
    <style:style style:name="TableColumn415" style:family="table-column">
      <style:table-column-properties style:column-width="4.0979in"/>
    </style:style>
    <style:style style:name="Table413" style:family="table">
      <style:table-properties style:width="6.2604in" fo:margin-left="0in" table:align="lef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49" style:parent-style-name="DefaultParagraphFont" style:family="text">
      <style:text-properties style:font-name="Arial" style:font-name-asian="MS Mincho" style:font-name-complex="Arial"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fo:hyphenate="false"/>
    </style:style>
    <style:style style:name="P4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453"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style:style>
    <style:style style:name="P45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456" style:family="table-column">
      <style:table-column-properties style:column-width="3.1305in"/>
    </style:style>
    <style:style style:name="TableColumn457" style:family="table-column">
      <style:table-column-properties style:column-width="3.1305in"/>
    </style:style>
    <style:style style:name="Table455" style:family="table">
      <style:table-properties style:width="6.2611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ext-autospace="none" style:contextual-spacing="true" fo:text-align="justify" fo:margin-bottom="0in" style:line-height-at-least="0.0152in"/>
      <style:text-properties fo:hyphenate="false"/>
    </style:style>
    <style:style style:name="T46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46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463" style:family="table-row">
      <style:table-row-properties/>
    </style:style>
    <style:style style:name="TableCell464" style:family="table-cell">
      <style:table-cell-properties fo:border-top="0.0069in solid #FFFFFF" fo:border-left="none" fo:border-bottom="none" fo:border-right="0.0069in solid #000000" style:writing-mode="lr-tb" fo:padding-top="0in" fo:padding-left="0.075in" fo:padding-bottom="0in" fo:padding-right="0.075in"/>
    </style:style>
    <style:style style:name="P4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4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469" style:parent-style-name="ListParagraph" style:family="paragraph">
      <style:paragraph-properties fo:margin-bottom="0in" style:line-height-at-least="0.0152in"/>
      <style:text-properties fo:font-size="12pt" style:font-size-asian="12pt" style:font-size-complex="12pt"/>
    </style:style>
    <style:style style:name="P4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472" style:family="table-column">
      <style:table-column-properties style:column-width="3.1305in"/>
    </style:style>
    <style:style style:name="TableColumn473" style:family="table-column">
      <style:table-column-properties style:column-width="3.1305in"/>
    </style:style>
    <style:style style:name="Table471" style:family="table">
      <style:table-properties style:width="6.2611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ext-autospace="none" style:contextual-spacing="true" fo:text-align="justify" fo:margin-bottom="0in" style:line-height-at-least="0.0152in"/>
      <style:text-properties fo:hyphenate="false"/>
    </style:style>
    <style:style style:name="T47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47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479" style:family="table-row">
      <style:table-row-properties/>
    </style:style>
    <style:style style:name="TableCell480" style:family="table-cell">
      <style:table-cell-properties fo:border-top="0.0069in solid #FFFFFF" fo:border-left="none" fo:border-bottom="none" fo:border-right="0.0069in solid #000000" style:writing-mode="lr-tb" fo:padding-top="0in" fo:padding-left="0.075in" fo:padding-bottom="0in" fo:padding-right="0.075in"/>
    </style:style>
    <style:style style:name="P48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4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485"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style:style>
    <style:style style:name="P4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488" style:family="table-column">
      <style:table-column-properties style:column-width="3.1305in"/>
    </style:style>
    <style:style style:name="TableColumn489" style:family="table-column">
      <style:table-column-properties style:column-width="3.1305in"/>
    </style:style>
    <style:style style:name="Table487" style:family="table">
      <style:table-properties style:width="6.2611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text-autospace="none" style:contextual-spacing="true" fo:text-align="justify" fo:margin-bottom="0in" style:line-height-at-least="0.0152in"/>
      <style:text-properties fo:hyphenate="false"/>
    </style:style>
    <style:style style:name="T49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49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495" style:family="table-row">
      <style:table-row-properties/>
    </style:style>
    <style:style style:name="TableCell4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49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500" style:parent-style-name="Normal" style:family="paragraph">
      <style:paragraph-properties style:text-autospace="none" style:contextual-spacing="true" fo:margin-bottom="0in" style:line-height-at-least="0.0152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501"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style:style>
    <style:style style:name="P5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504" style:family="table-column">
      <style:table-column-properties style:column-width="3.1305in"/>
    </style:style>
    <style:style style:name="TableColumn505" style:family="table-column">
      <style:table-column-properties style:column-width="3.1305in"/>
    </style:style>
    <style:style style:name="Table503" style:family="table">
      <style:table-properties style:width="6.2611in" fo:margin-left="0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ext-autospace="none" style:contextual-spacing="true" fo:text-align="justify" fo:margin-bottom="0in" style:line-height-at-least="0.0152in"/>
      <style:text-properties fo:hyphenate="false"/>
    </style:style>
    <style:style style:name="T50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51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511" style:family="table-row">
      <style:table-row-properties/>
    </style:style>
    <style:style style:name="TableCell5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51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51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517" style:parent-style-name="ListParagraph" style:family="paragraph">
      <style:paragraph-properties fo:margin-bottom="0in" style:line-height-at-least="0.0152in">
        <style:tab-stops>
          <style:tab-stop style:type="left" style:position="1.2291in"/>
        </style:tab-stops>
      </style:paragraph-properties>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color="#FF0000"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P5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534" style:family="table-column">
      <style:table-column-properties style:column-width="3.1305in"/>
    </style:style>
    <style:style style:name="TableColumn535" style:family="table-column">
      <style:table-column-properties style:column-width="3.1305in"/>
    </style:style>
    <style:style style:name="Table533" style:family="table">
      <style:table-properties style:width="6.2611in"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text-autospace="none" style:contextual-spacing="true" fo:text-align="justify" fo:margin-bottom="0in" style:line-height-at-least="0.0152in"/>
      <style:text-properties fo:hyphenate="false"/>
    </style:style>
    <style:style style:name="T53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54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541" style:family="table-row">
      <style:table-row-properties/>
    </style:style>
    <style:style style:name="TableCell542" style:family="table-cell">
      <style:table-cell-properties fo:border-top="0.0069in solid #FFFFFF" fo:border-left="none" fo:border-bottom="none" fo:border-right="0.0069in solid #000000" style:writing-mode="lr-tb" fo:padding-top="0in" fo:padding-left="0.075in" fo:padding-bottom="0in" fo:padding-right="0.075in"/>
    </style:style>
    <style:style style:name="P54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546" style:parent-style-name="Normal" style:family="paragraph">
      <style:paragraph-properties style:text-autospace="none" style:contextual-spacing="true" fo:margin-bottom="0in" style:line-height-at-least="0.0152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547" style:parent-style-name="ListParagraph" style:family="paragraph">
      <style:paragraph-properties fo:margin-bottom="0in" style:line-height-at-least="0.0152in">
        <style:tab-stops>
          <style:tab-stop style:type="left" style:position="1.2291in"/>
        </style:tab-stops>
      </style:paragraph-properties>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P565"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566"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5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569" style:family="table-column">
      <style:table-column-properties style:column-width="3.1305in"/>
    </style:style>
    <style:style style:name="TableColumn570" style:family="table-column">
      <style:table-column-properties style:column-width="3.1305in"/>
    </style:style>
    <style:style style:name="Table568" style:family="table">
      <style:table-properties style:width="6.2611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ext-autospace="none" style:contextual-spacing="true" fo:text-align="justify" fo:margin-bottom="0in" style:line-height-at-least="0.0152in"/>
      <style:text-properties fo:hyphenate="false"/>
    </style:style>
    <style:style style:name="T57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57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576" style:family="table-row">
      <style:table-row-properties/>
    </style:style>
    <style:style style:name="TableCell577" style:family="table-cell">
      <style:table-cell-properties fo:border-top="0.0069in solid #FFFFFF" fo:border-left="none" fo:border-bottom="none" fo:border-right="0.0069in solid #000000" style:writing-mode="lr-tb" fo:padding-top="0in" fo:padding-left="0.075in" fo:padding-bottom="0in" fo:padding-right="0.075in"/>
    </style:style>
    <style:style style:name="P57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58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582" style:parent-style-name="ListParagraph" style:family="paragraph">
      <style:paragraph-properties fo:margin-bottom="0in" style:line-height-at-least="0.0152in">
        <style:tab-stops>
          <style:tab-stop style:type="left" style:position="1.2291in"/>
        </style:tab-stops>
      </style:paragraph-properties>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weight="bold" style:font-weight-asian="bold" fo:font-size="12pt" style:font-size-asian="12pt" style:font-size-complex="12pt"/>
    </style:style>
    <style:style style:name="T585" style:parent-style-name="DefaultParagraphFont" style:family="text">
      <style:text-properties style:font-name="Arial" style:font-name-complex="Arial" fo:font-weight="bold" style:font-weight-asian="bold" fo:font-size="12pt" style:font-size-asian="12pt" style:font-size-complex="12pt"/>
    </style:style>
    <style:style style:name="T586" style:parent-style-name="DefaultParagraphFont" style:family="text">
      <style:text-properties style:font-name="Arial" style:font-name-complex="Arial" fo:font-weight="bold" style:font-weight-asian="bold" fo:font-size="12pt" style:font-size-asian="12pt" style:font-size-complex="12pt"/>
    </style:style>
    <style:style style:name="T587" style:parent-style-name="DefaultParagraphFont" style:family="text">
      <style:text-properties style:font-name="Arial" style:font-name-complex="Arial" fo:font-weight="bold" style:font-weight-asian="bold" fo:font-size="12pt" style:font-size-asian="12pt" style:font-size-complex="12pt"/>
    </style:style>
    <style:style style:name="T588" style:parent-style-name="DefaultParagraphFont" style:family="text">
      <style:text-properties style:font-name="Arial" style:font-name-complex="Arial" fo:font-weight="bold" style:font-weight-asian="bold" fo:font-size="12pt" style:font-size-asian="12pt" style:font-size-complex="12pt"/>
    </style:style>
    <style:style style:name="T589" style:parent-style-name="DefaultParagraphFont" style:family="text">
      <style:text-properties style:font-name="Arial" style:font-name-complex="Arial" fo:color="#FF0000"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fo:font-size="12pt" style:font-size-asian="12pt" style:font-size-complex="12pt"/>
    </style:style>
    <style:style style:name="T599" style:parent-style-name="DefaultParagraphFont" style:family="text">
      <style:text-properties fo:font-size="12pt" style:font-size-asian="12pt" style:font-size-complex="12pt"/>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P605"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606"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style:style>
    <style:style style:name="P60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609" style:family="table-column">
      <style:table-column-properties style:column-width="3.1305in"/>
    </style:style>
    <style:style style:name="TableColumn610" style:family="table-column">
      <style:table-column-properties style:column-width="3.1305in"/>
    </style:style>
    <style:style style:name="Table608" style:family="table">
      <style:table-properties style:width="6.2611in" fo:margin-left="0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ext-autospace="none" style:contextual-spacing="true" fo:text-align="justify" fo:margin-bottom="0in" style:line-height-at-least="0.0152in"/>
      <style:text-properties fo:hyphenate="false"/>
    </style:style>
    <style:style style:name="T61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6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616" style:family="table-row">
      <style:table-row-properties/>
    </style:style>
    <style:style style:name="TableCell617" style:family="table-cell">
      <style:table-cell-properties fo:border-top="0.0069in solid #FFFFFF" fo:border-left="none" fo:border-bottom="none" fo:border-right="0.0069in solid #000000" style:writing-mode="lr-tb" fo:padding-top="0in" fo:padding-left="0.075in" fo:padding-bottom="0in" fo:padding-right="0.075in"/>
    </style:style>
    <style:style style:name="P61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6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622"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complex="Arial" fo:font-size="12pt" style:font-size-asian="12pt" style:font-size-complex="12pt"/>
    </style:style>
    <style:style style:name="P6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olumn625" style:family="table-column">
      <style:table-column-properties style:column-width="1.2055in"/>
    </style:style>
    <style:style style:name="TableColumn626" style:family="table-column">
      <style:table-column-properties style:column-width="1.3083in"/>
    </style:style>
    <style:style style:name="TableColumn627" style:family="table-column">
      <style:table-column-properties style:column-width="1.1444in"/>
    </style:style>
    <style:style style:name="TableColumn628" style:family="table-column">
      <style:table-column-properties style:column-width="1.1375in"/>
    </style:style>
    <style:style style:name="TableColumn629" style:family="table-column">
      <style:table-column-properties style:column-width="1.4652in"/>
    </style:style>
    <style:style style:name="Table624" style:family="table">
      <style:table-properties style:width="6.2611in" fo:margin-left="0in" table:align="lef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6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6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6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6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667" style:parent-style-name="ListParagraph" style:family="paragraph">
      <style:paragraph-properties fo:margin-bottom="0in" style:line-height-at-least="0.0152in"/>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P675"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676"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677"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P6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679" style:parent-style-name="Heading1" style:family="paragraph">
      <style:paragraph-properties style:line-height-at-least="0.0152in"/>
    </style:style>
    <style:style style:name="P680"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rial" style:font-name-asian="MS Mincho" style:font-name-complex="Arial" fo:font-size="12pt" style:font-size-asian="12pt" style:font-size-complex="12pt" fo:hyphenate="false"/>
    </style:style>
    <style:style style:name="P6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Arial" style:font-name-complex="Arial" style:font-weight-complex="bold" fo:color="#FF0000" fo:font-size="12pt" style:font-size-asian="12pt" style:font-size-complex="12pt" fo:hyphenate="false"/>
    </style:style>
    <style:style style:name="P68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83"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684"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685"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686"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687"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68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68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69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691"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692"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693"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694"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695"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696"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699"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00"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01"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02"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03"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04"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T705" style:parent-style-name="DefaultParagraphFont" style:family="text">
      <style:text-properties style:font-name="Arial" style:font-name-asian="MS Mincho" style:font-name-complex="Arial" fo:font-size="12pt" style:font-size-asian="12pt" style:font-size-complex="12pt" style:language-asian="zh" style:country-asian="CN"/>
    </style:style>
    <style:style style:name="P70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asian="MS Mincho" style:font-name-complex="Arial" fo:font-size="12pt" style:font-size-asian="12pt" style:font-size-complex="12pt" style:language-asian="zh" style:country-asian="CN"/>
    </style:style>
    <style:style style:name="P70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70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710" style:family="table-column">
      <style:table-column-properties style:column-width="3.1305in"/>
    </style:style>
    <style:style style:name="TableColumn711" style:family="table-column">
      <style:table-column-properties style:column-width="3.1305in"/>
    </style:style>
    <style:style style:name="Table709" style:family="table">
      <style:table-properties style:width="6.2611in" fo:margin-left="0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ext-autospace="none" style:contextual-spacing="true" fo:text-align="justify" fo:margin-bottom="0in" style:line-height-at-least="0.0152in"/>
      <style:text-properties fo:hyphenate="false"/>
    </style:style>
    <style:style style:name="T71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71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717" style:family="table-row">
      <style:table-row-properties/>
    </style:style>
    <style:style style:name="TableCell7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71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7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asian="MS Mincho" style:font-name-complex="Arial" fo:font-size="12pt" style:font-size-asian="12pt" style:font-size-complex="12pt" style:language-asian="zh" style:country-asian="CN"/>
    </style:style>
    <style:style style:name="P72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724" style:parent-style-name="ListParagraph" style:family="paragraph">
      <style:paragraph-properties fo:margin-bottom="0in" style:line-height-at-least="0.0152in"/>
    </style:style>
    <style:style style:name="TableColumn726" style:family="table-column">
      <style:table-column-properties style:column-width="3.1305in"/>
    </style:style>
    <style:style style:name="TableColumn727" style:family="table-column">
      <style:table-column-properties style:column-width="3.1305in"/>
    </style:style>
    <style:style style:name="Table725" style:family="table">
      <style:table-properties style:width="6.2611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ext-autospace="none" style:contextual-spacing="true" fo:text-align="justify" fo:margin-bottom="0in" style:line-height-at-least="0.0152in"/>
      <style:text-properties fo:hyphenate="false"/>
    </style:style>
    <style:style style:name="T73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73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733" style:family="table-row">
      <style:table-row-properties/>
    </style:style>
    <style:style style:name="TableCell7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73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7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3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740"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742" style:family="table-column">
      <style:table-column-properties style:column-width="3.1305in"/>
    </style:style>
    <style:style style:name="TableColumn743" style:family="table-column">
      <style:table-column-properties style:column-width="3.1305in"/>
    </style:style>
    <style:style style:name="Table741" style:family="table">
      <style:table-properties style:width="6.2611in"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ext-autospace="none" style:contextual-spacing="true" fo:text-align="justify" fo:margin-bottom="0in" style:line-height-at-least="0.0152in"/>
      <style:text-properties fo:hyphenate="false"/>
    </style:style>
    <style:style style:name="T74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74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749" style:family="table-row">
      <style:table-row-properties/>
    </style:style>
    <style:style style:name="TableCell7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75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754"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75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7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758" style:family="table-column">
      <style:table-column-properties style:column-width="3.1305in"/>
    </style:style>
    <style:style style:name="TableColumn759" style:family="table-column">
      <style:table-column-properties style:column-width="3.1305in"/>
    </style:style>
    <style:style style:name="Table757" style:family="table">
      <style:table-properties style:width="6.2611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ext-autospace="none" style:contextual-spacing="true" fo:text-align="justify" fo:margin-bottom="0in" style:line-height-at-least="0.0152in"/>
      <style:text-properties fo:hyphenate="false"/>
    </style:style>
    <style:style style:name="T76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76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765" style:family="table-row">
      <style:table-row-properties/>
    </style:style>
    <style:style style:name="TableCell7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76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7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77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77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774" style:family="table-column">
      <style:table-column-properties style:column-width="3.1305in"/>
    </style:style>
    <style:style style:name="TableColumn775" style:family="table-column">
      <style:table-column-properties style:column-width="3.1305in"/>
    </style:style>
    <style:style style:name="Table773" style:family="table">
      <style:table-properties style:width="6.2611in" fo:margin-left="0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ext-autospace="none" style:contextual-spacing="true" fo:text-align="justify" fo:margin-bottom="0in" style:line-height-at-least="0.0152in"/>
      <style:text-properties fo:hyphenate="false"/>
    </style:style>
    <style:style style:name="T77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78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781" style:family="table-row">
      <style:table-row-properties/>
    </style:style>
    <style:style style:name="TableCell7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78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78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78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7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790" style:family="table-column">
      <style:table-column-properties style:column-width="3.1305in"/>
    </style:style>
    <style:style style:name="TableColumn791" style:family="table-column">
      <style:table-column-properties style:column-width="3.1305in"/>
    </style:style>
    <style:style style:name="Table789" style:family="table">
      <style:table-properties style:width="6.2611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ext-autospace="none" style:contextual-spacing="true" fo:text-align="justify" fo:margin-bottom="0in" style:line-height-at-least="0.0152in"/>
      <style:text-properties fo:hyphenate="false"/>
    </style:style>
    <style:style style:name="T79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79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797" style:family="table-row">
      <style:table-row-properties/>
    </style:style>
    <style:style style:name="TableCell798" style:family="table-cell">
      <style:table-cell-properties fo:border-top="0.0069in solid #FFFFFF" fo:border-left="none" fo:border-bottom="none" fo:border-right="0.0069in solid #000000" style:writing-mode="lr-tb" fo:padding-top="0in" fo:padding-left="0.075in" fo:padding-bottom="0in" fo:padding-right="0.075in"/>
    </style:style>
    <style:style style:name="P79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80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0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0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806" style:family="table-column">
      <style:table-column-properties style:column-width="3.1305in"/>
    </style:style>
    <style:style style:name="TableColumn807" style:family="table-column">
      <style:table-column-properties style:column-width="3.1305in"/>
    </style:style>
    <style:style style:name="Table805" style:family="table">
      <style:table-properties style:width="6.2611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ext-autospace="none" style:contextual-spacing="true" fo:text-align="justify" fo:margin-bottom="0in" style:line-height-at-least="0.0152in"/>
      <style:text-properties fo:hyphenate="false"/>
    </style:style>
    <style:style style:name="T81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81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813" style:family="table-row">
      <style:table-row-properties/>
    </style:style>
    <style:style style:name="TableCell8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81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8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1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20"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822" style:family="table-column">
      <style:table-column-properties style:column-width="3.1305in"/>
    </style:style>
    <style:style style:name="TableColumn823" style:family="table-column">
      <style:table-column-properties style:column-width="3.1305in"/>
    </style:style>
    <style:style style:name="Table821" style:family="table">
      <style:table-properties style:width="6.2611in"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ext-autospace="none" style:contextual-spacing="true" fo:text-align="justify" fo:margin-bottom="0in" style:line-height-at-least="0.0152in"/>
      <style:text-properties fo:hyphenate="false"/>
    </style:style>
    <style:style style:name="T82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82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829" style:family="table-row">
      <style:table-row-properties/>
    </style:style>
    <style:style style:name="TableCell830" style:family="table-cell">
      <style:table-cell-properties fo:border-top="0.0069in solid #FFFFFF" fo:border-left="none" fo:border-bottom="0.0069in solid #FFFFFF" fo:border-right="0.0069in solid #000000" style:writing-mode="lr-tb" fo:padding-top="0in" fo:padding-left="0.075in" fo:padding-bottom="0in" fo:padding-right="0.075in"/>
    </style:style>
    <style:style style:name="P83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8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3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838" style:family="table-column">
      <style:table-column-properties style:column-width="3.1305in"/>
    </style:style>
    <style:style style:name="TableColumn839" style:family="table-column">
      <style:table-column-properties style:column-width="3.1305in"/>
    </style:style>
    <style:style style:name="Table837" style:family="table">
      <style:table-properties style:width="6.2611in" fo:margin-left="0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ext-autospace="none" style:contextual-spacing="true" fo:text-align="justify" fo:margin-bottom="0in" style:line-height-at-least="0.0152in"/>
      <style:text-properties fo:hyphenate="false"/>
    </style:style>
    <style:style style:name="T84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84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845" style:family="table-row">
      <style:table-row-properties/>
    </style:style>
    <style:style style:name="TableCell8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84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85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51"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TableColumn853" style:family="table-column">
      <style:table-column-properties style:column-width="3.1305in"/>
    </style:style>
    <style:style style:name="TableColumn854" style:family="table-column">
      <style:table-column-properties style:column-width="3.1305in"/>
    </style:style>
    <style:style style:name="Table852" style:family="table">
      <style:table-properties style:width="6.2611in" fo:margin-left="0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text-autospace="none" style:contextual-spacing="true" fo:text-align="justify" fo:margin-bottom="0in" style:line-height-at-least="0.0152in"/>
      <style:text-properties fo:hyphenate="false"/>
    </style:style>
    <style:style style:name="T85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85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860" style:family="table-row">
      <style:table-row-properties/>
    </style:style>
    <style:style style:name="TableCell861" style:family="table-cell">
      <style:table-cell-properties fo:border-top="0.0069in solid #FFFFFF" fo:border-left="none" fo:border-bottom="none" fo:border-right="0.0069in solid #000000" style:writing-mode="lr-tb" fo:padding-top="0in" fo:padding-left="0.075in" fo:padding-bottom="0in" fo:padding-right="0.075in"/>
    </style:style>
    <style:style style:name="P86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865" style:parent-style-name="Normal" style:family="paragraph">
      <style:paragraph-properties style:contextual-spacing="true"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866" style:parent-style-name="ListParagraph" style:family="paragraph">
      <style:paragraph-properties fo:margin-bottom="0in" style:line-height-at-least="0.0152in"/>
    </style:style>
    <style:style style:name="T867" style:parent-style-name="DefaultParagraphFont" style:family="text">
      <style:text-properties style:font-name="Arial" style:font-name-complex="Arial" fo:font-size="12pt" style:font-size-asian="12pt" style:font-size-complex="12pt"/>
    </style:style>
    <style:style style:name="T868" style:parent-style-name="DefaultParagraphFont" style:family="text">
      <style:text-properties style:font-name="Arial" style:font-name-complex="Arial" fo:font-size="12pt" style:font-size-asian="12pt" style:font-size-complex="12pt"/>
    </style:style>
    <style:style style:name="T869" style:parent-style-name="DefaultParagraphFont" style:family="text">
      <style:text-properties style:font-name="Arial" style:font-name-complex="Arial" fo:font-size="12pt" style:font-size-asian="12pt" style:font-size-complex="12pt"/>
    </style:style>
    <style:style style:name="T870" style:parent-style-name="DefaultParagraphFont" style:family="text">
      <style:text-properties style:font-name="Arial" style:font-name-complex="Arial" fo:font-size="12pt" style:font-size-asian="12pt" style:font-size-complex="12pt"/>
    </style:style>
    <style:style style:name="T871" style:parent-style-name="DefaultParagraphFont" style:family="text">
      <style:text-properties style:font-name="Arial" style:font-name-complex="Arial" fo:font-size="12pt" style:font-size-asian="12pt" style:font-size-complex="12pt"/>
    </style:style>
    <style:style style:name="P8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874" style:family="table-column">
      <style:table-column-properties style:column-width="3.1305in"/>
    </style:style>
    <style:style style:name="TableColumn875" style:family="table-column">
      <style:table-column-properties style:column-width="3.1305in"/>
    </style:style>
    <style:style style:name="Table873" style:family="table">
      <style:table-properties style:width="6.2611in" fo:margin-left="0in" table:align="lef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ext-autospace="none" style:contextual-spacing="true" fo:text-align="justify" fo:margin-bottom="0in" style:line-height-at-least="0.0152in"/>
      <style:text-properties fo:hyphenate="false"/>
    </style:style>
    <style:style style:name="T87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88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881" style:family="table-row">
      <style:table-row-properties/>
    </style:style>
    <style:style style:name="TableCell8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88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8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88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8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890" style:family="table-column">
      <style:table-column-properties style:column-width="3.1305in"/>
    </style:style>
    <style:style style:name="TableColumn891" style:family="table-column">
      <style:table-column-properties style:column-width="3.1305in"/>
    </style:style>
    <style:style style:name="Table889" style:family="table">
      <style:table-properties style:width="6.2611in" fo:margin-left="0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ext-autospace="none" style:contextual-spacing="true" fo:text-align="justify" fo:margin-bottom="0in" style:line-height-at-least="0.0152in"/>
      <style:text-properties fo:hyphenate="false"/>
    </style:style>
    <style:style style:name="T89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89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897" style:family="table-row">
      <style:table-row-properties/>
    </style:style>
    <style:style style:name="TableCell898" style:family="table-cell">
      <style:table-cell-properties fo:border-top="0.0069in solid #FFFFFF" fo:border-left="none" fo:border-bottom="none" fo:border-right="0.0069in solid #000000" style:writing-mode="lr-tb" fo:padding-top="0in" fo:padding-left="0.075in" fo:padding-bottom="0in" fo:padding-right="0.075in"/>
    </style:style>
    <style:style style:name="P89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0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903"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904" style:parent-style-name="ListParagraph" style:family="paragraph">
      <style:paragraph-properties fo:margin-bottom="0in" style:line-height-at-least="0.0152in" fo:margin-left="0.1972in">
        <style:tab-stops/>
      </style:paragraph-properties>
      <style:text-properties style:font-name="Arial" style:font-name-complex="Arial" fo:font-size="12pt" style:font-size-asian="12pt" style:font-size-complex="12pt"/>
    </style:style>
    <style:style style:name="P90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907" style:family="table-column">
      <style:table-column-properties style:column-width="3.1305in"/>
    </style:style>
    <style:style style:name="TableColumn908" style:family="table-column">
      <style:table-column-properties style:column-width="3.1305in"/>
    </style:style>
    <style:style style:name="Table906" style:family="table">
      <style:table-properties style:width="6.2611in" fo:margin-left="0in" table:align="lef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ext-autospace="none" style:contextual-spacing="true" fo:text-align="justify" fo:margin-bottom="0in" style:line-height-at-least="0.0152in"/>
      <style:text-properties fo:hyphenate="false"/>
    </style:style>
    <style:style style:name="T91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1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14" style:family="table-row">
      <style:table-row-properties/>
    </style:style>
    <style:style style:name="TableCell915" style:family="table-cell">
      <style:table-cell-properties fo:border-top="0.0069in solid #FFFFFF" fo:border-left="none" fo:border-bottom="none" fo:border-right="0.0069in solid #000000" style:writing-mode="lr-tb" fo:padding-top="0in" fo:padding-left="0.075in" fo:padding-bottom="0in" fo:padding-right="0.075in"/>
    </style:style>
    <style:style style:name="P91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1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920" style:parent-style-name="ListParagraph" style:family="paragraph">
      <style:paragraph-properties fo:margin-bottom="0in" style:line-height-at-least="0.0152in" fo:margin-left="0.1972in">
        <style:tab-stops/>
      </style:paragraph-properties>
      <style:text-properties style:font-name="Arial" style:font-name-complex="Arial" fo:font-size="12pt" style:font-size-asian="12pt" style:font-size-complex="12pt"/>
    </style:style>
    <style:style style:name="P92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923" style:family="table-column">
      <style:table-column-properties style:column-width="3.1305in"/>
    </style:style>
    <style:style style:name="TableColumn924" style:family="table-column">
      <style:table-column-properties style:column-width="3.1305in"/>
    </style:style>
    <style:style style:name="Table922" style:family="table">
      <style:table-properties style:width="6.2611in" fo:margin-left="0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ext-autospace="none" style:contextual-spacing="true" fo:text-align="justify" fo:margin-bottom="0in" style:line-height-at-least="0.0152in"/>
      <style:text-properties fo:hyphenate="false"/>
    </style:style>
    <style:style style:name="T92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2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30" style:family="table-row">
      <style:table-row-properties/>
    </style:style>
    <style:style style:name="TableCell931" style:family="table-cell">
      <style:table-cell-properties fo:border-top="0.0069in solid #FFFFFF" fo:border-left="none" fo:border-bottom="none" fo:border-right="0.0069in solid #000000" style:writing-mode="lr-tb" fo:padding-top="0in" fo:padding-left="0.075in" fo:padding-bottom="0in" fo:padding-right="0.075in"/>
    </style:style>
    <style:style style:name="P93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35"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936" style:parent-style-name="Normal" style:family="paragraph">
      <style:paragraph-properties style:contextual-spacing="true" fo:margin-bottom="0in" style:line-height-at-least="0.0152in" fo:margin-left="0.25in">
        <style:tab-stops/>
      </style:paragraph-properties>
      <style:text-properties style:font-name="Arial" style:font-name-complex="Arial"/>
    </style:style>
    <style:style style:name="P937" style:parent-style-name="ListParagraph" style:family="paragraph">
      <style:paragraph-properties fo:margin-bottom="0in" style:line-height-at-least="0.0152in"/>
    </style:style>
    <style:style style:name="T938" style:parent-style-name="DefaultParagraphFont" style:family="text">
      <style:text-properties style:font-name="Arial" style:font-name-complex="Arial" fo:font-size="12pt" style:font-size-asian="12pt" style:font-size-complex="12pt"/>
    </style:style>
    <style:style style:name="T939" style:parent-style-name="DefaultParagraphFont" style:family="text">
      <style:text-properties style:font-name="Arial" style:font-name-complex="Arial" fo:font-size="12pt" style:font-size-asian="12pt" style:font-size-complex="12pt"/>
    </style:style>
    <style:style style:name="T940" style:parent-style-name="DefaultParagraphFont" style:family="text">
      <style:text-properties style:font-name="Arial" style:font-name-complex="Arial" fo:font-size="12pt" style:font-size-asian="12pt" style:font-size-complex="12pt"/>
    </style:style>
    <style:style style:name="T941" style:parent-style-name="DefaultParagraphFont" style:family="text">
      <style:text-properties style:font-name="Arial" style:font-name-complex="Arial" fo:font-size="12pt" style:font-size-asian="12pt" style:font-size-complex="12pt"/>
    </style:style>
    <style:style style:name="T942" style:parent-style-name="DefaultParagraphFont" style:family="text">
      <style:text-properties style:font-name="Arial" style:font-name-complex="Arial" fo:font-size="12pt" style:font-size-asian="12pt" style:font-size-complex="12pt"/>
    </style:style>
    <style:style style:name="T943" style:parent-style-name="DefaultParagraphFont" style:family="text">
      <style:text-properties style:font-name="Arial" style:font-name-complex="Arial" fo:font-size="12pt" style:font-size-asian="12pt" style:font-size-complex="12pt"/>
    </style:style>
    <style:style style:name="T944" style:parent-style-name="DefaultParagraphFont" style:family="text">
      <style:text-properties style:font-name="Arial" style:font-name-complex="Arial" fo:font-size="12pt" style:font-size-asian="12pt" style:font-size-complex="12pt"/>
    </style:style>
    <style:style style:name="T945" style:parent-style-name="DefaultParagraphFont" style:family="text">
      <style:text-properties style:font-name="Arial" style:font-name-complex="Arial" fo:font-size="12pt" style:font-size-asian="12pt" style:font-size-complex="12pt"/>
    </style:style>
    <style:style style:name="T946" style:parent-style-name="DefaultParagraphFont" style:family="text">
      <style:text-properties style:font-name="Arial" style:font-name-complex="Arial" fo:font-size="12pt" style:font-size-asian="12pt" style:font-size-complex="12pt"/>
    </style:style>
    <style:style style:name="T947" style:parent-style-name="DefaultParagraphFont" style:family="text">
      <style:text-properties style:font-name="Arial" style:font-name-complex="Arial" fo:font-size="12pt" style:font-size-asian="12pt" style:font-size-complex="12pt"/>
    </style:style>
    <style:style style:name="T948" style:parent-style-name="DefaultParagraphFont" style:family="text">
      <style:text-properties style:font-name="Arial" style:font-name-complex="Arial" fo:color="#FF0000" fo:font-size="12pt" style:font-size-asian="12pt" style:font-size-complex="12pt"/>
    </style:style>
    <style:style style:name="T949" style:parent-style-name="DefaultParagraphFont" style:family="text">
      <style:text-properties style:font-name="Arial" style:font-name-complex="Arial" fo:font-size="12pt" style:font-size-asian="12pt" style:font-size-complex="12pt"/>
    </style:style>
    <style:style style:name="T950" style:parent-style-name="DefaultParagraphFont" style:family="text">
      <style:text-properties style:font-name="Arial" style:font-name-complex="Arial" fo:font-size="12pt" style:font-size-asian="12pt" style:font-size-complex="12pt"/>
    </style:style>
    <style:style style:name="T951" style:parent-style-name="DefaultParagraphFont" style:family="text">
      <style:text-properties style:font-name="Arial" style:font-name-complex="Arial" fo:font-size="12pt" style:font-size-asian="12pt" style:font-size-complex="12pt"/>
    </style:style>
    <style:style style:name="T952" style:parent-style-name="DefaultParagraphFont" style:family="text">
      <style:text-properties style:font-name="Arial" style:font-name-complex="Arial" fo:font-size="12pt" style:font-size-asian="12pt" style:font-size-complex="12pt"/>
    </style:style>
    <style:style style:name="T953" style:parent-style-name="DefaultParagraphFont" style:family="text">
      <style:text-properties style:font-name="Arial" style:font-name-complex="Arial" fo:font-size="12pt" style:font-size-asian="12pt" style:font-size-complex="12pt"/>
    </style:style>
    <style:style style:name="T954" style:parent-style-name="DefaultParagraphFont" style:family="text">
      <style:text-properties style:font-name="Arial" style:font-name-complex="Arial" fo:font-size="12pt" style:font-size-asian="12pt" style:font-size-complex="12pt"/>
    </style:style>
    <style:style style:name="T955" style:parent-style-name="DefaultParagraphFont" style:family="text">
      <style:text-properties style:font-name="Arial" style:font-name-complex="Arial" fo:font-size="12pt" style:font-size-asian="12pt" style:font-size-complex="12pt"/>
    </style:style>
    <style:style style:name="T956" style:parent-style-name="DefaultParagraphFont" style:family="text">
      <style:text-properties style:font-name="Arial" style:font-name-complex="Arial" fo:font-size="12pt" style:font-size-asian="12pt" style:font-size-complex="12pt"/>
    </style:style>
    <style:style style:name="T957" style:parent-style-name="DefaultParagraphFont" style:family="text">
      <style:text-properties style:font-name="Arial" style:font-name-complex="Arial" fo:font-size="12pt" style:font-size-asian="12pt" style:font-size-complex="12pt"/>
    </style:style>
    <style:style style:name="P95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960" style:family="table-column">
      <style:table-column-properties style:column-width="3.1305in"/>
    </style:style>
    <style:style style:name="TableColumn961" style:family="table-column">
      <style:table-column-properties style:column-width="3.1305in"/>
    </style:style>
    <style:style style:name="Table959" style:family="table">
      <style:table-properties style:width="6.2611in" fo:margin-left="0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ext-autospace="none" style:contextual-spacing="true" fo:text-align="justify" fo:margin-bottom="0in" style:line-height-at-least="0.0152in"/>
      <style:text-properties fo:hyphenate="false"/>
    </style:style>
    <style:style style:name="T96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6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67" style:family="table-row">
      <style:table-row-properties/>
    </style:style>
    <style:style style:name="TableCell9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96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7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97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97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976" style:family="table-column">
      <style:table-column-properties style:column-width="3.1305in"/>
    </style:style>
    <style:style style:name="TableColumn977" style:family="table-column">
      <style:table-column-properties style:column-width="3.1305in"/>
    </style:style>
    <style:style style:name="Table975" style:family="table">
      <style:table-properties style:width="6.2611in" fo:margin-left="0in" table:align="lef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ext-autospace="none" style:contextual-spacing="true" fo:text-align="justify" fo:margin-bottom="0in" style:line-height-at-least="0.0152in"/>
      <style:text-properties fo:hyphenate="false"/>
    </style:style>
    <style:style style:name="T98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8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83" style:family="table-row">
      <style:table-row-properties/>
    </style:style>
    <style:style style:name="TableCell984" style:family="table-cell">
      <style:table-cell-properties fo:border-top="0.0069in solid #FFFFFF" fo:border-left="none" fo:border-bottom="none" fo:border-right="0.0069in solid #000000" style:writing-mode="lr-tb" fo:padding-top="0in" fo:padding-left="0.075in" fo:padding-bottom="0in" fo:padding-right="0.075in"/>
    </style:style>
    <style:style style:name="P98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98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98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99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992" style:family="table-column">
      <style:table-column-properties style:column-width="3.1305in"/>
    </style:style>
    <style:style style:name="TableColumn993" style:family="table-column">
      <style:table-column-properties style:column-width="3.1305in"/>
    </style:style>
    <style:style style:name="Table991" style:family="table">
      <style:table-properties style:width="6.2611in" fo:margin-left="0in" table:align="lef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ext-autospace="none" style:contextual-spacing="true" fo:text-align="justify" fo:margin-bottom="0in" style:line-height-at-least="0.0152in"/>
      <style:text-properties fo:hyphenate="false"/>
    </style:style>
    <style:style style:name="T99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99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999" style:family="table-row">
      <style:table-row-properties/>
    </style:style>
    <style:style style:name="TableCell10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0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0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00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0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008" style:family="table-column">
      <style:table-column-properties style:column-width="3.1305in"/>
    </style:style>
    <style:style style:name="TableColumn1009" style:family="table-column">
      <style:table-column-properties style:column-width="3.1305in"/>
    </style:style>
    <style:style style:name="Table1007" style:family="table">
      <style:table-properties style:width="6.2611in" fo:margin-left="0in" table:align="lef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ext-autospace="none" style:contextual-spacing="true" fo:text-align="justify" fo:margin-bottom="0in" style:line-height-at-least="0.0152in"/>
      <style:text-properties fo:hyphenate="false"/>
    </style:style>
    <style:style style:name="T101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1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15" style:family="table-row">
      <style:table-row-properties/>
    </style:style>
    <style:style style:name="TableCell10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1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2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02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2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024" style:family="table-column">
      <style:table-column-properties style:column-width="3.1305in"/>
    </style:style>
    <style:style style:name="TableColumn1025" style:family="table-column">
      <style:table-column-properties style:column-width="3.1305in"/>
    </style:style>
    <style:style style:name="Table1023" style:family="table">
      <style:table-properties style:width="6.2611in"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ext-autospace="none" style:contextual-spacing="true" fo:text-align="justify" fo:margin-bottom="0in" style:line-height-at-least="0.0152in"/>
      <style:text-properties fo:hyphenate="false"/>
    </style:style>
    <style:style style:name="T102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3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31" style:family="table-row">
      <style:table-row-properties/>
    </style:style>
    <style:style style:name="TableCell103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3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3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03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038"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039"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TableColumn1041" style:family="table-column">
      <style:table-column-properties style:column-width="3.1305in"/>
    </style:style>
    <style:style style:name="TableColumn1042" style:family="table-column">
      <style:table-column-properties style:column-width="3.1305in"/>
    </style:style>
    <style:style style:name="Table1040" style:family="table">
      <style:table-properties style:width="6.2611in" fo:margin-left="0in" table:align="lef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ext-autospace="none" style:contextual-spacing="true" fo:text-align="justify" fo:margin-bottom="0in" style:line-height-at-least="0.0152in"/>
      <style:text-properties fo:hyphenate="false"/>
    </style:style>
    <style:style style:name="T104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4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48" style:family="table-row">
      <style:table-row-properties/>
    </style:style>
    <style:style style:name="TableCell104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5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5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054" style:parent-style-name="ListParagraph" style:family="paragraph">
      <style:paragraph-properties fo:margin-bottom="0in" style:line-height-at-least="0.0152in" fo:margin-left="0.2958in">
        <style:tab-stops/>
      </style:paragraph-properties>
    </style:style>
    <style:style style:name="T1055" style:parent-style-name="DefaultParagraphFont" style:family="text">
      <style:text-properties style:font-name="Arial" style:font-name-complex="Arial" fo:font-size="12pt" style:font-size-asian="12pt" style:font-size-complex="12pt"/>
    </style:style>
    <style:style style:name="T1056" style:parent-style-name="DefaultParagraphFont" style:family="text">
      <style:text-properties style:font-name="Arial" style:font-name-complex="Arial" fo:font-size="12pt" style:font-size-asian="12pt" style:font-size-complex="12pt"/>
    </style:style>
    <style:style style:name="T1057" style:parent-style-name="DefaultParagraphFont" style:family="text">
      <style:text-properties style:font-name="Arial" style:font-name-complex="Arial" fo:font-size="12pt" style:font-size-asian="12pt" style:font-size-complex="12pt"/>
    </style:style>
    <style:style style:name="T1058" style:parent-style-name="DefaultParagraphFont" style:family="text">
      <style:text-properties style:font-name="Arial" style:font-name-complex="Arial" fo:font-size="12pt" style:font-size-asian="12pt" style:font-size-complex="12pt"/>
    </style:style>
    <style:style style:name="T1059" style:parent-style-name="DefaultParagraphFont" style:family="text">
      <style:text-properties style:font-name="Arial" style:font-name-complex="Arial" fo:font-size="12pt" style:font-size-asian="12pt" style:font-size-complex="12pt"/>
    </style:style>
    <style:style style:name="T1060" style:parent-style-name="DefaultParagraphFont" style:family="text">
      <style:text-properties style:font-name="Arial" style:font-name-complex="Arial" fo:font-size="12pt" style:font-size-asian="12pt" style:font-size-complex="12pt"/>
    </style:style>
    <style:style style:name="T1061" style:parent-style-name="DefaultParagraphFont" style:family="text">
      <style:text-properties style:font-name="Arial" style:font-name-complex="Arial" fo:font-size="12pt" style:font-size-asian="12pt" style:font-size-complex="12pt"/>
    </style:style>
    <style:style style:name="T1062" style:parent-style-name="DefaultParagraphFont" style:family="text">
      <style:text-properties style:font-name="Arial" style:font-name-complex="Arial" fo:font-size="12pt" style:font-size-asian="12pt" style:font-size-complex="12pt"/>
    </style:style>
    <style:style style:name="T1063" style:parent-style-name="DefaultParagraphFont" style:family="text">
      <style:text-properties style:font-name="Arial" style:font-name-complex="Arial" fo:font-size="12pt" style:font-size-asian="12pt" style:font-size-complex="12pt"/>
    </style:style>
    <style:style style:name="T1064" style:parent-style-name="DefaultParagraphFont" style:family="text">
      <style:text-properties style:font-name="Arial" style:font-name-complex="Arial" fo:color="#FF0000" fo:font-size="12pt" style:font-size-asian="12pt" style:font-size-complex="12pt"/>
    </style:style>
    <style:style style:name="T1065" style:parent-style-name="DefaultParagraphFont" style:family="text">
      <style:text-properties style:font-name="Arial" style:font-name-complex="Arial" fo:font-size="12pt" style:font-size-asian="12pt" style:font-size-complex="12pt"/>
    </style:style>
    <style:style style:name="T1066" style:parent-style-name="DefaultParagraphFont" style:family="text">
      <style:text-properties style:font-name="Arial" style:font-name-complex="Arial" fo:font-size="12pt" style:font-size-asian="12pt" style:font-size-complex="12pt"/>
    </style:style>
    <style:style style:name="T1067" style:parent-style-name="DefaultParagraphFont" style:family="text">
      <style:text-properties style:font-name="Arial" style:font-name-complex="Arial" fo:font-size="12pt" style:font-size-asian="12pt" style:font-size-complex="12pt"/>
    </style:style>
    <style:style style:name="T1068" style:parent-style-name="DefaultParagraphFont" style:family="text">
      <style:text-properties style:font-name="Arial" style:font-name-complex="Arial" fo:font-size="12pt" style:font-size-asian="12pt" style:font-size-complex="12pt"/>
    </style:style>
    <style:style style:name="T1069" style:parent-style-name="DefaultParagraphFont" style:family="text">
      <style:text-properties style:font-name="Arial" style:font-name-complex="Arial" fo:font-size="12pt" style:font-size-asian="12pt" style:font-size-complex="12pt"/>
    </style:style>
    <style:style style:name="P1070"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071"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072"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073"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074"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07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077" style:family="table-column">
      <style:table-column-properties style:column-width="3.1305in"/>
    </style:style>
    <style:style style:name="TableColumn1078" style:family="table-column">
      <style:table-column-properties style:column-width="3.1305in"/>
    </style:style>
    <style:style style:name="Table1076" style:family="table">
      <style:table-properties style:width="6.2611in"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ext-autospace="none" style:contextual-spacing="true" fo:text-align="justify" fo:margin-bottom="0in" style:line-height-at-least="0.0152in"/>
      <style:text-properties fo:hyphenate="false"/>
    </style:style>
    <style:style style:name="T108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08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084" style:family="table-row">
      <style:table-row-properties/>
    </style:style>
    <style:style style:name="TableCell108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08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089"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090" style:parent-style-name="ListParagraph" style:family="paragraph">
      <style:paragraph-properties fo:margin-bottom="0in" style:line-height-at-least="0.0152in" fo:margin-left="0.2958in">
        <style:tab-stops/>
      </style:paragraph-properties>
    </style:style>
    <style:style style:name="T1091" style:parent-style-name="DefaultParagraphFont" style:family="text">
      <style:text-properties style:font-name="Arial" style:font-name-complex="Arial" fo:font-size="12pt" style:font-size-asian="12pt" style:font-size-complex="12pt"/>
    </style:style>
    <style:style style:name="T1092" style:parent-style-name="DefaultParagraphFont" style:family="text">
      <style:text-properties style:font-name="Arial" style:font-name-complex="Arial" fo:font-size="12pt" style:font-size-asian="12pt" style:font-size-complex="12pt"/>
    </style:style>
    <style:style style:name="T1093" style:parent-style-name="DefaultParagraphFont" style:family="text">
      <style:text-properties style:font-name="Arial" style:font-name-complex="Arial" fo:font-size="12pt" style:font-size-asian="12pt" style:font-size-complex="12pt"/>
    </style:style>
    <style:style style:name="T1094" style:parent-style-name="DefaultParagraphFont" style:family="text">
      <style:text-properties style:font-name="Arial" style:font-name-complex="Arial" fo:font-size="12pt" style:font-size-asian="12pt" style:font-size-complex="12pt"/>
    </style:style>
    <style:style style:name="T1095" style:parent-style-name="DefaultParagraphFont" style:family="text">
      <style:text-properties style:font-name="Arial" style:font-name-complex="Arial" fo:font-size="12pt" style:font-size-asian="12pt" style:font-size-complex="12pt"/>
    </style:style>
    <style:style style:name="T1096" style:parent-style-name="DefaultParagraphFont" style:family="text">
      <style:text-properties style:font-name="Arial" style:font-name-complex="Arial" fo:font-size="12pt" style:font-size-asian="12pt" style:font-size-complex="12pt"/>
    </style:style>
    <style:style style:name="T1097" style:parent-style-name="DefaultParagraphFont" style:family="text">
      <style:text-properties style:font-name="Arial" style:font-name-complex="Arial" fo:font-size="12pt" style:font-size-asian="12pt" style:font-size-complex="12pt"/>
    </style:style>
    <style:style style:name="T1098" style:parent-style-name="DefaultParagraphFont" style:family="text">
      <style:text-properties style:font-name="Arial" style:font-name-complex="Arial" fo:font-size="12pt" style:font-size-asian="12pt" style:font-size-complex="12pt"/>
    </style:style>
    <style:style style:name="T1099" style:parent-style-name="DefaultParagraphFont" style:family="text">
      <style:text-properties style:font-name="Arial" style:font-name-complex="Arial" fo:font-size="12pt" style:font-size-asian="12pt" style:font-size-complex="12pt"/>
    </style:style>
    <style:style style:name="T1100" style:parent-style-name="DefaultParagraphFont" style:family="text">
      <style:text-properties style:font-name="Arial" style:font-name-complex="Arial" fo:font-size="12pt" style:font-size-asian="12pt" style:font-size-complex="12pt"/>
    </style:style>
    <style:style style:name="T1101" style:parent-style-name="DefaultParagraphFont" style:family="text">
      <style:text-properties style:font-name="Arial" style:font-name-complex="Arial" fo:font-size="12pt" style:font-size-asian="12pt" style:font-size-complex="12pt"/>
    </style:style>
    <style:style style:name="P1102"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P1103" style:parent-style-name="ListParagraph" style:family="paragraph">
      <style:paragraph-properties fo:margin-bottom="0in" style:line-height-at-least="0.0152in" fo:margin-left="0.5909in">
        <style:tab-stops/>
      </style:paragraph-properties>
      <style:text-properties style:font-name="Arial" style:font-name-complex="Arial" fo:font-size="12pt" style:font-size-asian="12pt" style:font-size-complex="12pt"/>
    </style:style>
    <style:style style:name="TableColumn1105" style:family="table-column">
      <style:table-column-properties style:column-width="3.1305in"/>
    </style:style>
    <style:style style:name="TableColumn1106" style:family="table-column">
      <style:table-column-properties style:column-width="3.1305in"/>
    </style:style>
    <style:style style:name="Table1104" style:family="table">
      <style:table-properties style:width="6.2611in" fo:margin-left="0in" table:align="lef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text-autospace="none" style:contextual-spacing="true" fo:text-align="justify" fo:margin-bottom="0in" style:line-height-at-least="0.0152in"/>
      <style:text-properties fo:hyphenate="false"/>
    </style:style>
    <style:style style:name="T111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1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12" style:family="table-row">
      <style:table-row-properties/>
    </style:style>
    <style:style style:name="TableCell111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1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1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18"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11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21" style:family="table-column">
      <style:table-column-properties style:column-width="3.1305in"/>
    </style:style>
    <style:style style:name="TableColumn1122" style:family="table-column">
      <style:table-column-properties style:column-width="3.1305in"/>
    </style:style>
    <style:style style:name="Table1120" style:family="table">
      <style:table-properties style:width="6.2611in"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text-autospace="none" style:contextual-spacing="true" fo:text-align="justify" fo:margin-bottom="0in" style:line-height-at-least="0.0152in"/>
      <style:text-properties fo:hyphenate="false"/>
    </style:style>
    <style:style style:name="T112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2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28" style:family="table-row">
      <style:table-row-properties/>
    </style:style>
    <style:style style:name="TableCell11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3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33" style:parent-style-name="Normal" style:family="paragraph">
      <style:paragraph-properties style:contextual-spacing="true" fo:margin-bottom="0in" style:line-height-at-least="0.0152in"/>
      <style:text-properties style:font-name="Arial" style:font-name-complex="Arial" fo:font-weight="bold" style:font-weight-asian="bold"/>
    </style:style>
    <style:style style:name="P113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35"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136" style:parent-style-name="Normal" style:family="paragraph">
      <style:paragraph-properties style:contextual-spacing="true" fo:margin-bottom="0in" style:line-height-at-least="0.0152in" fo:margin-left="0.25in">
        <style:tab-stops/>
      </style:paragraph-properties>
      <style:text-properties style:font-name="Arial" style:font-name-complex="Arial" fo:font-size="12pt" style:font-size-asian="12pt" style:font-size-complex="12pt"/>
    </style:style>
    <style:style style:name="TableColumn1138" style:family="table-column">
      <style:table-column-properties style:column-width="3.1305in"/>
    </style:style>
    <style:style style:name="TableColumn1139" style:family="table-column">
      <style:table-column-properties style:column-width="3.1305in"/>
    </style:style>
    <style:style style:name="Table1137" style:family="table">
      <style:table-properties style:width="6.2611in" fo:margin-left="0in" table:align="lef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text-autospace="none" style:contextual-spacing="true" fo:text-align="justify" fo:margin-bottom="0in" style:line-height-at-least="0.0152in"/>
      <style:text-properties fo:hyphenate="false"/>
    </style:style>
    <style:style style:name="T114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4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45" style:family="table-row">
      <style:table-row-properties/>
    </style:style>
    <style:style style:name="TableCell11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4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5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51"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15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154" style:family="table-column">
      <style:table-column-properties style:column-width="3.1305in"/>
    </style:style>
    <style:style style:name="TableColumn1155" style:family="table-column">
      <style:table-column-properties style:column-width="3.1305in"/>
    </style:style>
    <style:style style:name="Table1153" style:family="table">
      <style:table-properties style:width="6.2611in" fo:margin-left="0in" table:align="lef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ext-autospace="none" style:contextual-spacing="true" fo:text-align="justify" fo:margin-bottom="0in" style:line-height-at-least="0.0152in"/>
      <style:text-properties fo:hyphenate="false"/>
    </style:style>
    <style:style style:name="T115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6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61" style:family="table-row">
      <style:table-row-properties/>
    </style:style>
    <style:style style:name="TableCell116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6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6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67" style:parent-style-name="ListParagraph" style:family="paragraph">
      <style:paragraph-properties fo:margin-bottom="0in" style:line-height-at-least="0.0152in" fo:margin-left="0.2958in">
        <style:tab-stops/>
      </style:paragraph-properties>
    </style:style>
    <style:style style:name="T1168" style:parent-style-name="DefaultParagraphFont" style:family="text">
      <style:text-properties fo:font-size="12pt" style:font-size-asian="12pt" style:font-size-complex="12pt"/>
    </style:style>
    <style:style style:name="T1169" style:parent-style-name="DefaultParagraphFont" style:family="text">
      <style:text-properties style:font-name="Arial" style:font-name-complex="Arial" fo:font-size="12pt" style:font-size-asian="12pt" style:font-size-complex="12pt"/>
    </style:style>
    <style:style style:name="T1170" style:parent-style-name="DefaultParagraphFont" style:family="text">
      <style:text-properties fo:font-size="12pt" style:font-size-asian="12pt" style:font-size-complex="12pt"/>
    </style:style>
    <style:style style:name="P1171" style:parent-style-name="Normal" style:family="paragraph">
      <style:paragraph-properties style:contextual-spacing="true" fo:margin-bottom="0in" style:line-height-at-least="0.0152in"/>
    </style:style>
    <style:style style:name="TableColumn1173" style:family="table-column">
      <style:table-column-properties style:column-width="3.1305in"/>
    </style:style>
    <style:style style:name="TableColumn1174" style:family="table-column">
      <style:table-column-properties style:column-width="3.1305in"/>
    </style:style>
    <style:style style:name="Table1172" style:family="table">
      <style:table-properties style:width="6.2611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ext-autospace="none" style:contextual-spacing="true" fo:text-align="justify" fo:margin-bottom="0in" style:line-height-at-least="0.0152in"/>
      <style:text-properties fo:hyphenate="false"/>
    </style:style>
    <style:style style:name="T117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7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80" style:family="table-row">
      <style:table-row-properties/>
    </style:style>
    <style:style style:name="TableCell11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8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18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186" style:parent-style-name="ListParagraph" style:family="paragraph">
      <style:paragraph-properties fo:margin-bottom="0in" style:line-height-at-least="0.0152in" fo:margin-left="0.2958in">
        <style:tab-stops/>
      </style:paragraph-properties>
      <style:text-properties style:font-name="Arial" style:font-name-complex="Arial" fo:font-size="12pt" style:font-size-asian="12pt" style:font-size-complex="12pt"/>
    </style:style>
    <style:style style:name="P118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1189" style:family="table-column">
      <style:table-column-properties style:column-width="3.1305in"/>
    </style:style>
    <style:style style:name="TableColumn1190" style:family="table-column">
      <style:table-column-properties style:column-width="3.1305in"/>
    </style:style>
    <style:style style:name="Table1188" style:family="table">
      <style:table-properties style:width="6.2611in"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ext-autospace="none" style:contextual-spacing="true" fo:text-align="justify" fo:margin-bottom="0in" style:line-height-at-least="0.0152in"/>
      <style:text-properties fo:hyphenate="false"/>
    </style:style>
    <style:style style:name="T119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19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196" style:family="table-row">
      <style:table-row-properties/>
    </style:style>
    <style:style style:name="TableCell119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19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201" style:parent-style-name="Heading1" style:family="paragraph">
      <style:paragraph-properties style:line-height-at-least="0.0152in"/>
    </style:style>
    <style:style style:name="P1202"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203"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20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205" style:parent-style-name="Normal" style:family="paragraph">
      <style:paragraph-properties style:contextual-spacing="true" fo:margin-bottom="0in" style:line-height-at-least="0.0152in"/>
      <style:text-properties fo:font-size="12pt" style:font-size-asian="12pt" style:font-size-complex="12pt" fo:language="en" fo:country="AU"/>
    </style:style>
    <style:style style:name="P1206"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2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2" style:parent-style-name="DefaultParagraphFont" style:family="text">
      <style:text-properties style:font-name="Arial" style:font-name-complex="Arial" fo:font-size="12pt" style:font-size-asian="12pt" style:font-size-complex="12pt"/>
    </style:style>
    <style:style style:name="T1213" style:parent-style-name="DefaultParagraphFont" style:family="text">
      <style:text-properties style:font-name="Arial" style:font-name-complex="Arial" fo:font-size="12pt" style:font-size-asian="12pt" style:font-size-complex="12pt"/>
    </style:style>
    <style:style style:name="T1214" style:parent-style-name="DefaultParagraphFont" style:family="text">
      <style:text-properties style:font-name="Arial" style:font-name-complex="Arial" fo:font-size="12pt" style:font-size-asian="12pt" style:font-size-complex="12pt"/>
    </style:style>
    <style:style style:name="T1215" style:parent-style-name="DefaultParagraphFont" style:family="text">
      <style:text-properties style:font-name="Arial" style:font-name-complex="Arial" fo:font-size="12pt" style:font-size-asian="12pt" style:font-size-complex="12pt"/>
    </style:style>
    <style:style style:name="T1216" style:parent-style-name="DefaultParagraphFont" style:family="text">
      <style:text-properties style:font-name="Arial" style:font-name-complex="Arial" fo:font-size="12pt" style:font-size-asian="12pt" style:font-size-complex="12pt"/>
    </style:style>
    <style:style style:name="T1217" style:parent-style-name="DefaultParagraphFont" style:family="text">
      <style:text-properties style:font-name="Arial" style:font-name-complex="Arial" fo:font-size="12pt" style:font-size-asian="12pt" style:font-size-complex="12pt"/>
    </style:style>
    <style:style style:name="T1218" style:parent-style-name="DefaultParagraphFont" style:family="text">
      <style:text-properties style:font-name="Arial" style:font-name-complex="Arial" fo:font-size="12pt" style:font-size-asian="12pt" style:font-size-complex="12pt"/>
    </style:style>
    <style:style style:name="T1219" style:parent-style-name="DefaultParagraphFont" style:family="text">
      <style:text-properties style:font-name="Arial" style:font-name-complex="Arial" fo:font-size="12pt" style:font-size-asian="12pt" style:font-size-complex="12pt"/>
    </style:style>
    <style:style style:name="T1220" style:parent-style-name="DefaultParagraphFont" style:family="text">
      <style:text-properties style:font-name="Arial" style:font-name-complex="Arial" fo:font-size="12pt" style:font-size-asian="12pt" style:font-size-complex="12pt"/>
    </style:style>
    <style:style style:name="T1221" style:parent-style-name="DefaultParagraphFont" style:family="text">
      <style:text-properties style:font-name="Arial" style:font-name-complex="Arial" fo:font-size="12pt" style:font-size-asian="12pt" style:font-size-complex="12pt"/>
    </style:style>
    <style:style style:name="T1222" style:parent-style-name="DefaultParagraphFont" style:family="text">
      <style:text-properties style:font-name="Arial" style:font-name-complex="Arial" fo:font-size="12pt" style:font-size-asian="12pt" style:font-size-complex="12pt"/>
    </style:style>
    <style:style style:name="T1223" style:parent-style-name="DefaultParagraphFont" style:family="text">
      <style:text-properties style:font-name="Arial" style:font-name-complex="Arial" fo:font-size="12pt" style:font-size-asian="12pt" style:font-size-complex="12pt"/>
    </style:style>
    <style:style style:name="T1224" style:parent-style-name="DefaultParagraphFont" style:family="text">
      <style:text-properties style:font-name="Arial" style:font-name-complex="Arial" fo:font-size="12pt" style:font-size-asian="12pt" style:font-size-complex="12pt"/>
    </style:style>
    <style:style style:name="T1225" style:parent-style-name="DefaultParagraphFont" style:family="text">
      <style:text-properties style:font-name="Arial" style:font-name-complex="Arial" fo:font-size="12pt" style:font-size-asian="12pt" style:font-size-complex="12pt"/>
    </style:style>
    <style:style style:name="T1226" style:parent-style-name="DefaultParagraphFont" style:family="text">
      <style:text-properties style:font-name="Arial" style:font-name-complex="Arial" fo:font-size="12pt" style:font-size-asian="12pt" style:font-size-complex="12pt"/>
    </style:style>
    <style:style style:name="P122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22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22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23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2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2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color="#FF0000" fo:font-size="12pt" style:font-size-asian="12pt" style:font-size-complex="12pt"/>
    </style:style>
    <style:style style:name="TableColumn1238" style:family="table-column">
      <style:table-column-properties style:column-width="0.3958in"/>
    </style:style>
    <style:style style:name="TableColumn1239" style:family="table-column">
      <style:table-column-properties style:column-width="3.4381in"/>
    </style:style>
    <style:style style:name="TableColumn1240" style:family="table-column">
      <style:table-column-properties style:column-width="2.4673in"/>
    </style:style>
    <style:style style:name="Table1237" style:family="table">
      <style:table-properties style:width="6.3013in" fo:margin-left="0in" table:align="center"/>
    </style:style>
    <style:style style:name="TableRow1241" style:family="table-row">
      <style:table-row-properties/>
    </style:style>
    <style:style style:name="TableCell1242" style:family="table-cell">
      <style:table-cell-properties fo:border="0.0069in solid #000000" style:writing-mode="lr-tb" fo:padding-top="0.0104in" fo:padding-left="0.0104in" fo:padding-bottom="0.0104in" fo:padding-right="0.0104in"/>
    </style:style>
    <style:style style:name="P1243" style:parent-style-name="Normal" style:family="paragraph">
      <style:paragraph-properties style:line-height-at-least="0.0152in"/>
      <style:text-properties style:font-name-complex="Arial" fo:font-weight="bold" style:font-weight-asian="bold" style:font-size-complex="12pt"/>
    </style:style>
    <style:style style:name="TableCell1244" style:family="table-cell">
      <style:table-cell-properties fo:border="0.0069in solid #000000" style:writing-mode="lr-tb" fo:padding-top="0.0104in" fo:padding-left="0.0104in" fo:padding-bottom="0.0104in" fo:padding-right="0.0104in"/>
    </style:style>
    <style:style style:name="P1245" style:parent-style-name="Normal" style:family="paragraph">
      <style:paragraph-properties style:line-height-at-least="0.0152in"/>
      <style:text-properties style:font-name-complex="Arial" fo:font-weight="bold" style:font-weight-asian="bold" style:font-size-complex="12pt"/>
    </style:style>
    <style:style style:name="TableCell1246" style:family="table-cell">
      <style:table-cell-properties fo:border="0.0069in solid #000000" style:writing-mode="lr-tb" fo:padding-top="0.0104in" fo:padding-left="0.0104in" fo:padding-bottom="0.0104in" fo:padding-right="0.0104in"/>
    </style:style>
    <style:style style:name="P1247" style:parent-style-name="Normal" style:family="paragraph">
      <style:paragraph-properties style:line-height-at-least="0.0152in"/>
      <style:text-properties style:font-name-complex="Arial" fo:font-weight="bold" style:font-weight-asian="bold" style:font-size-complex="12pt"/>
    </style:style>
    <style:style style:name="TableRow1248" style:family="table-row">
      <style:table-row-properties/>
    </style:style>
    <style:style style:name="TableCell1249" style:family="table-cell">
      <style:table-cell-properties fo:border="0.0069in solid #000000" style:writing-mode="lr-tb" fo:padding-top="0.0104in" fo:padding-left="0.0104in" fo:padding-bottom="0.0104in" fo:padding-right="0.0104in"/>
    </style:style>
    <style:style style:name="P1250" style:parent-style-name="Normal" style:family="paragraph">
      <style:paragraph-properties fo:text-align="center" style:line-height-at-least="0.0152in"/>
      <style:text-properties style:font-name-complex="Arial"/>
    </style:style>
    <style:style style:name="TableCell1251" style:family="table-cell">
      <style:table-cell-properties fo:border="0.0069in solid #000000" style:writing-mode="lr-tb" fo:padding-top="0.0104in" fo:padding-left="0.0104in" fo:padding-bottom="0.0104in" fo:padding-right="0.0104in"/>
    </style:style>
    <style:style style:name="P1252" style:parent-style-name="Normal" style:family="paragraph">
      <style:paragraph-properties fo:line-height="107%"/>
      <style:text-properties style:font-name-asian="Arial" style:font-name-complex="Arial" style:font-size-complex="12pt"/>
    </style:style>
    <style:style style:name="TableCell1253" style:family="table-cell">
      <style:table-cell-properties fo:border="0.0069in solid #000000" style:writing-mode="lr-tb" fo:padding-top="0.0104in" fo:padding-left="0.0104in" fo:padding-bottom="0.0104in" fo:padding-right="0.0104in"/>
    </style:style>
    <style:style style:name="P1254" style:parent-style-name="Normal" style:family="paragraph">
      <style:paragraph-properties fo:line-height="107%"/>
    </style:style>
    <style:style style:name="T1255" style:parent-style-name="DefaultParagraphFont" style:family="text">
      <style:text-properties style:font-name-asian="Arial" style:font-name-complex="Arial" style:font-size-complex="12pt"/>
    </style:style>
    <style:style style:name="P1256" style:parent-style-name="Normal" style:family="paragraph">
      <style:paragraph-properties fo:line-height="107%"/>
      <style:text-properties style:font-name-asian="Arial" style:font-name-complex="Arial" style:font-size-complex="12pt"/>
    </style:style>
    <style:style style:name="TableRow1257" style:family="table-row">
      <style:table-row-properties/>
    </style:style>
    <style:style style:name="TableCell1258" style:family="table-cell">
      <style:table-cell-properties fo:border="0.0069in solid #000000" style:writing-mode="lr-tb" fo:padding-top="0.0104in" fo:padding-left="0.0104in" fo:padding-bottom="0.0104in" fo:padding-right="0.0104in"/>
    </style:style>
    <style:style style:name="P1259" style:parent-style-name="Normal" style:family="paragraph">
      <style:paragraph-properties fo:text-align="center" style:line-height-at-least="0.0152in"/>
      <style:text-properties style:font-name-complex="Arial"/>
    </style:style>
    <style:style style:name="TableCell1260" style:family="table-cell">
      <style:table-cell-properties fo:border="0.0069in solid #000000" style:writing-mode="lr-tb" fo:padding-top="0.0104in" fo:padding-left="0.0104in" fo:padding-bottom="0.0104in" fo:padding-right="0.0104in"/>
    </style:style>
    <style:style style:name="P1261" style:parent-style-name="Normal" style:family="paragraph">
      <style:paragraph-properties fo:line-height="107%"/>
      <style:text-properties style:font-name-asian="Arial" style:font-name-complex="Arial" style:font-size-complex="12pt"/>
    </style:style>
    <style:style style:name="TableCell1262" style:family="table-cell">
      <style:table-cell-properties fo:border="0.0069in solid #000000" style:writing-mode="lr-tb" fo:padding-top="0.0104in" fo:padding-left="0.0104in" fo:padding-bottom="0.0104in" fo:padding-right="0.0104in"/>
    </style:style>
    <style:style style:name="P1263" style:parent-style-name="Normal" style:family="paragraph">
      <style:paragraph-properties fo:line-height="107%"/>
      <style:text-properties style:font-name-asian="Arial" style:font-name-complex="Arial" style:font-size-complex="12pt"/>
    </style:style>
    <style:style style:name="TableRow1264" style:family="table-row">
      <style:table-row-properties/>
    </style:style>
    <style:style style:name="TableCell1265" style:family="table-cell">
      <style:table-cell-properties fo:border="0.0069in solid #000000" style:writing-mode="lr-tb" fo:padding-top="0.0104in" fo:padding-left="0.0104in" fo:padding-bottom="0.0104in" fo:padding-right="0.0104in"/>
    </style:style>
    <style:style style:name="P1266" style:parent-style-name="Normal" style:family="paragraph">
      <style:paragraph-properties fo:text-align="center" style:line-height-at-least="0.0152in"/>
      <style:text-properties style:font-name-complex="Arial"/>
    </style:style>
    <style:style style:name="TableCell1267" style:family="table-cell">
      <style:table-cell-properties fo:border="0.0069in solid #000000" style:writing-mode="lr-tb" fo:padding-top="0.0104in" fo:padding-left="0.0104in" fo:padding-bottom="0.0104in" fo:padding-right="0.0104in"/>
    </style:style>
    <style:style style:name="P1268" style:parent-style-name="Normal" style:family="paragraph">
      <style:paragraph-properties fo:line-height="107%"/>
      <style:text-properties style:font-name-asian="Arial" style:font-name-complex="Arial" style:font-size-complex="12pt"/>
    </style:style>
    <style:style style:name="TableCell1269" style:family="table-cell">
      <style:table-cell-properties fo:border="0.0069in solid #000000" style:writing-mode="lr-tb" fo:padding-top="0.0104in" fo:padding-left="0.0104in" fo:padding-bottom="0.0104in" fo:padding-right="0.0104in"/>
    </style:style>
    <style:style style:name="P1270" style:parent-style-name="Normal" style:family="paragraph">
      <style:paragraph-properties fo:line-height="107%"/>
      <style:text-properties style:font-name-asian="Arial" style:font-name-complex="Arial" style:font-size-complex="12pt"/>
    </style:style>
    <style:style style:name="TableRow1271" style:family="table-row">
      <style:table-row-properties/>
    </style:style>
    <style:style style:name="TableCell1272" style:family="table-cell">
      <style:table-cell-properties fo:border="0.0069in solid #000000" style:writing-mode="lr-tb" fo:padding-top="0.0104in" fo:padding-left="0.0104in" fo:padding-bottom="0.0104in" fo:padding-right="0.0104in"/>
    </style:style>
    <style:style style:name="P1273" style:parent-style-name="Normal" style:family="paragraph">
      <style:paragraph-properties fo:text-align="center" style:line-height-at-least="0.0152in"/>
      <style:text-properties style:font-name-complex="Arial"/>
    </style:style>
    <style:style style:name="TableCell1274" style:family="table-cell">
      <style:table-cell-properties fo:border="0.0069in solid #000000" style:writing-mode="lr-tb" fo:padding-top="0.0104in" fo:padding-left="0.0104in" fo:padding-bottom="0.0104in" fo:padding-right="0.0104in"/>
    </style:style>
    <style:style style:name="P1275" style:parent-style-name="Normal" style:family="paragraph">
      <style:paragraph-properties fo:line-height="107%"/>
      <style:text-properties style:font-name-asian="Arial" style:font-name-complex="Arial" style:font-size-complex="12pt"/>
    </style:style>
    <style:style style:name="TableCell1276" style:family="table-cell">
      <style:table-cell-properties fo:border="0.0069in solid #000000" style:writing-mode="lr-tb" fo:padding-top="0.0104in" fo:padding-left="0.0104in" fo:padding-bottom="0.0104in" fo:padding-right="0.0104in"/>
    </style:style>
    <style:style style:name="P1277" style:parent-style-name="Normal" style:family="paragraph">
      <style:paragraph-properties fo:line-height="107%"/>
      <style:text-properties style:font-name-asian="Arial" style:font-name-complex="Arial" style:font-size-complex="12pt"/>
    </style:style>
    <style:style style:name="TableRow1278" style:family="table-row">
      <style:table-row-properties/>
    </style:style>
    <style:style style:name="TableCell1279" style:family="table-cell">
      <style:table-cell-properties fo:border="0.0069in solid #000000" style:writing-mode="lr-tb" fo:padding-top="0.0104in" fo:padding-left="0.0104in" fo:padding-bottom="0.0104in" fo:padding-right="0.0104in"/>
    </style:style>
    <style:style style:name="P1280" style:parent-style-name="Normal" style:family="paragraph">
      <style:paragraph-properties fo:text-align="center" style:line-height-at-least="0.0152in"/>
      <style:text-properties style:font-name-complex="Arial"/>
    </style:style>
    <style:style style:name="TableCell1281" style:family="table-cell">
      <style:table-cell-properties fo:border="0.0069in solid #000000" style:writing-mode="lr-tb" fo:padding-top="0.0104in" fo:padding-left="0.0104in" fo:padding-bottom="0.0104in" fo:padding-right="0.0104in"/>
    </style:style>
    <style:style style:name="P1282" style:parent-style-name="Normal" style:family="paragraph">
      <style:paragraph-properties fo:line-height="107%"/>
      <style:text-properties style:font-name-asian="Arial" style:font-name-complex="Arial" style:font-size-complex="12pt"/>
    </style:style>
    <style:style style:name="TableCell1283" style:family="table-cell">
      <style:table-cell-properties fo:border="0.0069in solid #000000" style:writing-mode="lr-tb" fo:padding-top="0.0104in" fo:padding-left="0.0104in" fo:padding-bottom="0.0104in" fo:padding-right="0.0104in"/>
    </style:style>
    <style:style style:name="P1284" style:parent-style-name="Normal" style:family="paragraph">
      <style:paragraph-properties fo:line-height="107%"/>
      <style:text-properties style:font-name-asian="Arial" style:font-name-complex="Arial" style:font-size-complex="12pt"/>
    </style:style>
    <style:style style:name="TableRow1285" style:family="table-row">
      <style:table-row-properties style:min-row-height="0.2083in"/>
    </style:style>
    <style:style style:name="TableCell1286" style:family="table-cell">
      <style:table-cell-properties fo:border="0.0069in solid #000000" style:writing-mode="lr-tb" fo:padding-top="0.0104in" fo:padding-left="0.0104in" fo:padding-bottom="0.0104in" fo:padding-right="0.0104in"/>
    </style:style>
    <style:style style:name="P1287" style:parent-style-name="Normal" style:family="paragraph">
      <style:paragraph-properties fo:text-align="center" style:line-height-at-least="0.0152in"/>
      <style:text-properties style:font-name-complex="Arial"/>
    </style:style>
    <style:style style:name="TableCell1288" style:family="table-cell">
      <style:table-cell-properties fo:border="0.0069in solid #000000" style:writing-mode="lr-tb" fo:padding-top="0.0104in" fo:padding-left="0.0104in" fo:padding-bottom="0.0104in" fo:padding-right="0.0104in"/>
    </style:style>
    <style:style style:name="P1289" style:parent-style-name="Normal" style:family="paragraph">
      <style:paragraph-properties fo:line-height="107%"/>
    </style:style>
    <style:style style:name="T1290" style:parent-style-name="DefaultParagraphFont" style:family="text">
      <style:text-properties style:font-name-asian="Arial" style:font-name-complex="Arial" style:font-size-complex="12pt"/>
    </style:style>
    <style:style style:name="TableCell1291" style:family="table-cell">
      <style:table-cell-properties fo:border="0.0069in solid #000000" style:writing-mode="lr-tb" fo:padding-top="0.0104in" fo:padding-left="0.0104in" fo:padding-bottom="0.0104in" fo:padding-right="0.0104in"/>
    </style:style>
    <style:style style:name="P1292" style:parent-style-name="Normal" style:family="paragraph">
      <style:paragraph-properties fo:line-height="107%"/>
    </style:style>
    <style:style style:name="T1293" style:parent-style-name="DefaultParagraphFont" style:family="text">
      <style:text-properties style:font-name-asian="Arial" style:font-name-complex="Arial" style:font-size-complex="12pt"/>
    </style:style>
    <style:style style:name="TableRow1294" style:family="table-row">
      <style:table-row-properties style:min-row-height="0.2083in"/>
    </style:style>
    <style:style style:name="TableCell1295" style:family="table-cell">
      <style:table-cell-properties fo:border="0.0069in solid #000000" style:writing-mode="lr-tb" fo:padding-top="0.0104in" fo:padding-left="0.0104in" fo:padding-bottom="0.0104in" fo:padding-right="0.0104in"/>
    </style:style>
    <style:style style:name="P1296" style:parent-style-name="Normal" style:family="paragraph">
      <style:paragraph-properties fo:text-align="center" style:line-height-at-least="0.0152in"/>
      <style:text-properties style:font-name-complex="Arial"/>
    </style:style>
    <style:style style:name="TableCell1297" style:family="table-cell">
      <style:table-cell-properties fo:border="0.0069in solid #000000" style:writing-mode="lr-tb" fo:padding-top="0.0104in" fo:padding-left="0.0104in" fo:padding-bottom="0.0104in" fo:padding-right="0.0104in"/>
    </style:style>
    <style:style style:name="P1298" style:parent-style-name="Normal" style:family="paragraph">
      <style:paragraph-properties fo:line-height="107%"/>
    </style:style>
    <style:style style:name="T1299" style:parent-style-name="DefaultParagraphFont" style:family="text">
      <style:text-properties style:font-name-asian="Arial" style:font-name-complex="Arial" style:font-size-complex="12pt"/>
    </style:style>
    <style:style style:name="TableCell1300" style:family="table-cell">
      <style:table-cell-properties fo:border="0.0069in solid #000000" style:writing-mode="lr-tb" fo:padding-top="0.0104in" fo:padding-left="0.0104in" fo:padding-bottom="0.0104in" fo:padding-right="0.0104in"/>
    </style:style>
    <style:style style:name="P1301" style:parent-style-name="Normal" style:family="paragraph">
      <style:paragraph-properties fo:line-height="107%"/>
    </style:style>
    <style:style style:name="T1302" style:parent-style-name="DefaultParagraphFont" style:family="text">
      <style:text-properties style:font-name-asian="Arial" style:font-name-complex="Arial" style:font-size-complex="12pt"/>
    </style:style>
    <style:style style:name="TableRow1303" style:family="table-row">
      <style:table-row-properties style:min-row-height="0.2083in"/>
    </style:style>
    <style:style style:name="TableCell1304" style:family="table-cell">
      <style:table-cell-properties fo:border="0.0069in solid #000000" style:writing-mode="lr-tb" fo:padding-top="0.0104in" fo:padding-left="0.0104in" fo:padding-bottom="0.0104in" fo:padding-right="0.0104in"/>
    </style:style>
    <style:style style:name="P1305" style:parent-style-name="Normal" style:family="paragraph">
      <style:paragraph-properties fo:text-align="center" style:line-height-at-least="0.0152in"/>
      <style:text-properties style:font-name-complex="Arial"/>
    </style:style>
    <style:style style:name="TableCell1306" style:family="table-cell">
      <style:table-cell-properties fo:border="0.0069in solid #000000" style:writing-mode="lr-tb" fo:padding-top="0.0104in" fo:padding-left="0.0104in" fo:padding-bottom="0.0104in" fo:padding-right="0.0104in"/>
    </style:style>
    <style:style style:name="P1307" style:parent-style-name="Normal" style:family="paragraph">
      <style:paragraph-properties fo:line-height="107%"/>
    </style:style>
    <style:style style:name="T1308" style:parent-style-name="DefaultParagraphFont" style:family="text">
      <style:text-properties style:font-name-asian="Arial" style:font-name-complex="Arial" style:font-size-complex="12pt"/>
    </style:style>
    <style:style style:name="TableCell1309" style:family="table-cell">
      <style:table-cell-properties fo:border="0.0069in solid #000000" style:writing-mode="lr-tb" fo:padding-top="0.0104in" fo:padding-left="0.0104in" fo:padding-bottom="0.0104in" fo:padding-right="0.0104in"/>
    </style:style>
    <style:style style:name="P1310" style:parent-style-name="Normal" style:family="paragraph">
      <style:paragraph-properties fo:line-height="107%"/>
    </style:style>
    <style:style style:name="T1311" style:parent-style-name="DefaultParagraphFont" style:family="text">
      <style:text-properties style:font-name-asian="Arial" style:font-name-complex="Arial" style:font-size-complex="12pt"/>
    </style:style>
    <style:style style:name="TableRow1312" style:family="table-row">
      <style:table-row-properties style:min-row-height="0.2083in"/>
    </style:style>
    <style:style style:name="TableCell1313" style:family="table-cell">
      <style:table-cell-properties fo:border="0.0069in solid #000000" style:writing-mode="lr-tb" fo:padding-top="0.0104in" fo:padding-left="0.0104in" fo:padding-bottom="0.0104in" fo:padding-right="0.0104in"/>
    </style:style>
    <style:style style:name="P1314" style:parent-style-name="Normal" style:family="paragraph">
      <style:paragraph-properties fo:text-align="center" style:line-height-at-least="0.0152in"/>
      <style:text-properties style:font-name-complex="Arial"/>
    </style:style>
    <style:style style:name="TableCell1315" style:family="table-cell">
      <style:table-cell-properties fo:border="0.0069in solid #000000" style:writing-mode="lr-tb" fo:padding-top="0.0104in" fo:padding-left="0.0104in" fo:padding-bottom="0.0104in" fo:padding-right="0.0104in"/>
    </style:style>
    <style:style style:name="P1316" style:parent-style-name="Normal" style:family="paragraph">
      <style:paragraph-properties fo:line-height="107%"/>
    </style:style>
    <style:style style:name="T1317" style:parent-style-name="DefaultParagraphFont" style:family="text">
      <style:text-properties style:font-name-asian="Arial" style:font-name-complex="Arial" style:font-size-complex="12pt"/>
    </style:style>
    <style:style style:name="TableCell1318" style:family="table-cell">
      <style:table-cell-properties fo:border="0.0069in solid #000000" style:writing-mode="lr-tb" fo:padding-top="0.0104in" fo:padding-left="0.0104in" fo:padding-bottom="0.0104in" fo:padding-right="0.0104in"/>
    </style:style>
    <style:style style:name="P1319" style:parent-style-name="Normal" style:family="paragraph">
      <style:paragraph-properties fo:line-height="107%"/>
    </style:style>
    <style:style style:name="T1320" style:parent-style-name="DefaultParagraphFont" style:family="text">
      <style:text-properties style:font-name-asian="Arial" style:font-name-complex="Arial" style:font-size-complex="12pt"/>
    </style:style>
    <style:style style:name="TableRow1321" style:family="table-row">
      <style:table-row-properties style:min-row-height="0.2083in"/>
    </style:style>
    <style:style style:name="TableCell1322" style:family="table-cell">
      <style:table-cell-properties fo:border="0.0069in solid #000000" style:writing-mode="lr-tb" fo:padding-top="0.0104in" fo:padding-left="0.0104in" fo:padding-bottom="0.0104in" fo:padding-right="0.0104in"/>
    </style:style>
    <style:style style:name="P1323" style:parent-style-name="Normal" style:family="paragraph">
      <style:paragraph-properties fo:text-align="center" style:line-height-at-least="0.0152in"/>
      <style:text-properties style:font-name-complex="Arial"/>
    </style:style>
    <style:style style:name="TableCell1324" style:family="table-cell">
      <style:table-cell-properties fo:border="0.0069in solid #000000" style:writing-mode="lr-tb" fo:padding-top="0.0104in" fo:padding-left="0.0104in" fo:padding-bottom="0.0104in" fo:padding-right="0.0104in"/>
    </style:style>
    <style:style style:name="P1325" style:parent-style-name="Normal" style:family="paragraph">
      <style:paragraph-properties fo:line-height="107%"/>
    </style:style>
    <style:style style:name="T1326" style:parent-style-name="DefaultParagraphFont" style:family="text">
      <style:text-properties style:font-name-asian="Arial" style:font-name-complex="Arial" style:font-size-complex="12pt"/>
    </style:style>
    <style:style style:name="TableCell1327" style:family="table-cell">
      <style:table-cell-properties fo:border="0.0069in solid #000000" style:writing-mode="lr-tb" fo:padding-top="0.0104in" fo:padding-left="0.0104in" fo:padding-bottom="0.0104in" fo:padding-right="0.0104in"/>
    </style:style>
    <style:style style:name="P1328" style:parent-style-name="Normal" style:family="paragraph">
      <style:paragraph-properties fo:line-height="107%"/>
    </style:style>
    <style:style style:name="T1329" style:parent-style-name="DefaultParagraphFont" style:family="text">
      <style:text-properties style:font-name-asian="Arial" style:font-name-complex="Arial" style:font-size-complex="12pt"/>
    </style:style>
    <style:style style:name="TableRow1330" style:family="table-row">
      <style:table-row-properties style:min-row-height="0.2083in"/>
    </style:style>
    <style:style style:name="TableCell1331" style:family="table-cell">
      <style:table-cell-properties fo:border="0.0069in solid #000000" style:writing-mode="lr-tb" fo:padding-top="0.0104in" fo:padding-left="0.0104in" fo:padding-bottom="0.0104in" fo:padding-right="0.0104in"/>
    </style:style>
    <style:style style:name="P1332" style:parent-style-name="Normal" style:family="paragraph">
      <style:paragraph-properties fo:text-align="center" style:line-height-at-least="0.0152in"/>
      <style:text-properties style:font-name-complex="Arial"/>
    </style:style>
    <style:style style:name="TableCell1333" style:family="table-cell">
      <style:table-cell-properties fo:border="0.0069in solid #000000" style:writing-mode="lr-tb" fo:padding-top="0.0104in" fo:padding-left="0.0104in" fo:padding-bottom="0.0104in" fo:padding-right="0.0104in"/>
    </style:style>
    <style:style style:name="P1334" style:parent-style-name="Normal" style:family="paragraph">
      <style:paragraph-properties fo:line-height="107%"/>
    </style:style>
    <style:style style:name="T1335" style:parent-style-name="DefaultParagraphFont" style:family="text">
      <style:text-properties style:font-name-asian="Arial" style:font-name-complex="Arial" style:font-size-complex="12pt"/>
    </style:style>
    <style:style style:name="P1336" style:parent-style-name="Normal" style:family="paragraph">
      <style:paragraph-properties fo:line-height="107%"/>
    </style:style>
    <style:style style:name="T1337" style:parent-style-name="DefaultParagraphFont" style:family="text">
      <style:text-properties style:font-name-asian="Arial" style:font-name-complex="Arial" style:font-size-complex="12pt"/>
    </style:style>
    <style:style style:name="TableCell1338" style:family="table-cell">
      <style:table-cell-properties fo:border="0.0069in solid #000000" style:writing-mode="lr-tb" fo:padding-top="0.0104in" fo:padding-left="0.0104in" fo:padding-bottom="0.0104in" fo:padding-right="0.0104in"/>
    </style:style>
    <style:style style:name="P1339" style:parent-style-name="Normal" style:family="paragraph">
      <style:paragraph-properties fo:line-height="107%"/>
      <style:text-properties style:font-name-asian="Arial" style:font-name-complex="Arial" style:font-size-complex="12pt"/>
    </style:style>
    <style:style style:name="TableRow1340" style:family="table-row">
      <style:table-row-properties style:min-row-height="0.2083in"/>
    </style:style>
    <style:style style:name="TableCell1341" style:family="table-cell">
      <style:table-cell-properties fo:border="0.0069in solid #000000" style:writing-mode="lr-tb" fo:padding-top="0.0104in" fo:padding-left="0.0104in" fo:padding-bottom="0.0104in" fo:padding-right="0.0104in"/>
    </style:style>
    <style:style style:name="P1342" style:parent-style-name="Normal" style:family="paragraph">
      <style:paragraph-properties fo:text-align="center" style:line-height-at-least="0.0152in"/>
      <style:text-properties style:font-name-complex="Arial"/>
    </style:style>
    <style:style style:name="TableCell1343" style:family="table-cell">
      <style:table-cell-properties fo:border="0.0069in solid #000000" style:writing-mode="lr-tb" fo:padding-top="0.0104in" fo:padding-left="0.0104in" fo:padding-bottom="0.0104in" fo:padding-right="0.0104in"/>
    </style:style>
    <style:style style:name="P1344" style:parent-style-name="Normal" style:family="paragraph">
      <style:paragraph-properties fo:line-height="107%"/>
    </style:style>
    <style:style style:name="T1345" style:parent-style-name="DefaultParagraphFont" style:family="text">
      <style:text-properties style:font-name-asian="Arial" style:font-name-complex="Arial" fo:font-weight="bold" style:font-weight-asian="bold" style:font-weight-complex="bold" style:font-size-complex="12pt"/>
    </style:style>
    <style:style style:name="P1346" style:parent-style-name="Normal" style:family="paragraph">
      <style:paragraph-properties fo:line-height="107%"/>
    </style:style>
    <style:style style:name="T1347" style:parent-style-name="DefaultParagraphFont" style:family="text">
      <style:text-properties style:font-name-asian="Arial" style:font-name-complex="Arial" style:font-size-complex="12pt"/>
    </style:style>
    <style:style style:name="P1348" style:parent-style-name="Normal" style:family="paragraph">
      <style:paragraph-properties fo:line-height="107%"/>
    </style:style>
    <style:style style:name="T1349" style:parent-style-name="DefaultParagraphFont" style:family="text">
      <style:text-properties style:font-name-asian="Arial" style:font-name-complex="Arial" style:font-size-complex="12pt"/>
    </style:style>
    <style:style style:name="TableCell1350" style:family="table-cell">
      <style:table-cell-properties fo:border="0.0069in solid #000000" style:writing-mode="lr-tb" fo:padding-top="0.0104in" fo:padding-left="0.0104in" fo:padding-bottom="0.0104in" fo:padding-right="0.0104in"/>
    </style:style>
    <style:style style:name="P1351" style:parent-style-name="Normal" style:family="paragraph">
      <style:paragraph-properties fo:line-height="107%"/>
    </style:style>
    <style:style style:name="T1352" style:parent-style-name="DefaultParagraphFont" style:family="text">
      <style:text-properties style:font-name-asian="Arial" style:font-name-complex="Arial" style:font-size-complex="12pt"/>
    </style:style>
    <style:style style:name="TableRow1353" style:family="table-row">
      <style:table-row-properties style:min-row-height="0.2083in"/>
    </style:style>
    <style:style style:name="TableCell1354" style:family="table-cell">
      <style:table-cell-properties fo:border="0.0069in solid #000000" style:writing-mode="lr-tb" fo:padding-top="0.0104in" fo:padding-left="0.0104in" fo:padding-bottom="0.0104in" fo:padding-right="0.0104in"/>
    </style:style>
    <style:style style:name="P1355" style:parent-style-name="Normal" style:family="paragraph">
      <style:paragraph-properties fo:text-align="center" style:line-height-at-least="0.0152in"/>
      <style:text-properties style:font-name-complex="Arial"/>
    </style:style>
    <style:style style:name="TableCell1356" style:family="table-cell">
      <style:table-cell-properties fo:border="0.0069in solid #000000" style:writing-mode="lr-tb" fo:padding-top="0.0104in" fo:padding-left="0.0104in" fo:padding-bottom="0.0104in" fo:padding-right="0.0104in"/>
    </style:style>
    <style:style style:name="P1357" style:parent-style-name="Normal" style:family="paragraph">
      <style:paragraph-properties fo:line-height="107%"/>
    </style:style>
    <style:style style:name="T1358" style:parent-style-name="DefaultParagraphFont" style:family="text">
      <style:text-properties style:font-name-asian="Arial" style:font-name-complex="Arial" fo:font-weight="bold" style:font-weight-asian="bold" style:font-weight-complex="bold" style:font-size-complex="12pt"/>
    </style:style>
    <style:style style:name="P1359" style:parent-style-name="Normal" style:family="paragraph">
      <style:paragraph-properties fo:line-height="107%"/>
    </style:style>
    <style:style style:name="T1360" style:parent-style-name="DefaultParagraphFont" style:family="text">
      <style:text-properties style:font-name-asian="Arial" style:font-name-complex="Arial" style:font-size-complex="12pt"/>
    </style:style>
    <style:style style:name="P1361" style:parent-style-name="Normal" style:family="paragraph">
      <style:paragraph-properties fo:line-height="107%"/>
    </style:style>
    <style:style style:name="T1362" style:parent-style-name="DefaultParagraphFont" style:family="text">
      <style:text-properties style:font-name-asian="Arial" style:font-name-complex="Arial" style:font-size-complex="12pt"/>
    </style:style>
    <style:style style:name="TableCell1363" style:family="table-cell">
      <style:table-cell-properties fo:border="0.0069in solid #000000" style:writing-mode="lr-tb" fo:padding-top="0.0104in" fo:padding-left="0.0104in" fo:padding-bottom="0.0104in" fo:padding-right="0.0104in"/>
    </style:style>
    <style:style style:name="P1364" style:parent-style-name="Normal" style:family="paragraph">
      <style:paragraph-properties fo:line-height="107%"/>
    </style:style>
    <style:style style:name="T1365" style:parent-style-name="DefaultParagraphFont" style:family="text">
      <style:text-properties style:font-name-asian="Arial" style:font-name-complex="Arial" style:font-size-complex="12pt"/>
    </style:style>
    <style:style style:name="T1366" style:parent-style-name="DefaultParagraphFont" style:family="text">
      <style:text-properties style:font-name-complex="Arial"/>
    </style:style>
    <style:style style:name="TableRow1367" style:family="table-row">
      <style:table-row-properties style:min-row-height="0.2083in"/>
    </style:style>
    <style:style style:name="TableCell1368" style:family="table-cell">
      <style:table-cell-properties fo:border="0.0069in solid #000000" style:writing-mode="lr-tb" fo:padding-top="0.0104in" fo:padding-left="0.0104in" fo:padding-bottom="0.0104in" fo:padding-right="0.0104in"/>
    </style:style>
    <style:style style:name="P1369" style:parent-style-name="Normal" style:family="paragraph">
      <style:paragraph-properties fo:text-align="center" style:line-height-at-least="0.0152in"/>
      <style:text-properties style:font-name-complex="Arial"/>
    </style:style>
    <style:style style:name="P1370" style:parent-style-name="Normal" style:family="paragraph">
      <style:paragraph-properties fo:text-align="center" style:line-height-at-least="0.0152in"/>
      <style:text-properties style:font-name-complex="Arial"/>
    </style:style>
    <style:style style:name="TableCell1371" style:family="table-cell">
      <style:table-cell-properties fo:border="0.0069in solid #000000" style:writing-mode="lr-tb" fo:padding-top="0.0104in" fo:padding-left="0.0104in" fo:padding-bottom="0.0104in" fo:padding-right="0.0104in"/>
    </style:style>
    <style:style style:name="P1372" style:parent-style-name="Normal" style:family="paragraph">
      <style:paragraph-properties fo:line-height="107%"/>
    </style:style>
    <style:style style:name="T1373" style:parent-style-name="DefaultParagraphFont" style:family="text">
      <style:text-properties style:font-name-asian="Arial" style:font-name-complex="Arial" fo:font-weight="bold" style:font-weight-asian="bold" style:font-weight-complex="bold" style:font-size-complex="12pt"/>
    </style:style>
    <style:style style:name="P1374" style:parent-style-name="Normal" style:family="paragraph">
      <style:paragraph-properties fo:line-height="107%"/>
    </style:style>
    <style:style style:name="T1375" style:parent-style-name="DefaultParagraphFont" style:family="text">
      <style:text-properties style:font-name-asian="Arial" style:font-name-complex="Arial" style:font-size-complex="12pt"/>
    </style:style>
    <style:style style:name="P1376" style:parent-style-name="Normal" style:family="paragraph">
      <style:paragraph-properties fo:line-height="107%"/>
    </style:style>
    <style:style style:name="T1377" style:parent-style-name="DefaultParagraphFont" style:family="text">
      <style:text-properties style:font-name-asian="Arial" style:font-name-complex="Arial" style:font-size-complex="12pt"/>
    </style:style>
    <style:style style:name="TableCell1378" style:family="table-cell">
      <style:table-cell-properties fo:border="0.0069in solid #000000" style:writing-mode="lr-tb" fo:padding-top="0.0104in" fo:padding-left="0.0104in" fo:padding-bottom="0.0104in" fo:padding-right="0.0104in"/>
    </style:style>
    <style:style style:name="P1379" style:parent-style-name="Normal" style:family="paragraph">
      <style:paragraph-properties fo:line-height="107%"/>
    </style:style>
    <style:style style:name="T1380" style:parent-style-name="DefaultParagraphFont" style:family="text">
      <style:text-properties style:font-name-asian="Arial" style:font-name-complex="Arial" style:font-size-complex="12pt"/>
    </style:style>
    <style:style style:name="P1381" style:parent-style-name="Normal" style:family="paragraph">
      <style:paragraph-properties style:line-height-at-least="0.0152in"/>
      <style:text-properties style:font-name-complex="Arial"/>
    </style:style>
    <style:style style:name="TableRow1382" style:family="table-row">
      <style:table-row-properties style:min-row-height="0.2083in"/>
    </style:style>
    <style:style style:name="TableCell1383" style:family="table-cell">
      <style:table-cell-properties fo:border="0.0069in solid #000000" style:writing-mode="lr-tb" fo:padding-top="0.0104in" fo:padding-left="0.0104in" fo:padding-bottom="0.0104in" fo:padding-right="0.0104in"/>
    </style:style>
    <style:style style:name="P1384" style:parent-style-name="Normal" style:family="paragraph">
      <style:paragraph-properties fo:text-align="center" style:line-height-at-least="0.0152in"/>
      <style:text-properties style:font-name-complex="Arial"/>
    </style:style>
    <style:style style:name="TableCell1385" style:family="table-cell">
      <style:table-cell-properties fo:border="0.0069in solid #000000" style:writing-mode="lr-tb" fo:padding-top="0.0104in" fo:padding-left="0.0104in" fo:padding-bottom="0.0104in" fo:padding-right="0.0104in"/>
    </style:style>
    <style:style style:name="P1386" style:parent-style-name="Normal" style:family="paragraph">
      <style:paragraph-properties fo:line-height="107%"/>
      <style:text-properties style:font-name-asian="Arial" style:font-name-complex="Arial" style:font-size-complex="12pt"/>
    </style:style>
    <style:style style:name="TableCell1387" style:family="table-cell">
      <style:table-cell-properties fo:border="0.0069in solid #000000" style:writing-mode="lr-tb" fo:padding-top="0.0104in" fo:padding-left="0.0104in" fo:padding-bottom="0.0104in" fo:padding-right="0.0104in"/>
    </style:style>
    <style:style style:name="P1388" style:parent-style-name="Normal" style:family="paragraph">
      <style:paragraph-properties style:line-height-at-least="0.0152in"/>
      <style:text-properties style:font-name-complex="Arial"/>
    </style:style>
    <style:style style:name="P13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3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391" style:parent-style-name="ListParagraph" style:family="paragraph">
      <style:paragraph-properties fo:margin-bottom="0in" style:line-height-at-least="0.0152in" fo:margin-left="0.2958in">
        <style:tab-stops/>
      </style:paragraph-properties>
    </style:style>
    <style:style style:name="T1392" style:parent-style-name="DefaultParagraphFont" style:family="text">
      <style:text-properties style:font-name="Arial" style:font-name-complex="Arial" fo:font-size="12pt" style:font-size-asian="12pt" style:font-size-complex="12pt"/>
    </style:style>
    <style:style style:name="T1393" style:parent-style-name="DefaultParagraphFont" style:family="text">
      <style:text-properties style:font-name="Arial" style:font-name-complex="Arial" fo:font-size="12pt" style:font-size-asian="12pt" style:font-size-complex="12pt"/>
    </style:style>
    <style:style style:name="T1394" style:parent-style-name="DefaultParagraphFont" style:family="text">
      <style:text-properties style:font-name="Arial" style:font-name-complex="Arial" fo:font-size="12pt" style:font-size-asian="12pt" style:font-size-complex="12pt"/>
    </style:style>
    <style:style style:name="T13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00" style:parent-style-name="DefaultParagraphFont" style:family="text">
      <style:text-properties style:font-name="Arial" style:font-name-complex="Arial" fo:color="#FF0000" fo:font-size="12pt" style:font-size-asian="12pt" style:font-size-complex="12pt"/>
    </style:style>
    <style:style style:name="T1401" style:parent-style-name="DefaultParagraphFont" style:family="text">
      <style:text-properties style:font-name="Arial" style:font-name-complex="Arial" fo:font-size="12pt" style:font-size-asian="12pt" style:font-size-complex="12pt"/>
    </style:style>
    <style:style style:name="T1402" style:parent-style-name="DefaultParagraphFont" style:family="text">
      <style:text-properties style:font-name="Arial" style:font-name-complex="Arial" fo:font-size="12pt" style:font-size-asian="12pt" style:font-size-complex="12pt"/>
    </style:style>
    <style:style style:name="T1403" style:parent-style-name="DefaultParagraphFont" style:family="text">
      <style:text-properties style:font-name="Arial" style:font-name-complex="Arial" fo:font-size="12pt" style:font-size-asian="12pt" style:font-size-complex="12pt"/>
    </style:style>
    <style:style style:name="T1404" style:parent-style-name="DefaultParagraphFont" style:family="text">
      <style:text-properties style:font-name="Arial" style:font-name-complex="Arial" fo:font-size="12pt" style:font-size-asian="12pt" style:font-size-complex="12pt"/>
    </style:style>
    <style:style style:name="T1405" style:parent-style-name="DefaultParagraphFont" style:family="text">
      <style:text-properties style:font-name="Arial" style:font-name-complex="Arial" fo:font-size="12pt" style:font-size-asian="12pt" style:font-size-complex="12pt"/>
    </style:style>
    <style:style style:name="T1406" style:parent-style-name="DefaultParagraphFont" style:family="text">
      <style:text-properties style:font-name="Arial" style:font-name-complex="Arial" fo:font-size="12pt" style:font-size-asian="12pt" style:font-size-complex="12pt"/>
    </style:style>
    <style:style style:name="T1407" style:parent-style-name="DefaultParagraphFont" style:family="text">
      <style:text-properties style:font-name="Arial" style:font-name-complex="Arial" fo:font-size="12pt" style:font-size-asian="12pt" style:font-size-complex="12pt"/>
    </style:style>
    <style:style style:name="T1408" style:parent-style-name="DefaultParagraphFont" style:family="text">
      <style:text-properties style:font-name="Arial" style:font-name-complex="Arial" fo:font-size="12pt" style:font-size-asian="12pt" style:font-size-complex="12pt"/>
    </style:style>
    <style:style style:name="T1409" style:parent-style-name="DefaultParagraphFont" style:family="text">
      <style:text-properties style:font-name="Arial" style:font-name-complex="Arial" fo:font-size="12pt" style:font-size-asian="12pt" style:font-size-complex="12pt"/>
    </style:style>
    <style:style style:name="T1410" style:parent-style-name="DefaultParagraphFont" style:family="text">
      <style:text-properties style:font-name="Arial" style:font-name-complex="Arial" fo:font-size="12pt" style:font-size-asian="12pt" style:font-size-complex="12pt"/>
    </style:style>
    <style:style style:name="T1411" style:parent-style-name="DefaultParagraphFont" style:family="text">
      <style:text-properties style:font-name="Arial" style:font-name-complex="Arial" fo:font-size="12pt" style:font-size-asian="12pt" style:font-size-complex="12pt"/>
    </style:style>
    <style:style style:name="T1412" style:parent-style-name="DefaultParagraphFont" style:family="text">
      <style:text-properties style:font-name="Arial" style:font-name-complex="Arial" fo:font-size="12pt" style:font-size-asian="12pt" style:font-size-complex="12pt"/>
    </style:style>
    <style:style style:name="T1413" style:parent-style-name="DefaultParagraphFont" style:family="text">
      <style:text-properties style:font-name="Arial" style:font-name-complex="Arial" fo:font-size="12pt" style:font-size-asian="12pt" style:font-size-complex="12pt"/>
    </style:style>
    <style:style style:name="T1414" style:parent-style-name="DefaultParagraphFont" style:family="text">
      <style:text-properties style:font-name="Arial" style:font-name-complex="Arial" fo:font-size="12pt" style:font-size-asian="12pt" style:font-size-complex="12pt"/>
    </style:style>
    <style:style style:name="T1415" style:parent-style-name="DefaultParagraphFont" style:family="text">
      <style:text-properties style:font-name="Arial" style:font-name-complex="Arial" fo:font-size="12pt" style:font-size-asian="12pt" style:font-size-complex="12pt"/>
    </style:style>
    <style:style style:name="T1416" style:parent-style-name="DefaultParagraphFont" style:family="text">
      <style:text-properties style:font-name="Arial" style:font-name-complex="Arial" fo:font-size="12pt" style:font-size-asian="12pt" style:font-size-complex="12pt"/>
    </style:style>
    <style:style style:name="T1417" style:parent-style-name="DefaultParagraphFont" style:family="text">
      <style:text-properties style:font-name="Arial" style:font-name-complex="Arial" fo:font-size="12pt" style:font-size-asian="12pt" style:font-size-complex="12pt"/>
    </style:style>
    <style:style style:name="T1418" style:parent-style-name="DefaultParagraphFont" style:family="text">
      <style:text-properties style:font-name="Arial" style:font-name-complex="Arial" fo:font-size="12pt" style:font-size-asian="12pt" style:font-size-complex="12pt"/>
    </style:style>
    <style:style style:name="T1419" style:parent-style-name="DefaultParagraphFont" style:family="text">
      <style:text-properties style:font-name="Arial" style:font-name-complex="Arial" fo:font-size="12pt" style:font-size-asian="12pt" style:font-size-complex="12pt"/>
    </style:style>
    <style:style style:name="T1420" style:parent-style-name="DefaultParagraphFont" style:family="text">
      <style:text-properties style:font-name="Arial" style:font-name-complex="Arial" fo:font-size="12pt" style:font-size-asian="12pt" style:font-size-complex="12pt"/>
    </style:style>
    <style:style style:name="T1421" style:parent-style-name="DefaultParagraphFont" style:family="text">
      <style:text-properties style:font-name="Arial" style:font-name-complex="Arial" fo:font-size="12pt" style:font-size-asian="12pt" style:font-size-complex="12pt"/>
    </style:style>
    <style:style style:name="T1422" style:parent-style-name="DefaultParagraphFont" style:family="text">
      <style:text-properties style:font-name="Arial" style:font-name-complex="Arial" fo:font-size="12pt" style:font-size-asian="12pt" style:font-size-complex="12pt"/>
    </style:style>
    <style:style style:name="T1423" style:parent-style-name="DefaultParagraphFont" style:family="text">
      <style:text-properties style:font-name="Arial" style:font-name-complex="Arial" fo:font-size="12pt" style:font-size-asian="12pt" style:font-size-complex="12pt"/>
    </style:style>
    <style:style style:name="T1424" style:parent-style-name="DefaultParagraphFont" style:family="text">
      <style:text-properties style:font-name="Arial" style:font-name-complex="Arial" fo:font-size="12pt" style:font-size-asian="12pt" style:font-size-complex="12pt"/>
    </style:style>
    <style:style style:name="T1425" style:parent-style-name="DefaultParagraphFont" style:family="text">
      <style:text-properties style:font-name="Arial" style:font-name-complex="Arial" fo:font-size="12pt" style:font-size-asian="12pt" style:font-size-complex="12pt"/>
    </style:style>
    <style:style style:name="T1426" style:parent-style-name="DefaultParagraphFont" style:family="text">
      <style:text-properties style:font-name="Arial" style:font-name-complex="Arial" fo:font-size="12pt" style:font-size-asian="12pt" style:font-size-complex="12pt"/>
    </style:style>
    <style:style style:name="T1427" style:parent-style-name="DefaultParagraphFont" style:family="text">
      <style:text-properties style:font-name="Arial" style:font-name-complex="Arial" fo:font-size="12pt" style:font-size-asian="12pt" style:font-size-complex="12pt"/>
    </style:style>
    <style:style style:name="T1428" style:parent-style-name="DefaultParagraphFont" style:family="text">
      <style:text-properties style:font-name="Arial" style:font-name-complex="Arial" fo:font-size="12pt" style:font-size-asian="12pt" style:font-size-complex="12pt"/>
    </style:style>
    <style:style style:name="T1429" style:parent-style-name="DefaultParagraphFont" style:family="text">
      <style:text-properties style:font-name="Arial" style:font-name-complex="Arial" fo:font-size="12pt" style:font-size-asian="12pt" style:font-size-complex="12pt"/>
    </style:style>
    <style:style style:name="P143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TableColumn1432" style:family="table-column">
      <style:table-column-properties style:column-width="3.1305in"/>
    </style:style>
    <style:style style:name="TableColumn1433" style:family="table-column">
      <style:table-column-properties style:column-width="3.1305in"/>
    </style:style>
    <style:style style:name="Table1431" style:family="table">
      <style:table-properties style:width="6.2611in"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text-autospace="none" style:contextual-spacing="true" fo:text-align="justify" fo:margin-bottom="0in" style:line-height-at-least="0.0152in"/>
      <style:text-properties fo:hyphenate="false"/>
    </style:style>
    <style:style style:name="T143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3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439" style:family="table-row">
      <style:table-row-properties/>
    </style:style>
    <style:style style:name="TableCell144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4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444"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4B4B" fo:font-size="12pt" style:font-size-asian="12pt" style:font-size-complex="12pt"/>
    </style:style>
    <style:style style:name="P1445" style:parent-style-name="ListParagraph" style:family="paragraph">
      <style:paragraph-properties fo:margin-bottom="0in" style:line-height-at-least="0.0152in" fo:margin-left="0.2958in">
        <style:tab-stops/>
      </style:paragraph-properties>
    </style:style>
    <style:style style:name="T1446" style:parent-style-name="DefaultParagraphFont" style:family="text">
      <style:text-properties style:font-name="Arial" style:font-name-complex="Arial" fo:font-size="12pt" style:font-size-asian="12pt" style:font-size-complex="12pt"/>
    </style:style>
    <style:style style:name="T1447" style:parent-style-name="DefaultParagraphFont" style:family="text">
      <style:text-properties style:font-name="Arial" style:font-name-complex="Arial" fo:font-size="12pt" style:font-size-asian="12pt" style:font-size-complex="12pt"/>
    </style:style>
    <style:style style:name="T1448" style:parent-style-name="DefaultParagraphFont" style:family="text">
      <style:text-properties style:font-name="Arial" style:font-name-complex="Arial" fo:font-size="12pt" style:font-size-asian="12pt" style:font-size-complex="12pt"/>
    </style:style>
    <style:style style:name="T1449" style:parent-style-name="DefaultParagraphFont" style:family="text">
      <style:text-properties style:font-name="Arial" style:font-name-complex="Arial" fo:font-size="12pt" style:font-size-asian="12pt" style:font-size-complex="12pt"/>
    </style:style>
    <style:style style:name="T1450" style:parent-style-name="DefaultParagraphFont" style:family="text">
      <style:text-properties style:font-name="Arial" style:font-name-complex="Arial" fo:font-size="12pt" style:font-size-asian="12pt" style:font-size-complex="12pt"/>
    </style:style>
    <style:style style:name="T1451" style:parent-style-name="DefaultParagraphFont" style:family="text">
      <style:text-properties style:font-name="Arial" style:font-name-complex="Arial" fo:font-weight="bold" style:font-weight-asian="bold" fo:font-size="12pt" style:font-size-asian="12pt" style:font-size-complex="12pt"/>
    </style:style>
    <style:style style:name="T1452" style:parent-style-name="DefaultParagraphFont" style:family="text">
      <style:text-properties style:font-name="Arial" style:font-name-complex="Arial" fo:font-size="12pt" style:font-size-asian="12pt" style:font-size-complex="12pt"/>
    </style:style>
    <style:style style:name="T1453" style:parent-style-name="DefaultParagraphFont" style:family="text">
      <style:text-properties style:font-name="Arial" style:font-name-complex="Arial" fo:font-size="12pt" style:font-size-asian="12pt" style:font-size-complex="12pt"/>
    </style:style>
    <style:style style:name="T1454" style:parent-style-name="DefaultParagraphFont" style:family="text">
      <style:text-properties style:font-name="Arial" style:font-name-complex="Arial" fo:font-size="12pt" style:font-size-asian="12pt" style:font-size-complex="12pt"/>
    </style:style>
    <style:style style:name="T1455" style:parent-style-name="DefaultParagraphFont" style:family="text">
      <style:text-properties style:font-name="Arial" style:font-name-complex="Arial" fo:font-size="12pt" style:font-size-asian="12pt" style:font-size-complex="12pt"/>
    </style:style>
    <style:style style:name="T1456" style:parent-style-name="DefaultParagraphFont" style:family="text">
      <style:text-properties style:font-name="Arial" style:font-name-complex="Arial" fo:font-size="12pt" style:font-size-asian="12pt" style:font-size-complex="12pt"/>
    </style:style>
    <style:style style:name="T1457" style:parent-style-name="DefaultParagraphFont" style:family="text">
      <style:text-properties style:font-name="Arial" style:font-name-complex="Arial" fo:font-size="12pt" style:font-size-asian="12pt" style:font-size-complex="12pt"/>
    </style:style>
    <style:style style:name="T1458" style:parent-style-name="DefaultParagraphFont" style:family="text">
      <style:text-properties style:font-name="Arial" style:font-name-complex="Arial" fo:font-size="12pt" style:font-size-asian="12pt" style:font-size-complex="12pt"/>
    </style:style>
    <style:style style:name="T1459" style:parent-style-name="DefaultParagraphFont" style:family="text">
      <style:text-properties style:font-name="Arial" style:font-name-complex="Arial" fo:font-size="12pt" style:font-size-asian="12pt" style:font-size-complex="12pt"/>
    </style:style>
    <style:style style:name="T1460" style:parent-style-name="DefaultParagraphFont" style:family="text">
      <style:text-properties style:font-name="Arial" style:font-name-complex="Arial" fo:font-size="12pt" style:font-size-asian="12pt" style:font-size-complex="12pt"/>
    </style:style>
    <style:style style:name="T1461" style:parent-style-name="DefaultParagraphFont" style:family="text">
      <style:text-properties style:font-name="Arial" style:font-name-complex="Arial" fo:font-size="12pt" style:font-size-asian="12pt" style:font-size-complex="12pt"/>
    </style:style>
    <style:style style:name="T1462" style:parent-style-name="DefaultParagraphFont" style:family="text">
      <style:text-properties style:font-name="Arial" style:font-name-complex="Arial" fo:font-size="12pt" style:font-size-asian="12pt" style:font-size-complex="12pt"/>
    </style:style>
    <style:style style:name="T1463" style:parent-style-name="DefaultParagraphFont" style:family="text">
      <style:text-properties style:font-name="Arial" style:font-name-complex="Arial" fo:font-size="12pt" style:font-size-asian="12pt" style:font-size-complex="12pt"/>
    </style:style>
    <style:style style:name="T1464" style:parent-style-name="DefaultParagraphFont" style:family="text">
      <style:text-properties style:font-name="Arial" style:font-name-complex="Arial" fo:font-size="12pt" style:font-size-asian="12pt" style:font-size-complex="12pt"/>
    </style:style>
    <style:style style:name="P146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466" style:parent-style-name="Normal" style:family="paragraph">
      <style:paragraph-properties style:contextual-spacing="true" fo:margin-bottom="0in" style:line-height-at-least="0.0152in" fo:margin-left="0.2958in">
        <style:tab-stops/>
      </style:paragraph-properties>
    </style:style>
    <style:style style:name="T1467" style:parent-style-name="DefaultParagraphFont" style:family="text">
      <style:text-properties style:font-name="Arial" style:font-name-complex="Arial" fo:font-size="12pt" style:font-size-asian="12pt" style:font-size-complex="12pt"/>
    </style:style>
    <style:style style:name="T1468" style:parent-style-name="DefaultParagraphFont" style:family="text">
      <style:text-properties style:font-name="Arial" style:font-name-complex="Arial" fo:font-size="12pt" style:font-size-asian="12pt" style:font-size-complex="12pt"/>
    </style:style>
    <style:style style:name="T1469" style:parent-style-name="DefaultParagraphFont" style:family="text">
      <style:text-properties style:font-name="Arial" style:font-name-complex="Arial" fo:font-size="12pt" style:font-size-asian="12pt" style:font-size-complex="12pt"/>
    </style:style>
    <style:style style:name="T1470" style:parent-style-name="DefaultParagraphFont" style:family="text">
      <style:text-properties style:font-name="Arial" style:font-name-complex="Arial" fo:font-size="12pt" style:font-size-asian="12pt" style:font-size-complex="12pt"/>
    </style:style>
    <style:style style:name="T1471" style:parent-style-name="DefaultParagraphFont" style:family="text">
      <style:text-properties style:font-name="Arial" style:font-name-complex="Arial" fo:font-weight="bold" style:font-weight-asian="bold" fo:font-size="12pt" style:font-size-asian="12pt" style:font-size-complex="12pt"/>
    </style:style>
    <style:style style:name="T1472" style:parent-style-name="DefaultParagraphFont" style:family="text">
      <style:text-properties style:font-name="Arial" style:font-name-complex="Arial" fo:font-size="12pt" style:font-size-asian="12pt" style:font-size-complex="12pt"/>
    </style:style>
    <style:style style:name="T1473" style:parent-style-name="DefaultParagraphFont" style:family="text">
      <style:text-properties style:font-name="Arial" style:font-name-complex="Arial" fo:font-size="12pt" style:font-size-asian="12pt" style:font-size-complex="12pt"/>
    </style:style>
    <style:style style:name="T1474" style:parent-style-name="DefaultParagraphFont" style:family="text">
      <style:text-properties style:font-name="Arial" style:font-name-complex="Arial" fo:font-size="12pt" style:font-size-asian="12pt" style:font-size-complex="12pt"/>
    </style:style>
    <style:style style:name="T1475" style:parent-style-name="DefaultParagraphFont" style:family="text">
      <style:text-properties style:font-name="Arial" style:font-name-complex="Arial" fo:font-size="12pt" style:font-size-asian="12pt" style:font-size-complex="12pt"/>
    </style:style>
    <style:style style:name="T1476" style:parent-style-name="DefaultParagraphFont" style:family="text">
      <style:text-properties style:font-name="Arial" style:font-name-complex="Arial" fo:font-size="12pt" style:font-size-asian="12pt" style:font-size-complex="12pt"/>
    </style:style>
    <style:style style:name="P14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479" style:family="table-column">
      <style:table-column-properties style:column-width="3.1305in"/>
    </style:style>
    <style:style style:name="TableColumn1480" style:family="table-column">
      <style:table-column-properties style:column-width="3.1305in"/>
    </style:style>
    <style:style style:name="Table1478" style:family="table">
      <style:table-properties style:width="6.2611in" fo:margin-left="0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ext-autospace="none" style:contextual-spacing="true" fo:text-align="justify" fo:margin-bottom="0in" style:line-height-at-least="0.0152in"/>
      <style:text-properties fo:hyphenate="false"/>
    </style:style>
    <style:style style:name="T148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48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486" style:family="table-row">
      <style:table-row-properties/>
    </style:style>
    <style:style style:name="TableCell148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8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491"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FF4B4B" fo:font-size="12pt" style:font-size-asian="12pt" style:font-size-complex="12pt"/>
    </style:style>
    <style:style style:name="P1492"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P1493"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494" style:parent-style-name="DefaultParagraphFont" style:family="text">
      <style:text-properties style:font-name="Arial" style:font-name-complex="Arial" fo:font-size="12pt" style:font-size-asian="12pt" style:font-size-complex="12pt"/>
    </style:style>
    <style:style style:name="T14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6" style:parent-style-name="DefaultParagraphFont" style:family="text">
      <style:text-properties style:font-name="Arial" style:font-name-complex="Arial" fo:font-size="12pt" style:font-size-asian="12pt" style:font-size-complex="12pt"/>
    </style:style>
    <style:style style:name="T149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99" style:parent-style-name="DefaultParagraphFont" style:family="text">
      <style:text-properties style:font-name="Arial" style:font-name-complex="Arial" style:font-weight-complex="bold" fo:font-size="12pt" style:font-size-asian="12pt" style:font-size-complex="12pt"/>
    </style:style>
    <style:style style:name="T15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01" style:parent-style-name="DefaultParagraphFont" style:family="text">
      <style:text-properties style:font-name="Arial" style:font-name-complex="Arial" fo:font-size="12pt" style:font-size-asian="12pt" style:font-size-complex="12pt"/>
    </style:style>
    <style:style style:name="T1502" style:parent-style-name="DefaultParagraphFont" style:family="text">
      <style:text-properties style:font-name="Arial" style:font-name-complex="Arial" fo:font-size="12pt" style:font-size-asian="12pt" style:font-size-complex="12pt"/>
    </style:style>
    <style:style style:name="T1503" style:parent-style-name="DefaultParagraphFont" style:family="text">
      <style:text-properties style:font-name="Arial" style:font-name-complex="Arial" fo:font-size="12pt" style:font-size-asian="12pt" style:font-size-complex="12pt"/>
    </style:style>
    <style:style style:name="T1504" style:parent-style-name="DefaultParagraphFont" style:family="text">
      <style:text-properties style:font-name="Arial" style:font-name-complex="Arial" fo:font-size="12pt" style:font-size-asian="12pt" style:font-size-complex="12pt"/>
    </style:style>
    <style:style style:name="T1505" style:parent-style-name="DefaultParagraphFont" style:family="text">
      <style:text-properties style:font-name="Arial" style:font-name-complex="Arial" fo:font-size="12pt" style:font-size-asian="12pt" style:font-size-complex="12pt"/>
    </style:style>
    <style:style style:name="T1506" style:parent-style-name="DefaultParagraphFont" style:family="text">
      <style:text-properties style:font-name="Arial" style:font-name-complex="Arial" fo:font-size="12pt" style:font-size-asian="12pt" style:font-size-complex="12pt"/>
    </style:style>
    <style:style style:name="T1507" style:parent-style-name="DefaultParagraphFont" style:family="text">
      <style:text-properties style:font-name="Arial" style:font-name-complex="Arial" fo:font-size="12pt" style:font-size-asian="12pt" style:font-size-complex="12pt"/>
    </style:style>
    <style:style style:name="P1508"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509"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510"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511"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512" style:parent-style-name="DefaultParagraphFont" style:family="text">
      <style:text-properties style:font-name="Arial" style:font-name-complex="Arial" fo:font-size="12pt" style:font-size-asian="12pt" style:font-size-complex="12pt"/>
    </style:style>
    <style:style style:name="T15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14" style:parent-style-name="DefaultParagraphFont" style:family="text">
      <style:text-properties style:font-name="Arial" style:font-name-complex="Arial" fo:font-size="12pt" style:font-size-asian="12pt" style:font-size-complex="12pt"/>
    </style:style>
    <style:style style:name="P1515"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516"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517"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518"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519"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520"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521"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522" style:parent-style-name="ListParagraph" style:family="paragraph">
      <style:paragraph-properties fo:margin-bottom="0in" style:line-height-at-least="0.0152in" fo:margin-left="0.5909in">
        <style:tab-stops>
          <style:tab-stop style:type="left" style:position="0.8881in"/>
        </style:tab-stops>
      </style:paragraph-properties>
      <style:text-properties style:font-name="Arial" style:font-name-complex="Arial" fo:font-size="12pt" style:font-size-asian="12pt" style:font-size-complex="12pt"/>
    </style:style>
    <style:style style:name="P1523" style:parent-style-name="Normal" style:family="paragraph">
      <style:paragraph-properties style:contextual-spacing="true"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524"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52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527" style:family="table-column">
      <style:table-column-properties style:column-width="3.1305in"/>
    </style:style>
    <style:style style:name="TableColumn1528" style:family="table-column">
      <style:table-column-properties style:column-width="3.1305in"/>
    </style:style>
    <style:style style:name="Table1526" style:family="table">
      <style:table-properties style:width="6.2611in" fo:margin-left="0in" table:align="lef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ext-autospace="none" style:contextual-spacing="true" fo:text-align="justify" fo:margin-bottom="0in" style:line-height-at-least="0.0152in"/>
      <style:text-properties fo:hyphenate="false"/>
    </style:style>
    <style:style style:name="T153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53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534" style:family="table-row">
      <style:table-row-properties/>
    </style:style>
    <style:style style:name="TableCell153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3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53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540"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541" style:parent-style-name="DefaultParagraphFont" style:family="text">
      <style:text-properties style:font-name="Arial" style:font-name-complex="Arial" fo:font-size="12pt" style:font-size-asian="12pt" style:font-size-complex="12pt"/>
    </style:style>
    <style:style style:name="T1542" style:parent-style-name="DefaultParagraphFont" style:family="text">
      <style:text-properties style:font-name="Arial" style:font-name-complex="Arial" fo:font-size="12pt" style:font-size-asian="12pt" style:font-size-complex="12pt"/>
    </style:style>
    <style:style style:name="T1543" style:parent-style-name="DefaultParagraphFont" style:family="text">
      <style:text-properties style:font-name="Arial" style:font-name-complex="Arial" fo:font-size="12pt" style:font-size-asian="12pt" style:font-size-complex="12pt"/>
    </style:style>
    <style:style style:name="T1544" style:parent-style-name="DefaultParagraphFont" style:family="text">
      <style:text-properties style:font-name="Arial" style:font-name-complex="Arial" fo:font-size="12pt" style:font-size-asian="12pt" style:font-size-complex="12pt"/>
    </style:style>
    <style:style style:name="T1545" style:parent-style-name="DefaultParagraphFont" style:family="text">
      <style:text-properties style:font-name="Arial" style:font-name-complex="Arial" fo:font-size="12pt" style:font-size-asian="12pt" style:font-size-complex="12pt"/>
    </style:style>
    <style:style style:name="T1546" style:parent-style-name="DefaultParagraphFont" style:family="text">
      <style:text-properties style:font-name="Arial" style:font-name-complex="Arial" fo:font-size="12pt" style:font-size-asian="12pt" style:font-size-complex="12pt"/>
    </style:style>
    <style:style style:name="T1547" style:parent-style-name="DefaultParagraphFont" style:family="text">
      <style:text-properties style:font-name="Arial" style:font-name-complex="Arial" fo:font-weight="bold" style:font-weight-asian="bold" fo:font-size="12pt" style:font-size-asian="12pt" style:font-size-complex="12pt"/>
    </style:style>
    <style:style style:name="T1548" style:parent-style-name="DefaultParagraphFont" style:family="text">
      <style:text-properties style:font-name="Arial" style:font-name-complex="Arial" fo:font-size="12pt" style:font-size-asian="12pt" style:font-size-complex="12pt"/>
    </style:style>
    <style:style style:name="P15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551" style:family="table-column">
      <style:table-column-properties style:column-width="3.1305in"/>
    </style:style>
    <style:style style:name="TableColumn1552" style:family="table-column">
      <style:table-column-properties style:column-width="3.1305in"/>
    </style:style>
    <style:style style:name="Table1550" style:family="table">
      <style:table-properties style:width="6.2611in" fo:margin-left="0in" table:align="lef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text-autospace="none" style:contextual-spacing="true" fo:text-align="justify" fo:margin-bottom="0in" style:line-height-at-least="0.0152in"/>
      <style:text-properties fo:hyphenate="false"/>
    </style:style>
    <style:style style:name="T155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55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558" style:family="table-row">
      <style:table-row-properties/>
    </style:style>
    <style:style style:name="TableCell155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6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56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style:style>
    <style:style style:name="P15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56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566" style:parent-style-name="DefaultParagraphFont" style:family="text">
      <style:text-properties style:font-name="Arial" style:font-name-complex="Arial" fo:font-size="12pt" style:font-size-asian="12pt" style:font-size-complex="12pt"/>
    </style:style>
    <style:style style:name="T1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8" style:parent-style-name="DefaultParagraphFont" style:family="text">
      <style:text-properties style:font-name="Arial" style:font-name-complex="Arial" fo:font-size="12pt" style:font-size-asian="12pt" style:font-size-complex="12pt"/>
    </style:style>
    <style:style style:name="T15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72" style:parent-style-name="DefaultParagraphFont" style:family="text">
      <style:text-properties style:font-name="Arial" style:font-name-complex="Arial" fo:font-size="12pt" style:font-size-asian="12pt" style:font-size-complex="12pt"/>
    </style:style>
    <style:style style:name="T1573" style:parent-style-name="DefaultParagraphFont" style:family="text">
      <style:text-properties style:font-name="Arial" style:font-name-complex="Arial" fo:font-size="12pt" style:font-size-asian="12pt" style:font-size-complex="12pt"/>
    </style:style>
    <style:style style:name="P15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57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1576" style:parent-style-name="DefaultParagraphFont" style:family="text">
      <style:text-properties style:font-name="Arial" style:font-name-complex="Arial" fo:font-size="12pt" style:font-size-asian="12pt" style:font-size-complex="12pt"/>
    </style:style>
    <style:style style:name="T1577" style:parent-style-name="DefaultParagraphFont" style:family="text">
      <style:text-properties style:font-name="Arial" style:font-name-complex="Arial" fo:font-weight="bold" style:font-weight-asian="bold" fo:font-size="12pt" style:font-size-asian="12pt" style:font-size-complex="12pt"/>
    </style:style>
    <style:style style:name="T1578" style:parent-style-name="DefaultParagraphFont" style:family="text">
      <style:text-properties style:font-name="Arial" style:font-name-complex="Arial" fo:font-size="12pt" style:font-size-asian="12pt" style:font-size-complex="12pt"/>
    </style:style>
    <style:style style:name="T1579" style:parent-style-name="DefaultParagraphFont" style:family="text">
      <style:text-properties style:font-name="Arial" style:font-name-complex="Arial" fo:font-size="12pt" style:font-size-asian="12pt" style:font-size-complex="12pt"/>
    </style:style>
    <style:style style:name="T1580" style:parent-style-name="DefaultParagraphFont" style:family="text">
      <style:text-properties style:font-name="Arial" style:font-name-complex="Arial" fo:font-size="12pt" style:font-size-asian="12pt" style:font-size-complex="12pt"/>
    </style:style>
    <style:style style:name="T1581" style:parent-style-name="DefaultParagraphFont" style:family="text">
      <style:text-properties style:font-name="Arial" style:font-name-complex="Arial" fo:font-size="12pt" style:font-size-asian="12pt" style:font-size-complex="12pt"/>
    </style:style>
    <style:style style:name="T1582" style:parent-style-name="DefaultParagraphFont" style:family="text">
      <style:text-properties style:font-name="Arial" style:font-name-complex="Arial" fo:font-size="12pt" style:font-size-asian="12pt" style:font-size-complex="12pt"/>
    </style:style>
    <style:style style:name="T1583" style:parent-style-name="DefaultParagraphFont" style:family="text">
      <style:text-properties style:font-name="Arial" style:font-name-complex="Arial" fo:font-size="12pt" style:font-size-asian="12pt" style:font-size-complex="12pt"/>
    </style:style>
    <style:style style:name="P15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585"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586" style:parent-style-name="DefaultParagraphFont" style:family="text">
      <style:text-properties style:font-name="Arial" style:font-name-complex="Arial" fo:font-size="12pt" style:font-size-asian="12pt" style:font-size-complex="12pt"/>
    </style:style>
    <style:style style:name="T1587" style:parent-style-name="DefaultParagraphFont" style:family="text">
      <style:text-properties style:font-name="Arial" style:font-name-complex="Arial" fo:font-size="12pt" style:font-size-asian="12pt" style:font-size-complex="12pt"/>
    </style:style>
    <style:style style:name="T1588" style:parent-style-name="DefaultParagraphFont" style:family="text">
      <style:text-properties style:font-name="Arial" style:font-name-complex="Arial" fo:color="#FF0000" fo:font-size="12pt" style:font-size-asian="12pt" style:font-size-complex="12pt"/>
    </style:style>
    <style:style style:name="T1589" style:parent-style-name="DefaultParagraphFont" style:family="text">
      <style:text-properties style:font-name="Arial" style:font-name-complex="Arial" fo:font-size="12pt" style:font-size-asian="12pt" style:font-size-complex="12pt"/>
    </style:style>
    <style:style style:name="P159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592" style:family="table-column">
      <style:table-column-properties style:column-width="3.1305in"/>
    </style:style>
    <style:style style:name="TableColumn1593" style:family="table-column">
      <style:table-column-properties style:column-width="3.1305in"/>
    </style:style>
    <style:style style:name="Table1591" style:family="table">
      <style:table-properties style:width="6.2611in" fo:margin-left="0in" table:align="lef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text-autospace="none" style:contextual-spacing="true" fo:text-align="justify" fo:margin-bottom="0in" style:line-height-at-least="0.0152in"/>
      <style:text-properties fo:hyphenate="false"/>
    </style:style>
    <style:style style:name="T159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59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599" style:family="table-row">
      <style:table-row-properties/>
    </style:style>
    <style:style style:name="TableCell160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0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60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605"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6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608" style:family="table-column">
      <style:table-column-properties style:column-width="3.1305in"/>
    </style:style>
    <style:style style:name="TableColumn1609" style:family="table-column">
      <style:table-column-properties style:column-width="3.1305in"/>
    </style:style>
    <style:style style:name="Table1607" style:family="table">
      <style:table-properties style:width="6.2611in"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text-autospace="none" style:contextual-spacing="true" fo:text-align="justify" fo:margin-bottom="0in" style:line-height-at-least="0.0152in"/>
      <style:text-properties fo:hyphenate="false"/>
    </style:style>
    <style:style style:name="T161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61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615" style:family="table-row">
      <style:table-row-properties/>
    </style:style>
    <style:style style:name="TableCell161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1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62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621"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622" style:parent-style-name="Normal" style:family="paragraph">
      <style:paragraph-properties style:contextual-spacing="true" fo:text-align="justify"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style:style>
    <style:style style:name="P1623" style:parent-style-name="ListParagraph" style:family="paragraph">
      <style:paragraph-properties fo:text-align="justify"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6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626" style:family="table-column">
      <style:table-column-properties style:column-width="3.1305in"/>
    </style:style>
    <style:style style:name="TableColumn1627" style:family="table-column">
      <style:table-column-properties style:column-width="3.1305in"/>
    </style:style>
    <style:style style:name="Table1625" style:family="table">
      <style:table-properties style:width="6.2611in" fo:margin-left="0in" table:align="lef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text-autospace="none" style:contextual-spacing="true" fo:text-align="justify" fo:margin-bottom="0in" style:line-height-at-least="0.0152in"/>
      <style:text-properties fo:hyphenate="false"/>
    </style:style>
    <style:style style:name="T163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63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633" style:family="table-row">
      <style:table-row-properties/>
    </style:style>
    <style:style style:name="TableCell16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3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6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63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64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642" style:family="table-column">
      <style:table-column-properties style:column-width="3.1305in"/>
    </style:style>
    <style:style style:name="TableColumn1643" style:family="table-column">
      <style:table-column-properties style:column-width="3.1305in"/>
    </style:style>
    <style:style style:name="Table1641" style:family="table">
      <style:table-properties style:width="6.2611in" fo:margin-left="0in" table:align="lef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ext-autospace="none" style:contextual-spacing="true" fo:text-align="justify" fo:margin-bottom="0in" style:line-height-at-least="0.0152in"/>
      <style:text-properties fo:hyphenate="false"/>
    </style:style>
    <style:style style:name="T164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64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649" style:family="table-row">
      <style:table-row-properties/>
    </style:style>
    <style:style style:name="TableCell16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5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6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655"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6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658" style:family="table-column">
      <style:table-column-properties style:column-width="3.1305in"/>
    </style:style>
    <style:style style:name="TableColumn1659" style:family="table-column">
      <style:table-column-properties style:column-width="3.1305in"/>
    </style:style>
    <style:style style:name="Table1657" style:family="table">
      <style:table-properties style:width="6.2611in" fo:margin-left="0in" table:align="lef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ext-autospace="none" style:contextual-spacing="true" fo:text-align="justify" fo:margin-bottom="0in" style:line-height-at-least="0.0152in"/>
      <style:text-properties fo:hyphenate="false"/>
    </style:style>
    <style:style style:name="T166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66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665" style:family="table-row">
      <style:table-row-properties/>
    </style:style>
    <style:style style:name="TableCell16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6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6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671"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6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674" style:family="table-column">
      <style:table-column-properties style:column-width="3.1305in"/>
    </style:style>
    <style:style style:name="TableColumn1675" style:family="table-column">
      <style:table-column-properties style:column-width="3.1305in"/>
    </style:style>
    <style:style style:name="Table1673" style:family="table">
      <style:table-properties style:width="6.2611in" fo:margin-left="0in" table:align="lef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ext-autospace="none" style:contextual-spacing="true" fo:text-align="justify" fo:margin-bottom="0in" style:line-height-at-least="0.0152in"/>
      <style:text-properties fo:hyphenate="false"/>
    </style:style>
    <style:style style:name="T167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68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681" style:family="table-row">
      <style:table-row-properties/>
    </style:style>
    <style:style style:name="TableCell168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8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6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6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688"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689" style:parent-style-name="DefaultParagraphFont" style:family="text">
      <style:text-properties style:font-name="Arial" style:font-name-complex="Arial" fo:font-size="12pt" style:font-size-asian="12pt" style:font-size-complex="12pt"/>
    </style:style>
    <style:style style:name="T16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4" style:parent-style-name="DefaultParagraphFont" style:family="text">
      <style:text-properties style:font-name="Arial" style:font-name-complex="Arial" fo:font-size="12pt" style:font-size-asian="12pt" style:font-size-complex="12pt"/>
    </style:style>
    <style:style style:name="T16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96" style:parent-style-name="DefaultParagraphFont" style:family="text">
      <style:text-properties style:font-name="Arial" style:font-name-complex="Arial" fo:font-size="12pt" style:font-size-asian="12pt" style:font-size-complex="12pt"/>
    </style:style>
    <style:style style:name="T1697" style:parent-style-name="DefaultParagraphFont" style:family="text">
      <style:text-properties style:font-name="Arial" style:font-name-complex="Arial" fo:font-size="12pt" style:font-size-asian="12pt" style:font-size-complex="12pt"/>
    </style:style>
    <style:style style:name="T1698" style:parent-style-name="DefaultParagraphFont" style:family="text">
      <style:text-properties style:font-name="Arial" style:font-name-complex="Arial" fo:font-size="12pt" style:font-size-asian="12pt" style:font-size-complex="12pt"/>
    </style:style>
    <style:style style:name="T1699" style:parent-style-name="DefaultParagraphFont" style:family="text">
      <style:text-properties style:font-name="Arial" style:font-name-complex="Arial" fo:font-size="12pt" style:font-size-asian="12pt" style:font-size-complex="12pt"/>
    </style:style>
    <style:style style:name="T1700" style:parent-style-name="DefaultParagraphFont" style:family="text">
      <style:text-properties style:font-name="Arial" style:font-name-complex="Arial" fo:font-size="12pt" style:font-size-asian="12pt" style:font-size-complex="12pt"/>
    </style:style>
    <style:style style:name="T1701" style:parent-style-name="DefaultParagraphFont" style:family="text">
      <style:text-properties style:font-name="Arial" style:font-name-complex="Arial" fo:font-size="12pt" style:font-size-asian="12pt" style:font-size-complex="12pt"/>
    </style:style>
    <style:style style:name="T1702" style:parent-style-name="DefaultParagraphFont" style:family="text">
      <style:text-properties style:font-name="Arial" style:font-name-complex="Arial" fo:font-size="12pt" style:font-size-asian="12pt" style:font-size-complex="12pt"/>
    </style:style>
    <style:style style:name="T1703" style:parent-style-name="DefaultParagraphFont" style:family="text">
      <style:text-properties style:font-name="Arial" style:font-name-complex="Arial" fo:font-size="12pt" style:font-size-asian="12pt" style:font-size-complex="12pt"/>
    </style:style>
    <style:style style:name="T1704" style:parent-style-name="DefaultParagraphFont" style:family="text">
      <style:text-properties style:font-name="Arial" style:font-name-complex="Arial" fo:font-size="12pt" style:font-size-asian="12pt" style:font-size-complex="12pt"/>
    </style:style>
    <style:style style:name="T1705" style:parent-style-name="DefaultParagraphFont" style:family="text">
      <style:text-properties style:font-name="Arial" style:font-name-complex="Arial" fo:font-size="12pt" style:font-size-asian="12pt" style:font-size-complex="12pt"/>
    </style:style>
    <style:style style:name="T1706" style:parent-style-name="DefaultParagraphFont" style:family="text">
      <style:text-properties style:font-name="Arial" style:font-name-complex="Arial" fo:font-size="12pt" style:font-size-asian="12pt" style:font-size-complex="12pt"/>
    </style:style>
    <style:style style:name="T1707" style:parent-style-name="DefaultParagraphFont" style:family="text">
      <style:text-properties style:font-name="Arial" style:font-name-complex="Arial" fo:font-size="12pt" style:font-size-asian="12pt" style:font-size-complex="12pt"/>
    </style:style>
    <style:style style:name="T1708" style:parent-style-name="DefaultParagraphFont" style:family="text">
      <style:text-properties style:font-name="Arial" style:font-name-complex="Arial" fo:font-size="12pt" style:font-size-asian="12pt" style:font-size-complex="12pt"/>
    </style:style>
    <style:style style:name="T1709" style:parent-style-name="DefaultParagraphFont" style:family="text">
      <style:text-properties style:font-name="Arial" style:font-name-complex="Arial" fo:font-size="12pt" style:font-size-asian="12pt" style:font-size-complex="12pt"/>
    </style:style>
    <style:style style:name="T1710" style:parent-style-name="DefaultParagraphFont" style:family="text">
      <style:text-properties style:font-name="Arial" style:font-name-complex="Arial" fo:font-size="12pt" style:font-size-asian="12pt" style:font-size-complex="12pt"/>
    </style:style>
    <style:style style:name="T1711" style:parent-style-name="DefaultParagraphFont" style:family="text">
      <style:text-properties style:font-name="Arial" style:font-name-complex="Arial" fo:font-size="12pt" style:font-size-asian="12pt" style:font-size-complex="12pt"/>
    </style:style>
    <style:style style:name="T1712" style:parent-style-name="DefaultParagraphFont" style:family="text">
      <style:text-properties style:font-name="Arial" style:font-name-complex="Arial" fo:font-size="12pt" style:font-size-asian="12pt" style:font-size-complex="12pt"/>
    </style:style>
    <style:style style:name="T1713" style:parent-style-name="DefaultParagraphFont" style:family="text">
      <style:text-properties style:font-name="Arial" style:font-name-complex="Arial" fo:font-size="12pt" style:font-size-asian="12pt" style:font-size-complex="12pt"/>
    </style:style>
    <style:style style:name="T1714" style:parent-style-name="DefaultParagraphFont" style:family="text">
      <style:text-properties style:font-name="Arial" style:font-name-complex="Arial" fo:font-size="12pt" style:font-size-asian="12pt" style:font-size-complex="12pt"/>
    </style:style>
    <style:style style:name="T1715" style:parent-style-name="DefaultParagraphFont" style:family="text">
      <style:text-properties style:font-name="Arial" style:font-name-complex="Arial" fo:font-size="12pt" style:font-size-asian="12pt" style:font-size-complex="12pt"/>
    </style:style>
    <style:style style:name="T1716" style:parent-style-name="DefaultParagraphFont" style:family="text">
      <style:text-properties style:font-name="Arial" style:font-name-complex="Arial" fo:font-size="12pt" style:font-size-asian="12pt" style:font-size-complex="12pt"/>
    </style:style>
    <style:style style:name="T1717" style:parent-style-name="DefaultParagraphFont" style:family="text">
      <style:text-properties style:font-name="Arial" style:font-name-complex="Arial" fo:font-size="12pt" style:font-size-asian="12pt" style:font-size-complex="12pt"/>
    </style:style>
    <style:style style:name="T1718" style:parent-style-name="DefaultParagraphFont" style:family="text">
      <style:text-properties style:font-name="Arial" style:font-name-complex="Arial" fo:font-size="12pt" style:font-size-asian="12pt" style:font-size-complex="12pt"/>
    </style:style>
    <style:style style:name="T1719" style:parent-style-name="DefaultParagraphFont" style:family="text">
      <style:text-properties style:font-name="Arial" style:font-name-complex="Arial" fo:font-size="12pt" style:font-size-asian="12pt" style:font-size-complex="12pt"/>
    </style:style>
    <style:style style:name="T1720" style:parent-style-name="DefaultParagraphFont" style:family="text">
      <style:text-properties style:font-name="Arial" style:font-name-complex="Arial" fo:font-size="12pt" style:font-size-asian="12pt" style:font-size-complex="12pt"/>
    </style:style>
    <style:style style:name="P1721"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722"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723" style:parent-style-name="DefaultParagraphFont" style:family="text">
      <style:text-properties style:font-name="Arial" style:font-name-complex="Arial" fo:font-size="12pt" style:font-size-asian="12pt" style:font-size-complex="12pt"/>
    </style:style>
    <style:style style:name="T1724" style:parent-style-name="DefaultParagraphFont" style:family="text">
      <style:text-properties style:font-name="Arial" style:font-name-complex="Arial" fo:font-size="12pt" style:font-size-asian="12pt" style:font-size-complex="12pt"/>
    </style:style>
    <style:style style:name="T1725" style:parent-style-name="DefaultParagraphFont" style:family="text">
      <style:text-properties style:font-name="Arial" style:font-name-complex="Arial" fo:font-weight="bold" style:font-weight-asian="bold" fo:font-size="12pt" style:font-size-asian="12pt" style:font-size-complex="12pt"/>
    </style:style>
    <style:style style:name="T1726" style:parent-style-name="DefaultParagraphFont" style:family="text">
      <style:text-properties style:font-name="Arial" style:font-name-complex="Arial" fo:font-size="12pt" style:font-size-asian="12pt" style:font-size-complex="12pt"/>
    </style:style>
    <style:style style:name="T1727" style:parent-style-name="DefaultParagraphFont" style:family="text">
      <style:text-properties style:font-name="Arial" style:font-name-complex="Arial" fo:font-size="12pt" style:font-size-asian="12pt" style:font-size-complex="12pt"/>
    </style:style>
    <style:style style:name="T1728" style:parent-style-name="DefaultParagraphFont" style:family="text">
      <style:text-properties style:font-name="Arial" style:font-name-complex="Arial" fo:font-size="12pt" style:font-size-asian="12pt" style:font-size-complex="12pt"/>
    </style:style>
    <style:style style:name="P172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730"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style:style>
    <style:style style:name="P173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733" style:family="table-column">
      <style:table-column-properties style:column-width="3.1305in"/>
    </style:style>
    <style:style style:name="TableColumn1734" style:family="table-column">
      <style:table-column-properties style:column-width="3.1305in"/>
    </style:style>
    <style:style style:name="Table1732" style:family="table">
      <style:table-properties style:width="6.2611in" fo:margin-left="0in" table:align="lef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ext-autospace="none" style:contextual-spacing="true" fo:text-align="justify" fo:margin-bottom="0in" style:line-height-at-least="0.0152in"/>
      <style:text-properties fo:hyphenate="false"/>
    </style:style>
    <style:style style:name="T173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3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740" style:family="table-row">
      <style:table-row-properties/>
    </style:style>
    <style:style style:name="TableCell174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4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7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746"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747" style:parent-style-name="DefaultParagraphFont" style:family="text">
      <style:text-properties style:font-name="Arial" style:font-name-complex="Arial" fo:font-size="12pt" style:font-size-asian="12pt" style:font-size-complex="12pt"/>
    </style:style>
    <style:style style:name="T17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49" style:parent-style-name="DefaultParagraphFont" style:family="text">
      <style:text-properties style:font-name="Arial" style:font-name-complex="Arial" fo:font-size="12pt" style:font-size-asian="12pt" style:font-size-complex="12pt"/>
    </style:style>
    <style:style style:name="T17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4" style:parent-style-name="DefaultParagraphFont" style:family="text">
      <style:text-properties style:font-name="Arial" style:font-name-complex="Arial" fo:font-size="12pt" style:font-size-asian="12pt" style:font-size-complex="12pt"/>
    </style:style>
    <style:style style:name="P17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756" style:parent-style-name="ListParagraph" style:family="paragraph">
      <style:paragraph-properties fo:margin-bottom="0in" style:line-height-at-least="0.0152in">
        <style:tab-stops>
          <style:tab-stop style:type="left" style:position="0.9791in"/>
        </style:tab-stops>
      </style:paragraph-properties>
    </style:style>
    <style:style style:name="T1757" style:parent-style-name="DefaultParagraphFont" style:family="text">
      <style:text-properties style:font-name="Arial" style:font-name-complex="Arial" fo:font-size="12pt" style:font-size-asian="12pt" style:font-size-complex="12pt"/>
    </style:style>
    <style:style style:name="T1758" style:parent-style-name="DefaultParagraphFont" style:family="text">
      <style:text-properties style:font-name="Arial" style:font-name-complex="Arial" fo:font-size="12pt" style:font-size-asian="12pt" style:font-size-complex="12pt"/>
    </style:style>
    <style:style style:name="T1759" style:parent-style-name="DefaultParagraphFont" style:family="text">
      <style:text-properties style:font-name="Arial" style:font-name-complex="Arial" fo:font-size="12pt" style:font-size-asian="12pt" style:font-size-complex="12pt"/>
    </style:style>
    <style:style style:name="T1760" style:parent-style-name="DefaultParagraphFont" style:family="text">
      <style:text-properties style:font-name="Arial" style:font-name-complex="Arial" fo:font-size="12pt" style:font-size-asian="12pt" style:font-size-complex="12pt"/>
    </style:style>
    <style:style style:name="T1761" style:parent-style-name="DefaultParagraphFont" style:family="text">
      <style:text-properties style:font-name="Arial" style:font-name-complex="Arial" fo:font-size="12pt" style:font-size-asian="12pt" style:font-size-complex="12pt"/>
    </style:style>
    <style:style style:name="T1762" style:parent-style-name="DefaultParagraphFont" style:family="text">
      <style:text-properties style:font-name="Arial" style:font-name-complex="Arial" fo:font-size="12pt" style:font-size-asian="12pt" style:font-size-complex="12pt"/>
    </style:style>
    <style:style style:name="T1763" style:parent-style-name="DefaultParagraphFont" style:family="text">
      <style:text-properties style:font-name="Arial" style:font-name-complex="Arial" fo:font-size="12pt" style:font-size-asian="12pt" style:font-size-complex="12pt"/>
    </style:style>
    <style:style style:name="T1764" style:parent-style-name="DefaultParagraphFont" style:family="text">
      <style:text-properties style:font-name="Arial" style:font-name-complex="Arial" fo:font-size="12pt" style:font-size-asian="12pt" style:font-size-complex="12pt"/>
    </style:style>
    <style:style style:name="T1765" style:parent-style-name="DefaultParagraphFont" style:family="text">
      <style:text-properties style:font-name="Arial" style:font-name-complex="Arial" fo:font-size="12pt" style:font-size-asian="12pt" style:font-size-complex="12pt"/>
    </style:style>
    <style:style style:name="T1766" style:parent-style-name="DefaultParagraphFont" style:family="text">
      <style:text-properties style:font-name="Arial" style:font-name-complex="Arial" fo:font-size="12pt" style:font-size-asian="12pt" style:font-size-complex="12pt"/>
    </style:style>
    <style:style style:name="T1767" style:parent-style-name="DefaultParagraphFont" style:family="text">
      <style:text-properties style:font-name="Arial" style:font-name-complex="Arial" fo:font-size="12pt" style:font-size-asian="12pt" style:font-size-complex="12pt"/>
    </style:style>
    <style:style style:name="T1768" style:parent-style-name="DefaultParagraphFont" style:family="text">
      <style:text-properties style:font-name="Arial" style:font-name-complex="Arial" fo:font-size="12pt" style:font-size-asian="12pt" style:font-size-complex="12pt"/>
    </style:style>
    <style:style style:name="T1769" style:parent-style-name="DefaultParagraphFont" style:family="text">
      <style:text-properties style:font-name="Arial" style:font-name-complex="Arial" fo:font-size="12pt" style:font-size-asian="12pt" style:font-size-complex="12pt"/>
    </style:style>
    <style:style style:name="T1770" style:parent-style-name="DefaultParagraphFont" style:family="text">
      <style:text-properties style:font-name="Arial" style:font-name-complex="Arial" fo:font-size="12pt" style:font-size-asian="12pt" style:font-size-complex="12pt"/>
    </style:style>
    <style:style style:name="T1771" style:parent-style-name="DefaultParagraphFont" style:family="text">
      <style:text-properties style:font-name="Arial" style:font-name-complex="Arial" fo:font-size="12pt" style:font-size-asian="12pt" style:font-size-complex="12pt"/>
    </style:style>
    <style:style style:name="T1772" style:parent-style-name="DefaultParagraphFont" style:family="text">
      <style:text-properties style:font-name="Arial" style:font-name-complex="Arial" fo:font-size="12pt" style:font-size-asian="12pt" style:font-size-complex="12pt"/>
    </style:style>
    <style:style style:name="T1773" style:parent-style-name="DefaultParagraphFont" style:family="text">
      <style:text-properties style:font-name="Arial" style:font-name-complex="Arial" fo:font-size="12pt" style:font-size-asian="12pt" style:font-size-complex="12pt"/>
    </style:style>
    <style:style style:name="T1774" style:parent-style-name="DefaultParagraphFont" style:family="text">
      <style:text-properties style:font-name="Arial" style:font-name-complex="Arial" fo:font-size="12pt" style:font-size-asian="12pt" style:font-size-complex="12pt"/>
    </style:style>
    <style:style style:name="T1775" style:parent-style-name="DefaultParagraphFont" style:family="text">
      <style:text-properties style:font-name="Arial" style:font-name-complex="Arial" fo:font-size="12pt" style:font-size-asian="12pt" style:font-size-complex="12pt"/>
    </style:style>
    <style:style style:name="T1776" style:parent-style-name="DefaultParagraphFont" style:family="text">
      <style:text-properties style:font-name="Arial" style:font-name-complex="Arial" fo:font-size="12pt" style:font-size-asian="12pt" style:font-size-complex="12pt"/>
    </style:style>
    <style:style style:name="T1777" style:parent-style-name="DefaultParagraphFont" style:family="text">
      <style:text-properties style:font-name="Arial" style:font-name-complex="Arial" fo:font-size="12pt" style:font-size-asian="12pt" style:font-size-complex="12pt"/>
    </style:style>
    <style:style style:name="T1778" style:parent-style-name="DefaultParagraphFont" style:family="text">
      <style:text-properties style:font-name="Arial" style:font-name-complex="Arial" fo:font-size="12pt" style:font-size-asian="12pt" style:font-size-complex="12pt"/>
    </style:style>
    <style:style style:name="T1779" style:parent-style-name="DefaultParagraphFont" style:family="text">
      <style:text-properties style:font-name="Arial" style:font-name-complex="Arial" fo:font-size="12pt" style:font-size-asian="12pt" style:font-size-complex="12pt"/>
    </style:style>
    <style:style style:name="T1780" style:parent-style-name="DefaultParagraphFont" style:family="text">
      <style:text-properties style:font-name="Arial" style:font-name-complex="Arial" fo:font-size="12pt" style:font-size-asian="12pt" style:font-size-complex="12pt"/>
    </style:style>
    <style:style style:name="T1781" style:parent-style-name="DefaultParagraphFont" style:family="text">
      <style:text-properties style:font-name="Arial" style:font-name-complex="Arial" fo:font-weight="bold" style:font-weight-asian="bold" fo:font-size="12pt" style:font-size-asian="12pt" style:font-size-complex="12pt"/>
    </style:style>
    <style:style style:name="T1782" style:parent-style-name="DefaultParagraphFont" style:family="text">
      <style:text-properties style:font-name="Arial" style:font-name-complex="Arial" fo:font-size="12pt" style:font-size-asian="12pt" style:font-size-complex="12pt"/>
    </style:style>
    <style:style style:name="T1783" style:parent-style-name="DefaultParagraphFont" style:family="text">
      <style:text-properties style:font-name="Arial" style:font-name-complex="Arial" fo:font-size="12pt" style:font-size-asian="12pt" style:font-size-complex="12pt"/>
    </style:style>
    <style:style style:name="T1784" style:parent-style-name="DefaultParagraphFont" style:family="text">
      <style:text-properties style:font-name="Arial" style:font-name-complex="Arial" fo:font-size="12pt" style:font-size-asian="12pt" style:font-size-complex="12pt"/>
    </style:style>
    <style:style style:name="P17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787" style:family="table-column">
      <style:table-column-properties style:column-width="3.1305in"/>
    </style:style>
    <style:style style:name="TableColumn1788" style:family="table-column">
      <style:table-column-properties style:column-width="3.1305in"/>
    </style:style>
    <style:style style:name="Table1786" style:family="table">
      <style:table-properties style:width="6.2611in" fo:margin-left="0in" table:align="lef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style:text-autospace="none" style:contextual-spacing="true" fo:text-align="justify" fo:margin-bottom="0in" style:line-height-at-least="0.0152in"/>
      <style:text-properties fo:hyphenate="false"/>
    </style:style>
    <style:style style:name="T1792"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79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794" style:family="table-row">
      <style:table-row-properties/>
    </style:style>
    <style:style style:name="TableCell1795" style:family="table-cell">
      <style:table-cell-properties fo:border-top="0.0069in solid #FFFFFF" fo:border-left="none" fo:border-bottom="none" fo:border-right="0.0069in solid #000000" style:writing-mode="lr-tb" fo:padding-top="0in" fo:padding-left="0.075in" fo:padding-bottom="0in" fo:padding-right="0.075in"/>
    </style:style>
    <style:style style:name="P179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79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00"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80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803" style:family="table-column">
      <style:table-column-properties style:column-width="3.1305in"/>
    </style:style>
    <style:style style:name="TableColumn1804" style:family="table-column">
      <style:table-column-properties style:column-width="3.1305in"/>
    </style:style>
    <style:style style:name="Table1802" style:family="table">
      <style:table-properties style:width="6.2611in" fo:margin-left="0in" table:align="left"/>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text-autospace="none" style:contextual-spacing="true" fo:text-align="justify" fo:margin-bottom="0in" style:line-height-at-least="0.0152in"/>
      <style:text-properties fo:hyphenate="false"/>
    </style:style>
    <style:style style:name="T1808"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0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10" style:family="table-row">
      <style:table-row-properties/>
    </style:style>
    <style:style style:name="TableCell1811"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1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1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1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81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819" style:family="table-column">
      <style:table-column-properties style:column-width="3.1305in"/>
    </style:style>
    <style:style style:name="TableColumn1820" style:family="table-column">
      <style:table-column-properties style:column-width="3.1305in"/>
    </style:style>
    <style:style style:name="Table1818" style:family="table">
      <style:table-properties style:width="6.2611in" fo:margin-left="0in" table:align="lef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ext-autospace="none" style:contextual-spacing="true" fo:text-align="justify" fo:margin-bottom="0in" style:line-height-at-least="0.0152in"/>
      <style:text-properties fo:hyphenate="false"/>
    </style:style>
    <style:style style:name="T1824"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2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26" style:family="table-row">
      <style:table-row-properties/>
    </style:style>
    <style:style style:name="TableCell1827"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2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31" style:parent-style-name="ListParagraph" style:family="paragraph">
      <style:paragraph-properties fo:margin-bottom="0in" style:line-height-at-least="0.0152in" fo:margin-left="1in">
        <style:tab-stops>
          <style:tab-stop style:type="left" style:position="0.4791in"/>
        </style:tab-stops>
      </style:paragraph-properties>
      <style:text-properties style:font-name="Arial" style:font-name-complex="Arial" fo:font-size="12pt" style:font-size-asian="12pt" style:font-size-complex="12pt"/>
    </style:style>
    <style:style style:name="P183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83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835" style:family="table-column">
      <style:table-column-properties style:column-width="3.1305in"/>
    </style:style>
    <style:style style:name="TableColumn1836" style:family="table-column">
      <style:table-column-properties style:column-width="3.1305in"/>
    </style:style>
    <style:style style:name="Table1834" style:family="table">
      <style:table-properties style:width="6.2611in" fo:margin-left="0in" table:align="lef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text-autospace="none" style:contextual-spacing="true" fo:text-align="justify" fo:margin-bottom="0in" style:line-height-at-least="0.0152in"/>
      <style:text-properties fo:hyphenate="false"/>
    </style:style>
    <style:style style:name="T1840"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4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42" style:family="table-row">
      <style:table-row-properties/>
    </style:style>
    <style:style style:name="TableCell184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4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848"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8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851" style:family="table-column">
      <style:table-column-properties style:column-width="3.1305in"/>
    </style:style>
    <style:style style:name="TableColumn1852" style:family="table-column">
      <style:table-column-properties style:column-width="3.1305in"/>
    </style:style>
    <style:style style:name="Table1850" style:family="table">
      <style:table-properties style:width="6.2611in" fo:margin-left="0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ext-autospace="none" style:contextual-spacing="true" fo:text-align="justify" fo:margin-bottom="0in" style:line-height-at-least="0.0152in"/>
      <style:text-properties fo:hyphenate="false"/>
    </style:style>
    <style:style style:name="T1856"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5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58" style:family="table-row">
      <style:table-row-properties/>
    </style:style>
    <style:style style:name="TableCell1859"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6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6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864" style:parent-style-name="ListParagraph" style:family="paragraph">
      <style:paragraph-properties fo:margin-bottom="0in" style:line-height-at-least="0.0152in" fo:margin-left="0.2958in">
        <style:tab-stops>
          <style:tab-stop style:type="left" style:position="1.1833in"/>
        </style:tab-stops>
      </style:paragraph-properties>
    </style:style>
    <style:style style:name="T1865" style:parent-style-name="DefaultParagraphFont" style:family="text">
      <style:text-properties style:font-name="Arial" style:font-name-complex="Arial" fo:font-size="12pt" style:font-size-asian="12pt" style:font-size-complex="12pt"/>
    </style:style>
    <style:style style:name="T18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7" style:parent-style-name="DefaultParagraphFont" style:family="text">
      <style:text-properties style:font-name="Arial" style:font-name-complex="Arial" fo:font-size="12pt" style:font-size-asian="12pt" style:font-size-complex="12pt"/>
    </style:style>
    <style:style style:name="T1868" style:parent-style-name="DefaultParagraphFont" style:family="text">
      <style:text-properties style:font-name="Arial" style:font-name-complex="Arial" style:font-weight-complex="bold" fo:font-size="12pt" style:font-size-asian="12pt" style:font-size-complex="12pt"/>
    </style:style>
    <style:style style:name="T1869" style:parent-style-name="DefaultParagraphFont" style:family="text">
      <style:text-properties style:font-name="Arial" style:font-name-complex="Arial" style:font-weight-complex="bold" fo:font-size="12pt" style:font-size-asian="12pt" style:font-size-complex="12pt"/>
    </style:style>
    <style:style style:name="T1870" style:parent-style-name="DefaultParagraphFont" style:family="text">
      <style:text-properties style:font-name="Arial" style:font-name-complex="Arial" fo:font-size="12pt" style:font-size-asian="12pt" style:font-size-complex="12pt"/>
    </style:style>
    <style:style style:name="T18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3" style:parent-style-name="DefaultParagraphFont" style:family="text">
      <style:text-properties style:font-name="Arial" style:font-name-complex="Arial" fo:font-size="12pt" style:font-size-asian="12pt" style:font-size-complex="12pt"/>
    </style:style>
    <style:style style:name="P1874"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875"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87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1878" style:family="table-column">
      <style:table-column-properties style:column-width="3.1305in"/>
    </style:style>
    <style:style style:name="TableColumn1879" style:family="table-column">
      <style:table-column-properties style:column-width="3.1305in"/>
    </style:style>
    <style:style style:name="Table1877" style:family="table">
      <style:table-properties style:width="6.2611in" fo:margin-left="0in" table:align="lef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ext-autospace="none" style:contextual-spacing="true" fo:text-align="justify" fo:margin-bottom="0in" style:line-height-at-least="0.0152in"/>
      <style:text-properties fo:hyphenate="false"/>
    </style:style>
    <style:style style:name="T188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88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885" style:family="table-row">
      <style:table-row-properties/>
    </style:style>
    <style:style style:name="TableCell188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88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890"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891"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89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1894" style:family="table-column">
      <style:table-column-properties style:column-width="3.1305in"/>
    </style:style>
    <style:style style:name="TableColumn1895" style:family="table-column">
      <style:table-column-properties style:column-width="3.1305in"/>
    </style:style>
    <style:style style:name="Table1893" style:family="table">
      <style:table-properties style:width="6.2611in" fo:margin-left="0in" table:align="lef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text-autospace="none" style:contextual-spacing="true" fo:text-align="justify" fo:margin-bottom="0in" style:line-height-at-least="0.0152in"/>
      <style:text-properties fo:hyphenate="false"/>
    </style:style>
    <style:style style:name="T1899"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00"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01" style:family="table-row">
      <style:table-row-properties/>
    </style:style>
    <style:style style:name="TableCell190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0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06"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07"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0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910" style:family="table-column">
      <style:table-column-properties style:column-width="3.1305in"/>
    </style:style>
    <style:style style:name="TableColumn1911" style:family="table-column">
      <style:table-column-properties style:column-width="3.1305in"/>
    </style:style>
    <style:style style:name="Table1909" style:family="table">
      <style:table-properties style:width="6.2611in" fo:margin-left="0in" table:align="lef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text-autospace="none" style:contextual-spacing="true" fo:text-align="justify" fo:margin-bottom="0in" style:line-height-at-least="0.0152in"/>
      <style:text-properties fo:hyphenate="false"/>
    </style:style>
    <style:style style:name="T1915"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16"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17" style:family="table-row">
      <style:table-row-properties/>
    </style:style>
    <style:style style:name="TableCell1918"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1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2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2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926" style:family="table-column">
      <style:table-column-properties style:column-width="3.1305in"/>
    </style:style>
    <style:style style:name="TableColumn1927" style:family="table-column">
      <style:table-column-properties style:column-width="3.1305in"/>
    </style:style>
    <style:style style:name="Table1925" style:family="table">
      <style:table-properties style:width="6.2611in" fo:margin-left="0in" table:align="lef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text-autospace="none" style:contextual-spacing="true" fo:text-align="justify" fo:margin-bottom="0in" style:line-height-at-least="0.0152in"/>
      <style:text-properties fo:hyphenate="false"/>
    </style:style>
    <style:style style:name="T1931"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32"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33" style:family="table-row">
      <style:table-row-properties/>
    </style:style>
    <style:style style:name="TableCell193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35"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3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39"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40"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TableColumn1942" style:family="table-column">
      <style:table-column-properties style:column-width="3.1305in"/>
    </style:style>
    <style:style style:name="TableColumn1943" style:family="table-column">
      <style:table-column-properties style:column-width="3.1305in"/>
    </style:style>
    <style:style style:name="Table1941" style:family="table">
      <style:table-properties style:width="6.2611in" fo:margin-left="0in" table:align="lef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text-autospace="none" style:contextual-spacing="true" fo:text-align="justify" fo:margin-bottom="0in" style:line-height-at-least="0.0152in"/>
      <style:text-properties fo:hyphenate="false"/>
    </style:style>
    <style:style style:name="T1947"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48"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49" style:family="table-row">
      <style:table-row-properties/>
    </style:style>
    <style:style style:name="TableCell1950"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51"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54"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55"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style:style>
    <style:style style:name="P19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1958" style:family="table-column">
      <style:table-column-properties style:column-width="3.1305in"/>
    </style:style>
    <style:style style:name="TableColumn1959" style:family="table-column">
      <style:table-column-properties style:column-width="3.1305in"/>
    </style:style>
    <style:style style:name="Table1957" style:family="table">
      <style:table-properties style:width="6.2611in" fo:margin-left="0in" table:align="lef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ext-autospace="none" style:contextual-spacing="true" fo:text-align="justify" fo:margin-bottom="0in" style:line-height-at-least="0.0152in"/>
      <style:text-properties fo:hyphenate="false"/>
    </style:style>
    <style:style style:name="T1963" style:parent-style-name="DefaultParagraphFont" style:family="text">
      <style:text-properties style:font-name="Arial" style:font-name-asian="MS Mincho" style:font-name-complex="Arial" fo:font-style="italic" style:font-style-asian="italic" style:font-style-complex="italic" fo:color="#808080" fo:font-size="12pt" style:font-size-asian="12pt" style:font-size-complex="12pt"/>
    </style:style>
    <style:style style:name="P1964"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Row1965" style:family="table-row">
      <style:table-row-properties/>
    </style:style>
    <style:style style:name="TableCell196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967"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ext-autospace="none" style:contextual-spacing="true" fo:text-align="justify" fo:margin-bottom="0in" style:line-height-at-least="0.0152in"/>
      <style:text-properties style:font-name="Arial" style:font-name-asian="MS Mincho" style:font-name-complex="Arial" fo:font-size="12pt" style:font-size-asian="12pt" style:font-size-complex="12pt" fo:hyphenate="false"/>
    </style:style>
    <style:style style:name="P19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P1971" style:parent-style-name="Normal" style:family="paragraph">
      <style:paragraph-properties style:contextual-spacing="true" fo:margin-bottom="0in" style:line-height-at-least="0.0152in"/>
      <style:text-properties style:font-name="Arial" style:font-name-complex="Arial"/>
    </style:style>
    <style:style style:name="P1972" style:parent-style-name="Heading1" style:family="paragraph">
      <style:paragraph-properties style:line-height-at-least="0.0152in"/>
    </style:style>
    <style:style style:name="P197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1974"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1975"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1976"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1977" style:parent-style-name="Normal" style:family="paragraph">
      <style:paragraph-properties style:contextual-spacing="true" style:vertical-align="baseline" fo:margin-bottom="0in" style:line-height-at-least="0.0152in"/>
    </style:style>
    <style:style style:name="T19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9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19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9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9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997" style:parent-style-name="Normal" style:family="paragraph">
      <style:paragraph-properties style:contextual-spacing="true" style:vertical-align="baseline" fo:margin-bottom="0in" style:line-height-at-least="0.0152in"/>
    </style:style>
    <style:style style:name="T19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999" style:parent-style-name="Normal" style:family="paragraph">
      <style:paragraph-properties style:contextual-spacing="true" fo:margin-bottom="0in" style:line-height-at-least="0.0152in"/>
      <style:text-properties fo:hyphenate="false"/>
    </style:style>
    <style:style style:name="T20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0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0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0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0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0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0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09" style:parent-style-name="DefaultParagraphFont" style:family="text">
      <style:text-properties style:font-name="Arial" style:font-name-complex="Arial" fo:font-size="12pt" style:font-size-asian="12pt" style:font-size-complex="12pt"/>
    </style:style>
    <style:style style:name="T2010" style:parent-style-name="Hyperlink" style:family="text">
      <style:text-properties style:font-name="Arial" style:font-name-complex="Arial" fo:font-size="12pt" style:font-size-asian="12pt" style:font-size-complex="12pt"/>
    </style:style>
    <style:style style:name="T2011" style:parent-style-name="DefaultParagraphFont" style:family="text">
      <style:text-properties style:font-name="Arial" style:font-name-complex="Arial" fo:font-size="12pt" style:font-size-asian="12pt" style:font-size-complex="12pt"/>
    </style:style>
    <style:style style:name="T201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13" style:parent-style-name="Normal" style:family="paragraph">
      <style:paragraph-properties style:contextual-spacing="true" style:vertical-align="baseline" fo:margin-bottom="0in" style:line-height-at-least="0.0152in"/>
      <style:text-properties style:font-name="&amp;quot" style:font-name-asian="Times New Roman" style:font-name-complex="Times New Roman" fo:color="#000000" fo:font-size="12pt" style:font-size-asian="12pt" style:font-size-complex="12pt" style:language-asian="en" style:country-asian="GB"/>
    </style:style>
    <style:style style:name="P201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2015" style:parent-style-name="Normal" style:family="paragraph">
      <style:paragraph-properties fo:break-before="page" style:contextual-spacing="true" fo:margin-bottom="0in" style:line-height-at-least="0.0152in"/>
      <style:text-properties style:font-name="Arial" style:font-name-complex="Arial" fo:font-size="12pt" style:font-size-asian="12pt" style:font-size-complex="12pt"/>
    </style:style>
    <style:style style:name="P2016"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017" style:parent-style-name="Normal" style:family="paragraph">
      <style:paragraph-properties style:contextual-spacing="true" style:vertical-align="baseline" fo:margin-bottom="0in" style:line-height-at-least="0.0152in"/>
    </style:style>
    <style:style style:name="T20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0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022"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023"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024" style:parent-style-name="Normal" style:family="paragraph">
      <style:paragraph-properties style:contextual-spacing="true" style:vertical-align="baseline" fo:margin-bottom="0in" style:line-height-at-least="0.0152in"/>
      <style:text-properties style:font-name="&amp;quot" style:font-name-asian="Times New Roman" style:font-name-complex="Times New Roman" fo:color="#000000" fo:font-size="9pt" style:font-size-asian="9pt" style:font-size-complex="9pt" style:language-asian="en" style:country-asian="GB"/>
    </style:style>
    <style:style style:name="P2025" style:parent-style-name="Normal" style:family="paragraph">
      <style:paragraph-properties style:contextual-spacing="true" style:vertical-align="baseline" fo:margin-bottom="0in" style:line-height-at-least="0.0152in"/>
    </style:style>
    <style:style style:name="T20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28"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029" style:parent-style-name="Normal" style:family="paragraph">
      <style:paragraph-properties style:contextual-spacing="true" style:vertical-align="baseline" fo:margin-bottom="0in" style:line-height-at-least="0.0152in"/>
    </style:style>
    <style:style style:name="T20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0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32" style:parent-style-name="Normal" style:family="paragraph">
      <style:paragraph-properties style:contextual-spacing="true" fo:text-align="justify" style:vertical-align="baseline" fo:margin-bottom="0in" style:line-height-at-least="0.0152in"/>
    </style:style>
    <style:style style:name="T203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34" style:parent-style-name="Normal" style:family="paragraph">
      <style:paragraph-properties style:contextual-spacing="true" fo:text-align="justify" style:vertical-align="baseline" fo:margin-bottom="0in" style:line-height-at-least="0.0152in"/>
    </style:style>
    <style:style style:name="T203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36" style:parent-style-name="Normal" style:family="paragraph">
      <style:paragraph-properties style:contextual-spacing="true" fo:text-align="justify" style:vertical-align="baseline" fo:margin-bottom="0in" style:line-height-at-least="0.0152in"/>
    </style:style>
    <style:style style:name="T20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38" style:parent-style-name="Normal" style:family="paragraph">
      <style:paragraph-properties style:contextual-spacing="true" style:vertical-align="baseline" fo:margin-bottom="0in" style:line-height-at-least="0.0152in"/>
    </style:style>
    <style:style style:name="T20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40" style:parent-style-name="Normal" style:family="paragraph">
      <style:paragraph-properties style:contextual-spacing="true" style:vertical-align="baseline" fo:margin-bottom="0in" style:line-height-at-least="0.0152in"/>
    </style:style>
    <style:style style:name="T20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42" style:parent-style-name="Normal" style:family="paragraph">
      <style:paragraph-properties style:contextual-spacing="true" style:vertical-align="baseline" fo:margin-bottom="0in" style:line-height-at-least="0.0152in"/>
    </style:style>
    <style:style style:name="T20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44" style:parent-style-name="Normal" style:family="paragraph">
      <style:paragraph-properties style:contextual-spacing="true" style:vertical-align="baseline" fo:margin-bottom="0in" style:line-height-at-least="0.0152in"/>
    </style:style>
    <style:style style:name="T20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2047" style:family="table-column">
      <style:table-column-properties style:column-width="2.3625in"/>
    </style:style>
    <style:style style:name="TableColumn2048" style:family="table-column">
      <style:table-column-properties style:column-width="1.0868in"/>
    </style:style>
    <style:style style:name="TableColumn2049" style:family="table-column">
      <style:table-column-properties style:column-width="2.759in"/>
    </style:style>
    <style:style style:name="Table2046" style:family="table">
      <style:table-properties style:width="6.2083in" fo:margin-left="0in" table:align="left"/>
    </style:style>
    <style:style style:name="TableRow2050" style:family="table-row">
      <style:table-row-properties/>
    </style:style>
    <style:style style:name="TableCell2051" style:family="table-cell">
      <style:table-cell-properties fo:border="none" style:writing-mode="lr-tb" fo:padding-top="0in" fo:padding-left="0in" fo:padding-bottom="0in" fo:padding-right="0in"/>
    </style:style>
    <style:style style:name="P2052" style:parent-style-name="Normal" style:family="paragraph">
      <style:paragraph-properties style:contextual-spacing="true" style:vertical-align="baseline" fo:margin-bottom="0in" style:line-height-at-least="0.0152in"/>
    </style:style>
    <style:style style:name="T20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54" style:parent-style-name="Normal" style:family="paragraph">
      <style:paragraph-properties style:contextual-spacing="true" style:vertical-align="baseline" fo:margin-bottom="0in" style:line-height-at-least="0.0152in"/>
    </style:style>
    <style:style style:name="T205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56" style:parent-style-name="Normal" style:family="paragraph">
      <style:paragraph-properties style:contextual-spacing="true" style:vertical-align="baseline" fo:margin-bottom="0in" style:line-height-at-least="0.0152in"/>
    </style:style>
    <style:style style:name="T205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58" style:parent-style-name="Normal" style:family="paragraph">
      <style:paragraph-properties style:contextual-spacing="true" fo:text-align="center" style:vertical-align="baseline" fo:margin-bottom="0in" style:line-height-at-least="0.0152in"/>
      <style:text-properties style:font-name="Times New Roman" style:font-name-asian="Times New Roman" style:font-name-complex="Times New Roman" fo:color="#000000" fo:font-size="12pt" style:font-size-asian="12pt" style:font-size-complex="12pt" style:language-asian="en" style:country-asian="GB"/>
    </style:style>
    <style:style style:name="TableCell2059" style:family="table-cell">
      <style:table-cell-properties fo:border="none" style:writing-mode="lr-tb" fo:padding-top="0in" fo:padding-left="0in" fo:padding-bottom="0in" fo:padding-right="0in"/>
    </style:style>
    <style:style style:name="P2060" style:parent-style-name="Normal" style:family="paragraph">
      <style:paragraph-properties style:contextual-spacing="true" style:vertical-align="baseline" fo:margin-bottom="0in" style:line-height-at-least="0.0152in"/>
    </style:style>
    <style:style style:name="T20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062" style:family="table-cell">
      <style:table-cell-properties fo:border-top="none" fo:border-left="none" fo:border-bottom="0.0104in solid #000000" fo:border-right="none" style:writing-mode="lr-tb" fo:padding-top="0in" fo:padding-left="0in" fo:padding-bottom="0in" fo:padding-right="0in"/>
    </style:style>
    <style:style style:name="P2063" style:parent-style-name="Normal" style:family="paragraph">
      <style:paragraph-properties style:contextual-spacing="true" style:vertical-align="baseline" fo:margin-bottom="0in" style:line-height-at-least="0.0152in"/>
    </style:style>
    <style:style style:name="T20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065" style:family="table-row">
      <style:table-row-properties/>
    </style:style>
    <style:style style:name="TableCell2066" style:family="table-cell">
      <style:table-cell-properties fo:border-top="0.0104in solid #000000" fo:border-left="none" fo:border-bottom="none" fo:border-right="none" style:writing-mode="lr-tb" fo:padding-top="0in" fo:padding-left="0in" fo:padding-bottom="0in" fo:padding-right="0in"/>
    </style:style>
    <style:style style:name="P2067" style:parent-style-name="Normal" style:family="paragraph">
      <style:paragraph-properties style:contextual-spacing="true" style:vertical-align="baseline" fo:margin-bottom="0in" style:line-height-at-least="0.0152in"/>
    </style:style>
    <style:style style:name="T206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069" style:family="table-cell">
      <style:table-cell-properties fo:border="none" style:writing-mode="lr-tb" fo:padding-top="0in" fo:padding-left="0in" fo:padding-bottom="0in" fo:padding-right="0in"/>
    </style:style>
    <style:style style:name="P2070" style:parent-style-name="Normal" style:family="paragraph">
      <style:paragraph-properties style:contextual-spacing="true" style:vertical-align="baseline" fo:margin-bottom="0in" style:line-height-at-least="0.0152in"/>
    </style:style>
    <style:style style:name="T20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072" style:family="table-cell">
      <style:table-cell-properties fo:border-top="0.0104in solid #000000" fo:border-left="none" fo:border-bottom="none" fo:border-right="none" style:writing-mode="lr-tb" fo:padding-top="0in" fo:padding-left="0in" fo:padding-bottom="0in" fo:padding-right="0in"/>
    </style:style>
    <style:style style:name="P2073" style:parent-style-name="Normal" style:family="paragraph">
      <style:paragraph-properties style:contextual-spacing="true" fo:text-align="end" style:vertical-align="baseline" fo:margin-bottom="0in" style:line-height-at-least="0.0152in"/>
    </style:style>
    <style:style style:name="T20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075" style:family="table-row">
      <style:table-row-properties style:min-row-height="1.159in"/>
    </style:style>
    <style:style style:name="TableCell2076" style:family="table-cell">
      <style:table-cell-properties fo:border="none" style:writing-mode="lr-tb" style:vertical-align="bottom" fo:padding-top="0in" fo:padding-left="0in" fo:padding-bottom="0in" fo:padding-right="0in"/>
    </style:style>
    <style:style style:name="P2077" style:parent-style-name="Normal" style:family="paragraph">
      <style:paragraph-properties style:contextual-spacing="true" fo:text-align="center" style:vertical-align="baseline" fo:margin-bottom="0in" style:line-height-at-least="0.0152in"/>
      <style:text-properties style:font-name="Times New Roman" style:font-name-asian="Times New Roman" style:font-name-complex="Times New Roman" fo:color="#000000" fo:font-size="12pt" style:font-size-asian="12pt" style:font-size-complex="12pt" style:language-asian="en" style:country-asian="GB"/>
    </style:style>
    <style:style style:name="TableCell2078" style:family="table-cell">
      <style:table-cell-properties fo:border="none" style:writing-mode="lr-tb" fo:padding-top="0in" fo:padding-left="0in" fo:padding-bottom="0in" fo:padding-right="0in"/>
    </style:style>
    <style:style style:name="P2079" style:parent-style-name="Normal" style:family="paragraph">
      <style:paragraph-properties style:contextual-spacing="true" style:vertical-align="baseline" fo:margin-bottom="0in" style:line-height-at-least="0.0152in"/>
    </style:style>
    <style:style style:name="T20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08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2082" style:parent-style-name="Normal" style:family="paragraph">
      <style:paragraph-properties style:contextual-spacing="true" fo:text-align="end" style:vertical-align="baseline" fo:margin-bottom="0in" style:line-height-at-least="0.0152in" fo:margin-right="0.0729in"/>
    </style:style>
    <style:style style:name="T20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2084" style:family="table-row">
      <style:table-row-properties/>
    </style:style>
    <style:style style:name="TableCell2085" style:family="table-cell">
      <style:table-cell-properties fo:border="none" style:writing-mode="lr-tb" fo:padding-top="0in" fo:padding-left="0in" fo:padding-bottom="0in" fo:padding-right="0in"/>
    </style:style>
    <style:style style:name="P2086" style:parent-style-name="Normal" style:family="paragraph">
      <style:paragraph-properties style:contextual-spacing="true" style:vertical-align="baseline" fo:margin-bottom="0in" style:line-height-at-least="0.0152in"/>
      <style:text-properties style:font-name="Times New Roman" style:font-name-asian="Times New Roman" style:font-name-complex="Times New Roman" fo:color="#000000" fo:font-size="12pt" style:font-size-asian="12pt" style:font-size-complex="12pt" style:language-asian="en" style:country-asian="GB"/>
    </style:style>
    <style:style style:name="TableCell2087" style:family="table-cell">
      <style:table-cell-properties fo:border="none" style:writing-mode="lr-tb" fo:padding-top="0in" fo:padding-left="0in" fo:padding-bottom="0in" fo:padding-right="0in"/>
    </style:style>
    <style:style style:name="P2088" style:parent-style-name="Normal" style:family="paragraph">
      <style:paragraph-properties style:contextual-spacing="true" style:vertical-align="baseline" fo:margin-bottom="0in" style:line-height-at-least="0.0152in"/>
    </style:style>
    <style:style style:name="T20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ell2090" style:family="table-cell">
      <style:table-cell-properties fo:border-top="0.0104in solid #000000" fo:border-left="none" fo:border-bottom="none" fo:border-right="none" style:writing-mode="lr-tb" fo:padding-top="0in" fo:padding-left="0in" fo:padding-bottom="0in" fo:padding-right="0in"/>
    </style:style>
    <style:style style:name="P2091" style:parent-style-name="Normal" style:family="paragraph">
      <style:paragraph-properties style:contextual-spacing="true" fo:text-align="end" style:vertical-align="baseline" fo:margin-bottom="0in" style:line-height-at-least="0.0152in"/>
    </style:style>
    <style:style style:name="T20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93" style:parent-style-name="Normal" style:family="paragraph">
      <style:paragraph-properties style:contextual-spacing="true" style:vertical-align="baseline" fo:margin-bottom="0in" style:line-height-at-least="0.0152in"/>
    </style:style>
    <style:style style:name="T20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095" style:parent-style-name="Heading1" style:family="paragraph">
      <style:paragraph-properties fo:break-before="page" style:line-height-at-least="0.0152in"/>
    </style:style>
    <style:style style:name="P2096"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097" style:parent-style-name="Normal" style:family="paragraph">
      <style:paragraph-properties style:contextual-spacing="true" style:vertical-align="baseline" fo:margin-bottom="0in" style:line-height-at-least="0.0152in"/>
    </style:style>
    <style:style style:name="T2098"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099"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100"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101"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102"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T2103" style:parent-style-name="DefaultParagraphFont" style:family="text">
      <style:text-properties style:font-name="Arial" style:font-name-asian="Times New Roman" style:font-name-complex="Arial" style:font-style-complex="italic" fo:color="#000000" fo:font-size="12pt" style:font-size-asian="12pt" style:font-size-complex="12pt" fo:language="en" fo:country="AU" style:language-asian="en" style:country-asian="GB"/>
    </style:style>
    <style:style style:name="P2104"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olumn2106" style:family="table-column">
      <style:table-column-properties style:column-width="3.7479in"/>
    </style:style>
    <style:style style:name="TableColumn2107" style:family="table-column">
      <style:table-column-properties style:column-width="2.5333in"/>
    </style:style>
    <style:style style:name="Table2105" style:family="table">
      <style:table-properties style:width="6.2812in" fo:margin-left="0in" table:align="left"/>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Normal" style:family="paragraph">
      <style:paragraph-properties style:contextual-spacing="true" style:vertical-align="baseline" fo:margin-bottom="0in" style:line-height-at-least="0.0152in"/>
    </style:style>
    <style:style style:name="T211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style:contextual-spacing="true" fo:text-align="center" style:vertical-align="baseline" fo:margin-bottom="0in" style:line-height-at-least="0.0152in"/>
    </style:style>
    <style:style style:name="T2114" style:parent-style-name="DefaultParagraphFont" style:family="text">
      <style:text-properties style:font-name="Arial" style:font-name-asian="Times New Roman" style:font-name-complex="Arial" fo:font-weight="bold" style:font-weight-asian="bold" fo:color="#000000" fo:font-size="12pt" style:font-size-asian="12pt" style:font-size-complex="12pt" fo:language="en" fo:country="AU" style:language-asian="en" style:country-asian="GB"/>
    </style:style>
    <style:style style:name="TableRow2115" style:family="table-row">
      <style:table-row-properties/>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style:contextual-spacing="true" style:vertical-align="baseline" fo:margin-bottom="0in" style:line-height-at-least="0.0152in"/>
    </style:style>
    <style:style style:name="T211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119"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212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style:contextual-spacing="true"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123" style:family="table-row">
      <style:table-row-properties/>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style:contextual-spacing="true" style:vertical-align="baseline" fo:margin-bottom="0in" style:line-height-at-least="0.0152in"/>
    </style:style>
    <style:style style:name="T2126"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2127"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2128" style:parent-style-name="DefaultParagraphFont" style:family="text">
      <style:text-properties style:font-name="Arial" style:font-name-asian="Times New Roman" style:font-name-complex="Arial" fo:font-size="12pt" style:font-size-asian="12pt" style:font-size-complex="12pt" fo:language="en" fo:country="AU" style:language-asian="en" style:country-asian="GB"/>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style:contextual-spacing="true"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131" style:family="table-row">
      <style:table-row-properties/>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TableRow2136" style:family="table-row">
      <style:table-row-properties/>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contextual-spacing="true" style:vertical-align="baseline" fo:margin-bottom="0in" style:line-height-at-least="0.0152in">
        <style:tab-stops>
          <style:tab-stop style:type="left" style:position="1.7326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2141"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142"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143"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P2144"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olumn2146" style:family="table-column">
      <style:table-column-properties style:column-width="3.1305in"/>
    </style:style>
    <style:style style:name="TableColumn2147" style:family="table-column">
      <style:table-column-properties style:column-width="3.1305in"/>
    </style:style>
    <style:style style:name="Table2145" style:family="table">
      <style:table-properties style:width="6.2611in" fo:margin-left="0in" table:align="lef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contextual-spacing="true"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173"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217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office:automatic-styles>
  <office:body>
    <office:text text:use-soft-page-breaks="true">
      <text:p text:style-name="P1">Subsidy Questionnaire (Government)</text:p>
      <text:p text:style-name="P22">Case<text:s/>AS0079:<text:s/>Creamy/White Limestone<text:s/>exported from<text:s/>Portugal</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Period of Investigation (POI):</text:p>
          </table:table-cell>
          <table:table-cell table:style-name="TableCell30">
            <text:p text:style-name="P31">1 January 2025 to 31 December 2025</text:p>
          </table:table-cell>
        </table:table-row>
        <table:table-row table:style-name="TableRow32">
          <table:table-cell table:style-name="TableCell33">
            <text:p text:style-name="P34"/>
          </table:table-cell>
          <table:table-cell table:style-name="TableCell35">
            <text:p text:style-name="P36"/>
          </table:table-cell>
        </table:table-row>
        <table:table-row table:style-name="TableRow37">
          <table:table-cell table:style-name="TableCell38">
            <text:p text:style-name="P39">Injury<text:s/>period:</text:p>
          </table:table-cell>
          <table:table-cell table:style-name="TableCell40">
            <text:p text:style-name="P41">1 January 2022 to 31 December 2025</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Deadline for response:</text:p>
          </table:table-cell>
          <table:table-cell table:style-name="TableCell50">
            <text:p text:style-name="P51">30<text:s/>March 2026</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Contact</text:span><text:span text:style-name="T61"><text:s/>details:</text:span></text:p>
          </table:table-cell>
          <table:table-cell table:style-name="TableCell62">
            <text:p text:style-name="P63">AS0079@traderemedies.gov.uk</text:p>
          </table: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To be completed on behalf of:</text:span></text:p>
          </table:table-cell>
          <table:table-cell table:style-name="TableCell72">
            <text:p text:style-name="P73"><text:span text:style-name="T74">Please<text:s/></text:span><text:span text:style-name="T75">complete</text:span></text:p>
          </table:table-cell>
        </table:table-row>
      </table:table>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text:span text:style-name="T91">When you have completed this form, indicate the<text:s/></text:span><text:span text:style-name="T92">confidentiality</text:span><text:span text:style-name="T93"><text:s/>status</text:span><text:span text:style-name="T94"><text:s/>of this document by placing an X in the relevant box below:</text:span></text:p>
      <text:p text:style-name="P95"/>
      <text:p text:style-name="P96"><text:span text:style-name="T97">☐</text:span><text:span text:style-name="T98"><text:s/></text:span><text:span text:style-name="T99">C</text:span><text:span text:style-name="T100">onfidential</text:span></text:p>
      <text:p text:style-name="P101"><text:span text:style-name="T102">☐</text:span><text:span text:style-name="T103"><text:s/></text:span><text:span text:style-name="T104">N</text:span><text:span text:style-name="T105">on-</text:span><text:span text:style-name="T106">Confidential<text:s/></text:span><text:span text:style-name="T107">– will be made publicly available</text:span></text:p>
      <text:p text:style-name="P108"/>
      <text:p text:style-name="P109"><text:span text:style-name="T110">Your completed response must comprise this questionnaire and the corresponding annex.<text:s/></text:span><text:span text:style-name="T111">Please note that you will have to provide a<text:s/></text:span><text:span text:style-name="T112">Confidential<text:s/></text:span><text:span text:style-name="T113">and a<text:s/></text:span><text:span text:style-name="T114">Non</text:span><text:span text:style-name="T115">-</text:span><text:span text:style-name="T116">Confidential<text:s/></text:span><text:span text:style-name="T117">version</text:span><text:span text:style-name="T118"><text:s/>of both the questionnaire and annex, as well as any additional documents you append</text:span><text:span text:style-name="T119">.</text:span><text:span text:style-name="T120"><text:s/></text:span><text:span text:style-name="T121">All documents should be uploaded to</text:span><text:span text:style-name="T122"><text:s/>the<text:s/></text:span><text:span text:style-name="T123">T</text:span><text:span text:style-name="T124">rade<text:s/></text:span><text:span text:style-name="T125">R</text:span><text:span text:style-name="T126">emedies<text:s/></text:span><text:span text:style-name="T127">S</text:span><text:span text:style-name="T128">ervice (</text:span><text:a xlink:href="http://www.trade-remedies.service.gov.uk" office:target-frame-name="_top" xlink:show="replace"><text:span text:style-name="T129">www.trade-remedies.service.gov.uk</text:span></text:a><text:span text:style-name="T130">)</text:span><text:span text:style-name="T131"><text:s/>by<text:s/></text:span><text:span text:style-name="T132">30</text:span><text:span text:style-name="T133"><text:s/>March 2026</text:span><text:span text:style-name="T134">.</text:span></text:p>
      <text:p text:style-name="P135"/>
      <text:p text:style-name="P157">Table of Contents</text:p>
      <text:p text:style-name="P158"/>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3017620" office:target-frame-name="_top" xlink:show="replace"><text:span text:style-name="Hyperlink">Introduction</text:span><text:tab/>1</text:a></text:p>
          <text:p text:style-name="TOC2"><text:a xlink:href="#_Toc223017621" office:target-frame-name="_top" xlink:show="replace"><text:span text:style-name="Hyperlink">What happens next</text:span><text:tab/>4</text:a></text:p>
          <text:p text:style-name="TOC1"><text:a xlink:href="#_Toc223017622" office:target-frame-name="_top" xlink:show="replace"><text:span text:style-name="Hyperlink">The scope of this investigation</text:span><text:tab/>5</text:a></text:p>
          <text:p text:style-name="TOC2"><text:a xlink:href="#_Toc223017623" office:target-frame-name="_top" xlink:show="replace"><text:span text:style-name="Hyperlink">Goods concerned</text:span><text:tab/>5</text:a></text:p>
          <text:p text:style-name="TOC1"><text:a xlink:href="#_Toc223017624" office:target-frame-name="_top" xlink:show="replace"><text:span text:style-name="Hyperlink">SECTION A: General information</text:span><text:tab/>6</text:a></text:p>
          <text:p text:style-name="TOC2"><text:a xlink:href="#_Toc223017625" office:target-frame-name="_top" xlink:show="replace"><text:span text:style-name="Hyperlink">A1<text:s/></text:span><text:span text:style-name="T159"><text:tab/></text:span><text:span text:style-name="Hyperlink">Identity and contact details</text:span><text:tab/>6</text:a></text:p>
          <text:p text:style-name="TOC2"><text:a xlink:href="#_Toc223017626" office:target-frame-name="_top" xlink:show="replace"><text:span text:style-name="Hyperlink">A2</text:span><text:span text:style-name="T160"><text:tab/></text:span><text:span text:style-name="Hyperlink">About the sector</text:span><text:tab/>6</text:a></text:p>
          <text:p text:style-name="TOC2"><text:a xlink:href="#_Toc223017627" office:target-frame-name="_top" xlink:show="replace"><text:span text:style-name="Hyperlink">A3</text:span><text:span text:style-name="T161"><text:tab/></text:span><text:span text:style-name="Hyperlink">Imports and exports</text:span><text:tab/>8</text:a></text:p>
          <text:p text:style-name="TOC1"><text:a xlink:href="#_Toc223017628" office:target-frame-name="_top" xlink:show="replace"><text:span text:style-name="Hyperlink">SECTION B: Government involvement in the sector producing Creamy/White Limestone</text:span><text:tab/>9</text:a></text:p>
          <text:p text:style-name="TOC2"><text:a xlink:href="#_Toc223017629" office:target-frame-name="_top" xlink:show="replace"><text:span text:style-name="Hyperlink">B1</text:span><text:span text:style-name="T162"><text:tab/></text:span><text:span text:style-name="Hyperlink">Roles and responsibilities of government</text:span><text:tab/>9</text:a></text:p>
          <text:p text:style-name="TOC2"><text:a xlink:href="#_Toc223017630" office:target-frame-name="_top" xlink:show="replace"><text:span text:style-name="Hyperlink">B2</text:span><text:span text:style-name="T163"><text:tab/></text:span><text:span text:style-name="Hyperlink">Laws and regulations</text:span><text:tab/>11</text:a></text:p>
          <text:p text:style-name="TOC2"><text:a xlink:href="#_Toc223017631" office:target-frame-name="_top" xlink:show="replace"><text:span text:style-name="Hyperlink">B3</text:span><text:span text:style-name="T164"><text:tab/></text:span><text:span text:style-name="Hyperlink">Taxes and tariffs</text:span><text:tab/>11</text:a></text:p>
          <text:p text:style-name="TOC2"><text:a xlink:href="#_Toc223017632" office:target-frame-name="_top" xlink:show="replace"><text:span text:style-name="Hyperlink">B4</text:span><text:span text:style-name="T165"><text:tab/></text:span><text:span text:style-name="Hyperlink">Financial assistance</text:span><text:tab/>12</text:a></text:p>
          <text:p text:style-name="TOC2"><text:a xlink:href="#_Toc223017633" office:target-frame-name="_top" xlink:show="replace"><text:span text:style-name="Hyperlink">B5</text:span><text:span text:style-name="T166"><text:tab/></text:span><text:span text:style-name="Hyperlink">Market access and government policy initiatives</text:span><text:tab/>13</text:a></text:p>
          <text:p text:style-name="TOC1"><text:a xlink:href="#_Toc223017634" office:target-frame-name="_top" xlink:show="replace"><text:span text:style-name="Hyperlink">SECTION C: Subsidies</text:span><text:tab/>15</text:a></text:p>
          <text:p text:style-name="TOC2"><text:a xlink:href="#_Toc223017635" office:target-frame-name="_top" xlink:show="replace"><text:span text:style-name="Hyperlink">C1</text:span><text:span text:style-name="T167"><text:tab/></text:span><text:span text:style-name="Hyperlink">Subsidy programmes</text:span><text:tab/>15</text:a></text:p>
          <text:p text:style-name="TOC2"><text:a xlink:href="#_Toc223017636" office:target-frame-name="_top" xlink:show="replace"><text:span text:style-name="Hyperlink">C2</text:span><text:span text:style-name="T168"><text:tab/></text:span><text:span text:style-name="Hyperlink">General information on programmes</text:span><text:tab/>17</text:a></text:p>
          <text:p text:style-name="TOC2"><text:a xlink:href="#_Toc223017637" office:target-frame-name="_top" xlink:show="replace"><text:span text:style-name="Hyperlink">C3</text:span><text:span text:style-name="T169"><text:tab/></text:span><text:span text:style-name="Hyperlink">Programme eligibility</text:span><text:tab/>17</text:a></text:p>
          <text:p text:style-name="TOC2"><text:a xlink:href="#_Toc223017638" office:target-frame-name="_top" xlink:show="replace"><text:span text:style-name="Hyperlink">C4</text:span><text:span text:style-name="T170"><text:tab/></text:span><text:span text:style-name="Hyperlink">Subsidies received under the programmes</text:span><text:tab/>19</text:a></text:p>
          <text:p text:style-name="TOC1"><text:a xlink:href="#_Toc223017639" office:target-frame-name="_top" xlink:show="replace"><text:span text:style-name="Hyperlink">SECTION D: Next steps and declaration</text:span><text:tab/>22</text:a></text:p>
          <text:p text:style-name="TOC2"><text:a xlink:href="#_Toc223017640" office:target-frame-name="_top" xlink:show="replace"><text:span text:style-name="Hyperlink">Next steps</text:span><text:tab/>22</text:a></text:p>
          <text:p text:style-name="TOC2"><text:a xlink:href="#_Toc223017641" office:target-frame-name="_top" xlink:show="replace"><text:span text:style-name="Hyperlink">Declaration</text:span><text:tab/>23</text:a></text:p>
          <text:p text:style-name="TOC1"><text:a xlink:href="#_Toc223017642" office:target-frame-name="_top" xlink:show="replace"><text:span text:style-name="Hyperlink">SECTION E: Checklist and appendices</text:span><text:tab/>24</text:a></text:p>
        </text:index-body>
      </text:table-of-content>
      <text:p text:style-name="P171"/>
      <text:h text:style-name="P172" text:outline-level="1"><text:bookmark-start text:name="_Toc16669610"/><text:bookmark-start text:name="_Toc17123992"/><text:bookmark-start text:name="_Toc17123985"/><text:bookmark-start text:name="_Toc223017620"/><text:soft-page-break/>Introduction<text:bookmark-end text:name="_Toc223017620"/></text:h>
      <text:p text:style-name="P207"/>
      <text:p text:style-name="P208"><text:span text:style-name="T209">About us, this case and this questionnaire</text:span></text:p>
      <text:p text:style-name="P210"/>
      <text:p text:style-name="P211">The<text:s/>Trade Remedies Authority (TRA)<text:s/>investigates whether trade remedies are needed to prevent injury to UK industry.<text:s/>The TRA has been established to provide the UK with its own independent trade remedies system.</text:p>
      <text:p text:style-name="P212"/>
      <text:p text:style-name="P213">This case is investigating the allegation that<text:s/>Creamy/White Limestone<text:s/>from<text:s/>Portugal<text:s/>are causing injury to producers in the UK because the goods have benefited from a subsidy from a foreign authority.<text:s/></text:p>
      <text:p text:style-name="P214"/>
      <text:p text:style-name="P215">A subsidy exists if there is:</text:p>
      <text:list text:style-name="LFO39" text:continue-numbering="true">
        <text:list-item>
          <text:p text:style-name="P216">a financial contribution by a foreign authority which confers a benefit on the recipient (usually an industry or business manufacturing goods); or</text:p>
        </text:list-item>
        <text:list-item>
          <text:p text:style-name="P217">a form of income or price support.</text:p>
        </text:list-item>
      </text:list>
      <text:p text:style-name="P218"/>
      <text:p text:style-name="P219">Not all subsidies are<text:s/>countervailable (meaning they can be offset through trade remedies). A subsidy is countervailable if it is specific to certain companies or industries and granted either directly or indirectly for the manufacture, production, export or transport of goods.</text:p>
      <text:p text:style-name="P220"/>
      <text:p text:style-name="P221">Why should I take part?</text:p>
      <text:p text:style-name="P222"/>
      <text:p text:style-name="P223"><text:span text:style-name="T224">We are seeking your cooperation as the government of<text:s/></text:span><text:span text:style-name="T225">Portugal</text:span><text:span text:style-name="T226"><text:s/>to identify whether<text:s/></text:span><text:span text:style-name="T227">a countervailing duty may be required to counteract the effect of a subsidy</text:span><text:span text:style-name="T228">.<text:s/></text:span></text:p>
      <text:p text:style-name="P229"/>
      <text:p text:style-name="P230"><text:span text:style-name="T231">The information your government provides will<text:s/></text:span><text:span text:style-name="T232">help</text:span><text:span text:style-name="T233"><text:s/></text:span><text:span text:style-name="T234">us</text:span><text:span text:style-name="T235"><text:s/>to determine a fair and<text:s/></text:span><text:span text:style-name="T236">proportionate decision</text:span><text:span text:style-name="T237">.</text:span></text:p>
      <text:p text:style-name="P238"/>
      <text:p text:style-name="P239">How do I respond?</text:p>
      <text:p text:style-name="P240"/>
      <text:p text:style-name="P241"><text:span text:style-name="T242">Detailed guidance on how to complete the questionnaire is provided in the<text:s/></text:span><text:a xlink:href="#_Instructions" office:target-frame-name="_top" xlink:show="replace"><text:span text:style-name="T243">instructions</text:span></text:a><text:span text:style-name="T244"><text:s/>section.<text:s/></text:span></text:p>
      <text:p text:style-name="P245"/>
      <text:p text:style-name="P246"><text:span text:style-name="T247">Please provide all the information requested by<text:s/></text:span><text:span text:style-name="T248">23:59 UK time on<text:s/></text:span><text:span text:style-name="T249">30</text:span><text:span text:style-name="T250"><text:s/>March 2026</text:span><text:span text:style-name="T251">.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52"/>
      <text:p text:style-name="P253">Where can I<text:s/>find<text:s/>more information?</text:p>
      <text:p text:style-name="P254"/>
      <text:p text:style-name="P255"><text:span text:style-name="T256">Our<text:s/></text:span><text:a xlink:href="https://www.gov.uk/government/publications/the-uk-trade-remedies-investigations-process" office:target-frame-name="_top" xlink:show="replace"><text:span text:style-name="T257">trade remedies guidance</text:span></text:a><text:span text:style-name="T258"><text:s/>provides<text:s/></text:span><text:span text:style-name="T259">general</text:span><text:span text:style-name="T260"><text:s/>information about our investigations and processes we follow.<text:s/></text:span></text:p>
      <text:p text:style-name="P261"/>
      <text:p text:style-name="P262">If you have any specific questions relating to the case, now or while you’re<text:s/>completing the questionnaire, please contact the Case Team at<text:s/>AS0079@traderemedies.gov.uk.</text:p>
      <text:p text:style-name="P263"/>
      <text:p text:style-name="P264"><text:span text:style-name="T265">You can also find out more about the regulatory basis of our investigations.<text:s/></text:span><text:span text:style-name="T266">The TRA investigates cases under the provisions of</text:span><text:span text:style-name="T267"><text:s/>Trade Remedies (Dumping and Subsidisation) (EU Exit) Regulations 2019<text:s/></text:span><text:span text:style-name="T268">as Amended by the Trade Remedies (Amendment) (EU Exit) Regulations 2019<text:s/></text:span><text:span text:style-name="T269">and under the</text:span><text:span text:style-name="T270"><text:s/>Taxation (Cross-border<text:s/></text:span><text:span text:style-name="T271">Trade) Act 2018</text:span><text:span text:style-name="T272">.</text:span></text:p>
      <text:p text:style-name="P273"/>
      <text:p text:style-name="P274"><text:bookmark-start text:name="_Toc32327980"/>Instructions<text:bookmark-end text:name="_Toc32327980"/><text:s/>on completing this questionnaire</text:p>
      <text:p text:style-name="P275"/>
      <text:p text:style-name="P276">Preparing your response</text:p>
      <text:p text:style-name="P277"/>
      <text:p text:style-name="P278"><text:span text:style-name="T279">This section sets out guidance on how to complete this questionnaire</text:span><text:span text:style-name="CommentReference"><text:s/></text:span></text:p>
      <text:p text:style-name="P280"/>
      <text:p text:style-name="P281">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82"/>
      <text:p text:style-name="P283"><text:span text:style-name="T284">If<text:s/></text:span><text:span text:style-name="T285">we can accommodate an extension,<text:s/></text:span><text:span text:style-name="T286">we will publish a note on our</text:span><text:span text:style-name="T287"><text:s/></text:span><text:a xlink:href="https://www.trade-remedies.service.gov.uk/public/cases/" office:target-frame-name="_top" xlink:show="replace"><text:span text:style-name="T288">public file</text:span></text:a><text:span text:style-name="T289"><text:s/>to record both the request and the extension granted</text:span><text:span text:style-name="T290">.</text:span></text:p>
      <text:p text:style-name="P291"/>
      <text:p text:style-name="P292">How to answer the questions</text:p>
      <text:p text:style-name="P293"/>
      <text:p text:style-name="P294">Please read and follow all the instructions carefully.<text:s/>You<text:s/>will need to substantiate all<text:s/>your information<text:s/>with relevant data. You may be asked to attach supporting documents in appendices to supplement your responses. To help us verify your information, please retain all these documents, your completed spreadsheet annex and any calculations you made when developing your responses.</text:p>
      <text:p text:style-name="P295"/>
      <text:p text:style-name="P296">Please also note the following points:</text:p>
      <text:list text:style-name="LFO1" text:continue-numbering="true">
        <text:list-item>
          <text:p text:style-name="P297">Do not leave any questions blank. If the question is not relevant<text:s/>to<text:s/>Portugal,<text:s/>please explain why.</text:p>
        </text:list-item>
        <text:list-item>
          <text:p text:style-name="P298">If the answer to a question is “zero”, “no” or “none”, please write this rather than leaving the answer blank.</text:p>
        </text:list-item>
        <text:list-item>
          <text:p text:style-name="P299">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00">If there is insufficient space in any part of the questionnaire to provide the details requested, or we ask for copies of additional information, please submit this information as appendices. Please ensure that any attachments are given a<text:s/><text:soft-page-break/>corresponding appendix reference in the title of the document and that these are referenced in the boxes provided.<text:s/></text:p>
        </text:list-item>
        <text:list-item>
          <text:p text:style-name="P301">Any documents not in English should be accompanied by an English translation.</text:p>
        </text:list-item>
        <text:list-item>
          <text:p text:style-name="P302"><text:span text:style-name="T303">Please provide all dates in the format DD/MM/YYYY (</text:span><text:span text:style-name="T304">e.g. 23/05/2019</text:span><text:span text:style-name="T305">).</text:span></text:p>
        </text:list-item>
        <text:list-item>
          <text:p text:style-name="P306"><text:span text:style-name="T307">Unless otherwise stated, ‘year’ or ‘calendar year’ refers to the period 1 January – 31 December and ‘quarter’ refers to the associated three-month periods e.g. 1 January – 31 March, 1 April – 30 June, etc.<text:s/></text:span></text:p>
        </text:list-item>
        <text:list-item>
          <text:p text:style-name="P308"><text:span text:style-name="T309">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10"><text:span text:style-name="T311">For all numerical figures, where appropriate please express every third number with a comma (e.g. ‘1,300’ for one-thousand three hundred, ‘1,300,000’ for one million and three-hundred thousand).</text:span></text:p>
        </text:list-item>
        <text:list-item>
          <text:p text:style-name="P312"><text:span text:style-name="T313">Please limit all sales/currency/income figures to two decimal places, apply a full point as a decimal separator and use the appropriate currency symbol or abbreviation (e.g. £1,300.00).</text:span><text:span text:style-name="T314"><text:s/></text:span></text:p>
        </text:list-item>
        <text:list-item>
          <text:p text:style-name="P315"><text:span text:style-name="T316">Please refer to the case number,<text:s/></text:span><text:span text:style-name="T317">AS0079</text:span><text:span text:style-name="T318">, in any<text:s/></text:span><text:span text:style-name="T319">correspondence with the TRA.</text:span></text:p>
        </text:list-item>
      </text:list>
      <text:p text:style-name="P320"/>
      <text:p text:style-name="P321"><text:bookmark-start text:name="_Toc32327982"/>Preparing confidential and non-confidential copies<text:bookmark-end text:name="_Toc32327982"/></text:p>
      <text:p text:style-name="P322"/>
      <text:p text:style-name="P323"><text:span text:style-name="T324">You will need to submit one confidential version and one non-confidential version of your questionnaire and the corresponding spreadsheet annexes by the due date.<text:s/></text:span><text:span text:style-name="T325">We will publish the non-confidential version on the public file.</text:span><text:span text:style-name="T326"><text:s/></text:span><text:span text:style-name="T327">Please ensure that each page of information you provide is clearly marked either “Confidential” or “Non-Confidential” in the header.<text:s/></text:span></text:p>
      <text:p text:style-name="P328"/>
      <text:p text:style-name="P329"><text:span text:style-name="T330">Please see our guidance on<text:s/></text:span><text:a xlink:href="https://www.gov.uk/government/publications/the-uk-trade-remedies-investigations-process/an-introduction-to-our-investigations-process#how-we-handle-confidential-information" office:target-frame-name="_top" xlink:show="replace"><text:span text:style-name="T331">how to submit information</text:span></text:a><text:span text:style-name="T332"><text:s/>for further details on what can be considered confidential and how to prepare a non-confidential version of this questionnaire.</text:span></text:p>
      <text:p text:style-name="P333"/>
      <text:p text:style-name="P334">In preparing your response, please note the following:<text:s/></text:p>
      <text:list text:style-name="LFO38" text:continue-numbering="true">
        <text:list-item>
          <text:p text:style-name="P335">It is your responsibility to ensure that the non-confidential version does not contain any confidential information.<text:s/></text:p>
        </text:list-item>
        <text:list-item>
          <text:p text:style-name="P336">Remember to include a statement explaining why information obtained in your response should be treated as confidential e.g. the data is commercially<text:s/>sensitive.<text:s/></text:p>
        </text:list-item>
        <text:list-item>
          <text:p text:style-name="P337">Provide the source for all information or data you don’t own and clearly state any restrictions on sharing it.<text:s/></text:p>
        </text:list-item>
        <text:list-item>
          <text:p text:style-name="P338"><text:span text:style-name="T339">If you do<text:s/></text:span><text:span text:style-name="T340">not</text:span><text:span text:style-name="T341"><text:s/>provide a non-confidential summary (or a statement of reasons why you cannot provide this) each time you provide confidential information,<text:s/></text:span><text:span text:style-name="T342">the TRA<text:s/></text:span><text:span text:style-name="T343">may disregard the information you give us.<text:s/></text:span></text:p>
        </text:list-item>
      </text:list>
      <text:p text:style-name="P344"/>
      <text:p text:style-name="P345"><text:span text:style-name="T346">All information provided to<text:s/></text:span><text:span text:style-name="T347">the TRA<text:s/></text:span><text:span text:style-name="T348">in confidence will be treated accordingly and only used for this investigation (except in limited circumstance as permitted by regulation 46 of the<text:s/></text:span><text:span text:style-name="T349">Trade Remedies (Dumping and Subsidisation) (EU Exit) Regulations 2019)</text:span><text:span text:style-name="T350"><text:s/></text:span><text:soft-page-break/><text:span text:style-name="T351">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52">www.trade-remedies.service.gov.uk/public/cases</text:span></text:a><text:span text:style-name="T353">.<text:s/></text:span></text:p>
      <text:p text:style-name="P354"/>
      <text:h text:style-name="Heading2" text:outline-level="2"><text:bookmark-start text:name="_Toc32327984"/><text:bookmark-start text:name="_Toc223017621"/>What happens next<text:bookmark-end text:name="_Toc32327984"/><text:bookmark-end text:name="_Toc223017621"/></text:h>
      <text:p text:style-name="P355"/>
      <text:p text:style-name="P356"><text:span text:style-name="T357">Once you have completed your questionnaire responses including the corresponding annex and any additional documents requested, you must upload</text:span><text:span text:style-name="T358"><text:s/>both</text:span><text:span text:style-name="T359"><text:s/>confidential and non-confidential versions through our<text:s/></text:span><text:a xlink:href="http://www.trade-remedies.service.gov.uk/" office:target-frame-name="_top" xlink:show="replace"><text:span text:style-name="T360">Trade Remedies Service</text:span></text:a><text:span text:style-name="T361">.</text:span><text:span text:style-name="T362"><text:s/></text:span></text:p>
      <text:p text:style-name="P363"/>
      <text:p text:style-name="P364">Following this:</text:p>
      <text:list text:style-name="LFO2" text:continue-numbering="true">
        <text:list-item>
          <text:p text:style-name="P365">you will receive an email confirming the documents have been uploaded successfully;<text:s/></text:p>
        </text:list-item>
        <text:list-item>
          <text:p text:style-name="P366">the Case Team will contact you if further information is required;<text:s/>and</text:p>
        </text:list-item>
        <text:list-item>
          <text:p text:style-name="P367">the non-confidential responses will be placed on the public file.</text:p>
        </text:list-item>
      </text:list>
      <text:p text:style-name="P368"/>
      <text:p text:style-name="P369"/>
      <text:h text:style-name="P370" text:outline-level="1"><text:bookmark-start text:name="_Toc223017622"/><text:soft-page-break/>The scope of this investigation<text:bookmark-end text:name="_Toc16669610"/><text:bookmark-end text:name="_Toc17123992"/><text:bookmark-end text:name="_Toc223017622"/></text:h>
      <text:p text:style-name="Normal"/>
      <text:h text:style-name="Heading2" text:outline-level="2"><text:bookmark-start text:name="_Toc223017623"/>Goods concerned<text:bookmark-end text:name="_Toc223017623"/></text:h>
      <text:p text:style-name="P371"/>
      <text:p text:style-name="P372"><text:span text:style-name="T373">This investigation</text:span><text:span text:style-name="T374"><text:s/></text:span><text:span text:style-name="T375">covers<text:s/></text:span><text:span text:style-name="T376">Creamy/White Limestone</text:span><text:span text:style-name="T377"><text:s/>exported from<text:s/></text:span><text:span text:style-name="T378">Portugal</text:span><text:span text:style-name="T379">, described as:</text:span></text:p>
      <text:p text:style-name="P380"/>
      <text:p text:style-name="P381">Creamy/White limestone originating in Portugal in the form of slab and finished stone. Slab refers to natural stone that has been simply cut or sawn. Finished stone refers to natural stone that has been processed and worked in a factory, making it ready for installation. For these purposes, ‘processed and worked’ includes but is not limited to cutting, shaping, and surface finishing to meet the specifications required for its intended use.</text:p>
      <text:p text:style-name="P382"/>
      <text:p text:style-name="P383"><text:span text:style-name="T384">The product<text:s/></text:span><text:span text:style-name="T385">Creamy / White Limestone</text:span><text:span text:style-name="T386"><text:s/>is currently classifiable within the following commodity code(s):<text:s/></text:span><text:bookmark-start text:name="_Hlk49154968"/><text:span text:style-name="T387">68010000, 68022100, 68022900, 68029100, 68029200</text:span><text:span text:style-name="T388">.<text:s/></text:span><text:span text:style-name="T389"><text:line-break/></text:span><text:span text:style-name="T390">These codes<text:s/></text:span><text:span text:style-name="T391">are</text:span><text:bookmark-end text:name="_Hlk49154968"/><text:span text:style-name="T392"><text:s/>only given for information.<text:s/></text:span></text:p>
      <text:p text:style-name="P393"/>
      <text:p text:style-name="P394"><text:span text:style-name="T395">In this questionnaire, these goods will be referred to as ‘</text:span><text:span text:style-name="T396">the goods concerned’</text:span><text:span text:style-name="T397">.</text:span><text:span text:style-name="T398"><text:s/>Any reference to<text:s/></text:span><text:span text:style-name="T399">the ‘goods’ or<text:s/></text:span><text:span text:style-name="T400">‘goods concerned’</text:span><text:span text:style-name="T401"><text:s/></text:span><text:span text:style-name="T402">in this questionnaire refers to the goods description above, regardless of the<text:s/></text:span><text:span text:style-name="T403">tariff c</text:span><text:span text:style-name="T404">lassification</text:span><text:span text:style-name="T405"><text:s/>code under which they are exported.</text:span></text:p>
      <text:p text:style-name="P406"/>
      <text:p text:style-name="P407"/>
      <text:h text:style-name="P408" text:outline-level="1"><text:bookmark-start text:name="_Toc223017624"/><text:bookmark-end text:name="_Toc17123985"/><text:soft-page-break/>SECTION A:<text:line-break/>General information<text:bookmark-end text:name="_Toc223017624"/></text:h>
      <text:p text:style-name="P409"/>
      <text:h text:style-name="Heading2" text:outline-level="2"><text:bookmark-start text:name="_Toc223017625"/>A1<text:s/><text:tab/>Identity and contact details<text:bookmark-end text:name="_Toc223017625"/></text:h>
      <text:p text:style-name="P410"/>
      <text:list text:style-name="LFO5" text:continue-numbering="true">
        <text:list-item>
          <text:p text:style-name="P411">Please complete the table below,<text:s/>ensuring that the point of contact<text:s/>given<text:s/>has the authority to<text:s/>provide this information:</text:p>
        </text:list-item>
      </text:list>
      <text:p text:style-name="P412"/>
      <table:table table:style-name="Table413">
        <table:table-columns>
          <table:table-column table:style-name="TableColumn414"/>
          <table:table-column table:style-name="TableColumn415"/>
        </table:table-columns>
        <table:table-row table:style-name="TableRow416">
          <table:table-cell table:style-name="TableCell417">
            <text:p text:style-name="P418">Government dept./<text:s/>body/<text:s/>organisation:</text:p>
          </table:table-cell>
          <table:table-cell table:style-name="TableCell419">
            <text:p text:style-name="P420"/>
          </table:table-cell>
        </table:table-row>
        <table:table-row table:style-name="TableRow421">
          <table:table-cell table:style-name="TableCell422">
            <text:p text:style-name="P423">Name (point of contact):</text:p>
          </table:table-cell>
          <table:table-cell table:style-name="TableCell424">
            <text:p text:style-name="P425"/>
          </table:table-cell>
        </table:table-row>
        <table:table-row table:style-name="TableRow426">
          <table:table-cell table:style-name="TableCell427">
            <text:p text:style-name="P428">Position:</text:p>
          </table:table-cell>
          <table:table-cell table:style-name="TableCell429">
            <text:p text:style-name="P430"/>
          </table:table-cell>
        </table:table-row>
        <table:table-row table:style-name="TableRow431">
          <table:table-cell table:style-name="TableCell432">
            <text:p text:style-name="P433">Address:</text:p>
          </table:table-cell>
          <table:table-cell table:style-name="TableCell434">
            <text:p text:style-name="P435"/>
          </table:table-cell>
        </table:table-row>
        <table:table-row table:style-name="TableRow436">
          <table:table-cell table:style-name="TableCell437">
            <text:p text:style-name="P438">Telephone No:</text:p>
          </table:table-cell>
          <table:table-cell table:style-name="TableCell439">
            <text:p text:style-name="P440"/>
          </table:table-cell>
        </table:table-row>
        <table:table-row table:style-name="TableRow441">
          <table:table-cell table:style-name="TableCell442">
            <text:p text:style-name="P443">Email:</text:p>
          </table:table-cell>
          <table:table-cell table:style-name="TableCell444">
            <text:p text:style-name="P445"/>
          </table:table-cell>
        </table:table-row>
        <table:table-row table:style-name="TableRow446">
          <table:table-cell table:style-name="TableCell447">
            <text:p text:style-name="P448"><text:span text:style-name="T449">Website:</text:span></text:p>
          </table:table-cell>
          <table:table-cell table:style-name="TableCell450">
            <text:p text:style-name="P451"/>
          </table:table-cell>
        </table:table-row>
      </table:table>
      <text:p text:style-name="Normal"/>
      <text:h text:style-name="Heading2" text:outline-level="2"><text:bookmark-start text:name="_Toc223017626"/>A2<text:tab/>About<text:s/>the<text:s/>sector<text:bookmark-end text:name="_Toc223017626"/></text:h>
      <text:p text:style-name="P452"/>
      <text:list text:style-name="LFO6" text:continue-numbering="true">
        <text:list-item>
          <text:p text:style-name="P453">Please provide a description of<text:s/>the<text:s/>sector<text:s/>producing<text:s/>Creamy/White Limestone.<text:s/>Please detail any<text:s/>changes over the past 5 years<text:s/>such as entry to or exit from the sectors and mergers or acquisitions.<text:s/></text:p>
        </text:list-item>
      </text:list>
      <text:p text:style-name="P454"/>
      <table:table table:style-name="Table455">
        <table:table-columns>
          <table:table-column table:style-name="TableColumn456"/>
          <table:table-column table:style-name="TableColumn457"/>
        </table:table-columns>
        <table:table-row table:style-name="TableRow458">
          <table:table-cell table:style-name="TableCell459" table:number-columns-spanned="2">
            <text:p text:style-name="P460"><text:span text:style-name="T461">Please answer here</text:span></text:p>
            <text:p text:style-name="P462"/>
          </table:table-cell>
          <table:covered-table-cell/>
        </table:table-row>
        <table:table-row table:style-name="TableRow463">
          <table:table-cell table:style-name="TableCell464">
            <text:p text:style-name="P465"/>
          </table:table-cell>
          <table:table-cell table:style-name="TableCell466">
            <text:p text:style-name="P467">Appendix reference:</text:p>
          </table:table-cell>
        </table:table-row>
      </table:table>
      <text:p text:style-name="P468"/>
      <text:list text:style-name="LFO6" text:continue-numbering="true">
        <text:list-item>
          <text:p text:style-name="P469">Please describe<text:s/>the main<text:s/>distribution channels in<text:s/>the<text:s/>Creamy/White Limestone<text:s/>sector<text:s/>and the degree of<text:s/>any upstream or downstream vertical integration.<text:s/></text:p>
        </text:list-item>
      </text:list>
      <text:p text:style-name="P470"/>
      <table:table table:style-name="Table471">
        <table:table-columns>
          <table:table-column table:style-name="TableColumn472"/>
          <table:table-column table:style-name="TableColumn473"/>
        </table:table-columns>
        <table:table-row table:style-name="TableRow474">
          <table:table-cell table:style-name="TableCell475" table:number-columns-spanned="2">
            <text:p text:style-name="P476"><text:span text:style-name="T477">Please answer here</text:span></text:p>
            <text:p text:style-name="P478"/>
          </table:table-cell>
          <table:covered-table-cell/>
        </table:table-row>
        <table:table-row table:style-name="TableRow479">
          <table:table-cell table:style-name="TableCell480">
            <text:p text:style-name="P481"/>
          </table:table-cell>
          <table:table-cell table:style-name="TableCell482">
            <text:p text:style-name="P483">Appendix reference:</text:p>
          </table:table-cell>
        </table:table-row>
      </table:table>
      <text:p text:style-name="P484"/>
      <text:list text:style-name="LFO6" text:continue-numbering="true">
        <text:list-item>
          <text:p text:style-name="P485">Please<text:s/>describe<text:s/>any forms of government involvement with<text:s/>either<text:s/>domestic<text:s/>producers<text:s/>of<text:s/>Creamy/White Limestone<text:s/>or upstream raw materials suppliers.</text:p>
        </text:list-item>
      </text:list>
      <text:p text:style-name="P486"><text:tab/></text:p>
      <table:table table:style-name="Table487">
        <table:table-columns>
          <table:table-column table:style-name="TableColumn488"/>
          <table:table-column table:style-name="TableColumn489"/>
        </table:table-columns>
        <table:table-row table:style-name="TableRow490">
          <table:table-cell table:style-name="TableCell491" table:number-columns-spanned="2">
            <text:p text:style-name="P492"><text:span text:style-name="T493">Please answer here</text:span></text:p>
            <text:p text:style-name="P494"/>
          </table:table-cell>
          <table:covered-table-cell/>
        </table:table-row>
        <table:table-row table:style-name="TableRow495">
          <table:table-cell table:style-name="TableCell496">
            <text:p text:style-name="P497"/>
          </table:table-cell>
          <table:table-cell table:style-name="TableCell498">
            <text:p text:style-name="P499">Appendix reference:</text:p>
          </table:table-cell>
        </table:table-row>
      </table:table>
      <text:p text:style-name="P500"/>
      <text:list text:style-name="LFO6" text:continue-numbering="true">
        <text:list-item>
          <text:p text:style-name="P501">Please specify any changes to<text:s/>laws or government<text:s/>regulations that<text:s/>have<text:s/>affected<text:s/>the<text:s/>sector for<text:s/>Creamy/White Limestone<text:s/>since<text:s/>1 January 2025.<text:s/></text:p>
        </text:list-item>
      </text:list>
      <text:p text:style-name="P502"/>
      <table:table table:style-name="Table503">
        <table:table-columns>
          <table:table-column table:style-name="TableColumn504"/>
          <table:table-column table:style-name="TableColumn505"/>
        </table:table-columns>
        <table:table-row table:style-name="TableRow506">
          <table:table-cell table:style-name="TableCell507" table:number-columns-spanned="2">
            <text:soft-page-break/>
            <text:p text:style-name="P508"><text:span text:style-name="T509">Please answer here</text:span></text:p>
            <text:p text:style-name="P510"/>
          </table:table-cell>
          <table:covered-table-cell/>
        </table:table-row>
        <table:table-row table:style-name="TableRow511">
          <table:table-cell table:style-name="TableCell512">
            <text:p text:style-name="P513"/>
          </table:table-cell>
          <table:table-cell table:style-name="TableCell514">
            <text:p text:style-name="P515">Appendix reference:</text:p>
          </table:table-cell>
        </table:table-row>
      </table:table>
      <text:p text:style-name="P516"/>
      <text:list text:style-name="LFO6" text:continue-numbering="true">
        <text:list-item>
          <text:p text:style-name="P517"><text:span text:style-name="T518">Please<text:s/></text:span><text:span text:style-name="T519">describe</text:span><text:span text:style-name="T520"><text:s/>the ownership structure of your domestic industry that produces</text:span><text:span text:style-name="T521"><text:s/></text:span><text:span text:style-name="T522">Creamy/White Limestone</text:span><text:span text:style-name="T523">.</text:span><text:span text:style-name="T524"><text:s/></text:span><text:span text:style-name="T525">In your response, indicate what share of the industry is represented by state-invested enterprises (SIEs),<text:s/></text:span><text:span text:style-name="T526">state-owned enterprises (SOEs),<text:s/></text:span><text:span text:style-name="T527">foreign-invested enterprises (FIEs</text:span><text:span text:style-name="T528">) and<text:s/></text:span><text:span text:style-name="T529">domestic</text:span><text:span text:style-name="T530">ally</text:span><text:span text:style-name="T531">-owned private enterprises.</text:span></text:p>
        </text:list-item>
      </text:list>
      <text:p text:style-name="P532"/>
      <table:table table:style-name="Table533">
        <table:table-columns>
          <table:table-column table:style-name="TableColumn534"/>
          <table:table-column table:style-name="TableColumn535"/>
        </table:table-columns>
        <table:table-row table:style-name="TableRow536">
          <table:table-cell table:style-name="TableCell537" table:number-columns-spanned="2">
            <text:p text:style-name="P538"><text:span text:style-name="T539">Please answer here</text:span></text:p>
            <text:p text:style-name="P540"/>
          </table:table-cell>
          <table:covered-table-cell/>
        </table:table-row>
        <table:table-row table:style-name="TableRow541">
          <table:table-cell table:style-name="TableCell542">
            <text:p text:style-name="P543"/>
          </table:table-cell>
          <table:table-cell table:style-name="TableCell544">
            <text:p text:style-name="P545">Appendix reference:</text:p>
          </table:table-cell>
        </table:table-row>
      </table:table>
      <text:p text:style-name="P546"/>
      <text:list text:style-name="LFO6" text:continue-numbering="true">
        <text:list-item>
          <text:p text:style-name="P547"><text:span text:style-name="T548">Please<text:s/></text:span><text:span text:style-name="T549">complete<text:s/></text:span><text:span text:style-name="T550">Annex 1, A2</text:span><text:span text:style-name="T551"><text:s/>– Domestic manufacturers &amp; traders</text:span><text:span text:style-name="T552"><text:s/>listing all domestic manufacturers and traders of</text:span><text:span text:style-name="T553"><text:s/></text:span><text:span text:style-name="T554">the goods concerned</text:span><text:span text:style-name="T555"><text:s/></text:span><text:span text:style-name="T556">operating in<text:s/></text:span><text:span text:style-name="T557">1 January 2025 to 31 December 2025.<text:s/></text:span><text:span text:style-name="T558">Where the government is represented<text:s/></text:span><text:span text:style-name="T559">in the<text:s/></text:span><text:span text:style-name="T560">company<text:s/></text:span><text:span text:style-name="T561">or<text:s/></text:span><text:span text:style-name="T562">is a shareholder<text:s/></text:span><text:span text:style-name="T563">in it,<text:s/></text:span><text:span text:style-name="T564">please</text:span>:</text:p>
        </text:list-item>
      </text:list>
      <text:list text:style-name="LFO10" text:continue-numbering="true">
        <text:list-item>
          <text:p text:style-name="P565">provide<text:s/>a<text:s/>description and diagram of the organisational structure<text:s/>covering all<text:s/>subsidiaries and associated<text:s/>companies; and</text:p>
        </text:list-item>
        <text:list-item>
          <text:p text:style-name="P566">attach copies of<text:s/>the<text:s/>last two<text:s/>annual reports.</text:p>
        </text:list-item>
      </text:list>
      <text:p text:style-name="P567"/>
      <table:table table:style-name="Table568">
        <table:table-columns>
          <table:table-column table:style-name="TableColumn569"/>
          <table:table-column table:style-name="TableColumn570"/>
        </table:table-columns>
        <table:table-row table:style-name="TableRow571">
          <table:table-cell table:style-name="TableCell572" table:number-columns-spanned="2">
            <text:p text:style-name="P573"><text:span text:style-name="T574">Please answer here</text:span></text:p>
            <text:p text:style-name="P575"/>
          </table:table-cell>
          <table:covered-table-cell/>
        </table:table-row>
        <table:table-row table:style-name="TableRow576">
          <table:table-cell table:style-name="TableCell577">
            <text:p text:style-name="P578"/>
          </table:table-cell>
          <table:table-cell table:style-name="TableCell579">
            <text:p text:style-name="P580">Appendix reference:</text:p>
          </table:table-cell>
        </table:table-row>
      </table:table>
      <text:p text:style-name="P581"/>
      <text:list text:style-name="LFO6" text:continue-numbering="true">
        <text:list-item>
          <text:p text:style-name="P582"><text:span text:style-name="T583">Please complete<text:s/></text:span><text:span text:style-name="T584">Annex<text:s/></text:span><text:span text:style-name="T585">1</text:span><text:span text:style-name="T586">, A2</text:span><text:span text:style-name="T587"><text:s/></text:span><text:span text:style-name="T588">– Domestic upstream suppliers</text:span><text:span text:style-name="T589"><text:s/></text:span><text:span text:style-name="T590">listing all domestic upstream suppliers related to the production of</text:span><text:span text:style-name="T591"><text:s/></text:span><text:span text:style-name="T592">the<text:s/></text:span><text:span text:style-name="T593">good concerned</text:span><text:span text:style-name="T594"><text:s/>in<text:s/></text:span><text:span text:style-name="T595">1 January 2025 to 31 December 2025</text:span><text:span text:style-name="T596">.<text:s/></text:span><text:span text:style-name="T597">Where the government<text:s/></text:span><text:span text:style-name="T598">is</text:span><text:span text:style-name="T599"><text:s/>represented in the<text:s/></text:span><text:span text:style-name="T600">company<text:s/></text:span><text:span text:style-name="T601">or is</text:span><text:span text:style-name="T602"><text:s/>a shareholder<text:s/></text:span><text:span text:style-name="T603">in it,<text:s/></text:span><text:span text:style-name="T604">please:</text:span></text:p>
        </text:list-item>
      </text:list>
      <text:list text:style-name="LFO10" text:continue-numbering="true">
        <text:list-item>
          <text:p text:style-name="P605">provide<text:s/>a<text:s/>description and diagram of<text:s/>the organisational structure<text:s/>covering all subsidiaries and<text:s/>associated<text:s/>companies; and</text:p>
        </text:list-item>
        <text:list-item>
          <text:p text:style-name="P606">attach copies of<text:s/>the last two<text:s/>annual reports.</text:p>
        </text:list-item>
      </text:list>
      <text:p text:style-name="P607"/>
      <table:table table:style-name="Table608">
        <table:table-columns>
          <table:table-column table:style-name="TableColumn609"/>
          <table:table-column table:style-name="TableColumn610"/>
        </table:table-columns>
        <table:table-row table:style-name="TableRow611">
          <table:table-cell table:style-name="TableCell612" table:number-columns-spanned="2">
            <text:p text:style-name="P613"><text:span text:style-name="T614">Please answer here</text:span></text:p>
            <text:p text:style-name="P615"/>
          </table:table-cell>
          <table:covered-table-cell/>
        </table:table-row>
        <table:table-row table:style-name="TableRow616">
          <table:table-cell table:style-name="TableCell617">
            <text:p text:style-name="P618"/>
          </table:table-cell>
          <table:table-cell table:style-name="TableCell619">
            <text:p text:style-name="P620">Appendix reference:</text:p>
          </table:table-cell>
        </table:table-row>
      </table:table>
      <text:p text:style-name="P621"/>
      <text:list text:style-name="LFO6" text:continue-numbering="true">
        <text:list-item>
          <text:p text:style-name="P622">Please<text:s/>use the table below to provide details of any<text:s/>industry associations<text:s/>that<text:s/>represent<text:s/>producers<text:s/>of<text:s/>Creamy/White Limestone<text:s/>(both national<text:s/>and regional).<text:s/></text:p>
        </text:list-item>
      </text:list>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Name of industry association</text:p>
          </table:table-cell>
          <table:table-cell table:style-name="TableCell633">
            <text:p text:style-name="P634">Level of representation<text:s/>(e.g. national)</text:p>
          </table:table-cell>
          <table:table-cell table:style-name="TableCell635">
            <text:p text:style-name="P636">Address</text:p>
          </table:table-cell>
          <table:table-cell table:style-name="TableCell637">
            <text:p text:style-name="P638">Website</text:p>
          </table:table-cell>
          <table:table-cell table:style-name="TableCell639">
            <text:p text:style-name="P640">Contact details (email/telephone no.)</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p text:style-name="P664">&lt;+ add or remove rows&gt;</text:p>
      <text:p text:style-name="P665"/>
      <text:h text:style-name="Heading2" text:outline-level="2"><text:bookmark-start text:name="_Toc223017627"/>A3<text:tab/>Imports and exports<text:bookmark-end text:name="_Toc223017627"/></text:h>
      <text:p text:style-name="P666"/>
      <text:list text:style-name="LFO40" text:continue-numbering="true">
        <text:list-item>
          <text:p text:style-name="P667"><text:span text:style-name="T668">Please complete<text:s/></text:span><text:span text:style-name="T669">Annex 1,<text:s/></text:span><text:span text:style-name="T670">A</text:span><text:span text:style-name="T671">3 – Imports and exports</text:span><text:span text:style-name="T672"><text:s/>with quarterly data on import and export volumes and values of<text:s/></text:span><text:span text:style-name="T673">Creamy/White Limestone</text:span><text:span text:style-name="T674">, for the past 5 calendar years. Please specify in the annex whether values are based on ex-works, CIF, FOB, etc.</text:span></text:p>
        </text:list-item>
      </text:list>
      <text:p text:style-name="P675"/>
      <text:p text:style-name="P676">.</text:p>
      <text:p text:style-name="P677"/>
      <text:p text:style-name="P678"/>
      <text:h text:style-name="P679" text:outline-level="1"><text:bookmark-start text:name="_Toc223017628"/><text:soft-page-break/>SECTION B:<text:line-break/>Government involvement in the<text:s/>sector<text:s/>producing<text:s/>Creamy/White Limestone<text:bookmark-end text:name="_Toc223017628"/><text:s/></text:h>
      <text:p text:style-name="P680"><text:bookmark-start text:name="_Hlk25578187"/></text:p>
      <text:h text:style-name="Heading2" text:outline-level="2"><text:bookmark-start text:name="_Toc223017629"/>B1<text:tab/>Roles and responsibilities of government<text:bookmark-end text:name="_Toc223017629"/></text:h>
      <text:p text:style-name="P681"/>
      <text:p text:style-name="P682"><text:span text:style-name="T683">Please identify and describe the specific roles<text:s/></text:span><text:span text:style-name="T684">of</text:span><text:span text:style-name="T685"><text:s/></text:span><text:span text:style-name="T686">all levels of central and regional</text:span><text:span text:style-name="T687"><text:s/>government</text:span><text:span text:style-name="T688"><text:s/></text:span><text:span text:style-name="T689">and/or any public bodies<text:s/></text:span><text:span text:style-name="T690">that<text:s/></text:span><text:span text:style-name="T691">are involved<text:s/></text:span><text:span text:style-name="T692">in the<text:s/></text:span><text:span text:style-name="T693">activities</text:span><text:span text:style-name="T694"><text:s/>below.</text:span><text:span text:style-name="T695"><text:s/></text:span><text:span text:style-name="T696">Such roles could relate to<text:s/></text:span><text:span text:style-name="T697">administration, government policies, regulations or decisions affecting the relevant sectors, both direct and indirect.</text:span><text:s/><text:span text:style-name="T698">Please<text:s/></text:span><text:span text:style-name="T699">provide<text:s/></text:span><text:span text:style-name="T700">contact details</text:span><text:span text:style-name="T701"><text:s/>for</text:span><text:span text:style-name="T702"><text:s/>the officials responsible for the roles you identify,<text:s/></text:span><text:span text:style-name="T703">including</text:span><text:span text:style-name="T704"><text:s/>mailing address, email address and telephone number</text:span><text:span text:style-name="T705">.</text:span></text:p>
      <text:p text:style-name="P706"/>
      <text:list text:style-name="LFO41" text:continue-numbering="true">
        <text:list-item>
          <text:p text:style-name="P707">Involvement<text:s/>in policy,<text:s/>economic regulation and decision-making activities related to the<text:s/>production of<text:s/>Creamy/White Limestone</text:p>
        </text:list-item>
      </text:list>
      <text:p text:style-name="P708"/>
      <table:table table:style-name="Table709">
        <table:table-columns>
          <table:table-column table:style-name="TableColumn710"/>
          <table:table-column table:style-name="TableColumn711"/>
        </table:table-columns>
        <table:table-row table:style-name="TableRow712">
          <table:table-cell table:style-name="TableCell713" table:number-columns-spanned="2">
            <text:p text:style-name="P714"><text:span text:style-name="T715">Please answer here</text:span></text:p>
            <text:p text:style-name="P716"/>
          </table:table-cell>
          <table:covered-table-cell/>
        </table:table-row>
        <table:table-row table:style-name="TableRow717">
          <table:table-cell table:style-name="TableCell718">
            <text:p text:style-name="P719"/>
          </table:table-cell>
          <table:table-cell table:style-name="TableCell720">
            <text:p text:style-name="P721">Appendix reference:</text:p>
          </table:table-cell>
        </table:table-row>
      </table:table>
      <text:p text:style-name="P722"/>
      <text:list text:style-name="LFO41" text:continue-numbering="true">
        <text:list-item>
          <text:p text:style-name="P723">Involvement<text:s/>in the manufacture,<text:s/>sale, purchase or acquisition of<text:s/>Creamy/White Limestone<text:s/>and used in their production.<text:s/></text:p>
        </text:list-item>
      </text:list>
      <text:p text:style-name="P724"><text:s/></text:p>
      <table:table table:style-name="Table725">
        <table:table-columns>
          <table:table-column table:style-name="TableColumn726"/>
          <table:table-column table:style-name="TableColumn727"/>
        </table:table-columns>
        <table:table-row table:style-name="TableRow728">
          <table:table-cell table:style-name="TableCell729" table:number-columns-spanned="2">
            <text:p text:style-name="P730"><text:span text:style-name="T731">Please answer here</text:span></text:p>
            <text:p text:style-name="P732"/>
          </table:table-cell>
          <table:covered-table-cell/>
        </table:table-row>
        <table:table-row table:style-name="TableRow733">
          <table:table-cell table:style-name="TableCell734">
            <text:p text:style-name="P735"/>
          </table:table-cell>
          <table:table-cell table:style-name="TableCell736">
            <text:p text:style-name="P737">Appendix reference:</text:p>
          </table:table-cell>
        </table:table-row>
      </table:table>
      <text:p text:style-name="P738"/>
      <text:list text:style-name="LFO41" text:continue-numbering="true">
        <text:list-item>
          <text:p text:style-name="P739">The general supervision of<text:s/>the<text:s/>sector for<text:s/>Creamy/White Limestone, with reference to the management and administration of<text:s/>any<text:s/>SIEs<text:s/>or SOEs<text:s/>that operate within it.</text:p>
        </text:list-item>
      </text:list>
      <text:p text:style-name="P740"/>
      <table:table table:style-name="Table741">
        <table:table-columns>
          <table:table-column table:style-name="TableColumn742"/>
          <table:table-column table:style-name="TableColumn743"/>
        </table:table-columns>
        <table:table-row table:style-name="TableRow744">
          <table:table-cell table:style-name="TableCell745" table:number-columns-spanned="2">
            <text:p text:style-name="P746"><text:span text:style-name="T747">Please answer here</text:span></text:p>
            <text:p text:style-name="P748"/>
          </table:table-cell>
          <table:covered-table-cell/>
        </table:table-row>
        <table:table-row table:style-name="TableRow749">
          <table:table-cell table:style-name="TableCell750">
            <text:p text:style-name="P751"/>
          </table:table-cell>
          <table:table-cell table:style-name="TableCell752">
            <text:p text:style-name="P753">Appendix reference:</text:p>
          </table:table-cell>
        </table:table-row>
      </table:table>
      <text:p text:style-name="P754"/>
      <text:list text:style-name="LFO41" text:continue-numbering="true">
        <text:list-item>
          <text:p text:style-name="P755">Any requirements affecting market entry for<text:s/>production of<text:s/>Creamy/White Limestone,<text:s/>including any<text:s/>environmental<text:s/>regulations<text:s/>affecting either sector.</text:p>
        </text:list-item>
      </text:list>
      <text:p text:style-name="P756"/>
      <table:table table:style-name="Table757">
        <table:table-columns>
          <table:table-column table:style-name="TableColumn758"/>
          <table:table-column table:style-name="TableColumn759"/>
        </table:table-columns>
        <table:table-row table:style-name="TableRow760">
          <table:table-cell table:style-name="TableCell761" table:number-columns-spanned="2">
            <text:p text:style-name="P762"><text:span text:style-name="T763">Please answer here</text:span></text:p>
            <text:p text:style-name="P764"/>
          </table:table-cell>
          <table:covered-table-cell/>
        </table:table-row>
        <table:table-row table:style-name="TableRow765">
          <table:table-cell table:style-name="TableCell766">
            <text:p text:style-name="P767"/>
          </table:table-cell>
          <table:table-cell table:style-name="TableCell768">
            <text:p text:style-name="P769">Appendix reference:</text:p>
          </table:table-cell>
        </table:table-row>
      </table:table>
      <text:p text:style-name="P770"/>
      <text:list text:style-name="LFO41" text:continue-numbering="true">
        <text:list-item>
          <text:p text:style-name="P771">The integration of<text:s/>producers<text:s/>of<text:s/>Creamy/White Limestone.</text:p>
        </text:list-item>
      </text:list>
      <text:p text:style-name="P772"/>
      <table:table table:style-name="Table773">
        <table:table-columns>
          <table:table-column table:style-name="TableColumn774"/>
          <table:table-column table:style-name="TableColumn775"/>
        </table:table-columns>
        <table:table-row table:style-name="TableRow776">
          <table:table-cell table:style-name="TableCell777" table:number-columns-spanned="2">
            <text:soft-page-break/>
            <text:p text:style-name="P778"><text:span text:style-name="T779">Please answer here</text:span></text:p>
            <text:p text:style-name="P780"/>
          </table:table-cell>
          <table:covered-table-cell/>
        </table:table-row>
        <table:table-row table:style-name="TableRow781">
          <table:table-cell table:style-name="TableCell782">
            <text:p text:style-name="P783"/>
          </table:table-cell>
          <table:table-cell table:style-name="TableCell784">
            <text:p text:style-name="P785">Appendix reference:</text:p>
          </table:table-cell>
        </table:table-row>
      </table:table>
      <text:p text:style-name="P786"/>
      <text:list text:style-name="LFO41" text:continue-numbering="true">
        <text:list-item>
          <text:p text:style-name="P787">The provision of industrial policy and guidance related to<text:s/>the<text:s/>Creamy/White Limestone<text:s/>sectors.</text:p>
        </text:list-item>
      </text:list>
      <text:p text:style-name="P788"/>
      <table:table table:style-name="Table789">
        <table:table-columns>
          <table:table-column table:style-name="TableColumn790"/>
          <table:table-column table:style-name="TableColumn791"/>
        </table:table-columns>
        <table:table-row table:style-name="TableRow792">
          <table:table-cell table:style-name="TableCell793" table:number-columns-spanned="2">
            <text:p text:style-name="P794"><text:span text:style-name="T795">Please answer here</text:span></text:p>
            <text:p text:style-name="P796"/>
          </table:table-cell>
          <table:covered-table-cell/>
        </table:table-row>
        <table:table-row table:style-name="TableRow797">
          <table:table-cell table:style-name="TableCell798">
            <text:p text:style-name="P799"/>
          </table:table-cell>
          <table:table-cell table:style-name="TableCell800">
            <text:p text:style-name="P801">Appendix reference:</text:p>
          </table:table-cell>
        </table:table-row>
      </table:table>
      <text:p text:style-name="P802"/>
      <text:list text:style-name="LFO41" text:continue-numbering="true">
        <text:list-item>
          <text:p text:style-name="P803">Any<text:s/>regulation<text:s/>of land-use<text:s/>affecting<text:s/>production of<text:s/>Creamy/White Limestone.</text:p>
        </text:list-item>
      </text:list>
      <text:p text:style-name="P804"/>
      <table:table table:style-name="Table805">
        <table:table-columns>
          <table:table-column table:style-name="TableColumn806"/>
          <table:table-column table:style-name="TableColumn807"/>
        </table:table-columns>
        <table:table-row table:style-name="TableRow808">
          <table:table-cell table:style-name="TableCell809" table:number-columns-spanned="2">
            <text:p text:style-name="P810"><text:span text:style-name="T811">Please answer here</text:span></text:p>
            <text:p text:style-name="P812"/>
          </table:table-cell>
          <table:covered-table-cell/>
        </table:table-row>
        <table:table-row table:style-name="TableRow813">
          <table:table-cell table:style-name="TableCell814">
            <text:p text:style-name="P815"/>
          </table:table-cell>
          <table:table-cell table:style-name="TableCell816">
            <text:p text:style-name="P817">Appendix reference:</text:p>
          </table:table-cell>
        </table:table-row>
      </table:table>
      <text:p text:style-name="P818"/>
      <text:list text:style-name="LFO41" text:continue-numbering="true">
        <text:list-item>
          <text:p text:style-name="P819">Any banking<text:s/>or financial<text:s/>regulations<text:s/>relating to production of<text:s/>Creamy/White Limestone.</text:p>
        </text:list-item>
      </text:list>
      <text:p text:style-name="P820"/>
      <table:table table:style-name="Table821">
        <table:table-columns>
          <table:table-column table:style-name="TableColumn822"/>
          <table:table-column table:style-name="TableColumn823"/>
        </table:table-columns>
        <table:table-row table:style-name="TableRow824">
          <table:table-cell table:style-name="TableCell825" table:number-columns-spanned="2">
            <text:p text:style-name="P826"><text:span text:style-name="T827">Please answer here</text:span></text:p>
            <text:p text:style-name="P828"/>
          </table:table-cell>
          <table:covered-table-cell/>
        </table:table-row>
        <table:table-row table:style-name="TableRow829">
          <table:table-cell table:style-name="TableCell830">
            <text:p text:style-name="P831"/>
          </table:table-cell>
          <table:table-cell table:style-name="TableCell832">
            <text:p text:style-name="P833">Appendix reference:</text:p>
          </table:table-cell>
        </table:table-row>
      </table:table>
      <text:p text:style-name="P834"/>
      <text:list text:style-name="LFO41" text:continue-numbering="true">
        <text:list-item>
          <text:p text:style-name="P835">The inspection and investigation of facilities that<text:s/>produce<text:s/>Creamy/White Limestone, e.g. health and safety compliance, environmental standards and quality assurance.</text:p>
        </text:list-item>
      </text:list>
      <text:p text:style-name="P836"/>
      <table:table table:style-name="Table837">
        <table:table-columns>
          <table:table-column table:style-name="TableColumn838"/>
          <table:table-column table:style-name="TableColumn839"/>
        </table:table-columns>
        <table:table-row table:style-name="TableRow840">
          <table:table-cell table:style-name="TableCell841" table:number-columns-spanned="2">
            <text:p text:style-name="P842"><text:span text:style-name="T843">Please answer here</text:span></text:p>
            <text:p text:style-name="P844"/>
          </table:table-cell>
          <table:covered-table-cell/>
        </table:table-row>
        <table:table-row table:style-name="TableRow845">
          <table:table-cell table:style-name="TableCell846">
            <text:p text:style-name="P847"/>
          </table:table-cell>
          <table:table-cell table:style-name="TableCell848">
            <text:p text:style-name="P849">Appendix reference:</text:p>
          </table:table-cell>
        </table:table-row>
      </table:table>
      <text:list text:style-name="LFO41" text:continue-numbering="true">
        <text:list-item>
          <text:p text:style-name="P850">The issuing of import licenses and certificates for raw materials used in the<text:s/>production<text:s/>of<text:s/>Creamy/White Limestone.</text:p>
        </text:list-item>
      </text:list>
      <text:p text:style-name="P851"/>
      <table:table table:style-name="Table852">
        <table:table-columns>
          <table:table-column table:style-name="TableColumn853"/>
          <table:table-column table:style-name="TableColumn854"/>
        </table:table-columns>
        <table:table-row table:style-name="TableRow855">
          <table:table-cell table:style-name="TableCell856" table:number-columns-spanned="2">
            <text:p text:style-name="P857"><text:span text:style-name="T858">Please answer here</text:span></text:p>
            <text:p text:style-name="P859"/>
          </table:table-cell>
          <table:covered-table-cell/>
        </table:table-row>
        <table:table-row table:style-name="TableRow860">
          <table:table-cell table:style-name="TableCell861">
            <text:p text:style-name="P862"/>
          </table:table-cell>
          <table:table-cell table:style-name="TableCell863">
            <text:p text:style-name="P864">Appendix reference:</text:p>
          </table:table-cell>
        </table:table-row>
      </table:table>
      <text:p text:style-name="P865"/>
      <text:list text:style-name="LFO41" text:continue-numbering="true">
        <text:list-item>
          <text:p text:style-name="P866"><text:span text:style-name="T867">The implementation of export controls, including the issuing of export licensing<text:s/></text:span><text:span text:style-name="T868">relating to<text:s/></text:span><text:span text:style-name="T869">Creamy/White Limestone</text:span><text:span text:style-name="T870"><text:s/>industry</text:span><text:span text:style-name="T871">.</text:span></text:p>
        </text:list-item>
      </text:list>
      <text:p text:style-name="P872"/>
      <table:table table:style-name="Table873">
        <table:table-columns>
          <table:table-column table:style-name="TableColumn874"/>
          <table:table-column table:style-name="TableColumn875"/>
        </table:table-columns>
        <table:table-row table:style-name="TableRow876">
          <table:table-cell table:style-name="TableCell877" table:number-columns-spanned="2">
            <text:p text:style-name="P878"><text:span text:style-name="T879">Please answer here</text:span></text:p>
            <text:p text:style-name="P880"/>
          </table:table-cell>
          <table:covered-table-cell/>
        </table:table-row>
        <table:table-row table:style-name="TableRow881">
          <table:table-cell table:style-name="TableCell882">
            <text:p text:style-name="P883"/>
          </table:table-cell>
          <table:table-cell table:style-name="TableCell884">
            <text:p text:style-name="P885">Appendix reference:</text:p>
          </table:table-cell>
        </table:table-row>
      </table:table>
      <text:p text:style-name="P886"/>
      <text:soft-page-break/>
      <text:list text:style-name="LFO41" text:continue-numbering="true">
        <text:list-item>
          <text:p text:style-name="P887">The imposition and supervision of taxation, including export taxes, export tax rebates and value added tax (including any rebates) in relation to<text:s/>Creamy/White Limestone.</text:p>
        </text:list-item>
      </text:list>
      <text:p text:style-name="P888"/>
      <table:table table:style-name="Table889">
        <table:table-columns>
          <table:table-column table:style-name="TableColumn890"/>
          <table:table-column table:style-name="TableColumn891"/>
        </table:table-columns>
        <table:table-row table:style-name="TableRow892">
          <table:table-cell table:style-name="TableCell893" table:number-columns-spanned="2">
            <text:p text:style-name="P894"><text:span text:style-name="T895">Please answer here</text:span></text:p>
            <text:p text:style-name="P896"/>
          </table:table-cell>
          <table:covered-table-cell/>
        </table:table-row>
        <table:table-row table:style-name="TableRow897">
          <table:table-cell table:style-name="TableCell898">
            <text:p text:style-name="P899"/>
          </table:table-cell>
          <table:table-cell table:style-name="TableCell900">
            <text:p text:style-name="P901">Appendix reference:</text:p>
          </table:table-cell>
        </table:table-row>
      </table:table>
      <text:p text:style-name="P902"/>
      <text:h text:style-name="Heading2" text:outline-level="2"><text:bookmark-start text:name="_Toc223017630"/><text:bookmark-end text:name="_Hlk25578187"/>B2<text:tab/>Laws and regulations<text:bookmark-end text:name="_Toc223017630"/><text:s/></text:h>
      <text:p text:style-name="P903"/>
      <text:list text:style-name="LFO12" text:continue-numbering="true">
        <text:list-item>
          <text:p text:style-name="P904">Please list and provide a copy of any laws, regulations, directives<text:s/>or<text:s/>guidelines specific to the regulation of the price<text:s/>of<text:s/>Creamy/White Limestone<text:s/>product. In your answer, please specify the relevant government<text:s/>authorities<text:s/>responsible for each law or regulation. <text:s/></text:p>
        </text:list-item>
      </text:list>
      <text:p text:style-name="P905"/>
      <table:table table:style-name="Table906">
        <table:table-columns>
          <table:table-column table:style-name="TableColumn907"/>
          <table:table-column table:style-name="TableColumn908"/>
        </table:table-columns>
        <table:table-row table:style-name="TableRow909">
          <table:table-cell table:style-name="TableCell910" table:number-columns-spanned="2">
            <text:p text:style-name="P911"><text:span text:style-name="T912">Please answer here</text:span></text:p>
            <text:p text:style-name="P913"/>
          </table:table-cell>
          <table:covered-table-cell/>
        </table:table-row>
        <table:table-row table:style-name="TableRow914">
          <table:table-cell table:style-name="TableCell915">
            <text:p text:style-name="P916"/>
          </table:table-cell>
          <table:table-cell table:style-name="TableCell917">
            <text:p text:style-name="P918">Appendix reference:</text:p>
          </table:table-cell>
        </table:table-row>
      </table:table>
      <text:p text:style-name="P919"/>
      <text:list text:style-name="LFO12" text:continue-numbering="true">
        <text:list-item>
          <text:p text:style-name="P920">Please list and provide a copy of any laws, regulations, directives<text:s/>or<text:s/>guidelines specific to investment in projects related<text:s/>to<text:s/>Creamy/White Limestone<text:s/>production. In your answer, please specify the relevant government<text:s/>authorities<text:s/>responsible for each law or regulation.</text:p>
        </text:list-item>
      </text:list>
      <text:p text:style-name="P921"/>
      <table:table table:style-name="Table922">
        <table:table-columns>
          <table:table-column table:style-name="TableColumn923"/>
          <table:table-column table:style-name="TableColumn924"/>
        </table:table-columns>
        <table:table-row table:style-name="TableRow925">
          <table:table-cell table:style-name="TableCell926" table:number-columns-spanned="2">
            <text:p text:style-name="P927"><text:span text:style-name="T928">Please answer here</text:span></text:p>
            <text:p text:style-name="P929"/>
          </table:table-cell>
          <table:covered-table-cell/>
        </table:table-row>
        <table:table-row table:style-name="TableRow930">
          <table:table-cell table:style-name="TableCell931">
            <text:p text:style-name="P932"/>
          </table:table-cell>
          <table:table-cell table:style-name="TableCell933">
            <text:p text:style-name="P934">Appendix reference:</text:p>
          </table:table-cell>
        </table:table-row>
      </table:table>
      <text:p text:style-name="P935"/>
      <text:p text:style-name="P936"/>
      <text:h text:style-name="Heading2" text:outline-level="2"><text:bookmark-start text:name="_Toc223017631"/>B3<text:tab/>Taxes and tariffs<text:bookmark-end text:name="_Toc223017631"/><text:s/><text:line-break/></text:h>
      <text:list text:style-name="LFO37" text:continue-numbering="true">
        <text:list-item>
          <text:p text:style-name="P937"><text:span text:style-name="T938">Please provide a schedule for<text:s/></text:span><text:span text:style-name="T939">the last 5 calendar years showing</text:span><text:span text:style-name="T940"><text:s/>the corporate tax rate</text:span><text:span text:style-name="T941">s applicable to</text:span><text:span text:style-name="T942"><text:s/></text:span><text:span text:style-name="T943">producers<text:s/></text:span><text:span text:style-name="T944">of<text:s/></text:span><text:span text:style-name="T945">both<text:s/></text:span><text:span text:style-name="T946">Creamy/White Limestone</text:span><text:span text:style-name="T947">.</text:span><text:span text:style-name="T948"><text:s/></text:span><text:span text:style-name="T949">Please explain<text:s/></text:span><text:span text:style-name="T950">any<text:s/></text:span><text:span text:style-name="T951">differences in taxation rates<text:s/></text:span><text:span text:style-name="T952">between and whether</text:span><text:span text:style-name="T953"><text:s/></text:span><text:span text:style-name="T954">these differences are due to</text:span><text:span text:style-name="T955"><text:s/></text:span><text:span text:style-name="T956">government policies.</text:span><text:span text:style-name="T957"><text:s/></text:span></text:p>
        </text:list-item>
      </text:list>
      <text:p text:style-name="P958"/>
      <table:table table:style-name="Table959">
        <table:table-columns>
          <table:table-column table:style-name="TableColumn960"/>
          <table:table-column table:style-name="TableColumn961"/>
        </table:table-columns>
        <table:table-row table:style-name="TableRow962">
          <table:table-cell table:style-name="TableCell963" table:number-columns-spanned="2">
            <text:p text:style-name="P964"><text:span text:style-name="T965">Please answer here</text:span></text:p>
            <text:p text:style-name="P966"/>
          </table:table-cell>
          <table:covered-table-cell/>
        </table:table-row>
        <table:table-row table:style-name="TableRow967">
          <table:table-cell table:style-name="TableCell968">
            <text:p text:style-name="P969"/>
          </table:table-cell>
          <table:table-cell table:style-name="TableCell970">
            <text:p text:style-name="P971">Appendix reference:</text:p>
          </table:table-cell>
        </table:table-row>
      </table:table>
      <text:p text:style-name="P972"/>
      <text:list text:style-name="LFO37" text:continue-numbering="true">
        <text:list-item>
          <text:p text:style-name="P973">In relation to the question above, please indicate and provide details of any industry-specific<text:s/>tax exemptions or tax rebates.<text:s/></text:p>
        </text:list-item>
      </text:list>
      <text:p text:style-name="P974"/>
      <table:table table:style-name="Table975">
        <table:table-columns>
          <table:table-column table:style-name="TableColumn976"/>
          <table:table-column table:style-name="TableColumn977"/>
        </table:table-columns>
        <table:table-row table:style-name="TableRow978">
          <table:table-cell table:style-name="TableCell979" table:number-columns-spanned="2">
            <text:p text:style-name="P980"><text:span text:style-name="T981">Please answer here</text:span></text:p>
            <text:p text:style-name="P982"/>
          </table:table-cell>
          <table:covered-table-cell/>
        </table:table-row>
        <table:table-row table:style-name="TableRow983">
          <table:table-cell table:style-name="TableCell984">
            <text:p text:style-name="P985"/>
          </table:table-cell>
          <table:table-cell table:style-name="TableCell986">
            <text:p text:style-name="P987">Appendix reference:</text:p>
          </table:table-cell>
        </table:table-row>
      </table:table>
      <text:p text:style-name="P988"/>
      <text:list text:style-name="LFO37" text:continue-numbering="true">
        <text:list-item>
          <text:p text:style-name="P989">Please<text:s/>detail the<text:s/>tariff rates and/or quotas applying to imports and exports of<text:s/>Creamy/White Limestone<text:s/>during<text:s/>the<text:s/>past 5 calendar years. <text:s/></text:p>
        </text:list-item>
      </text:list>
      <text:p text:style-name="P990"/>
      <table:table table:style-name="Table991">
        <table:table-columns>
          <table:table-column table:style-name="TableColumn992"/>
          <table:table-column table:style-name="TableColumn993"/>
        </table:table-columns>
        <table:table-row table:style-name="TableRow994">
          <table:table-cell table:style-name="TableCell995" table:number-columns-spanned="2">
            <text:p text:style-name="P996"><text:span text:style-name="T997">Please answer here</text:span></text:p>
            <text:p text:style-name="P998"/>
          </table:table-cell>
          <table:covered-table-cell/>
        </table:table-row>
        <table:table-row table:style-name="TableRow999">
          <table:table-cell table:style-name="TableCell1000">
            <text:p text:style-name="P1001"/>
          </table:table-cell>
          <table:table-cell table:style-name="TableCell1002">
            <text:p text:style-name="P1003">Appendix reference:</text:p>
          </table:table-cell>
        </table:table-row>
      </table:table>
      <text:p text:style-name="P1004"/>
      <text:list text:style-name="LFO37" text:continue-numbering="true">
        <text:list-item>
          <text:p text:style-name="P1005">Please provide a schedule for value added tax (VAT)<text:s/>or equivalent<text:s/>export rebates applicable to exports of<text:s/>Creamy/White Limestone<text:s/>for the last 5 calendar years. <text:s/></text:p>
        </text:list-item>
      </text:list>
      <text:p text:style-name="P1006"/>
      <table:table table:style-name="Table1007">
        <table:table-columns>
          <table:table-column table:style-name="TableColumn1008"/>
          <table:table-column table:style-name="TableColumn1009"/>
        </table:table-columns>
        <table:table-row table:style-name="TableRow1010">
          <table:table-cell table:style-name="TableCell1011" table:number-columns-spanned="2">
            <text:p text:style-name="P1012"><text:span text:style-name="T1013">Please answer here</text:span></text:p>
            <text:p text:style-name="P1014"/>
          </table:table-cell>
          <table:covered-table-cell/>
        </table:table-row>
        <table:table-row table:style-name="TableRow1015">
          <table:table-cell table:style-name="TableCell1016">
            <text:p text:style-name="P1017"/>
          </table:table-cell>
          <table:table-cell table:style-name="TableCell1018">
            <text:p text:style-name="P1019">Appendix reference:</text:p>
          </table:table-cell>
        </table:table-row>
      </table:table>
      <text:p text:style-name="P1020"/>
      <text:list text:style-name="LFO37" text:continue-numbering="true">
        <text:list-item>
          <text:p text:style-name="P1021">If any export quotas<text:s/>have applied to<text:s/>Creamy/White<text:s/>during the last 5<text:s/>calendar<text:s/>years, please specify the relevant government<text:s/>authorities<text:s/>responsible for<text:s/>setting<text:s/>and monitoring the quotas.</text:p>
        </text:list-item>
      </text:list>
      <text:p text:style-name="P1022"/>
      <table:table table:style-name="Table1023">
        <table:table-columns>
          <table:table-column table:style-name="TableColumn1024"/>
          <table:table-column table:style-name="TableColumn1025"/>
        </table:table-columns>
        <table:table-row table:style-name="TableRow1026">
          <table:table-cell table:style-name="TableCell1027" table:number-columns-spanned="2">
            <text:p text:style-name="P1028"><text:span text:style-name="T1029">Please answer here</text:span></text:p>
            <text:p text:style-name="P1030"/>
          </table:table-cell>
          <table:covered-table-cell/>
        </table:table-row>
        <table:table-row table:style-name="TableRow1031">
          <table:table-cell table:style-name="TableCell1032">
            <text:p text:style-name="P1033"/>
          </table:table-cell>
          <table:table-cell table:style-name="TableCell1034">
            <text:p text:style-name="P1035">Appendix reference:</text:p>
          </table:table-cell>
        </table:table-row>
      </table:table>
      <text:p text:style-name="P1036"/>
      <text:h text:style-name="Heading2" text:outline-level="2"><text:bookmark-start text:name="_Toc223017632"/>B4<text:tab/>Financial assistance<text:bookmark-end text:name="_Toc223017632"/><text:s/></text:h>
      <text:p text:style-name="P1037"/>
      <text:list text:style-name="LFO32" text:continue-numbering="true">
        <text:list-item>
          <text:p text:style-name="P1038">Please provide details of any financial assistance provided, in the last 5<text:s/>calendar<text:s/>years, by<text:s/>the<text:s/>government of<text:s/>Portugal<text:s/>for production of<text:s/>Creamy/White Limestone.</text:p>
        </text:list-item>
      </text:list>
      <text:p text:style-name="P1039"/>
      <table:table table:style-name="Table1040">
        <table:table-columns>
          <table:table-column table:style-name="TableColumn1041"/>
          <table:table-column table:style-name="TableColumn1042"/>
        </table:table-columns>
        <table:table-row table:style-name="TableRow1043">
          <table:table-cell table:style-name="TableCell1044" table:number-columns-spanned="2">
            <text:p text:style-name="P1045"><text:span text:style-name="T1046">Please answer here</text:span></text:p>
            <text:p text:style-name="P1047"/>
          </table:table-cell>
          <table:covered-table-cell/>
        </table:table-row>
        <table:table-row table:style-name="TableRow1048">
          <table:table-cell table:style-name="TableCell1049">
            <text:p text:style-name="P1050"/>
          </table:table-cell>
          <table:table-cell table:style-name="TableCell1051">
            <text:p text:style-name="P1052">Appendix reference:</text:p>
          </table:table-cell>
        </table:table-row>
      </table:table>
      <text:p text:style-name="P1053"/>
      <text:list text:style-name="LFO32" text:continue-numbering="true">
        <text:list-item>
          <text:p text:style-name="P1054"><text:span text:style-name="T1055">Please provide details of any<text:s/></text:span><text:span text:style-name="T1056">government</text:span><text:span text:style-name="T1057"><text:s/>involvement in the issuance of debt and/or equity instruments<text:s/></text:span><text:span text:style-name="T1058">to<text:s/></text:span><text:span text:style-name="T1059">any<text:s/></text:span><text:span text:style-name="T1060">company<text:s/></text:span><text:span text:style-name="T1061">involved in</text:span><text:span text:style-name="T1062"><text:s/>the production of<text:s/></text:span><text:span text:style-name="T1063">Creamy/White Limestone</text:span><text:span text:style-name="T1064"><text:s/></text:span><text:span text:style-name="T1065">industry in the last 5<text:s/></text:span><text:span text:style-name="T1066">calendar<text:s/></text:span><text:span text:style-name="T1067">years.<text:s/></text:span><text:span text:style-name="T1068">In each case,<text:s/></text:span><text:span text:style-name="T1069">please provide:<text:s/></text:span></text:p>
        </text:list-item>
      </text:list>
      <text:list text:style-name="LFO30" text:continue-numbering="true">
        <text:list-item>
          <text:p text:style-name="P1070">name and address<text:s/>of each<text:s/>relevant<text:s/>company;<text:s text:c="2"/></text:p>
        </text:list-item>
        <text:list-item>
          <text:p text:style-name="P1071">reasoning for the form of financial instrument(s) used;</text:p>
        </text:list-item>
        <text:list-item>
          <text:p text:style-name="P1072">the number and value of shares or bonds;</text:p>
        </text:list-item>
        <text:list-item>
          <text:p text:style-name="P1073">the period of investments; and</text:p>
        </text:list-item>
        <text:list-item>
          <text:p text:style-name="P1074">the rate of return(s) and/or expected yields.</text:p>
        </text:list-item>
      </text:list>
      <text:p text:style-name="P1075"/>
      <table:table table:style-name="Table1076">
        <table:table-columns>
          <table:table-column table:style-name="TableColumn1077"/>
          <table:table-column table:style-name="TableColumn1078"/>
        </table:table-columns>
        <table:table-row table:style-name="TableRow1079">
          <table:table-cell table:style-name="TableCell1080" table:number-columns-spanned="2">
            <text:p text:style-name="P1081"><text:span text:style-name="T1082">Please answer here</text:span></text:p>
            <text:p text:style-name="P1083"/>
          </table:table-cell>
          <table:covered-table-cell/>
        </table:table-row>
        <table:table-row table:style-name="TableRow1084">
          <table:table-cell table:style-name="TableCell1085">
            <text:p text:style-name="P1086"/>
          </table:table-cell>
          <table:table-cell table:style-name="TableCell1087">
            <text:p text:style-name="P1088">Appendix reference:</text:p>
          </table:table-cell>
        </table:table-row>
      </table:table>
      <text:p text:style-name="P1089"/>
      <text:list text:style-name="LFO32" text:continue-numbering="true">
        <text:list-item>
          <text:p text:style-name="P1090"><text:span text:style-name="T1091">If any of<text:s/></text:span><text:span text:style-name="T1092">the</text:span><text:span text:style-name="T1093"><text:s/></text:span><text:span text:style-name="T1094">instruments<text:s/></text:span><text:span text:style-name="T1095">identified in the question above<text:s/></text:span><text:span text:style-name="T1096">are</text:span><text:span text:style-name="T1097"><text:s/>listed in any securities exchange in</text:span><text:s/><text:span text:style-name="T1098">Portugal</text:span><text:span text:style-name="T1099"><text:s/></text:span><text:span text:style-name="T1100">or<text:s/></text:span><text:span text:style-name="T1101">abroad, please identify:</text:span></text:p>
        </text:list-item>
      </text:list>
      <text:list text:style-name="LFO15" text:continue-numbering="true">
        <text:list-item>
          <text:p text:style-name="P1102">the name of the securities exchange; and</text:p>
        </text:list-item>
        <text:list-item>
          <text:p text:style-name="P1103">any<text:s/>known<text:s/>trading restrictions by the<text:s/>company<text:s/>and/or the securities exchange.</text:p>
        </text:list-item>
      </text:list>
      <table:table table:style-name="Table1104">
        <table:table-columns>
          <table:table-column table:style-name="TableColumn1105"/>
          <table:table-column table:style-name="TableColumn1106"/>
        </table:table-columns>
        <table:table-row table:style-name="TableRow1107">
          <table:table-cell table:style-name="TableCell1108" table:number-columns-spanned="2">
            <text:p text:style-name="P1109"><text:span text:style-name="T1110">Please answer here</text:span></text:p>
            <text:p text:style-name="P1111"/>
          </table:table-cell>
          <table:covered-table-cell/>
        </table:table-row>
        <table:table-row table:style-name="TableRow1112">
          <table:table-cell table:style-name="TableCell1113">
            <text:p text:style-name="P1114"/>
          </table:table-cell>
          <table:table-cell table:style-name="TableCell1115">
            <text:p text:style-name="P1116">Appendix reference:</text:p>
          </table:table-cell>
        </table:table-row>
      </table:table>
      <text:p text:style-name="P1117"/>
      <text:list text:style-name="LFO32" text:continue-numbering="true">
        <text:list-item>
          <text:p text:style-name="P1118">Please indicate and specify the value of<text:s/>any<text:s/>government of<text:s/>Portugal<text:s/>guarantee(s) for any commercial loans provided to any<text:s/>companies involved in producing<text:s/>Creamy/White Limestone<text:s/>in the last 5<text:s/>calendar<text:s/>years.</text:p>
        </text:list-item>
      </text:list>
      <text:p text:style-name="P1119"/>
      <table:table table:style-name="Table1120">
        <table:table-columns>
          <table:table-column table:style-name="TableColumn1121"/>
          <table:table-column table:style-name="TableColumn1122"/>
        </table:table-columns>
        <table:table-row table:style-name="TableRow1123">
          <table:table-cell table:style-name="TableCell1124" table:number-columns-spanned="2">
            <text:p text:style-name="P1125"><text:span text:style-name="T1126">Please answer here</text:span></text:p>
            <text:p text:style-name="P1127"/>
          </table:table-cell>
          <table:covered-table-cell/>
        </table:table-row>
        <table:table-row table:style-name="TableRow1128">
          <table:table-cell table:style-name="TableCell1129">
            <text:p text:style-name="P1130"/>
          </table:table-cell>
          <table:table-cell table:style-name="TableCell1131">
            <text:p text:style-name="P1132">Appendix reference:</text:p>
          </table:table-cell>
        </table:table-row>
      </table:table>
      <text:p text:style-name="P1133"/>
      <text:h text:style-name="Heading2" text:outline-level="2"><text:bookmark-start text:name="_Toc223017633"/>B5<text:tab/>Market<text:s/>access and<text:s/>government<text:s/>policy<text:s/>initiatives<text:bookmark-end text:name="_Toc223017633"/></text:h>
      <text:p text:style-name="P1134"/>
      <text:list text:style-name="LFO13" text:continue-numbering="true">
        <text:list-item>
          <text:p text:style-name="P1135">Please<text:s/>provide details on<text:s/>whether any producers<text:s/>of<text:s/>Creamy/White<text:s/>Limestone<text:s/>operating<text:s/>in your country<text:s/>have<text:s/>required<text:s/>any types of licenses for production, or government verification for entering the market<text:s/>in the last 5<text:s/>calendar<text:s/>years? If so, please substantiate your answer with evidence.</text:p>
        </text:list-item>
      </text:list>
      <text:p text:style-name="P1136"/>
      <table:table table:style-name="Table1137">
        <table:table-columns>
          <table:table-column table:style-name="TableColumn1138"/>
          <table:table-column table:style-name="TableColumn1139"/>
        </table:table-columns>
        <table:table-row table:style-name="TableRow1140">
          <table:table-cell table:style-name="TableCell1141" table:number-columns-spanned="2">
            <text:p text:style-name="P1142"><text:span text:style-name="T1143">Please answer here</text:span></text:p>
            <text:p text:style-name="P1144"/>
          </table:table-cell>
          <table:covered-table-cell/>
        </table:table-row>
        <table:table-row table:style-name="TableRow1145">
          <table:table-cell table:style-name="TableCell1146">
            <text:p text:style-name="P1147"/>
          </table:table-cell>
          <table:table-cell table:style-name="TableCell1148">
            <text:p text:style-name="P1149">Appendix reference:</text:p>
          </table:table-cell>
        </table:table-row>
      </table:table>
      <text:p text:style-name="P1150"/>
      <text:list text:style-name="LFO13" text:continue-numbering="true">
        <text:list-item>
          <text:p text:style-name="P1151">Please indicate and explain any<text:s/>restrictions (such as limits or quotas)<text:s/>placed on the production and/or export of<text:s/>Creamy/White Limestone<text:s/>in<text:s/>Portugal<text:s/>in the last 5<text:s/>calendar<text:s/>years.<text:s/>Please substantiate your answer with evidence.</text:p>
        </text:list-item>
      </text:list>
      <text:p text:style-name="P1152"/>
      <table:table table:style-name="Table1153">
        <table:table-columns>
          <table:table-column table:style-name="TableColumn1154"/>
          <table:table-column table:style-name="TableColumn1155"/>
        </table:table-columns>
        <table:table-row table:style-name="TableRow1156">
          <table:table-cell table:style-name="TableCell1157" table:number-columns-spanned="2">
            <text:p text:style-name="P1158"><text:span text:style-name="T1159">Please answer here</text:span></text:p>
            <text:p text:style-name="P1160"/>
          </table:table-cell>
          <table:covered-table-cell/>
        </table:table-row>
        <table:table-row table:style-name="TableRow1161">
          <table:table-cell table:style-name="TableCell1162">
            <text:p text:style-name="P1163"/>
          </table:table-cell>
          <table:table-cell table:style-name="TableCell1164">
            <text:p text:style-name="P1165">Appendix reference:</text:p>
          </table:table-cell>
        </table:table-row>
      </table:table>
      <text:p text:style-name="P1166"/>
      <text:list text:style-name="LFO13" text:continue-numbering="true">
        <text:list-item>
          <text:p text:style-name="P1167"><text:span text:style-name="T1168">Please identify and provide details of any government policies and/or initiatives that directly or indirectly affect the<text:s/></text:span><text:span text:style-name="T1169">Creamy/White Limestone<text:s/></text:span><text:span text:style-name="T1170">industry.</text:span></text:p>
        </text:list-item>
      </text:list>
      <text:p text:style-name="P1171"/>
      <table:table table:style-name="Table1172">
        <table:table-columns>
          <table:table-column table:style-name="TableColumn1173"/>
          <table:table-column table:style-name="TableColumn1174"/>
        </table:table-columns>
        <table:table-row table:style-name="TableRow1175">
          <table:table-cell table:style-name="TableCell1176" table:number-columns-spanned="2">
            <text:p text:style-name="P1177"><text:span text:style-name="T1178">Please answer here</text:span></text:p>
            <text:p text:style-name="P1179"/>
          </table:table-cell>
          <table:covered-table-cell/>
        </table:table-row>
        <table:table-row table:style-name="TableRow1180">
          <table:table-cell table:style-name="TableCell1181">
            <text:p text:style-name="P1182"/>
          </table:table-cell>
          <table:table-cell table:style-name="TableCell1183">
            <text:p text:style-name="P1184">Appendix reference:</text:p>
          </table:table-cell>
        </table:table-row>
      </table:table>
      <text:p text:style-name="P1185"/>
      <text:list text:style-name="LFO13" text:continue-numbering="true">
        <text:list-item>
          <text:p text:style-name="P1186">Please identify and explain any<text:s/>Portuguese<text:s/>economic/industrial/social<text:s/><text:s/>strategies/plans/frameworks,<text:s/>in effect since<text:s/>1 January 2025,<text:s/>that directly or<text:s/><text:soft-page-break/>indirectly affect<text:s/>producers<text:s/>of<text:s/>Creamy/White Limestone. Please substantiate your answer with evidence.</text:p>
        </text:list-item>
      </text:list>
      <text:p text:style-name="P1187"/>
      <table:table table:style-name="Table1188">
        <table:table-columns>
          <table:table-column table:style-name="TableColumn1189"/>
          <table:table-column table:style-name="TableColumn1190"/>
        </table:table-columns>
        <table:table-row table:style-name="TableRow1191">
          <table:table-cell table:style-name="TableCell1192" table:number-columns-spanned="2">
            <text:p text:style-name="P1193"><text:span text:style-name="T1194">Please answer here</text:span></text:p>
            <text:p text:style-name="P1195"/>
          </table:table-cell>
          <table:covered-table-cell/>
        </table:table-row>
        <table:table-row table:style-name="TableRow1196">
          <table:table-cell table:style-name="TableCell1197">
            <text:p text:style-name="P1198"/>
          </table:table-cell>
          <table:table-cell table:style-name="TableCell1199">
            <text:p text:style-name="P1200">Appendix reference:</text:p>
          </table:table-cell>
        </table:table-row>
      </table:table>
      <text:h text:style-name="P1201" text:outline-level="1"><text:bookmark-start text:name="_Toc223017634"/>SECTION C:<text:line-break/>Subsidies<text:bookmark-end text:name="_Toc223017634"/></text:h>
      <text:p text:style-name="P1202"/>
      <text:p text:style-name="P1203">[Note to Case Teams: consider whether you want to ask further questions to support likelihood assessment here, referring to the transition review assessments POG.]</text:p>
      <text:p text:style-name="P1204"/>
      <text:h text:style-name="Heading2" text:outline-level="2"><text:bookmark-start text:name="_Toc223017635"/>C1<text:tab/>Subsidy programmes<text:bookmark-end text:name="_Toc223017635"/></text:h>
      <text:p text:style-name="P1205"/>
      <text:p text:style-name="P1206"><text:span text:style-name="T1207">Table 1<text:s/></text:span><text:span text:style-name="T1208">–</text:span><text:span text:style-name="T1209"><text:s/></text:span><text:span text:style-name="T1210">Subsidy p</text:span><text:span text:style-name="T1211">rogrammes</text:span><text:span text:style-name="T1212"><text:s/></text:span><text:span text:style-name="T1213">See<text:s/></text:span><text:span text:style-name="T1214">below<text:s/></text:span><text:span text:style-name="T1215">for the<text:s/></text:span><text:span text:style-name="T1216">list</text:span><text:span text:style-name="T1217"><text:s/>of<text:s/></text:span><text:span text:style-name="T1218">programmes that are being<text:s/></text:span><text:span text:style-name="T1219">investigated.<text:s/></text:span><text:span text:style-name="T1220">Please note that programme titles listed are to the best of<text:s/></text:span><text:span text:style-name="T1221">the TRA’s</text:span><text:span text:style-name="T1222"><text:s/></text:span><text:span text:style-name="T1223">knowledge and may differ from official programme titles used by<text:s/></text:span><text:span text:style-name="T1224">Portugal</text:span><text:span text:style-name="T1225">.<text:s/></text:span><text:span text:style-name="T1226"><text:s/></text:span></text:p>
      <text:p text:style-name="P1227"/>
      <text:p text:style-name="P1228">Please provide the information requested for each of the programmes identified in the table below<text:s/>and for<text:s/>any additional programmes<text:s/>Portugal<text:s/>has identified.<text:s/>To be relevant to<text:s/>this investigation,<text:s/>programmes should have conferred a benefit for producers of<text:s/>Creamy/White Limestone<text:s/>during the POI.<text:s/></text:p>
      <text:p text:style-name="P1229"/>
      <text:p text:style-name="P1230"><text:span text:style-name="T1231">Table 1 -</text:span><text:span text:style-name="T1232"><text:s/>Subsidy</text:span><text:span text:style-name="T1233"><text:s/></text:span><text:span text:style-name="T1234">p</text:span><text:span text:style-name="T1235">rogrammes</text:span></text:p>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ext:p text:style-name="P1243">No. </text:p>
          </table:table-cell>
          <table:table-cell table:style-name="TableCell1244">
            <text:p text:style-name="P1245">Subsidy name </text:p>
          </table:table-cell>
          <table:table-cell table:style-name="TableCell1246">
            <text:p text:style-name="P1247">Subsidy type </text:p>
          </table:table-cell>
        </table:table-row>
        <table:table-row table:style-name="TableRow1248">
          <table:table-cell table:style-name="TableCell1249">
            <text:p text:style-name="P1250">1</text:p>
          </table:table-cell>
          <table:table-cell table:style-name="TableCell1251">
            <text:p text:style-name="P1252">INOVSTONE 4.0 - Advanced Technology and Software for Natural Stone – SP9, SP10, SP12 &amp; SP13</text:p>
          </table:table-cell>
          <table:table-cell table:style-name="TableCell1253">
            <text:p text:style-name="P1254"><text:span text:style-name="T1255">Grant</text:span></text:p>
            <text:p text:style-name="P1256"><text:s/></text:p>
          </table:table-cell>
        </table:table-row>
        <table:table-row table:style-name="TableRow1257">
          <table:table-cell table:style-name="TableCell1258">
            <text:p text:style-name="P1259">2</text:p>
          </table:table-cell>
          <table:table-cell table:style-name="TableCell1260">
            <text:p text:style-name="P1261"><text:s/>INOVMINERAL 4.0 - Advanced Technology and Software for Natural Stone – SP7 &amp; SP8</text:p>
          </table:table-cell>
          <table:table-cell table:style-name="TableCell1262">
            <text:p text:style-name="P1263">Grant</text:p>
          </table:table-cell>
        </table:table-row>
        <table:table-row table:style-name="TableRow1264">
          <table:table-cell table:style-name="TableCell1265">
            <text:p text:style-name="P1266">3</text:p>
          </table:table-cell>
          <table:table-cell table:style-name="TableCell1267">
            <text:p text:style-name="P1268"><text:s/>LSI StoneWorld - SP16</text:p>
          </table:table-cell>
          <table:table-cell table:style-name="TableCell1269">
            <text:p text:style-name="P1270">Grant</text:p>
          </table:table-cell>
        </table:table-row>
        <table:table-row table:style-name="TableRow1271">
          <table:table-cell table:style-name="TableCell1272">
            <text:p text:style-name="P1273">4</text:p>
          </table:table-cell>
          <table:table-cell table:style-name="TableCell1274">
            <text:p text:style-name="P1275"><text:s/>LSI Stone Digital Factory - SP15</text:p>
          </table:table-cell>
          <table:table-cell table:style-name="TableCell1276">
            <text:p text:style-name="P1277">Grant</text:p>
          </table:table-cell>
        </table:table-row>
        <table:table-row table:style-name="TableRow1278">
          <table:table-cell table:style-name="TableCell1279">
            <text:p text:style-name="P1280">5</text:p>
          </table:table-cell>
          <table:table-cell table:style-name="TableCell1281">
            <text:p text:style-name="P1282"><text:s/>Sustainable Stone by Portugal Agenda - MT5</text:p>
          </table:table-cell>
          <table:table-cell table:style-name="TableCell1283">
            <text:p text:style-name="P1284">Grant</text:p>
          </table:table-cell>
        </table:table-row>
        <table:table-row table:style-name="TableRow1285">
          <table:table-cell table:style-name="TableCell1286">
            <text:p text:style-name="P1287">6</text:p>
          </table:table-cell>
          <table:table-cell table:style-name="TableCell1288">
            <text:p text:style-name="P1289"><text:span text:style-name="T1290">Business Innovation Project - POCI-02-0853-FEDER-047397 – SP1</text:span></text:p>
          </table:table-cell>
          <table:table-cell table:style-name="TableCell1291">
            <text:p text:style-name="P1292"><text:span text:style-name="T1293">Grant</text:span></text:p>
          </table:table-cell>
        </table:table-row>
        <table:table-row table:style-name="TableRow1294">
          <table:table-cell table:style-name="TableCell1295">
            <text:p text:style-name="P1296">7</text:p>
          </table:table-cell>
          <table:table-cell table:style-name="TableCell1297">
            <text:p text:style-name="P1298"><text:span text:style-name="T1299">Business Innovation Project - CENTRO-02-0853-FEDER-018610 – SP2</text:span></text:p>
          </table:table-cell>
          <table:table-cell table:style-name="TableCell1300">
            <text:p text:style-name="P1301"><text:span text:style-name="T1302">Grant</text:span></text:p>
          </table:table-cell>
        </table:table-row>
        <table:table-row table:style-name="TableRow1303">
          <table:table-cell table:style-name="TableCell1304">
            <text:p text:style-name="P1305">8</text:p>
          </table:table-cell>
          <table:table-cell table:style-name="TableCell1306">
            <text:p text:style-name="P1307"><text:span text:style-name="T1308">SME INTERNATIONALIZATION PROGRAM – SP3 &amp; SP4</text:span></text:p>
          </table:table-cell>
          <table:table-cell table:style-name="TableCell1309">
            <text:p text:style-name="P1310"><text:span text:style-name="T1311">Grant</text:span></text:p>
          </table:table-cell>
        </table:table-row>
        <table:table-row table:style-name="TableRow1312">
          <table:table-cell table:style-name="TableCell1313">
            <text:p text:style-name="P1314">9</text:p>
          </table:table-cell>
          <table:table-cell table:style-name="TableCell1315">
            <text:p text:style-name="P1316"><text:span text:style-name="T1317">Hiring of Highly Qualified Human Resources (SME or CoLab) SP5 &amp; SP6</text:span></text:p>
          </table:table-cell>
          <table:table-cell table:style-name="TableCell1318">
            <text:p text:style-name="P1319"><text:span text:style-name="T1320">Grant</text:span></text:p>
          </table:table-cell>
        </table:table-row>
        <table:table-row table:style-name="TableRow1321">
          <table:table-cell table:style-name="TableCell1322">
            <text:p text:style-name="P1323">10</text:p>
          </table:table-cell>
          <table:table-cell table:style-name="TableCell1324">
            <text:p text:style-name="P1325"><text:span text:style-name="T1326">SDF 365 – Stone Digital Fabrication SP5 &amp; SP6</text:span></text:p>
          </table:table-cell>
          <table:table-cell table:style-name="TableCell1327">
            <text:p text:style-name="P1328"><text:span text:style-name="T1329">Grant</text:span></text:p>
          </table:table-cell>
        </table:table-row>
        <text:soft-page-break/>
        <table:table-row table:style-name="TableRow1330">
          <table:table-cell table:style-name="TableCell1331">
            <text:p text:style-name="P1332">11</text:p>
          </table:table-cell>
          <table:table-cell table:style-name="TableCell1333">
            <text:p text:style-name="P1334"><text:span text:style-name="T1335">INTERSTONE SP11</text:span></text:p>
            <text:p text:style-name="P1336"><text:span text:style-name="T1337"><text:s/></text:span></text:p>
          </table:table-cell>
          <table:table-cell table:style-name="TableCell1338">
            <text:p text:style-name="P1339">Grant</text:p>
          </table:table-cell>
        </table:table-row>
        <table:table-row table:style-name="TableRow1340">
          <table:table-cell table:style-name="TableCell1341">
            <text:p text:style-name="P1342">12</text:p>
          </table:table-cell>
          <table:table-cell table:style-name="TableCell1343">
            <text:p text:style-name="P1344"><text:span text:style-name="T1345">PRR Project</text:span></text:p>
            <text:p text:style-name="P1346"><text:span text:style-name="T1347">Incorporation of Renewable Energy and Energy Efficiency Measures – MT1</text:span></text:p>
            <text:p text:style-name="P1348"><text:span text:style-name="T1349"><text:s/></text:span></text:p>
          </table:table-cell>
          <table:table-cell table:style-name="TableCell1350">
            <text:p text:style-name="P1351"><text:span text:style-name="T1352">Non-refundable financing</text:span></text:p>
          </table:table-cell>
        </table:table-row>
        <table:table-row table:style-name="TableRow1353">
          <table:table-cell table:style-name="TableCell1354">
            <text:p text:style-name="P1355">13</text:p>
          </table:table-cell>
          <table:table-cell table:style-name="TableCell1356">
            <text:p text:style-name="P1357"><text:span text:style-name="T1358">PRR Project</text:span></text:p>
            <text:p text:style-name="P1359"><text:span text:style-name="T1360">Intelligent Automation in Natural Stone Extraction – MT2</text:span></text:p>
            <text:p text:style-name="P1361"><text:span text:style-name="T1362"><text:s/></text:span></text:p>
          </table:table-cell>
          <table:table-cell table:style-name="TableCell1363">
            <text:p text:style-name="P1364"><text:span text:style-name="T1365">Non-refundable funding</text:span><text:span text:style-name="T1366"><text:s/></text:span></text:p>
          </table:table-cell>
        </table:table-row>
        <table:table-row table:style-name="TableRow1367">
          <table:table-cell table:style-name="TableCell1368">
            <text:p text:style-name="P1369">14</text:p>
            <text:p text:style-name="P1370"/>
          </table:table-cell>
          <table:table-cell table:style-name="TableCell1371">
            <text:p text:style-name="P1372"><text:span text:style-name="T1373">PRR Project</text:span></text:p>
            <text:p text:style-name="P1374"><text:span text:style-name="T1375">PRODUTECH R3 - Mobilizing Agenda for the Production Technologies Sector for Reindustrialization – MT3</text:span></text:p>
            <text:p text:style-name="P1376"><text:span text:style-name="T1377"><text:s/></text:span></text:p>
          </table:table-cell>
          <table:table-cell table:style-name="TableCell1378">
            <text:p text:style-name="P1379"><text:span text:style-name="T1380">Non-refundable financing</text:span></text:p>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text:s text:c="9"/>+<text:s/>Add additional rows<text:s/>as required</text:p>
      <text:p text:style-name="P1390"/>
      <text:list text:style-name="LFO43" text:continue-numbering="true">
        <text:list-item>
          <text:p text:style-name="P1391"><text:span text:style-name="T1392">Please<text:s/></text:span><text:span text:style-name="T1393">use the text box below to record any programmes<text:s/></text:span><text:span text:style-name="T1394">in<text:s/></text:span><text:span text:style-name="T1395">Table 1<text:s/></text:span><text:span text:style-name="T1396">–</text:span><text:span text:style-name="T1397"><text:s/></text:span><text:span text:style-name="T1398">Subsidy p</text:span><text:span text:style-name="T1399">rogrammes</text:span><text:span text:style-name="T1400"><text:s/></text:span><text:span text:style-name="T1401">that<text:s/></text:span><text:span text:style-name="T1402">Portugal<text:s/></text:span><text:span text:style-name="T1403">is unfamiliar with</text:span><text:span text:style-name="T1404">.<text:s/></text:span><text:span text:style-name="T1405">I</text:span><text:span text:style-name="T1406">f<text:s/></text:span><text:span text:style-name="T1407">Portugal<text:s/></text:span><text:span text:style-name="T1408">is aware of<text:s/></text:span><text:span text:style-name="T1409">the</text:span><text:span text:style-name="T1410"><text:s/>programme that it seems to<text:s/></text:span><text:span text:style-name="T1411">relate</text:span><text:span text:style-name="T1412"><text:s/>to, or one that is similar, please<text:s/></text:span><text:span text:style-name="T1413">p</text:span><text:span text:style-name="T1414">rovid</text:span><text:span text:style-name="T1415">e</text:span><text:span text:style-name="T1416"><text:s/></text:span><text:span text:style-name="T1417">its</text:span><text:span text:style-name="T1418"><text:s/>official name</text:span><text:span text:style-name="T1419"><text:s/>and its subsidy type below.</text:span><text:span text:style-name="T1420"><text:s/></text:span><text:span text:style-name="T1421">In addition, p</text:span><text:span text:style-name="T1422">lease include any such programmes in</text:span><text:span text:style-name="T1423"><text:s/>the table above</text:span><text:span text:style-name="T1424"><text:s/>and<text:s/></text:span><text:span text:style-name="T1425">answer the questions that follow with<text:s/></text:span><text:span text:style-name="T1426">reference to<text:s/></text:span><text:span text:style-name="T1427">these pr</text:span><text:span text:style-name="T1428">ogramme(s)</text:span><text:span text:style-name="T1429">.</text:span></text:p>
        </text:list-item>
      </text:list>
      <text:p text:style-name="P1430"/>
      <table:table table:style-name="Table1431">
        <table:table-columns>
          <table:table-column table:style-name="TableColumn1432"/>
          <table:table-column table:style-name="TableColumn1433"/>
        </table:table-columns>
        <table:table-row table:style-name="TableRow1434">
          <table:table-cell table:style-name="TableCell1435" table:number-columns-spanned="2">
            <text:p text:style-name="P1436"><text:span text:style-name="T1437">Please answer here</text:span></text:p>
            <text:p text:style-name="P1438"/>
          </table:table-cell>
          <table:covered-table-cell/>
        </table:table-row>
        <table:table-row table:style-name="TableRow1439">
          <table:table-cell table:style-name="TableCell1440">
            <text:p text:style-name="P1441"/>
          </table:table-cell>
          <table:table-cell table:style-name="TableCell1442">
            <text:p text:style-name="P1443">Appendix reference:</text:p>
          </table:table-cell>
        </table:table-row>
      </table:table>
      <text:p text:style-name="P1444"/>
      <text:list text:style-name="LFO43" text:continue-numbering="true">
        <text:list-item>
          <text:p text:style-name="P1445"><text:span text:style-name="T1446">Please indicate</text:span><text:span text:style-name="T1447"><text:s/>in the text box below</text:span><text:span text:style-name="T1448"><text:s/>if<text:s/></text:span><text:span text:style-name="T1449">Portugal</text:span><text:span text:style-name="T1450"><text:s/>is aware of any other programmes that constitute a subsidy and are not addressed in<text:s/></text:span><text:span text:style-name="T1451">Table 1</text:span><text:span text:style-name="T1452"><text:s/></text:span><text:span text:style-name="T1453">or in the question above. This includes any market development assistance programmes or domestic support programmes that</text:span><text:span text:style-name="T1454"><text:s/>are</text:span><text:span text:style-name="T1455"><text:s/>relate</text:span><text:span text:style-name="T1456">d</text:span><text:span text:style-name="T1457"><text:s/>to the<text:s/></text:span><text:span text:style-name="T1458">production</text:span><text:span text:style-name="T1459"><text:s/>of</text:span><text:span text:style-name="T1460"><text:s/></text:span><text:span text:style-name="T1461">Creamy/White Limestone<text:s/></text:span><text:span text:style-name="T1462">and conferred a benefit<text:s/></text:span><text:span text:style-name="T1463">during<text:s/></text:span><text:span text:style-name="T1464">1 January 2025 to 31 December 2025.</text:span></text:p>
        </text:list-item>
      </text:list>
      <text:p text:style-name="P1465"/>
      <text:p text:style-name="P1466"><text:span text:style-name="T1467">Please<text:s/></text:span><text:span text:style-name="T1468">add</text:span><text:span text:style-name="T1469"><text:s/>any such programmes<text:s/></text:span><text:span text:style-name="T1470">to<text:s/></text:span><text:span text:style-name="T1471">Table 1</text:span><text:span text:style-name="T1472">, clearly indicating the</text:span><text:span text:style-name="T1473"><text:s/>subsidy</text:span><text:span text:style-name="T1474"><text:s/>type and name of<text:s/></text:span><text:span text:style-name="T1475">the<text:s/></text:span><text:span text:style-name="T1476">programme.<text:s/></text:span></text:p>
      <text:p text:style-name="P1477"/>
      <table:table table:style-name="Table1478">
        <table:table-columns>
          <table:table-column table:style-name="TableColumn1479"/>
          <table:table-column table:style-name="TableColumn1480"/>
        </table:table-columns>
        <table:table-row table:style-name="TableRow1481">
          <table:table-cell table:style-name="TableCell1482" table:number-columns-spanned="2">
            <text:p text:style-name="P1483"><text:span text:style-name="T1484">Please answer here</text:span></text:p>
            <text:p text:style-name="P1485"/>
          </table:table-cell>
          <table:covered-table-cell/>
        </table:table-row>
        <table:table-row table:style-name="TableRow1486">
          <table:table-cell table:style-name="TableCell1487">
            <text:p text:style-name="P1488"/>
          </table:table-cell>
          <table:table-cell table:style-name="TableCell1489">
            <text:p text:style-name="P1490">Appendix reference:</text:p>
          </table:table-cell>
        </table:table-row>
      </table:table>
      <text:p text:style-name="P1491"/>
      <text:h text:style-name="Heading2" text:outline-level="2"><text:bookmark-start text:name="_Toc16669217"/><text:bookmark-start text:name="Productioncosts"/><text:bookmark-start text:name="_Toc223017636"/>C2<text:tab/><text:bookmark-end text:name="_Toc16669217"/>General<text:s/>information on<text:s/>programmes<text:bookmark-end text:name="_Toc223017636"/></text:h>
      <text:p text:style-name="P1492"/>
      <text:list text:style-name="LFO19" text:continue-numbering="true">
        <text:list-item>
          <text:p text:style-name="P1493"><text:span text:style-name="T1494">Please answer each of the following questions for<text:s/></text:span><text:span text:style-name="T1495">all</text:span><text:span text:style-name="T1496"><text:s/>programmes listed in<text:s/></text:span><text:span text:style-name="T1497">Table<text:s/></text:span><text:span text:style-name="T1498">1</text:span><text:span text:style-name="T1499">,</text:span><text:span text:style-name="T1500"><text:s/></text:span><text:span text:style-name="T1501">includ</text:span><text:span text:style-name="T1502">ing</text:span><text:span text:style-name="T1503"><text:s/></text:span><text:span text:style-name="T1504">any a</text:span><text:span text:style-name="T1505">dditional programmes that have been<text:s/></text:span><text:span text:style-name="T1506">identified in the previous section</text:span><text:span text:style-name="T1507">.<text:s/></text:span></text:p>
        </text:list-item>
      </text:list>
      <text:p text:style-name="P1508"/>
      <text:p text:style-name="P1509">Please<text:s/>use the<text:s/>programme numbers listed in the table<text:s/>when referencing programmes<text:s/>and<text:s/>provide evidence to support responses.</text:p>
      <text:p text:style-name="P1510"/>
      <text:p text:style-name="P1511"><text:span text:style-name="T1512">For<text:s/></text:span><text:span text:style-name="T1513">each</text:span><text:span text:style-name="T1514"><text:s/>programme, please provide full details of the following:</text:span></text:p>
      <text:list text:style-name="LFO17" text:continue-numbering="true">
        <text:list-item>
          <text:p text:style-name="P1515">the policy objective and/or purpose of the programme;</text:p>
        </text:list-item>
        <text:list-item>
          <text:p text:style-name="P1516">the nature or form of<text:s/>the<text:s/>subsidy;</text:p>
        </text:list-item>
        <text:list-item>
          <text:p text:style-name="P1517">the nature of benefits or concessions granted;</text:p>
        </text:list-item>
        <text:list-item>
          <text:p text:style-name="P1518">when the programme was established;</text:p>
        </text:list-item>
        <text:list-item>
          <text:p text:style-name="P1519">the duration of the programme; and</text:p>
        </text:list-item>
        <text:list-item>
          <text:p text:style-name="P1520">the<text:s/>laws and regulations<text:s/>under which the subsidy is granted<text:s/>(including English translations);</text:p>
        </text:list-item>
        <text:list-item>
          <text:p text:style-name="P1521">how the programme operates; and</text:p>
        </text:list-item>
        <text:list-item>
          <text:p text:style-name="P1522">which<text:s/>Portuguese<text:s/>authority administers the programme and the types of records that they maintain for a programme (e.g. company-specific files, accounting records, programme databases, budget approvals, etc.)</text:p>
        </text:list-item>
      </text:list>
      <text:p text:style-name="P1523"/>
      <text:p text:style-name="P1524">For all<text:s/>programmes that are no longer operational, please state the date<text:s/>from which<text:s/>a<text:s/>company<text:s/>could<text:s/>no longer<text:s/>apply for,<text:s/>or claim benefits<text:s/>through,<text:s/>them. Please substantiate all your answers with evidence.<text:s/></text:p>
      <text:p text:style-name="P1525"/>
      <table:table table:style-name="Table1526">
        <table:table-columns>
          <table:table-column table:style-name="TableColumn1527"/>
          <table:table-column table:style-name="TableColumn1528"/>
        </table:table-columns>
        <table:table-row table:style-name="TableRow1529">
          <table:table-cell table:style-name="TableCell1530" table:number-columns-spanned="2">
            <text:p text:style-name="P1531"><text:span text:style-name="T1532">Please answer here</text:span></text:p>
            <text:p text:style-name="P1533"/>
          </table:table-cell>
          <table:covered-table-cell/>
        </table:table-row>
        <table:table-row table:style-name="TableRow1534">
          <table:table-cell table:style-name="TableCell1535">
            <text:p text:style-name="P1536"/>
          </table:table-cell>
          <table:table-cell table:style-name="TableCell1537">
            <text:p text:style-name="P1538">Appendix reference:</text:p>
          </table:table-cell>
        </table:table-row>
      </table:table>
      <text:p text:style-name="P1539"/>
      <text:list text:style-name="LFO19" text:continue-numbering="true">
        <text:list-item>
          <text:p text:style-name="P1540"><text:span text:style-name="T1541">P</text:span><text:span text:style-name="T1542">lease<text:s/></text:span><text:span text:style-name="T1543">provide details of future<text:s/></text:span><text:span text:style-name="T1544">changes<text:s/></text:span><text:span text:style-name="T1545">expected<text:s/></text:span><text:span text:style-name="T1546">to the programmes listed in<text:s/></text:span><text:span text:style-name="T1547">Table 1</text:span><text:span text:style-name="T1548">.<text:s/></text:span></text:p>
        </text:list-item>
      </text:list>
      <text:p text:style-name="P1549"/>
      <table:table table:style-name="Table1550">
        <table:table-columns>
          <table:table-column table:style-name="TableColumn1551"/>
          <table:table-column table:style-name="TableColumn1552"/>
        </table:table-columns>
        <table:table-row table:style-name="TableRow1553">
          <table:table-cell table:style-name="TableCell1554" table:number-columns-spanned="2">
            <text:p text:style-name="P1555"><text:span text:style-name="T1556">Please answer here</text:span></text:p>
            <text:p text:style-name="P1557"/>
          </table:table-cell>
          <table:covered-table-cell/>
        </table:table-row>
        <table:table-row table:style-name="TableRow1558">
          <table:table-cell table:style-name="TableCell1559">
            <text:p text:style-name="P1560"/>
          </table:table-cell>
          <table:table-cell table:style-name="TableCell1561">
            <text:p text:style-name="P1562">Appendix reference:</text:p>
          </table:table-cell>
        </table:table-row>
      </table:table>
      <text:p text:style-name="P1563"/>
      <text:h text:style-name="Heading2" text:outline-level="2"><text:bookmark-start text:name="_Toc223017637"/>C3<text:tab/>Programme eligibility<text:bookmark-end text:name="_Toc223017637"/></text:h>
      <text:p text:style-name="P1564"/>
      <text:p text:style-name="P1565"><text:span text:style-name="T1566">Please answer each of the following questions for<text:s/></text:span><text:span text:style-name="T1567">all</text:span><text:span text:style-name="T1568"><text:s/>programmes listed in<text:s/></text:span><text:span text:style-name="T1569">Table<text:s/></text:span><text:span text:style-name="T1570">1</text:span><text:span text:style-name="T1571"><text:s/></text:span><text:span text:style-name="T1572">above. Your responses should include information on any additional programmes<text:s/></text:span><text:soft-page-break/><text:span text:style-name="T1573">that have been identified and added to the table in the process of completing this questionnaire.<text:s/></text:span></text:p>
      <text:p text:style-name="P1574"/>
      <text:p text:style-name="P1575"><text:span text:style-name="T1576">In the questions that follow, please use the programme numbers listed in<text:s/></text:span><text:span text:style-name="T1577">Table 1<text:s/></text:span><text:span text:style-name="T1578">to refer to<text:s/></text:span><text:span text:style-name="T1579">programmes</text:span><text:span text:style-name="T1580"><text:s/>and<text:s/></text:span><text:span text:style-name="T1581">substantiate<text:s/></text:span><text:span text:style-name="T1582">responses</text:span><text:span text:style-name="T1583"><text:s/>with evidence.</text:span></text:p>
      <text:p text:style-name="P1584"/>
      <text:list text:style-name="LFO34" text:continue-numbering="true">
        <text:list-item>
          <text:p text:style-name="P1585"><text:span text:style-name="T1586">For each programme, please explain the application process, including details of any application fees charged by the relevant<text:s/></text:span><text:span text:style-name="T1587">government</text:span><text:span text:style-name="T1588"><text:s/></text:span><text:span text:style-name="T1589">authority.<text:s/></text:span></text:p>
        </text:list-item>
      </text:list>
      <text:p text:style-name="P1590"/>
      <table:table table:style-name="Table1591">
        <table:table-columns>
          <table:table-column table:style-name="TableColumn1592"/>
          <table:table-column table:style-name="TableColumn1593"/>
        </table:table-columns>
        <table:table-row table:style-name="TableRow1594">
          <table:table-cell table:style-name="TableCell1595" table:number-columns-spanned="2">
            <text:p text:style-name="P1596"><text:span text:style-name="T1597">Please answer here</text:span></text:p>
            <text:p text:style-name="P1598"/>
          </table:table-cell>
          <table:covered-table-cell/>
        </table:table-row>
        <table:table-row table:style-name="TableRow1599">
          <table:table-cell table:style-name="TableCell1600">
            <text:p text:style-name="P1601"/>
          </table:table-cell>
          <table:table-cell table:style-name="TableCell1602">
            <text:p text:style-name="P1603">Appendix reference:</text:p>
          </table:table-cell>
        </table:table-row>
      </table:table>
      <text:p text:style-name="P1604"/>
      <text:list text:style-name="LFO34" text:continue-numbering="true">
        <text:list-item>
          <text:p text:style-name="P1605">For each programme, please describe<text:s/>the decision-making process<text:s/>used by<text:s/>the relevant government authority to approve or reject an application.<text:s/>Please clearly indicate any differences in the process across different types of subsidies or programmes.</text:p>
        </text:list-item>
      </text:list>
      <text:p text:style-name="P1606"/>
      <table:table table:style-name="Table1607">
        <table:table-columns>
          <table:table-column table:style-name="TableColumn1608"/>
          <table:table-column table:style-name="TableColumn1609"/>
        </table:table-columns>
        <table:table-row table:style-name="TableRow1610">
          <table:table-cell table:style-name="TableCell1611" table:number-columns-spanned="2">
            <text:p text:style-name="P1612"><text:span text:style-name="T1613">Please answer here</text:span></text:p>
            <text:p text:style-name="P1614"/>
          </table:table-cell>
          <table:covered-table-cell/>
        </table:table-row>
        <table:table-row table:style-name="TableRow1615">
          <table:table-cell table:style-name="TableCell1616">
            <text:p text:style-name="P1617"/>
          </table:table-cell>
          <table:table-cell table:style-name="TableCell1618">
            <text:p text:style-name="P1619">Appendix reference:</text:p>
          </table:table-cell>
        </table:table-row>
      </table:table>
      <text:p text:style-name="P1620"/>
      <text:list text:style-name="LFO34" text:continue-numbering="true">
        <text:list-item>
          <text:p text:style-name="P1621">Please answer the following questions regarding eligibility for receiving benefits provided under each programme:</text:p>
        </text:list-item>
      </text:list>
      <text:p text:style-name="P1622"/>
      <text:list text:style-name="LFO23" text:continue-numbering="true">
        <text:list-item>
          <text:p text:style-name="P1623">Please specify whether eligibility for the programme is at all conditional<text:s/>on a company’s<text:s/>export performance. If so, please<text:s/>provide<text:s/>details of<text:s/>the criteria that apply.</text:p>
        </text:list-item>
      </text:list>
      <text:p text:style-name="P1624"/>
      <table:table table:style-name="Table1625">
        <table:table-columns>
          <table:table-column table:style-name="TableColumn1626"/>
          <table:table-column table:style-name="TableColumn1627"/>
        </table:table-columns>
        <table:table-row table:style-name="TableRow1628">
          <table:table-cell table:style-name="TableCell1629" table:number-columns-spanned="2">
            <text:p text:style-name="P1630"><text:span text:style-name="T1631">Please answer here</text:span></text:p>
            <text:p text:style-name="P1632"/>
          </table:table-cell>
          <table:covered-table-cell/>
        </table:table-row>
        <table:table-row table:style-name="TableRow1633">
          <table:table-cell table:style-name="TableCell1634">
            <text:p text:style-name="P1635"/>
          </table:table-cell>
          <table:table-cell table:style-name="TableCell1636">
            <text:p text:style-name="P1637">Appendix reference:</text:p>
          </table:table-cell>
        </table:table-row>
      </table:table>
      <text:p text:style-name="P1638"/>
      <text:list text:style-name="LFO23" text:continue-numbering="true">
        <text:list-item>
          <text:p text:style-name="P1639">Please specify whether eligibility for the programme is<text:s/>at<text:s/>all conditional on<text:s/>a company’s<text:s/>use of domestic goods over imported goods, and if so please provide details.</text:p>
        </text:list-item>
      </text:list>
      <text:p text:style-name="P1640"/>
      <table:table table:style-name="Table1641">
        <table:table-columns>
          <table:table-column table:style-name="TableColumn1642"/>
          <table:table-column table:style-name="TableColumn1643"/>
        </table:table-columns>
        <table:table-row table:style-name="TableRow1644">
          <table:table-cell table:style-name="TableCell1645" table:number-columns-spanned="2">
            <text:p text:style-name="P1646"><text:span text:style-name="T1647">Please answer here</text:span></text:p>
            <text:p text:style-name="P1648"/>
          </table:table-cell>
          <table:covered-table-cell/>
        </table:table-row>
        <table:table-row table:style-name="TableRow1649">
          <table:table-cell table:style-name="TableCell1650">
            <text:p text:style-name="P1651"/>
          </table:table-cell>
          <table:table-cell table:style-name="TableCell1652">
            <text:p text:style-name="P1653">Appendix reference:</text:p>
          </table:table-cell>
        </table:table-row>
      </table:table>
      <text:p text:style-name="P1654"/>
      <text:list text:style-name="LFO23" text:continue-numbering="true">
        <text:list-item>
          <text:p text:style-name="P1655">Please specify whether eligibility for the programme is at all conditional upon,<text:s/>or limited to,<text:s/>the location of<text:s/>companies<text:s/>or industries within specific regions.<text:s/>If so, please specify the<text:s/>companies<text:s/>or industries and the designated regions.</text:p>
        </text:list-item>
      </text:list>
      <text:p text:style-name="P1656"/>
      <table:table table:style-name="Table1657">
        <table:table-columns>
          <table:table-column table:style-name="TableColumn1658"/>
          <table:table-column table:style-name="TableColumn1659"/>
        </table:table-columns>
        <table:table-row table:style-name="TableRow1660">
          <table:table-cell table:style-name="TableCell1661" table:number-columns-spanned="2">
            <text:p text:style-name="P1662"><text:span text:style-name="T1663">Please answer here</text:span></text:p>
            <text:p text:style-name="P1664"/>
          </table:table-cell>
          <table:covered-table-cell/>
        </table:table-row>
        <table:table-row table:style-name="TableRow1665">
          <table:table-cell table:style-name="TableCell1666">
            <text:p text:style-name="P1667"/>
          </table:table-cell>
          <table:table-cell table:style-name="TableCell1668">
            <text:p text:style-name="P1669">Appendix reference:</text:p>
          </table:table-cell>
        </table:table-row>
      </table:table>
      <text:p text:style-name="P1670"/>
      <text:list text:style-name="LFO23" text:continue-numbering="true">
        <text:list-item>
          <text:p text:style-name="P1671">Please specify whether eligibility for the programme is limited to any individual or groups of<text:s/>companies<text:s/>and/or industries. If so, please<text:s/>detail<text:s/>the relevant companies<text:s/>and/or industries and<text:s/>the laws that<text:s/>govern this criterion. <text:s/></text:p>
        </text:list-item>
      </text:list>
      <text:p text:style-name="P1672"/>
      <table:table table:style-name="Table1673">
        <table:table-columns>
          <table:table-column table:style-name="TableColumn1674"/>
          <table:table-column table:style-name="TableColumn1675"/>
        </table:table-columns>
        <table:table-row table:style-name="TableRow1676">
          <table:table-cell table:style-name="TableCell1677" table:number-columns-spanned="2">
            <text:p text:style-name="P1678"><text:span text:style-name="T1679">Please answer here</text:span></text:p>
            <text:p text:style-name="P1680"/>
          </table:table-cell>
          <table:covered-table-cell/>
        </table:table-row>
        <table:table-row table:style-name="TableRow1681">
          <table:table-cell table:style-name="TableCell1682">
            <text:p text:style-name="P1683"/>
          </table:table-cell>
          <table:table-cell table:style-name="TableCell1684">
            <text:p text:style-name="P1685">Appendix reference:</text:p>
          </table:table-cell>
        </table:table-row>
      </table:table>
      <text:p text:style-name="P1686"/>
      <text:h text:style-name="Heading2" text:outline-level="2"><text:bookmark-start text:name="_Toc223017638"/>C4<text:tab/>Subsidies<text:s/>received<text:s/>under<text:s/>the<text:s/>programmes<text:bookmark-end text:name="_Toc223017638"/></text:h>
      <text:p text:style-name="P1687"/>
      <text:list text:style-name="LFO44" text:continue-numbering="true">
        <text:list-item>
          <text:p text:style-name="P1688"><text:span text:style-name="T1689">Please complete<text:s/></text:span><text:span text:style-name="T1690">Annex<text:s/></text:span><text:span text:style-name="T1691">C4</text:span><text:span text:style-name="T1692"><text:s/></text:span><text:span text:style-name="T1693">– Programme beneficiaries<text:s/></text:span><text:span text:style-name="T1694">identifying<text:s/></text:span><text:span text:style-name="T1695">all<text:s/></text:span><text:span text:style-name="T1696">companies that accrued or received<text:s/></text:span><text:span text:style-name="T1697">a subsidy<text:s/></text:span><text:span text:style-name="T1698">(</text:span><text:span text:style-name="T1699">or subsidies</text:span><text:span text:style-name="T1700">)</text:span><text:span text:style-name="T1701"><text:s/></text:span><text:span text:style-name="T1702">under the programmes<text:s/></text:span><text:span text:style-name="T1703">during<text:s/></text:span><text:span text:style-name="T1704">1 January 2025 to 31 December 2025</text:span><text:span text:style-name="T1705">.<text:s/></text:span><text:span text:style-name="T1706"><text:s/></text:span><text:span text:style-name="T1707">This<text:s/></text:span><text:span text:style-name="T1708">may include<text:s/></text:span><text:span text:style-name="T1709">benefits from<text:s/></text:span><text:span text:style-name="T1710">programmes</text:span><text:span text:style-name="T1711"><text:s/></text:span><text:span text:style-name="T1712">that<text:s/></text:span><text:span text:style-name="T1713">were<text:s/></text:span><text:span text:style-name="T1714">in place</text:span><text:span text:style-name="T1715"><text:s/></text:span><text:span text:style-name="T1716">well<text:s/></text:span><text:span text:style-name="T1717">before</text:span><text:span text:style-name="T1718"><text:s/>the POI.</text:span><text:span text:style-name="T1719"><text:s/></text:span><text:span text:style-name="T1720">Please add additional rows as required.</text:span></text:p>
        </text:list-item>
      </text:list>
      <text:p text:style-name="P1721"/>
      <text:p text:style-name="P1722"><text:span text:style-name="T1723">Please ensure the columns under ‘Programme information’ are populated using the exact information in</text:span><text:span text:style-name="T1724"><text:s/></text:span><text:span text:style-name="T1725">Table 1</text:span><text:span text:style-name="T1726">, ensuring any programme(s)<text:s/></text:span><text:span text:style-name="T1727">detailed</text:span><text:span text:style-name="T1728"><text:s/>in Section C1 are included.<text:s/></text:span></text:p>
      <text:p text:style-name="P1729"/>
      <text:list text:style-name="LFO44" text:continue-numbering="true">
        <text:list-item>
          <text:p text:style-name="P1730">Please identify and provide copies of any contractual agreements between<text:s/>Portugal<text:s/>and any<text:s/>companies<text:s/>that receive benefits under the programme (e.g. loan contracts, grant contracts, etc.).</text:p>
        </text:list-item>
      </text:list>
      <text:p text:style-name="P1731"/>
      <table:table table:style-name="Table1732">
        <table:table-columns>
          <table:table-column table:style-name="TableColumn1733"/>
          <table:table-column table:style-name="TableColumn1734"/>
        </table:table-columns>
        <table:table-row table:style-name="TableRow1735">
          <table:table-cell table:style-name="TableCell1736" table:number-columns-spanned="2">
            <text:p text:style-name="P1737"><text:span text:style-name="T1738">Please answer here</text:span></text:p>
            <text:p text:style-name="P1739"/>
          </table:table-cell>
          <table:covered-table-cell/>
        </table:table-row>
        <table:table-row table:style-name="TableRow1740">
          <table:table-cell table:style-name="TableCell1741">
            <text:p text:style-name="P1742"/>
          </table:table-cell>
          <table:table-cell table:style-name="TableCell1743">
            <text:p text:style-name="P1744">Appendix reference:</text:p>
          </table:table-cell>
        </table:table-row>
      </table:table>
      <text:p text:style-name="P1745"/>
      <text:list text:style-name="LFO44" text:continue-numbering="true">
        <text:list-item>
          <text:p text:style-name="P1746"><text:span text:style-name="T1747">For<text:s/></text:span><text:span text:style-name="T1748">each</text:span><text:span text:style-name="T1749"><text:s/>programme beneficiary listed in<text:s/></text:span><text:span text:style-name="T1750">Annex<text:s/></text:span><text:span text:style-name="T1751">C4</text:span><text:span text:style-name="T1752"><text:s/></text:span><text:span text:style-name="T1753">– Programme beneficiaries</text:span><text:span text:style-name="T1754">, please answer the following questions:</text:span></text:p>
        </text:list-item>
      </text:list>
      <text:p text:style-name="P1755"/>
      <text:list text:style-name="LFO22" text:continue-numbering="true">
        <text:list-item>
          <text:p text:style-name="P1756"><text:span text:style-name="T1757">Please explain<text:s/></text:span><text:span text:style-name="T1758">the subsidy<text:s/></text:span><text:span text:style-name="T1759">(</text:span><text:span text:style-name="T1760">or subsidies</text:span><text:span text:style-name="T1761">)</text:span><text:span text:style-name="T1762"><text:s/>provided<text:s/></text:span><text:span text:style-name="T1763">to the benefici</text:span><text:span text:style-name="T1764">ary.<text:s/></text:span><text:span text:style-name="T1765">Include an explanation of whether the<text:s/></text:span><text:span text:style-name="T1766">subsidy<text:s/></text:span><text:span text:style-name="T1767">was</text:span><text:span text:style-name="T1768"><text:s/></text:span><text:span text:style-name="T1769">one-off or recurring</text:span><text:span text:style-name="T1770">, including<text:s/></text:span><text:span text:style-name="T1771">the years</text:span><text:span text:style-name="T1772"><text:s/>it recurred and whether the<text:s/></text:span><text:span text:style-name="T1773">subsidy</text:span><text:span text:style-name="T1774"><text:s/>varied</text:span><text:span text:style-name="T1775"><text:s/>between years.<text:s/></text:span><text:span text:style-name="T1776">Please<text:s/></text:span><text:span text:style-name="T1777">also<text:s/></text:span><text:span text:style-name="T1778">explain how the<text:s/></text:span><text:span text:style-name="T1779">amount</text:span><text:span text:style-name="T1780"><text:s/>stated in<text:s/></text:span><text:span text:style-name="T1781">Annex C4</text:span><text:span text:style-name="T1782"><text:s/>has been estimated, including the methodology and assumptions used</text:span><text:span text:style-name="T1783"><text:s/>(if relevant)</text:span><text:span text:style-name="T1784">.<text:s/></text:span></text:p>
        </text:list-item>
      </text:list>
      <text:p text:style-name="P1785"/>
      <table:table table:style-name="Table1786">
        <table:table-columns>
          <table:table-column table:style-name="TableColumn1787"/>
          <table:table-column table:style-name="TableColumn1788"/>
        </table:table-columns>
        <table:table-row table:style-name="TableRow1789">
          <table:table-cell table:style-name="TableCell1790" table:number-columns-spanned="2">
            <text:p text:style-name="P1791"><text:span text:style-name="T1792">Please answer here</text:span></text:p>
            <text:p text:style-name="P1793"/>
          </table:table-cell>
          <table:covered-table-cell/>
        </table:table-row>
        <table:table-row table:style-name="TableRow1794">
          <table:table-cell table:style-name="TableCell1795">
            <text:p text:style-name="P1796"/>
          </table:table-cell>
          <table:table-cell table:style-name="TableCell1797">
            <text:p text:style-name="P1798">Appendix reference:</text:p>
          </table:table-cell>
        </table:table-row>
      </table:table>
      <text:p text:style-name="P1799"/>
      <text:soft-page-break/>
      <text:list text:style-name="LFO22" text:continue-numbering="true">
        <text:list-item>
          <text:p text:style-name="P1800">Please indicate<text:s/>what functions the<text:s/>company<text:s/>performs and<text:s/>specify<text:s/>whether the nature of any<text:s/>such<text:s/>functions<text:s/>could be recognised as being equivalent to<text:s/>those of<text:s/>a<text:s/>Foreign Authority.<text:s/></text:p>
        </text:list-item>
      </text:list>
      <text:p text:style-name="P1801"/>
      <table:table table:style-name="Table1802">
        <table:table-columns>
          <table:table-column table:style-name="TableColumn1803"/>
          <table:table-column table:style-name="TableColumn1804"/>
        </table:table-columns>
        <table:table-row table:style-name="TableRow1805">
          <table:table-cell table:style-name="TableCell1806" table:number-columns-spanned="2">
            <text:p text:style-name="P1807"><text:span text:style-name="T1808">Please answer here</text:span></text:p>
            <text:p text:style-name="P1809"/>
          </table:table-cell>
          <table:covered-table-cell/>
        </table:table-row>
        <table:table-row table:style-name="TableRow1810">
          <table:table-cell table:style-name="TableCell1811">
            <text:p text:style-name="P1812"/>
          </table:table-cell>
          <table:table-cell table:style-name="TableCell1813">
            <text:p text:style-name="P1814">Appendix reference:</text:p>
          </table:table-cell>
        </table:table-row>
      </table:table>
      <text:p text:style-name="P1815"/>
      <text:list text:style-name="LFO22" text:continue-numbering="true">
        <text:list-item>
          <text:p text:style-name="P1816">Please<text:s/>state<text:s/>whether<text:s/>any of<text:s/>the<text:s/>company’s functions are undertaken<text:s/>on behalf of<text:s/>Portugal<text:s/>and<text:s/>specify whether the<text:s/>company<text:s/>is required to support<text:s/>Portuguese<text:s/>policies.</text:p>
        </text:list-item>
      </text:list>
      <text:p text:style-name="P1817"/>
      <table:table table:style-name="Table1818">
        <table:table-columns>
          <table:table-column table:style-name="TableColumn1819"/>
          <table:table-column table:style-name="TableColumn1820"/>
        </table:table-columns>
        <table:table-row table:style-name="TableRow1821">
          <table:table-cell table:style-name="TableCell1822" table:number-columns-spanned="2">
            <text:p text:style-name="P1823"><text:span text:style-name="T1824">Please answer here</text:span></text:p>
            <text:p text:style-name="P1825"/>
          </table:table-cell>
          <table:covered-table-cell/>
        </table:table-row>
        <table:table-row table:style-name="TableRow1826">
          <table:table-cell table:style-name="TableCell1827">
            <text:p text:style-name="P1828"/>
          </table:table-cell>
          <table:table-cell table:style-name="TableCell1829">
            <text:p text:style-name="P1830">Appendix reference:</text:p>
          </table:table-cell>
        </table:table-row>
      </table:table>
      <text:p text:style-name="P1831"/>
      <text:list text:style-name="LFO22" text:continue-numbering="true">
        <text:list-item>
          <text:p text:style-name="P1832">If the company has<text:s/>been<text:s/>trusted, vested<text:s/>or tasked<text:s/>with any<text:s/>responsibility<text:s/>normally<text:s/>associated with a Foreign Authority<text:s/>please<text:s/>specify the nature<text:s/>and function<text:s/>of this<text:s/>responsibility<text:s/>and<text:s/>provide<text:s/>copies of the relevant legal instruments or regulations.<text:s/></text:p>
        </text:list-item>
      </text:list>
      <text:p text:style-name="P1833"/>
      <table:table table:style-name="Table1834">
        <table:table-columns>
          <table:table-column table:style-name="TableColumn1835"/>
          <table:table-column table:style-name="TableColumn1836"/>
        </table:table-columns>
        <table:table-row table:style-name="TableRow1837">
          <table:table-cell table:style-name="TableCell1838" table:number-columns-spanned="2">
            <text:p text:style-name="P1839"><text:span text:style-name="T1840">Please answer here</text:span></text:p>
            <text:p text:style-name="P1841"/>
          </table:table-cell>
          <table:covered-table-cell/>
        </table:table-row>
        <table:table-row table:style-name="TableRow1842">
          <table:table-cell table:style-name="TableCell1843">
            <text:p text:style-name="P1844"/>
          </table:table-cell>
          <table:table-cell table:style-name="TableCell1845">
            <text:p text:style-name="P1846">Appendix reference:</text:p>
          </table:table-cell>
        </table:table-row>
      </table:table>
      <text:p text:style-name="P1847"/>
      <text:list text:style-name="LFO22" text:continue-numbering="true">
        <text:list-item>
          <text:p text:style-name="P1848">Please indicate whether the<text:s/>company<text:s/>has the authority to entrust or direct a private body to undertake responsibilities or functions<text:s/>on behalf of the<text:s/>Foreign Authority.<text:s/></text:p>
        </text:list-item>
      </text:list>
      <text:p text:style-name="P1849"/>
      <table:table table:style-name="Table1850">
        <table:table-columns>
          <table:table-column table:style-name="TableColumn1851"/>
          <table:table-column table:style-name="TableColumn1852"/>
        </table:table-columns>
        <table:table-row table:style-name="TableRow1853">
          <table:table-cell table:style-name="TableCell1854" table:number-columns-spanned="2">
            <text:p text:style-name="P1855"><text:span text:style-name="T1856">Please answer here</text:span></text:p>
            <text:p text:style-name="P1857"/>
          </table:table-cell>
          <table:covered-table-cell/>
        </table:table-row>
        <table:table-row table:style-name="TableRow1858">
          <table:table-cell table:style-name="TableCell1859">
            <text:p text:style-name="P1860"/>
          </table:table-cell>
          <table:table-cell table:style-name="TableCell1861">
            <text:p text:style-name="P1862">Appendix reference:</text:p>
          </table:table-cell>
        </table:table-row>
      </table:table>
      <text:p text:style-name="P1863"/>
      <text:list text:style-name="LFO44" text:continue-numbering="true">
        <text:list-item>
          <text:p text:style-name="P1864"><text:span text:style-name="T1865">For<text:s/></text:span><text:span text:style-name="T1866">each</text:span><text:span text:style-name="T1867"><text:s/></text:span><text:span text:style-name="T1868">SIE</text:span><text:span text:style-name="T1869"><text:s/>and SOE</text:span><text:span text:style-name="T1870"><text:s/>identified in<text:s/></text:span><text:span text:style-name="T1871">Annex</text:span><text:span text:style-name="T1872"><text:s/>C4</text:span><text:span text:style-name="T1873">, if any, please answer the following questions:</text:span></text:p>
        </text:list-item>
      </text:list>
      <text:p text:style-name="P1874"/>
      <text:list text:style-name="LFO18" text:continue-numbering="true">
        <text:list-item>
          <text:p text:style-name="P1875">Please indicate any payments<text:s/>and/or injections<text:s/>of funds<text:s/>provided by<text:s/>Portugal<text:s/>to the<text:s/>SIE/SOE<text:s/>(e.g. grants, awards, purchase of shares, injection of capital funds etc.).<text:s/>Please<text:s/>detail<text:s/>the<text:s/>date,<text:s/>amount<text:s/>and the reason(s)<text:s/>for<text:s/>the provision.</text:p>
        </text:list-item>
      </text:list>
      <text:p text:style-name="P1876"/>
      <table:table table:style-name="Table1877">
        <table:table-columns>
          <table:table-column table:style-name="TableColumn1878"/>
          <table:table-column table:style-name="TableColumn1879"/>
        </table:table-columns>
        <table:table-row table:style-name="TableRow1880">
          <table:table-cell table:style-name="TableCell1881" table:number-columns-spanned="2">
            <text:p text:style-name="P1882"><text:span text:style-name="T1883">Please answer here</text:span></text:p>
            <text:p text:style-name="P1884"/>
          </table:table-cell>
          <table:covered-table-cell/>
        </table:table-row>
        <table:table-row table:style-name="TableRow1885">
          <table:table-cell table:style-name="TableCell1886">
            <text:p text:style-name="P1887"/>
          </table:table-cell>
          <table:table-cell table:style-name="TableCell1888">
            <text:p text:style-name="P1889">Appendix reference:</text:p>
          </table:table-cell>
        </table:table-row>
      </table:table>
      <text:p text:style-name="P1890"/>
      <text:list text:style-name="LFO18" text:continue-numbering="true">
        <text:list-item>
          <text:p text:style-name="P1891">Please identify and provide details on whether the SIE/SOE<text:s/>has any financial<text:s/>liabilities with any financial institutions in<text:s/>which<text:s/>Portugal<text:s/>holds<text:s/>an interest.</text:p>
        </text:list-item>
      </text:list>
      <text:p text:style-name="P1892"/>
      <table:table table:style-name="Table1893">
        <table:table-columns>
          <table:table-column table:style-name="TableColumn1894"/>
          <table:table-column table:style-name="TableColumn1895"/>
        </table:table-columns>
        <table:table-row table:style-name="TableRow1896">
          <table:table-cell table:style-name="TableCell1897" table:number-columns-spanned="2">
            <text:p text:style-name="P1898"><text:span text:style-name="T1899">Please answer here</text:span></text:p>
            <text:p text:style-name="P1900"/>
          </table:table-cell>
          <table:covered-table-cell/>
        </table:table-row>
        <table:table-row table:style-name="TableRow1901">
          <table:table-cell table:style-name="TableCell1902">
            <text:p text:style-name="P1903"/>
          </table:table-cell>
          <table:table-cell table:style-name="TableCell1904">
            <text:p text:style-name="P1905">Appendix reference:</text:p>
          </table:table-cell>
        </table:table-row>
      </table:table>
      <text:p text:style-name="P1906"/>
      <text:list text:style-name="LFO18" text:continue-numbering="true">
        <text:list-item>
          <text:p text:style-name="P1907">Please<text:s/>detail<text:s/>how<text:s/>each<text:s/>SIE/SOE<text:s/>funds its operations.</text:p>
        </text:list-item>
      </text:list>
      <text:p text:style-name="P1908"/>
      <table:table table:style-name="Table1909">
        <table:table-columns>
          <table:table-column table:style-name="TableColumn1910"/>
          <table:table-column table:style-name="TableColumn1911"/>
        </table:table-columns>
        <table:table-row table:style-name="TableRow1912">
          <table:table-cell table:style-name="TableCell1913" table:number-columns-spanned="2">
            <text:p text:style-name="P1914"><text:span text:style-name="T1915">Please answer here</text:span></text:p>
            <text:p text:style-name="P1916"/>
          </table:table-cell>
          <table:covered-table-cell/>
        </table:table-row>
        <table:table-row table:style-name="TableRow1917">
          <table:table-cell table:style-name="TableCell1918">
            <text:p text:style-name="P1919"/>
          </table:table-cell>
          <table:table-cell table:style-name="TableCell1920">
            <text:p text:style-name="P1921">Appendix reference:</text:p>
          </table:table-cell>
        </table:table-row>
      </table:table>
      <text:p text:style-name="P1922"/>
      <text:list text:style-name="LFO18" text:continue-numbering="true">
        <text:list-item>
          <text:p text:style-name="P1923">Please explain how and to whom the SIE/SOE<text:s/>distributes its profits.</text:p>
        </text:list-item>
      </text:list>
      <text:p text:style-name="P1924"/>
      <table:table table:style-name="Table1925">
        <table:table-columns>
          <table:table-column table:style-name="TableColumn1926"/>
          <table:table-column table:style-name="TableColumn1927"/>
        </table:table-columns>
        <table:table-row table:style-name="TableRow1928">
          <table:table-cell table:style-name="TableCell1929" table:number-columns-spanned="2">
            <text:p text:style-name="P1930"><text:span text:style-name="T1931">Please answer here</text:span></text:p>
            <text:p text:style-name="P1932"/>
          </table:table-cell>
          <table:covered-table-cell/>
        </table:table-row>
        <table:table-row table:style-name="TableRow1933">
          <table:table-cell table:style-name="TableCell1934">
            <text:p text:style-name="P1935"/>
          </table:table-cell>
          <table:table-cell table:style-name="TableCell1936">
            <text:p text:style-name="P1937">Appendix reference:</text:p>
          </table:table-cell>
        </table:table-row>
      </table:table>
      <text:p text:style-name="P1938"/>
      <text:list text:style-name="LFO18" text:continue-numbering="true">
        <text:list-item>
          <text:p text:style-name="P1939">Please explain<text:s/>how the performance of the<text:s/>SIE/SOE<text:s/>is measured, specifying<text:s/>which<text:s/>authority in<text:s/>Portugal<text:s/>inspects<text:s/>or<text:s/>reviews<text:s/>its<text:s/>performance<text:s/>(e.g. output and quality performance, employee performance, financial performance etc.)<text:s/>Include<text:s/>an explanation of what action, if any,<text:s/>is taken by such authorities if<text:s/>its<text:s/>performance targets<text:s/>are not met. <text:s/></text:p>
        </text:list-item>
      </text:list>
      <text:p text:style-name="P1940"/>
      <table:table table:style-name="Table1941">
        <table:table-columns>
          <table:table-column table:style-name="TableColumn1942"/>
          <table:table-column table:style-name="TableColumn1943"/>
        </table:table-columns>
        <table:table-row table:style-name="TableRow1944">
          <table:table-cell table:style-name="TableCell1945" table:number-columns-spanned="2">
            <text:p text:style-name="P1946"><text:span text:style-name="T1947">Please answer here</text:span></text:p>
            <text:p text:style-name="P1948"/>
          </table:table-cell>
          <table:covered-table-cell/>
        </table:table-row>
        <table:table-row table:style-name="TableRow1949">
          <table:table-cell table:style-name="TableCell1950">
            <text:p text:style-name="P1951"/>
          </table:table-cell>
          <table:table-cell table:style-name="TableCell1952">
            <text:p text:style-name="P1953">Appendix reference:</text:p>
          </table:table-cell>
        </table:table-row>
      </table:table>
      <text:p text:style-name="P1954"/>
      <text:list text:style-name="LFO18" text:continue-numbering="true">
        <text:list-item>
          <text:p text:style-name="P1955">Please provide details of any official<text:s/>Portuguese<text:s/>reporting methods and/or procedures<text:s/>that the<text:s/>SIE/SOE<text:s/>must comply with.</text:p>
        </text:list-item>
      </text:list>
      <text:p text:style-name="P1956"/>
      <table:table table:style-name="Table1957">
        <table:table-columns>
          <table:table-column table:style-name="TableColumn1958"/>
          <table:table-column table:style-name="TableColumn1959"/>
        </table:table-columns>
        <table:table-row table:style-name="TableRow1960">
          <table:table-cell table:style-name="TableCell1961" table:number-columns-spanned="2">
            <text:p text:style-name="P1962"><text:span text:style-name="T1963">Please answer here</text:span></text:p>
            <text:p text:style-name="P1964"/>
          </table:table-cell>
          <table:covered-table-cell/>
        </table:table-row>
        <table:table-row table:style-name="TableRow1965">
          <table:table-cell table:style-name="TableCell1966">
            <text:p text:style-name="P1967"/>
          </table:table-cell>
          <table:table-cell table:style-name="TableCell1968">
            <text:p text:style-name="P1969">Appendix reference:</text:p>
          </table:table-cell>
        </table:table-row>
      </table:table>
      <text:p text:style-name="P1970"/>
      <text:p text:style-name="P1971"/>
      <text:h text:style-name="P1972" text:outline-level="1"><text:bookmark-start text:name="_Toc223017639"/><text:bookmark-end text:name="Productioncosts"/><text:soft-page-break/>SECTION<text:s/>D:<text:s/>Next steps and declaration<text:bookmark-end text:name="_Toc223017639"/></text:h>
      <text:p text:style-name="P1973"/>
      <text:h text:style-name="Heading2" text:outline-level="2"><text:bookmark-start text:name="_Toc223017640"/>Next steps<text:bookmark-end text:name="_Toc223017640"/></text:h>
      <text:p text:style-name="P1974"/>
      <text:p text:style-name="P1975">Once you have completed all parts of the questionnaire the declaration on the following page should be signed by an authorised official.<text:s/></text:p>
      <text:p text:style-name="P1976"/>
      <text:p text:style-name="P1977"><text:span text:style-name="T1978">T</text:span><text:span text:style-name="T1979">he<text:s/></text:span><text:span text:style-name="T1980">questionnaire,</text:span><text:span text:style-name="T1981"><text:s/></text:span><text:span text:style-name="T1982">spreadsheet annex</text:span><text:span text:style-name="T1983"><text:s/>and any appendices</text:span><text:span text:style-name="T1984"><text:s/>should be submitted</text:span><text:span text:style-name="T1985"><text:s/>through the<text:s/></text:span><text:span text:style-name="T1986">T</text:span><text:span text:style-name="T1987">rade<text:s/></text:span><text:span text:style-name="T1988">R</text:span><text:span text:style-name="T1989">emedies<text:s/></text:span><text:span text:style-name="T1990">S</text:span><text:span text:style-name="T1991">ervice (</text:span><text:a xlink:href="http://www.trade-remedies.service.gov.uk" office:target-frame-name="_top" xlink:show="replace"><text:span text:style-name="T1992">www.trade-remedies.service.gov.uk</text:span></text:a><text:span text:style-name="T1993">)</text:span><text:span text:style-name="T1994"><text:s/>by<text:s/></text:span><text:span text:style-name="T1995">25 March 2026</text:span><text:span text:style-name="T1996">. The checklist in Section F of this questionnaire may help ensure your submission is complete.</text:span></text:p>
      <text:p text:style-name="P1997"><text:span text:style-name="T1998"> </text:span></text:p>
      <text:p text:style-name="P1999"><text:span text:style-name="T2000">A</text:span><text:span text:style-name="T2001"><text:s/>confidential and non-confidential version<text:s/></text:span><text:span text:style-name="T2002">of the questionnaire<text:s/></text:span><text:span text:style-name="T2003">and</text:span><text:span text:style-name="T2004"><text:s/>spreadsheet</text:span><text:span text:style-name="T2005"><text:s/>annex<text:s/></text:span><text:span text:style-name="T2006">must be submitted</text:span><text:span text:style-name="T2007">. You can find guidance on how to complete confidential and non-confidential versions<text:s/></text:span><text:span text:style-name="T2008">in<text:s/></text:span><text:span text:style-name="T2009">our guidance on<text:s/></text:span><text:a xlink:href="https://www.gov.uk/government/publications/the-uk-trade-remedies-investigations-process/an-introduction-to-our-investigations-process#how-we-handle-confidential-information" office:target-frame-name="_top" xlink:show="replace"><text:span text:style-name="T2010">how to submit information</text:span></text:a><text:span text:style-name="T2011">.</text:span><text:span text:style-name="T2012"><text:s/></text:span></text:p>
      <text:p text:style-name="P2013"/>
      <text:p text:style-name="P2014"/>
      <text:p text:style-name="P2015"/>
      <text:h text:style-name="Heading2" text:outline-level="2"><text:bookmark-start text:name="_Toc223017641"/><text:soft-page-break/>Declaration<text:bookmark-end text:name="_Toc223017641"/></text:h>
      <text:p text:style-name="P2016"/>
      <text:p text:style-name="P2017"><text:span text:style-name="T2018">By signing this declaration, you agree that all information supplied in this questionnaire is complete and correct to the best of your<text:s/></text:span><text:span text:style-name="T2019">knowledge and belief and understand that the information submitted may be subject to verification by<text:s/></text:span><text:span text:style-name="T2020">the TRA.</text:span><text:span text:style-name="T2021"> </text:span></text:p>
      <text:p text:style-name="P2022"> </text:p>
      <text:p text:style-name="P2023"/>
      <text:p text:style-name="P2024"/>
      <text:p text:style-name="P2025"><text:span text:style-name="T2026">Government representative</text:span><text:span text:style-name="T2027">: </text:span></text:p>
      <text:p text:style-name="P2028"/>
      <text:p text:style-name="P2029"><text:span text:style-name="T2030">Government body</text:span><text:span text:style-name="T2031">: </text:span></text:p>
      <text:p text:style-name="P2032"><text:span text:style-name="T2033"> </text:span></text:p>
      <text:p text:style-name="P2034"><text:span text:style-name="T2035"> </text:span></text:p>
      <text:p text:style-name="P2036"><text:span text:style-name="T2037"> </text:span></text:p>
      <text:p text:style-name="P2038"><text:span text:style-name="T2039"> </text:span></text:p>
      <text:p text:style-name="P2040"><text:span text:style-name="T2041"> </text:span></text:p>
      <text:p text:style-name="P2042"><text:span text:style-name="T2043"> </text:span></text:p>
      <text:p text:style-name="P2044"><text:span text:style-name="T2045"> </text:span></text:p>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text:span text:style-name="T2053"> </text:span></text:p>
            <text:p text:style-name="P2054"><text:span text:style-name="T2055"> </text:span></text:p>
            <text:p text:style-name="P2056"><text:span text:style-name="T2057"> </text:span></text:p>
            <text:p text:style-name="P2058"/>
          </table:table-cell>
          <table:table-cell table:style-name="TableCell2059">
            <text:p text:style-name="P2060"><text:span text:style-name="T2061"> </text:span></text:p>
          </table:table-cell>
          <table:table-cell table:style-name="TableCell2062">
            <text:p text:style-name="P2063"><text:span text:style-name="T2064"> </text:span></text:p>
          </table:table-cell>
        </table:table-row>
        <table:table-row table:style-name="TableRow2065">
          <table:table-cell table:style-name="TableCell2066">
            <text:p text:style-name="P2067"><text:span text:style-name="T2068">Date </text:span></text:p>
          </table:table-cell>
          <table:table-cell table:style-name="TableCell2069">
            <text:p text:style-name="P2070"><text:span text:style-name="T2071"> </text:span></text:p>
          </table:table-cell>
          <table:table-cell table:style-name="TableCell2072">
            <text:p text:style-name="P2073"><text:span text:style-name="T2074">Signature of authorised official </text:span></text:p>
          </table:table-cell>
        </table:table-row>
        <table:table-row table:style-name="TableRow2075">
          <table:table-cell table:style-name="TableCell2076">
            <text:p text:style-name="P2077"/>
          </table:table-cell>
          <table:table-cell table:style-name="TableCell2078">
            <text:p text:style-name="P2079"><text:span text:style-name="T2080"> </text:span></text:p>
          </table:table-cell>
          <table:table-cell table:style-name="TableCell2081">
            <text:p text:style-name="P2082"><text:span text:style-name="T2083"> </text:span></text:p>
          </table:table-cell>
        </table:table-row>
        <table:table-row table:style-name="TableRow2084">
          <table:table-cell table:style-name="TableCell2085">
            <text:p text:style-name="P2086"/>
          </table:table-cell>
          <table:table-cell table:style-name="TableCell2087">
            <text:p text:style-name="P2088"><text:span text:style-name="T2089"> </text:span></text:p>
          </table:table-cell>
          <table:table-cell table:style-name="TableCell2090">
            <text:p text:style-name="P2091"><text:span text:style-name="T2092">Name and title of authorised official </text:span></text:p>
          </table:table-cell>
        </table:table-row>
      </table:table>
      <text:p text:style-name="P2093"><text:span text:style-name="T2094"> </text:span></text:p>
      <text:h text:style-name="P2095" text:outline-level="1"><text:bookmark-start text:name="_Toc223017642"/><text:soft-page-break/>SECTION<text:s/>E:<text:s/>Checklist and<text:s/>appendices<text:bookmark-end text:name="_Toc223017642"/></text:h>
      <text:p text:style-name="P2096"/>
      <text:p text:style-name="P2097"><text:span text:style-name="T2098">This section is an aid to ensur</text:span><text:span text:style-name="T2099">ing</text:span><text:span text:style-name="T2100"><text:s/>all sections of this questionnaire</text:span><text:span text:style-name="T2101"><text:s/>are completed</text:span><text:span text:style-name="T2102">.</text:span><text:span text:style-name="T2103"><text:s/></text:span></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text:span text:style-name="T2111">Section</text:span></text:p>
          </table:table-cell>
          <table:table-cell table:style-name="TableCell2112">
            <text:p text:style-name="P2113"><text:span text:style-name="T2114">Please tick if you have responded to all questions</text:span></text:p>
          </table:table-cell>
        </table:table-row>
        <table:table-row table:style-name="TableRow2115">
          <table:table-cell table:style-name="TableCell2116">
            <text:p text:style-name="P2117"><text:span text:style-name="T2118">Section A –</text:span><text:span text:style-name="T2119"><text:s/>General information</text:span><text:span text:style-name="T2120"><text:s/></text:span></text:p>
          </table:table-cell>
          <table:table-cell table:style-name="TableCell2121">
            <text:p text:style-name="P2122"/>
          </table:table-cell>
        </table:table-row>
        <table:table-row table:style-name="TableRow2123">
          <table:table-cell table:style-name="TableCell2124">
            <text:p text:style-name="P2125"><text:span text:style-name="T2126">Section B – Government involvement in the<text:s/></text:span><text:span text:style-name="T2127">Creamy/White Limestone<text:s/></text:span><text:span text:style-name="T2128">sector</text:span></text:p>
          </table:table-cell>
          <table:table-cell table:style-name="TableCell2129">
            <text:p text:style-name="P2130"/>
          </table:table-cell>
        </table:table-row>
        <table:table-row table:style-name="TableRow2131">
          <table:table-cell table:style-name="TableCell2132">
            <text:p text:style-name="P2133">Section C –<text:s/>Subsidies</text:p>
          </table:table-cell>
          <table:table-cell table:style-name="TableCell2134">
            <text:p text:style-name="P2135"><text:tab/></text:p>
          </table:table-cell>
        </table:table-row>
        <table:table-row table:style-name="TableRow2136">
          <table:table-cell table:style-name="TableCell2137">
            <text:p text:style-name="P2138">Section<text:s/>D<text:s/>– Next steps and declaration</text:p>
          </table:table-cell>
          <table:table-cell table:style-name="TableCell2139">
            <text:p text:style-name="P2140"/>
          </table:table-cell>
        </table:table-row>
      </table:table>
      <text:p text:style-name="P2141">+Add additional rows as required</text:p>
      <text:p text:style-name="P2142"/>
      <text:p text:style-name="P2143">Please list any appendices that you have referenced<text:s/>in your responses<text:s/>and are attaching with this questionnaire.</text:p>
      <text:p text:style-name="P2144"/>
      <table:table table:style-name="Table2145">
        <table:table-columns>
          <table:table-column table:style-name="TableColumn2146"/>
          <table:table-column table:style-name="TableColumn2147"/>
        </table:table-columns>
        <table:table-row table:style-name="TableRow2148">
          <table:table-cell table:style-name="TableCell2149">
            <text:p text:style-name="P2150">Appendix reference</text:p>
          </table:table-cell>
          <table:table-cell table:style-name="TableCell2151">
            <text:p text:style-name="P2152">Document title</text:p>
          </table:table-cell>
        </table:table-row>
        <table:table-row table:style-name="TableRow2153">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row>
      </table:table>
      <text:p text:style-name="P2173">+Add additional rows as required</text:p>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egoeUI-SemiLight-final" svg:font-family="SegoeUI-SemiLight-final" style:font-family-generic="system"/>
    <style:font-face style:name="Segoe UI Semibold" svg:font-family="Segoe UI Semibold" style:font-family-generic="swiss" style:font-pitch="variable" svg:panose-1="2 11 7 2 4 2 4 2 2 3"/>
    <style:font-face style:name="Segoe UI Emoji" svg:font-family="Segoe UI Emoji" style:font-family-generic="swiss" style:font-pitch="variable" svg:panose-1="2 11 5 2 4 2 4 2 2 3"/>
    <style:font-face style:name="Lucida Grande" svg:font-family="Lucida Grande" style:font-family-generic="swiss" style:font-pitch="variable"/>
    <style:font-face style:name="SansSerif" svg:font-family="SansSerif" style:font-family-generic="roman" svg:panose-1="0 0 0 0 0 0 0 0 0 0"/>
    <style:font-face style:name="Segoe UI Light" svg:font-family="Segoe UI Light"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break-before="page" style:contextual-spacing="true" fo:text-align="center" fo:margin-bottom="0in" fo:line-height="11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fo:language="en" fo:country="AU"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MS Gothic" style:font-name-complex="Arial" fo:font-weight="bold" style:font-weight-asian="bold" fo:color="#000000" fo:font-size="16pt" style:font-size-asian="16pt" style:font-size-complex="16pt" fo:hyphenate="false"/>
    </style:style>
    <style:style style:name="Heading4" style:display-name="Heading 4" style:family="paragraph" style:parent-style-name="Normal" style:default-outline-level="4">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Heading5" style:display-name="Heading 5" style:family="paragraph" style:parent-style-name="Normal" style:default-outline-level="5">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fo:hyphenate="false"/>
    </style:style>
    <style:style style:name="Heading6" style:display-name="Heading 6" style:family="paragraph" style:parent-style-name="Normal" style:default-outline-level="6">
      <style:paragraph-properties fo:margin-bottom="0in" fo:line-height="100%"/>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AU"/>
    </style:style>
    <style:style style:name="Heading3Char" style:display-name="Heading 3 Char" style:family="text" style:parent-style-name="DefaultParagraphFont">
      <style:text-properties style:font-name="Arial" style:font-name-asian="MS Gothic" style:font-name-complex="Arial" fo:font-weight="bold" style:font-weight-asian="bold" fo:color="#000000"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MS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3395in"/>
          <style:tab-stop style:type="right" style:leader-style="dotted" style:leader-text="." style:position="6.1083in"/>
        </style:tab-stops>
      </style:paragraph-properties>
      <style:text-properties style:font-name="Arial" style:font-name-asian="MS Mincho" style:font-name-complex="Arial"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Arial" style:font-name-asian="MS Mincho" style:font-name-complex="Times New Roman" fo:font-weight="bold" style:font-weight-asian="bold"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sian="MS Mincho"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4">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Arial"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Arial"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spellingerror" style:display-name="spellingerror" style:family="text" style:parent-style-name="DefaultParagraphFont"/>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7.5pt" style:font-size-asian="7.5pt" style:font-size-complex="7.5pt" style:language-asian="en" style:country-asian="GB"/>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msonormal0" style:display-name="msonorma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choicegroup" style:display-name="obf-choicegroup"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 style:display-name="obf-marginleft60px" style:family="paragraph" style:parent-style-name="Normal">
      <style:paragraph-properties fo:margin-top="0.0694in" fo:margin-bottom="0.0694in" fo:line-height="100%" fo:margin-left="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anchor" style:display-name="obf-overallanchor" style:family="paragraph" style:parent-style-name="Normal">
      <style:paragraph-properties fo:margin-top="0.0694in" fo:margin-bottom="0.0416in" fo:line-height="100%" fo:background-color="#757575">
        <style:background-fill draw:fill="solid" draw:fill-color="#757575"/>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overallimage" style:display-name="obf-overallimage" style:family="paragraph" style:parent-style-name="Normal">
      <style:paragraph-properties style:vertical-align="middle" fo:margin-top="0.0833in" fo:margin-bottom="0.0833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text" style:display-name="obf-overalltex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formcontainer" style:display-name="obf-formcontainer" style:family="paragraph" style:parent-style-name="Normal">
      <style:paragraph-properties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howrightborder" style:display-name="obf-showrightborder" style:family="paragraph" style:parent-style-name="Normal">
      <style:paragraph-properties fo:border-top="none" fo:border-left="none" fo:border-bottom="none" fo:border-right="0.0104in solid #E0E0E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questionmiddletext" style:display-name="obf-formquestionmiddle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middletext" style:display-name="obf-formmiddletext" style:family="paragraph" style:parent-style-name="Normal">
      <style:paragraph-properties fo:margin-top="0.0694in" fo:margin-bottom="0.0694in" fo:line-height="12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comment" style:display-name="obf-formcomment"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container" style:display-name="obf-formratingcontainer"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label" style:display-name="obf-formratinglab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categoriesdropdown" style:display-name="obf-formcategoriesdropdown"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 style:display-name="obf-formrating"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formemailinput" style:display-name="obf-formemailinput"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bottomcontainer" style:display-name="obf-formbottom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container" style:display-name="obf-formscreenshot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checkbox" style:display-name="obf-formscreenshotcheckbox"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creenshotlabel" style:display-name="obf-formscreenshot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bf-formsubmitbuttoncontainer" style:display-name="obf-formsubmitbutton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hidden" style:display-name="obf-hidden"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obf-visible" style:display-name="obf-visi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ntsubtitle" style:display-name="obf-fontsubtitle" style:family="paragraph" style:parent-style-name="Normal">
      <style:paragraph-properties fo:margin-top="0.0694in" fo:margin-bottom="0.0694in" style:line-height-at-least="0.25in"/>
      <style:text-properties style:font-name="Segoe UI" style:font-name-asian="Times New Roman" style:font-name-complex="Segoe UI" fo:font-size="13.5pt" style:font-size-asian="13.5pt" style:font-size-complex="13.5pt" style:language-asian="en" style:country-asian="GB" fo:hyphenate="false"/>
    </style:style>
    <style:style style:name="obf-fonttext" style:display-name="obf-fonttext" style:family="paragraph" style:parent-style-name="Normal">
      <style:paragraph-properties fo:margin-top="0.0694in" fo:margin-bottom="0.0694in" style:line-height-at-least="0.2083in"/>
      <style:text-properties style:font-name="Segoe UI" style:font-name-asian="Times New Roman" style:font-name-complex="Segoe UI" fo:font-size="12pt" style:font-size-asian="12pt" style:font-size-complex="12pt" style:language-asian="en" style:country-asian="GB" fo:hyphenate="false"/>
    </style:style>
    <style:style style:name="obf-fontsubtext" style:display-name="obf-fontsubtext" style:family="paragraph" style:parent-style-name="Normal">
      <style:paragraph-properties fo:margin-top="0.0694in" fo:margin-bottom="0.0694in" style:line-height-at-least="0.2083in"/>
      <style:text-properties style:font-name="Segoe UI" style:font-name-asian="Times New Roman" style:font-name-complex="Segoe UI" fo:font-size="10.5pt" style:font-size-asian="10.5pt" style:font-size-complex="10.5pt" style:language-asian="en" style:country-asian="GB" fo:hyphenate="false"/>
    </style:style>
    <style:style style:name="obf-fontsubsubtext" style:display-name="obf-fontsubsubtext" style:family="paragraph" style:parent-style-name="Normal">
      <style:paragraph-properties fo:margin-top="0.0694in" fo:margin-bottom="0.0694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bf-textalignleft" style:display-name="obf-textalign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privacystatementlinkdiv" style:display-name="obf-privacystatementlinkdiv" style:family="paragraph" style:parent-style-name="Normal">
      <style:paragraph-properties fo:margin-top="0.0694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extinput" style:display-name="obf-textinput" style:family="paragraph" style:parent-style-name="Normal">
      <style:paragraph-properties fo:border="0.0104in solid #B0B0B0" fo:padding-top="0.0416in" fo:padding-left="0.1111in" fo:padding-bottom="0.0416in" fo:padding-right="0.1111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link" style:display-name="obf-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submitbutton" style:display-name="obf-submitbutton" style:family="paragraph" style:parent-style-name="Normal">
      <style:paragraph-properties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rating" style:display-name="obf-rating"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pinner" style:display-name="obf-spin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formemailcheckbox" style:display-name="obf-tformemailcheckbox"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tformemaillabel" style:display-name="obf-tformemaillabel" style:family="paragraph" style:parent-style-name="Normal">
      <style:paragraph-properties style:vertical-align="top"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ditingsurfacebody" style:display-name="editingsurface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rootcontainer" style:display-name="contentcontrolacetateroo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 style:display-name="contentcontrolacetatetitlebutton" style:family="paragraph" style:parent-style-name="Normal">
      <style:paragraph-properties fo:border="0.0416in solid #939393" fo:padding="0in" style:shadow="none"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indicator" style:display-name="contentcontrolacetatetitlebuttonindicator" style:family="paragraph" style:parent-style-name="Normal">
      <style:paragraph-properties fo:margin-top="0.0694in" fo:margin-bottom="0.0694in" style:line-height-at-least="0.052in"/>
      <style:text-properties style:font-name="Times New Roman" style:font-name-asian="Times New Roman" style:font-name-complex="Times New Roman" fo:color="#777777" fo:font-size="12pt" style:font-size-asian="12pt" style:font-size-complex="12pt" style:language-asian="en" style:country-asian="GB" fo:hyphenate="false"/>
    </style:style>
    <style:style style:name="contentcontrolacetatetitlebuttontitle" style:display-name="contentcontrolacetatetitlebuttontitle" style:family="paragraph" style:parent-style-name="Normal">
      <style:paragraph-properties fo:margin-top="0.0694in" fo:margin-bottom="0.0694in" style:line-height-at-least="0.177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ontentcontrolacetatetitlebuttonoverlay" style:display-name="contentcontrolacetatetitlebutton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ontainer" style:display-name="wacim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 style:display-name="wacimage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s" style:display-name="wacimageresizehandles"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resizehandlen" style:display-name="wacimageresizehandlen"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e" style:display-name="wacimageresizehandle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w" style:display-name="wacimageresizehandl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handle" style:display-name="wacimgrotatehandle"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selection" style:display-name="wacimgselection" style:family="paragraph" style:parent-style-name="Normal">
      <style:paragraph-properties fo:border="0.0104in solid #C6C6C6"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rotatebase" style:display-name="wacimgrotateba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arrow" style:display-name="wacimgrotate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rogress" style:display-name="wacimageprogress" style:family="paragraph" style:parent-style-name="Normal">
      <style:paragraph-properties fo:text-align="center" fo:margin-bottom="0.0694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error" style:display-name="wacimageerro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 style:display-name="wacimageplaceholder"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background-fill draw:fill="solid" draw:fill-color="#F9F9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filler" style:display-name="wacimageplaceholderfiller" style:family="paragraph" style:parent-style-name="Normal">
      <style:paragraph-properties fo:margin-top="0.0694in" fo:margin-bottom="0.0694in" fo:line-height="100%" fo:background-color="#F9F9F9">
        <style:background-fill draw:fill="solid" draw:fill-color="#F9F9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ergehighlight" style:display-name="mergehighlight" style:family="paragraph" style:parent-style-name="Normal">
      <style:paragraph-properties fo:border-top="0.0104in dotted #D4F3C1" fo:border-left="none" fo:border-bottom="0.0104in dotted #D4F3C1" fo:border-right="none" fo:padding="0in" style:shadow="none" fo:margin-bottom="0in" fo:line-height="100%" fo:background-color="#D4F3C1">
        <style:background-fill draw:fill="solid" draw:fill-color="#D4F3C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blob" style:display-name="pagebreakblob" style:family="paragraph" style:parent-style-name="Normal">
      <style:paragraph-properties fo:text-align="center" fo:margin-top="0.0694in" fo:margin-bottom="0.0694in" fo:line-height="100%"/>
      <style:text-properties style:font-name="Segoe UI" style:font-name-asian="Times New Roman" style:font-name-complex="Segoe UI" fo:color="#666666" fo:font-size="9pt" style:font-size-asian="9pt" style:font-size-complex="9pt" style:language-asian="en" style:country-asian="GB" fo:hyphenate="false"/>
    </style:style>
    <style:style style:name="pagebreakborderspan" style:display-name="pagebreakborderspan" style:family="paragraph" style:parent-style-name="Normal">
      <style:paragraph-properties fo:border-top="0.0208in solid #ABABAB"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equationcontainer" style:display-name="mathequati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brand" style:display-name="headbrand" style:family="paragraph" style:parent-style-name="Normal">
      <style:paragraph-properties fo:margin-top="0.0694in" fo:margin-bottom="0.0694in" style:line-height-at-least="0.5in" fo:margin-left="0.2083in" fo:margin-right="0.2083in">
        <style:tab-stops/>
      </style:paragraph-properties>
      <style:text-properties style:font-name="SegoeUI-SemiLight-final" style:font-name-asian="Times New Roman" style:font-name-complex="Times New Roman" fo:font-size="16.5pt" style:font-size-asian="16.5pt" style:font-size-complex="16.5pt" style:language-asian="en" style:country-asian="GB" fo:hyphenate="false"/>
    </style:style>
    <style:style style:name="wacscreenreaderonly" style:display-name="wacscreenreaderonly"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headerpanel" style:display-name="appheaderpanel"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tatusbarcontainer" style:display-name="wacstatusbarcontain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control" style:display-name="prcontro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controlrtl" style:display-name="prcontrolrt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glyph" style:display-name="prglyph"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flyout" style:display-name="prflyo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modernflyout" style:display-name="prmodernflyo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containerv" style:display-name="prcontainer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 style:display-name="wacbutton" style:family="paragraph" style:parent-style-name="Normal">
      <style:paragraph-properties fo:border="0.0104in solid #ABABAB"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glyph" style:display-name="wacgly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overlay" style:display-name="wacdialogoverlay"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dialogpanel" style:display-name="wacdialogpanel" style:family="paragraph" style:parent-style-name="Normal">
      <style:paragraph-properties fo:border="0.0104in solid #2B579A"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text:display="none" fo:color="#444444" fo:font-size="12pt" style:font-size-asian="12pt" style:font-size-complex="12pt" style:language-asian="en" style:country-asian="GB" fo:hyphenate="false"/>
    </style:style>
    <style:style style:name="wacdialogtitletext" style:display-name="wacdialogtitletext"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wacdialogtitlepanel" style:display-name="wacdialogtitle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textpanel" style:display-name="wacdialogtext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dontshowlabeldiv" style:display-name="wacdialogdontshowlabeldiv" style:family="paragraph" style:parent-style-name="Normal">
      <style:paragraph-properties fo:margin-top="0.0694in" fo:margin-bottom="0.0694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waccrashdialoginput" style:display-name="waccrashdialoginput" style:family="paragraph" style:parent-style-name="Normal">
      <style:paragraph-properties fo:border="0.0104in solid #B0B0B0" fo:padding="0.0555in" style:shadow="none"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wacdialogfeedbackinput" style:display-name="wacdialogfeedbackinpu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ontactinput" style:display-name="wacdialogcontactinput"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seepermissionsiframe" style:display-name="wacdialogseepermissionsi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textpanel" style:display-name="wacprogresstextpan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odypanel" style:display-name="wacdialogbody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con" style:display-name="wacdialog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earnmorelinkcontainer" style:display-name="wacdialoglearnmorelinkcontainer"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 style:display-name="wacdialogbuttonpanel"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normal" style:display-name="wacdialogbuttonnormal" style:family="paragraph" style:parent-style-name="Normal">
      <style:paragraph-properties style:vertical-align="middle" fo:margin-top="0.0694in"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htmlpanel" style:display-name="wacdialoghtml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abel" style:display-name="wacdialoglabel" style:family="paragraph" style:parent-style-name="Normal">
      <style:paragraph-properties fo:margin-top="0.0312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tandarddialoglabel" style:display-name="wacstandarddialog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 style:display-name="wacdialoginput" style:family="paragraph" style:parent-style-name="Normal">
      <style:paragraph-properties fo:border="0.0104in solid #C3CBD0" fo:padding="0in" style:shadow="none" fo:margin-top="0.06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 style:display-name="wacdialogcheckbox"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adio" style:display-name="wacdialogradio" style:family="paragraph" style:parent-style-name="Normal">
      <style:paragraph-properties style:vertical-align="middle" fo:margin-top="0.0694in" fo:margin-bottom="0.0694in" fo:line-height="100%" fo:margin-left="0.0208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div" style:display-name="wacdialogcheckboxdiv"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file" style:display-name="wacdialoginputfi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ow" style:display-name="wac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zoomdialogradiorow" style:display-name="waczoomdialogradio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row" style:display-name="wacprogressrow" style:family="paragraph" style:parent-style-name="Normal">
      <style:paragraph-properties fo:margin-top="0.2083in" fo:margin-bottom="0.2083in" fo:line-height="100%" fo:margin-left="0.2604in" fo:margin-right="0.26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icon" style:display-name="wacprogress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error" style:display-name="wacdialogerror" style:family="paragraph" style:parent-style-name="Normal">
      <style:paragraph-properties fo:margin-top="0.0694in" fo:margin-bottom="0.0694in" fo:line-height="100%"/>
      <style:text-properties style:font-name="Times New Roman" style:font-name-asian="Times New Roman" style:font-name-complex="Times New Roman" text:display="none" fo:color="#AF0000" fo:font-size="12pt" style:font-size-asian="12pt" style:font-size-complex="12pt" style:language-asian="en" style:country-asian="GB" fo:hyphenate="false"/>
    </style:style>
    <style:style style:name="wacprogressbuttonsection" style:display-name="wacprogressbutton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alttextinput" style:display-name="wacalttextinput" style:family="paragraph" style:parent-style-name="Normal">
      <style:paragraph-properties fo:border="0.0104in solid #C3CBD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ist" style:display-name="wacdialoglist" style:family="paragraph" style:parent-style-name="Normal">
      <style:paragraph-properties fo:border="0.0104in solid #C3CBD0" fo:padding="0in" style:shadow="none" fo:margin-top="0.0625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alttexttextarea" style:display-name="wacalttexttextarea"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wacprogresstext" style:display-name="wacprogresstex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progressimage" style:display-name="wacprogressimag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smalltext" style:display-name="wacprogresssmalltext" style:family="paragraph" style:parent-style-name="Normal">
      <style:paragraph-properties style:vertical-align="top"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progresssmallimage" style:display-name="wacprogresssmallimage" style:family="paragraph" style:parent-style-name="Normal">
      <style:paragraph-properties fo:margin-top="0.0694in" fo:margin-bottom="0.0694in" fo:line-height="100%" fo:margin-right="0.0937in"/>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ulist" style:display-name="wacdialoguli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ducts" style:display-name="wacc2rproducts"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installinstruction" style:display-name="wacc2rinstallinstructi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icon" style:display-name="wacc2rprogress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textpanel" style:display-name="wacc2rprogresstextpanel"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row" style:display-name="wacc2rprogressrow" style:family="paragraph" style:parent-style-name="Normal">
      <style:paragraph-properties fo:text-align="center" fo:margin-top="0.0694in" fo:margin-bottom="0.0694in" fo:line-height="100%" fo:margin-left="0.0625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message" style:display-name="wacc2rprogressmessage"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ar" style:display-name="wacnotificationbar"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entry" style:display-name="wacnotificationentry" style:family="paragraph" style:parent-style-name="Normal">
      <style:paragraph-properties fo:border="0.0104in solid #F3E282" fo:padding="0in" style:shadow="none" style:vertical-align="top" fo:margin-top="0.0694in" fo:margin-bottom="0.0694in" fo:line-height="100%" fo:margin-left="0.0729in" fo:background-color="#FCF7B6">
        <style:tab-stops/>
        <style:background-fill draw:fill="solid" draw:fill-color="#FCF7B6"/>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notificationimage" style:display-name="wacnotificationimage" style:family="paragraph" style:parent-style-name="Normal">
      <style:paragraph-properties style:vertical-align="middle" fo:margin-top="0.0694in" fo:margin-bottom="0.0694in" fo:line-height="100%" fo:margin-right="0.0729in"/>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message" style:display-name="wacnotificationmessag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ottombar" style:display-name="wacnotificationbottombar" style:family="paragraph" style:parent-style-name="Normal">
      <style:paragraph-properties fo:border-top="0.0416in solid #F3E282" fo:border-left="none" fo:border-bottom="none" fo:border-right="none" fo:padding-top="0.0555in" fo:padding-left="0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 style:display-name="wacbusinessbar"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entry" style:display-name="wacbusinessbarentry" style:family="paragraph" style:parent-style-name="Normal">
      <style:paragraph-properties fo:border-top="none" fo:border-left="none" fo:border-bottom="0.0104in solid #D7D889" fo:border-right="none" fo:padding-top="0in" fo:padding-left="0in" fo:padding-bottom="0.0277in" fo:padding-right="0in" style:shadow="none" fo:margin-top="0.0694in" fo:margin-bottom="0.0694in" fo:line-height="100%" fo:background-color="#FCF7B6">
        <style:background-fill draw:fill="solid" draw:fill-color="#FCF7B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con" style:display-name="wacbusinessbar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mage" style:display-name="wacbusinessbarimage" style:family="paragraph" style:parent-style-name="Normal">
      <style:paragraph-properties style:vertical-align="middle" fo:margin-top="0.0694in" fo:margin-bottom="0.0694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title" style:display-name="wacbusinessbartitl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ody" style:display-name="wacbusinessbarbody"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holder" style:display-name="wacbusinessbarbuttonhold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 style:display-name="wacbusinessbarbutton" style:family="paragraph" style:parent-style-name="Normal">
      <style:paragraph-properties fo:border="0.0104in solid #ABABAB" fo:padding-top="0.0277in" fo:padding-left="0.1111in" fo:padding-bottom="0.0277in" fo:padding-right="0.1111in" style:shadow="none" fo:text-align="center" style:vertical-align="middle" fo:margin-top="0.0694in" fo:margin-bottom="0.010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linkholder" style:display-name="wacbusinessbarlinkhold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link" style:display-name="wacbusinessbarlink" style:family="paragraph" style:parent-style-name="Normal">
      <style:paragraph-properties fo:margin-top="0.0694in" fo:margin-bottom="0.0694in" fo:line-height="100%"/>
      <style:text-properties style:font-name="Times New Roman" style:font-name-asian="Times New Roman" style:font-name-complex="Times New Roman" fo:color="#336699" fo:font-size="12pt" style:font-size-asian="12pt" style:font-size-complex="12pt" style:language-asian="en" style:country-asian="GB" fo:hyphenate="false"/>
    </style:style>
    <style:style style:name="wacbusinessbarcloseholder" style:display-name="wacbusinessbarcloseholder"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close" style:display-name="wacbusinessbar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capturedialog" style:display-name="imagecapturedialo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discardbutton" style:display-name="imagediscardbutt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weight="bold" style:font-weight-asian="bold" style:font-weight-complex="bold" fo:letter-spacing="0.0006in" fo:font-size="10pt" style:font-size-asian="10pt" style:font-size-complex="10pt" style:language-asian="en" style:country-asian="GB" fo:hyphenate="false"/>
    </style:style>
    <style:style style:name="imagecapturebutton" style:display-name="imagecapturebutton" style:family="paragraph" style:parent-style-name="Normal">
      <style:paragraph-properties fo:text-align="center" style:vertical-align="middle"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meraswitchbutton" style:display-name="cameraswitchbutton" style:family="paragraph" style:parent-style-name="Normal">
      <style:paragraph-properties fo:text-align="center" style:vertical-align="middle"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lipartdialog" style:display-name="clipartdialog"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resultspane" style:display-name="clipartresults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header" style:display-name="clipartsearchheader"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ut" style:display-name="clipartsearchinput" style:family="paragraph" style:parent-style-name="Normal">
      <style:paragraph-properties fo:border-top="0.0104in solid #BFC8CD" fo:border-left="0.0104in solid #BFC8CD" fo:border-bottom="0.0104in solid #BFC8CD" fo:border-right="0.0034in solid #BFC8CD" fo:padding="0.0277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button" style:display-name="clipartsearch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results" style:display-name="clipartsearchresults" style:family="paragraph" style:parent-style-name="Normal">
      <style:paragraph-properties fo:border="0.0104in solid #BFC8CD" fo:padding="0.0694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rogress" style:display-name="clipartsearchinprogress"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imagecontainer" style:display-name="clipartim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thumbimage" style:display-name="clipartthumbimage" style:family="paragraph" style:parent-style-name="Normal">
      <style:paragraph-properties fo:margin-top="0.052in"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lectedimage" style:display-name="clipartselectedimage" style:family="paragraph" style:parent-style-name="Normal">
      <style:paragraph-properties fo:margin-top="0.0694in" fo:margin-bottom="0.0694in" fo:line-height="100%" fo:background-color="#A3BDE3">
        <style:background-fill draw:fill="solid" draw:fill-color="#A3BDE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artcommunityattr" style:display-name="clipartcommunityatt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communityattrselected" style:display-name="clipartcommunityattrselec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previewpane" style:display-name="clipartpreview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previewimage" style:display-name="clipartpreviewimage" style:family="paragraph" style:parent-style-name="Normal">
      <style:paragraph-properties fo:margin-top="0.1041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container" style:display-name="clipartattributecontainer" style:family="paragraph" style:parent-style-name="Normal">
      <style:paragraph-properties fo:margin-top="0.0694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name" style:display-name="clipartattribute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attributevalue" style:display-name="clipartattributeval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displayname" style:display-name="clipartdisplay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esimilar" style:display-name="clipartseesimilar"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dimensions" style:display-name="clipartdimensions" style:family="paragraph" style:parent-style-name="Normal">
      <style:paragraph-properties fo:margin-top="0.1041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sertmediadialog" style:display-name="insertmediadialog"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sertmediapanel" style:display-name="insertmedia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phicseditordialog" style:display-name="graphicseditordialog"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phicseditorpanel" style:display-name="graphicseditor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agestatsbutton" style:display-name="wacpagestatsbutton" style:family="paragraph" style:parent-style-name="Normal">
      <style:paragraph-properties fo:margin-top="0.0694in" fo:margin-bottom="0.0694in" fo:line-height="100%" fo:background-color="#CCCCFF">
        <style:background-fill draw:fill="solid" draw:fill-color="#CCCCFF"/>
      </style:paragraph-properties>
      <style:text-properties style:font-name="Times New Roman" style:font-name-asian="Times New Roman" style:font-name-complex="Times New Roman" fo:font-size="24pt" style:font-size-asian="24pt" style:font-size-complex="24pt" style:language-asian="en" style:country-asian="GB" fo:hyphenate="false"/>
    </style:style>
    <style:style style:name="embeddialog" style:display-name="embeddialog" style:family="paragraph" style:parent-style-name="Normal">
      <style:paragraph-properties fo:margin-top="0.0694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sectionname" style:display-name="embedsectionname"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pane" style:display-name="embedpreviewpane" style:family="paragraph" style:parent-style-name="Normal">
      <style:paragraph-properties fo:margin-top="0.1562in"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dimensionsection" style:display-name="embeddimensionsection" style:family="paragraph" style:parent-style-name="Normal">
      <style:paragraph-properties fo:margin-top="0.0694in" fo:margin-bottom="0.260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pane" style:display-name="embedoptionpane" style:family="paragraph" style:parent-style-name="Normal">
      <style:paragraph-properties fo:margin-top="0.1562in" fo:margin-bottom="0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frame" style:display-name="embedpreviewframe" style:family="paragraph" style:parent-style-name="Normal">
      <style:paragraph-properties fo:margin-top="0.0694in" fo:margin-bottom="0.156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textarea" style:display-name="embedcodetextarea" style:family="paragraph" style:parent-style-name="Normal">
      <style:paragraph-properties fo:border="0.0104in solid #ABABAB"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footer" style:display-name="embedcodefooter" style:family="paragraph" style:parent-style-name="Normal">
      <style:paragraph-properties fo:margin-top="0.06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 style:display-name="embedoption"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arrowholder" style:display-name="embedarrow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bedcheckboxholder" style:display-name="embedcheckboxholder" style:family="paragraph" style:parent-style-name="Normal">
      <style:paragraph-properties fo:margin-top="0.0694in" fo:margin-bottom="0.0694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oicretrydialog" style:display-name="oicretrydialog"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protocollaunchingdialogbody" style:display-name="protocollaunchingdialogbod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title" style:display-name="protocollaunchingdialogtitle" style:family="paragraph" style:parent-style-name="Normal">
      <style:paragraph-properties fo:margin-top="0.1458in" fo:margin-bottom="0.1979in" fo:line-height="100%" fo:margin-left="0.0312in" fo:margin-right="0.0312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protocollaunchingdialogbutton" style:display-name="protocollaunchingdialogbutton"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link" style:display-name="protocollaunchingdialoglink" style:family="paragraph" style:parent-style-name="Normal">
      <style:paragraph-properties fo:margin-top="0.1562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ssues" style:display-name="protocollaunchingdialogissues" style:family="paragraph" style:parent-style-name="Normal">
      <style:paragraph-properties fo:margin-top="0.302in" fo:margin-bottom="0.0833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helpbuttons" style:display-name="protocollaunchingdialoghelpbutto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buttonlabel" style:display-name="protocollaunchingdialogbutton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mg32container" style:display-name="protocollaunchingdialogimg32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otocollaunchingdialogiconcontainer" style:display-name="protocollaunchingdialog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container" style:display-name="breadcrumbcontaine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 style:display-name="appandbrandcontainer" style:family="paragraph" style:parent-style-name="Normal">
      <style:paragraph-properties fo:margin-top="0.0694in" fo:margin-bottom="0.0694in" fo:line-height="100%" fo:margin-right="0.1041in"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 style:display-name="breadcrumbitem" style:family="paragraph" style:parent-style-name="Normal">
      <style:paragraph-properties style:vertical-align="top"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appheadericonfloat" style:display-name="appheadericonfloat" style:family="paragraph" style:parent-style-name="Normal">
      <style:paragraph-properties fo:margin-top="0.0729in" fo:margin-bottom="0.0729in" fo:line-height="100%" fo:margin-left="0.14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switcherseparator" style:display-name="officeonlinebrandswitcherseparator" style:family="paragraph" style:parent-style-name="Normal">
      <style:paragraph-properties style:vertical-align="top"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breadcrumbseparator" style:display-name="officeonlinebrandbreadcrumbseparator" style:family="paragraph" style:parent-style-name="Normal">
      <style:paragraph-properties style:vertical-align="top" fo:margin-bottom="0.0694in" fo:line-height="100%" fo:margin-right="0.0833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derseparator" style:display-name="folderseparator" style:family="paragraph" style:parent-style-name="Normal">
      <style:paragraph-properties fo:margin-bottom="0in" fo:line-height="100%" fo:margin-left="0.0625in" fo:margin-righ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container" style:display-name="usernamecontainer" style:family="paragraph" style:parent-style-name="Normal">
      <style:paragraph-properties style:vertical-align="top"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namecontainer" style:display-name="usernamenamecontainer" style:family="paragraph" style:parent-style-name="Normal">
      <style:paragraph-properties style:vertical-align="top"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usernamenameitem" style:display-name="usernamenameitem"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separator" style:display-name="usernameseparator"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outer" style:display-name="waccalloutouter" style:family="paragraph" style:parent-style-name="Normal">
      <style:paragraph-properties fo:border="0.0104in solid #558ED5"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calloutbeakcontainer" style:display-name="waccalloutbeak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beakcontainerwithoutimage" style:display-name="waccalloutbeakcontainerwithoutimage" style:family="paragraph" style:parent-style-name="Normal">
      <style:paragraph-properties fo:border-top="none" fo:border-left="none" fo:border-bottom="0.0833in solid #2B579A"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content" style:display-name="waccallou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closeicon" style:display-name="waccallout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callouttitle" style:display-name="waccallouttit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odalcalloutcontroloverlay" style:display-name="modalcalloutcontroloverlay"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dalcalloutcontrol" style:display-name="modalcalloutcontrol" style:family="paragraph" style:parent-style-name="Normal">
      <style:paragraph-properties fo:margin-top="0.0694in" fo:margin-bottom="0.0694in" fo:line-height="100%"/>
      <style:text-properties style:font-name="Times New Roman" style:font-name-asian="Times New Roman" style:font-name-complex="Times New Roman" fo:color="#3B3B3B" fo:font-size="12pt" style:font-size-asian="12pt" style:font-size-complex="12pt" style:language-asian="en" style:country-asian="GB" fo:hyphenate="false"/>
    </style:style>
    <style:style style:name="fshadowleftinner" style:display-name="fshadowlef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leftouter" style:display-name="fshadowlef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leftinner" style:display-name="fshadowtoplef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leftouter" style:display-name="fshadowtoplef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inner" style:display-name="fshadowtop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outer" style:display-name="fshadowtop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rightinner" style:display-name="fshadowtoprigh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toprightouter" style:display-name="fshadowtoprigh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rightinner" style:display-name="fshadowrigh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rightouter" style:display-name="fshadowrigh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rightinner" style:display-name="fshadowbottomrigh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rightouter" style:display-name="fshadowbottomrigh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inner" style:display-name="fshadowbottom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outer" style:display-name="fshadowbottom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leftinner" style:display-name="fshadowbottomleftinn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shadowbottomleftouter" style:display-name="fshadowbottomleftouter" style:family="paragraph" style:parent-style-name="Normal">
      <style:paragraph-properties fo:margin-top="0.0694in" fo:margin-bottom="0.0694in" fo:line-height="100%" fo:background-color="#D2D5D8">
        <style:background-fill draw:fill="solid" draw:fill-color="#D2D5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cratchpadlineheight" style:display-name="wacscratchpadlinehe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arialiveregion" style:display-name="wacarialivereg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 style:display-name="standardbutton" style:family="paragraph" style:parent-style-name="Normal">
      <style:paragraph-properties fo:margin-top="0.0694in" fo:margin-bottom="0.0694in" fo:line-height="100%"/>
      <style:text-properties style:font-name="Times New Roman" style:font-name-asian="Times New Roman" style:font-name-complex="Times New Roman" fo:color="#23272C" fo:font-size="12pt" style:font-size-asian="12pt" style:font-size-complex="12pt" style:language-asian="en" style:country-asian="GB" fo:hyphenate="false"/>
    </style:style>
    <style:style style:name="standardbuttonimage" style:display-name="standardbuttonimage" style:family="paragraph" style:parent-style-name="Normal">
      <style:paragraph-properties fo:margin-top="0.0104in"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imagenotext" style:display-name="standardbuttonimagenotext"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noimage" style:display-name="standardbuttonnoimag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 style:display-name="standardbuttonlabel" style:family="paragraph" style:parent-style-name="Normal">
      <style:paragraph-properties style:vertical-align="top" fo:margin-top="0.0104in" fo:margin-bottom="0in" style:line-height-at-least="0.1666in" fo:margin-left="0.031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utton12" style:display-name="button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 style:display-name="commentpane" style:family="paragraph" style:parent-style-name="Normal">
      <style:paragraph-properties fo:margin-top="0.0694in" fo:margin-bottom="0.0694in" fo:line-height="100%"/>
      <style:text-properties style:font-name="Times New Roman" style:font-name-asian="Times New Roman" style:font-name-complex="Times New Roman" fo:color="#262626" fo:font-size="12pt" style:font-size-asian="12pt" style:font-size-complex="12pt" style:language-asian="en" style:country-asian="GB" fo:hyphenate="false"/>
    </style:style>
    <style:style style:name="commenttabhelp" style:display-name="commenttabhelp"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ommentpaneempty1" style:display-name="commentpaneempty1" style:family="paragraph" style:parent-style-name="Normal">
      <style:paragraph-properties fo:margin-top="0.052in" fo:margin-bottom="0.052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empty2" style:display-name="commentpaneempty2" style:family="paragraph" style:parent-style-name="Normal">
      <style:paragraph-properties fo:margin-bottom="0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loading" style:display-name="commentpaneloading" style:family="paragraph" style:parent-style-name="Normal">
      <style:paragraph-properties fo:margin-top="0.3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loadingtext" style:display-name="commentpaneloadingtext"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ontrols" style:display-name="commentpanecontrols"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losebutton" style:display-name="commentpaneclosebutton"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surface" style:display-name="commentpanesurface" style:family="paragraph" style:parent-style-name="Normal">
      <style:paragraph-properties fo:margin-top="0.1041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groupdivider" style:display-name="commentgroupdivider" style:family="paragraph" style:parent-style-name="Normal">
      <style:paragraph-properties fo:border-top="none" fo:border-left="none" fo:border-bottom="0.0104in solid #E1E1E1" fo:border-right="none" fo:padding-top="0in" fo:padding-left="0in" fo:padding-bottom="0.0277in" fo:padding-right="0in" style:shadow="none" fo:margin-top="0.0312in" fo:margin-bottom="0.052in" fo:line-height="100%"/>
      <style:text-properties style:font-name="Times New Roman" style:font-name-asian="Times New Roman" style:font-name-complex="Times New Roman" fo:color="#777777" fo:font-size="13.5pt" style:font-size-asian="13.5pt" style:font-size-complex="13.5pt" style:language-asian="en" style:country-asian="GB" fo:hyphenate="false"/>
    </style:style>
    <style:style style:name="commentgroupdividerfirst" style:display-name="commentgroupdividerfirst"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ontainer" style:display-name="commentcontainer" style:family="paragraph" style:parent-style-name="Normal">
      <style:paragraph-properties fo:margin-top="0.010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ply1" style:display-name="reply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isdone" style:display-name="commentisdone" style:family="paragraph" style:parent-style-name="Normal">
      <style:paragraph-properties fo:margin-top="0.0694in" fo:margin-bottom="0.0694in" fo:line-height="100%"/>
      <style:text-properties style:font-name="Times New Roman" style:font-name-asian="Times New Roman" style:font-name-complex="Times New Roman" fo:color="#ABABAB" fo:font-size="12pt" style:font-size-asian="12pt" style:font-size-complex="12pt" style:language-asian="en" style:country-asian="GB" fo:hyphenate="false"/>
    </style:style>
    <style:style style:name="commentheaderrow" style:display-name="commentheaderrow" style:family="paragraph" style:parent-style-name="Normal">
      <style:paragraph-properties fo:margin-top="0.0694in" fo:margin-bottom="0.0694in" style:line-height-at-least="0.2333in"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author" style:display-name="commentautho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date" style:display-name="commentdate" style:family="paragraph" style:parent-style-name="Normal">
      <style:paragraph-properties fo:margin-top="0.0694in" fo:margin-bottom="0.0694in" fo:line-height="100%"/>
      <style:text-properties style:font-name="Times New Roman" style:font-name-asian="Times New Roman" style:font-name-complex="Times New Roman" text:display="none" fo:color="#777777" fo:font-size="12pt" style:font-size-asian="12pt" style:font-size-complex="12pt" style:language-asian="en" style:country-asian="GB" fo:hyphenate="false"/>
    </style:style>
    <style:style style:name="commentstatusicon" style:display-name="commentstatusicon" style:family="paragraph" style:parent-style-name="Normal">
      <style:paragraph-properties fo:margin-bottom="0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ancelbutton" style:display-name="commentcancelbutton" style:family="paragraph" style:parent-style-name="Normal">
      <style:paragraph-properties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ontent" style:display-name="commen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 style:display-name="commentfooterrow" style:family="paragraph" style:parent-style-name="Normal">
      <style:paragraph-properties fo:text-align="end"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entry" style:display-name="commenttextentry" style:family="paragraph" style:parent-style-name="Normal">
      <style:paragraph-properties fo:border="0.0104in solid #E1E1E1"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measurementcontainer" style:display-name="commenttextmeasurementcontainer" style:family="paragraph" style:parent-style-name="Normal">
      <style:paragraph-properties fo:margin-top="0.0694in" fo:margin-bottom="0.0694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button" style:display-name="commentfooterbutton" style:family="paragraph" style:parent-style-name="Normal">
      <style:paragraph-properties fo:margin-bottom="0in" fo:line-height="100%" fo:margin-left="0.125in">
        <style:tab-stops/>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cccheckerpane" style:display-name="acccheckerpan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cccheckerpaneheader" style:display-name="acccheckerpaneheader" style:family="paragraph" style:parent-style-name="Normal">
      <style:paragraph-properties fo:margin-top="0.0694in" fo:margin-bottom="0.05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title" style:display-name="accchecker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controls" style:display-name="acccheckerpanecontrols" style:family="paragraph" style:parent-style-name="Normal">
      <style:paragraph-properties fo:margin-top="0.1562in" fo:margin-bottom="0.05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paneclosebutton" style:display-name="acccheckerpaneclosebutton" style:family="paragraph" style:parent-style-name="Normal">
      <style:paragraph-properties fo:margin-top="0.0833in"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text" style:display-name="acccheckerstatuslabeltext" style:family="paragraph" style:parent-style-name="Normal">
      <style:paragraph-properties style:vertical-align="middl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checkingtext" style:display-name="acccheckerstatuslabelcheckingtext"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cccheckerstatuslabelsuccesstext" style:display-name="acccheckerstatuslabelsuccesstext" style:family="paragraph" style:parent-style-name="Normal">
      <style:paragraph-properties fo:margin-top="0.0694in" fo:margin-bottom="0.0694in" fo:line-height="100%"/>
      <style:text-properties style:font-name="Times New Roman" style:font-name-asian="Times New Roman" style:font-name-complex="Times New Roman" fo:color="#004CBF" fo:font-size="12pt" style:font-size-asian="12pt" style:font-size-complex="12pt" style:language-asian="en" style:country-asian="GB" fo:hyphenate="false"/>
    </style:style>
    <style:style style:name="acccheckerstatuslabelerrortext" style:display-name="acccheckerstatuslabelerrortext" style:family="paragraph" style:parent-style-name="Normal">
      <style:paragraph-properties fo:margin-top="0.0694in" fo:margin-bottom="0.0694in" fo:line-height="100%"/>
      <style:text-properties style:font-name="Times New Roman" style:font-name-asian="Times New Roman" style:font-name-complex="Times New Roman" fo:color="#AD0000" fo:font-size="12pt" style:font-size-asian="12pt" style:font-size-complex="12pt" style:language-asian="en" style:country-asian="GB" fo:hyphenate="false"/>
    </style:style>
    <style:style style:name="acccheckercheckfail" style:display-name="acccheckercheckfail" style:family="paragraph" style:parent-style-name="Normal">
      <style:paragraph-properties fo:margin-top="0.0833in" fo:margin-bottom="0.0694in" fo:line-height="100%" fo:margin-left="0.1562in">
        <style:tab-stops/>
      </style:paragraph-properties>
      <style:text-properties style:font-name="Times New Roman" style:font-name-asian="Times New Roman" style:font-name-complex="Times New Roman" fo:color="#FF0000" fo:font-size="12pt" style:font-size-asian="12pt" style:font-size-complex="12pt" style:language-asian="en" style:country-asian="GB" fo:hyphenate="false"/>
    </style:style>
    <style:style style:name="acccheckerstatuslabel" style:display-name="acccheckerstatuslabel"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heckbuttontext" style:display-name="acccheckercheckbutt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ectiondivider" style:display-name="acccheckersectiondivi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groupdivider" style:display-name="acccheckergroupdivider" style:family="paragraph" style:parent-style-name="Normal">
      <style:paragraph-properties fo:border-top="none" fo:border-left="none" fo:border-bottom="0.0104in solid #000000" fo:border-right="none" fo:padding-top="0in" fo:padding-left="0in" fo:padding-bottom="0.0277in" fo:padding-right="0in" style:shadow="none" fo:margin-top="0.0312in" fo:margin-bottom="0.052in" fo:line-height="100%"/>
      <style:text-properties style:font-name="Times New Roman" style:font-name-asian="Times New Roman" style:font-name-complex="Times New Roman" fo:color="#777777" fo:font-size="13.5pt" style:font-size-asian="13.5pt" style:font-size-complex="13.5pt" style:language-asian="en" style:country-asian="GB" fo:hyphenate="false"/>
    </style:style>
    <style:style style:name="acccheckerlisticoncontainer" style:display-name="acccheckerlist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icon" style:display-name="acccheckerstatusicon" style:family="paragraph" style:parent-style-name="Normal">
      <style:paragraph-properties style:vertical-align="middle"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surface" style:display-name="acccheckerresultsurface" style:family="paragraph" style:parent-style-name="Normal">
      <style:paragraph-properties fo:border="0.0312in solid #000000" fo:padding="0in" style:shadow="none" fo:margin-top="0.052in" fo:margin-bottom="0.05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container" style:display-name="acccheckerresultcontainer" style:family="paragraph" style:parent-style-name="Normal">
      <style:paragraph-properties fo:margin-top="0.1041in" fo:margin-bottom="0.1041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s" style:display-name="acccheckerresults" style:family="paragraph" style:parent-style-name="Normal">
      <style:paragraph-properties fo:margin-top="0.1041in" fo:margin-bottom="0.208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resultsection" style:display-name="acccheckerruleresultsection"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content" style:display-name="acccheckerhelpcontent" style:family="paragraph" style:parent-style-name="Normal">
      <style:paragraph-properties fo:margin-top="0.052in" fo:margin-bottom="0.1562in" fo:line-height="100%" fo:margin-left="0.1562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contentcontainer" style:display-name="acccheckerhelpcontentcontainer"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instruction" style:display-name="acccheckerinstruction"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resultcount" style:display-name="acccheckerruleresultcount"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acccheckerruletitle" style:display-name="acccheckerruletitle"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wacwritingstylesdialogcategorytitle" style:display-name="wacwritingstylesdialogcategorytitl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acccheckercheckcomplete" style:display-name="acccheckercheckcomplete" style:family="paragraph" style:parent-style-name="Normal">
      <style:paragraph-properties fo:text-align="center" fo:margin-top="0.052in" fo:margin-bottom="0.052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ontentlist" style:display-name="acccheckercontentlist" style:family="paragraph" style:parent-style-name="Normal">
      <style:paragraph-properties fo:margin-bottom="0in" fo:line-height="100%" fo:margin-left="0.39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heckresult" style:display-name="acccheckercheckres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additionalinfobody" style:display-name="acccheckeradditionalinfobody" style:family="paragraph" style:parent-style-name="Normal">
      <style:paragraph-properties fo:margin-top="0.0694in"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helplink" style:display-name="acccheckerhelplink" style:family="paragraph" style:parent-style-name="Normal">
      <style:paragraph-properties fo:margin-top="0.0694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 style:display-name="acccheckernotification" style:family="paragraph" style:parent-style-name="Normal">
      <style:paragraph-properties fo:margin-top="0.052in" fo:margin-bottom="0.052in" fo:line-height="100%" fo:background-color="#E7E7E7">
        <style:background-fill draw:fill="solid" draw:fill-color="#E7E7E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icon" style:display-name="acccheckernotificationico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notificationtext" style:display-name="acccheckernotifica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additionalinfotitle" style:display-name="acccheckeradditionalinfotitle"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acccheckerresultcategory" style:display-name="acccheckerresultcategory" style:family="paragraph" style:parent-style-name="Normal">
      <style:paragraph-properties fo:margin-top="0.052in" fo:margin-bottom="0.052in" fo:line-height="100%" fo:margin-left="0.1041in" fo:margin-right="0.1041in">
        <style:tab-stops/>
      </style:paragraph-properties>
      <style:text-properties style:font-name="Times New Roman" style:font-name-asian="Times New Roman" style:font-name-complex="Times New Roman" style:language-asian="en" style:country-asian="GB" fo:hyphenate="false"/>
    </style:style>
    <style:style style:name="peopleswellcontrol" style:display-name="peopleswellcontro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pdfobject" style:display-name="directprintpdfobject"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pdfobjecthidden" style:display-name="directprintpdfobject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rectprintheader" style:display-name="directprintheader" style:family="paragraph" style:parent-style-name="Normal">
      <style:paragraph-properties fo:margin-top="0.0694in" fo:margin-bottom="0.0694in" fo:line-height="100%"/>
      <style:text-properties style:font-name="Times New Roman" style:font-name-asian="Times New Roman" style:font-name-complex="Times New Roman" fo:font-size="13.5pt" style:font-size-asian="13.5pt" style:font-size-complex="13.5pt" style:language-asian="en" style:country-asian="GB" fo:hyphenate="false"/>
    </style:style>
    <style:style style:name="dialogspinnerlabel" style:display-name="dialogspinnerlabel" style:family="paragraph" style:parent-style-name="Normal">
      <style:paragraph-properties style:vertical-align="top" fo:margin-top="0.031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groupbox" style:display-name="wacdialoggroupbox"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pinnerboxes" style:display-name="wacspinnerboxes"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labels" style:display-name="wacdialoglabels"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pinnerbox" style:display-name="wacspinner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pane" style:display-name="chatpa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content" style:display-name="chat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hattimeline" style:display-name="chattim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toastmanagercontainer" style:display-name="skypetoastmanage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toastdiv" style:display-name="skypetoastdiv" style:family="paragraph" style:parent-style-name="Normal">
      <style:paragraph-properties fo:border="0.0104in solid #F0F0F0"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area" style:display-name="skypepresencear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indicator" style:display-name="skypepresenceindicator"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kypepresenceimage" style:display-name="skypepresenceimage" style:family="paragraph" style:parent-style-name="Normal">
      <style:paragraph-properties fo:margin-top="0.0694in" fo:margin-bottom="0.0694in" fo:line-height="100%" fo:background-color="#ABABAB">
        <style:background-fill draw:fill="solid" draw:fill-color="#ABABAB"/>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area" style:display-name="skypenotificationarea" style:family="paragraph" style:parent-style-name="Normal">
      <style:paragraph-properties style:vertical-align="top" fo:margin-top="0.0694in" fo:margin-bottom="0.0694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skypenotificationtopbar" style:display-name="skypenotificationtop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text" style:display-name="skypenotificationtext"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sender" style:display-name="skypenotificationsender" style:family="paragraph" style:parent-style-name="Normal">
      <style:paragraph-properties fo:margin-top="0.0694in" fo:margin-bottom="0.0694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title" style:display-name="skypenotificationtitl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kypenotificationmessage" style:display-name="skypenotificationmessage" style:family="paragraph" style:parent-style-name="Normal">
      <style:paragraph-properties fo:margin-top="0.0694in" fo:margin-bottom="0.0694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type" style:display-name="skypenotificationtype"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actionarea" style:display-name="skypenotificationactionarea" style:family="paragraph" style:parent-style-name="Normal">
      <style:paragraph-properties fo:margin-top="0.0694in" fo:margin-bottom="0.0694in" style:line-height-at-least="0.3125in" fo:background-color="#F4F4F4">
        <style:background-fill draw:fill="solid" draw:fill-color="#F4F4F4"/>
      </style:paragraph-properties>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 style:display-name="skypenotificationbutton" style:family="paragraph" style:parent-style-name="Normal">
      <style:paragraph-properties fo:border="0.0034in outset #DDDDDD" fo:padding-top="0in" fo:padding-left="0.1111in" fo:padding-bottom="0in" fo:padding-right="0in" style:shadow="none" fo:margin-top="0.0694in" fo:margin-bottom="0.0694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wacfloatpane" style:display-name="wacfloatpane" style:family="paragraph" style:parent-style-name="Normal">
      <style:paragraph-properties fo:margin-top="0.010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notherfoldertextspan" style:display-name="anotherfoldertextspan" style:family="paragraph" style:parent-style-name="Normal">
      <style:paragraph-properties fo:margin-top="0.0694in" fo:margin-bottom="0.0694in" fo:line-height="100%" fo:margin-lef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ilepickerdiv" style:display-name="filepicker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lepickerdialog" style:display-name="filepickerdialog" style:family="paragraph" style:parent-style-name="Normal">
      <style:paragraph-properties fo:margin-bottom="0.0694in" fo:line-height="100%" fo:margin-left="-5.32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ldericonsvg" style:display-name="foldericonsv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eparatorcaret" style:display-name="separatorcare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toanotherlocationone" style:display-name="savetoanotherlocationo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toanotherlocationtwo" style:display-name="savetoanotherlocationtwo"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asdialogrow" style:display-name="saveas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dot" style:display-name="catchupchangenotificationdot" style:family="paragraph" style:parent-style-name="Normal">
      <style:paragraph-properties fo:margin-top="0.0694in" fo:margin-bottom="0.0694in" fo:line-height="100%" fo:background-color="#4B9CF4">
        <style:background-fill draw:fill="solid" draw:fill-color="#4B9C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newtext" style:display-name="catchupchange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9pt" style:font-size-asian="9pt" style:font-size-complex="9pt" style:language-asian="en" style:country-asian="GB" fo:hyphenate="false"/>
    </style:style>
    <style:style style:name="catchupchangenotificationcontainer" style:display-name="catchupchangenotificati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closeicon" style:display-name="catchupchangenotification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messagecontainer" style:display-name="catchupchangenotificationmess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title" style:display-name="catchupchange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 style:display-name="catchupchange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dotcontainer" style:display-name="catchupchange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messagetext" style:display-name="catchupchange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9pt" style:font-size-asian="9pt" style:font-size-complex="9pt" style:language-asian="en" style:country-asian="GB" fo:hyphenate="false"/>
    </style:style>
    <style:style style:name="catchupactivitynotificationcontainer" style:display-name="catchupactivitynotificationcontain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 style:display-name="catchupactivitynotificationbeak" style:family="paragraph" style:parent-style-name="Normal">
      <style:paragraph-properties fo:border-top="0.0833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ontainerborder" style:display-name="catchupactivitynotificationcontainerborder" style:family="paragraph" style:parent-style-name="Normal">
      <style:paragraph-properties fo:border="0.0104in solid #E1DFDD"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loseicon" style:display-name="catchupactivitynotificationclos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messagecontainer" style:display-name="catchupactivitynotificationmessag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title" style:display-name="catchupactivitynotificationtitle" style:family="paragraph" style:parent-style-name="Normal">
      <style:paragraph-properties fo:margin-top="0.1458in" fo:margin-bottom="0.0625in" style:line-height-at-least="0.1875in" fo:margin-left="0.2083in" fo:margin-right="0.083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 style:display-name="catchupactivitynotificationmessage" style:family="paragraph" style:parent-style-name="Normal">
      <style:paragraph-properties fo:margin-top="0.0625in" fo:margin-bottom="0.1875in" fo:line-height="100%" fo:margin-left="0.208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container" style:display-name="catchupactivitynotificationdotcontainer"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 style:display-name="catchupactivitynotificationdot" style:family="paragraph" style:parent-style-name="Normal">
      <style:paragraph-properties fo:margin-top="0.0694in" fo:margin-bottom="0.0694in" fo:line-height="100%" fo:background-color="#4B9CF4">
        <style:background-fill draw:fill="solid" draw:fill-color="#4B9C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newtext" style:display-name="catchupactivitynotificationnewtext" style:family="paragraph" style:parent-style-name="Normal">
      <style:paragraph-properties fo:margin-bottom="0in" style:line-height-at-least="0.1875in" fo:margin-left="0.0104in" fo:margin-right="0.0104in">
        <style:tab-stops/>
      </style:paragraph-properties>
      <style:text-properties style:font-name="Segoe UI Semibold" style:font-name-asian="Times New Roman" style:font-name-complex="Segoe UI Semibold" fo:color="#006BFF" fo:font-size="10.5pt" style:font-size-asian="10.5pt" style:font-size-complex="10.5pt" style:language-asian="en" style:country-asian="GB" fo:hyphenate="false"/>
    </style:style>
    <style:style style:name="catchupactivitynotificationmessagetext" style:display-name="catchupactivitynotificationmessagetext" style:family="paragraph" style:parent-style-name="Normal">
      <style:paragraph-properties fo:margin-top="0.0694in" fo:margin-bottom="0.0694in" style:line-height-at-least="0.1875in"/>
      <style:text-properties style:font-name="Segoe UI" style:font-name-asian="Times New Roman" style:font-name-complex="Segoe UI" fo:color="#212121" fo:font-size="10.5pt" style:font-size-asian="10.5pt" style:font-size-complex="10.5pt" style:language-asian="en" style:country-asian="GB" fo:hyphenate="false"/>
    </style:style>
    <style:style style:name="catchupactvitiynotificationbutton" style:display-name="catchupactvitiynotificationbutton" style:family="paragraph" style:parent-style-name="Normal">
      <style:paragraph-properties fo:border="0.0104in solid #E1DFDD" fo:padding-top="0in" fo:padding-left="0.0833in" fo:padding-bottom="0in" fo:padding-right="0.0833in" style:shadow="none" fo:margin-top="0.0694in" fo:margin-bottom="0.1666in" fo:line-height="100%" fo:background-color="#2B579A">
        <style:background-fill draw:fill="solid" draw:fill-color="#2B579A"/>
      </style:paragraph-properties>
      <style:text-properties style:font-name="Segoe UI" style:font-name-asian="Times New Roman" style:font-name-complex="Segoe UI" fo:color="#FFFFFF" fo:font-size="12pt" style:font-size-asian="12pt" style:font-size-complex="12pt" style:language-asian="en" style:country-asian="GB" fo:hyphenate="false"/>
    </style:style>
    <style:style style:name="enrichmentframe" style:display-name="enrichment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 style:display-name="enrichmentpan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enrichmentpaneheader" style:display-name="enrichmentpan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title" style:display-name="enrichment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closebutton" style:display-name="enrichmentpaneclosebutton" style:family="paragraph" style:parent-style-name="Normal">
      <style:paragraph-properties fo:margin-top="0.0833in"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justificationdialogmessage" style:display-name="wacjustificationdialogmess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justificationdialogrow" style:display-name="wacjustificationdialog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justificationtextarea" style:display-name="justificationtextarea"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trustcenterdialogoutercontainer" style:display-name="trustcenterdialogoutercontainer" style:family="paragraph" style:parent-style-name="Normal">
      <style:paragraph-properties fo:border="0.0104in solid #C6C6C6" fo:padding="0.3194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dialogtitle" style:display-name="privacydialogtitle" style:family="paragraph" style:parent-style-name="Normal">
      <style:paragraph-properties fo:margin-top="0.0694in" fo:margin-bottom="0.0694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trustcenterdialoginfocontainer" style:display-name="trustcenterdialoginfocontainer" style:family="paragraph" style:parent-style-name="Normal">
      <style:paragraph-properties fo:border="0.0104in solid #C6C6C6" fo:padding-top="0.1111in" fo:padding-left="0.2083in" fo:padding-bottom="0.2083in" fo:padding-right="0.2083in" style:shadow="none"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experiencesdisableddialoginfocontainer" style:display-name="trustcenterexperiencesdisableddialoginfocontainer" style:family="paragraph" style:parent-style-name="Normal">
      <style:paragraph-properties fo:border="0.0104in solid #ECBD6A" fo:padding-top="0.1111in" fo:padding-left="0.2083in" fo:padding-bottom="0.2083in" fo:padding-right="0.2083in" style:shadow="none" fo:margin-top="0.0694in" fo:margin-bottom="0.0694in" fo:line-height="100%" fo:background-color="#FFF4CE">
        <style:background-fill draw:fill="solid" draw:fill-color="#FFF4CE"/>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dialogexperiencescontainer" style:display-name="trustcenterdialogexperiencescontainer" style:family="paragraph" style:parent-style-name="Normal">
      <style:paragraph-properties fo:border="0.0104in solid #C6C6C6" fo:padding="0.2083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ustcenterdialoginfotext" style:display-name="trustcenterdialoginfo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noticedialogcontainer" style:display-name="privacynoticedialo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ivacynoticedialoginnercontainer" style:display-name="privacynoticedialoginne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dialoglogo" style:display-name="msdialog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ibbontopbars" style:display-name="cui-ribbontopbars"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 style:display-name="cui-topbar1" style:family="paragraph" style:parent-style-name="Normal">
      <style:paragraph-properties fo:text-align="center"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color="#FFFFFF" fo:font-size="10.5pt" style:font-size-asian="10.5pt" style:font-size-complex="10.5pt" style:language-asian="en" style:country-asian="GB" fo:hyphenate="false"/>
    </style:style>
    <style:style style:name="cui-topbar2" style:display-name="cui-topbar2"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left" style:display-name="cui-qatrowlef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center" style:display-name="cui-qatrowcente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right" style:display-name="cui-qatrowrigh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inline" style:display-name="cui-tabrowinline" style:family="paragraph" style:parent-style-name="Normal">
      <style:paragraph-properties fo:margin-top="0.5in"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right" style:display-name="cui-tabrowright"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 style:display-name="cui-toolbar-button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 style:display-name="cui-jewel-container"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 style:display-name="cui-tts"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 style:display-name="cui-tts-scale-1"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 style:display-name="cui-tts-scale-2"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 style:display-name="cui-jewel-jewelmenulaunch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label" style:display-name="cui-jewel-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 style:display-name="cui-tt" style:family="paragraph" style:parent-style-name="Normal">
      <style:paragraph-properties fo:margin-top="0.0694in" fo:margin-bottom="0.0694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 style:display-name="cui-cg" style:family="paragraph" style:parent-style-name="Normal">
      <style:paragraph-properties fo:margin-top="0.0694in" fo:margin-bottom="0.0694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 style:display-name="cui-tt-a" style:family="paragraph" style:parent-style-name="Normal">
      <style:paragraph-properties fo:text-align="center" fo:margin-top="0.5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span" style:display-name="cui-tt-span"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i" style:display-name="cui-cg-i" style:family="paragraph" style:parent-style-name="Normal">
      <style:paragraph-properties fo:border-top="0.0416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 style:display-name="cui-cg-t"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i" style:display-name="cui-cg-t-i" style:family="paragraph" style:parent-style-name="Normal">
      <style:paragraph-properties fo:margin-top="0.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ul" style:display-name="cui-ct-u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or" style:display-name="cui-cg-or" style:family="paragraph" style:parent-style-name="Normal">
      <style:paragraph-properties fo:margin-top="0.0694in" fo:margin-bottom="0.0694in" fo:line-height="100%" fo:background-color="#FFF8ED">
        <style:background-fill draw:fill="solid" draw:fill-color="#FFF8E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gr" style:display-name="cui-cg-gr" style:family="paragraph" style:parent-style-name="Normal">
      <style:paragraph-properties fo:margin-top="0.0694in" fo:margin-bottom="0.0694in" fo:line-height="100%" fo:background-color="#F2F9F2">
        <style:background-fill draw:fill="solid" draw:fill-color="#F2F9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yl" style:display-name="cui-cg-yl" style:family="paragraph" style:parent-style-name="Normal">
      <style:paragraph-properties fo:margin-top="0.0694in" fo:margin-bottom="0.0694in" fo:line-height="100%" fo:background-color="#FFFBE6">
        <style:background-fill draw:fill="solid" draw:fill-color="#FFFBE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pp" style:display-name="cui-cg-pp" style:family="paragraph" style:parent-style-name="Normal">
      <style:paragraph-properties fo:margin-top="0.0694in" fo:margin-bottom="0.0694in" fo:line-height="100%" fo:background-color="#F6F1FC">
        <style:background-fill draw:fill="solid" draw:fill-color="#F6F1F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mg" style:display-name="cui-cg-mg" style:family="paragraph" style:parent-style-name="Normal">
      <style:paragraph-properties fo:margin-top="0.0694in" fo:margin-bottom="0.0694in" fo:line-height="100%" fo:background-color="#FCF0F7">
        <style:background-fill draw:fill="solid" draw:fill-color="#FCF0F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container" style:display-name="cui-tabcontainer" style:family="paragraph" style:parent-style-name="Normal">
      <style:paragraph-properties fo:border-top="none" fo:border-left="none" fo:border-bottom="0.0104in solid #E1E1E1" fo:border-right="none"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body" style:display-name="cui-tabbody"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 style:display-name="cui-group"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 style:display-name="cui-groupbody"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 style:display-name="cui-cs"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title" style:display-name="cui-cs-title" style:family="paragraph" style:parent-style-name="Normal">
      <style:paragraph-properties fo:margin-top="0.0833in"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s-body" style:display-name="cui-cs-body" style:family="paragraph" style:parent-style-name="Normal">
      <style:paragraph-properties fo:margin-bottom="0in" fo:line-height="100%" fo:margin-left="0.2291in" fo:margin-righ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title" style:display-name="cui-grouptitle" style:family="paragraph" style:parent-style-name="Normal">
      <style:paragraph-properties fo:text-align="center" fo:margin-top="0.0694in" fo:margin-bottom="0.0694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cui-groupseparator" style:display-name="cui-groupseparator"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 style:display-name="cui-section"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 style:display-name="cui-section-alignmiddle"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 style:display-name="cui-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 style:display-name="cui-row-one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middle" style:display-name="cui-row-tworowmidd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 style:display-name="cui-row-two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 style:display-name="cui-row-threerow" style:family="paragraph" style:parent-style-name="Normal">
      <style:paragraph-properties fo:margin-top="0.0694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divider" style:display-name="cui-section-divider" style:family="paragraph" style:parent-style-name="Normal">
      <style:paragraph-properties fo:margin-top="0.0694in" fo:margin-bottom="0.0694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divider-separator" style:display-name="cui-section-divider-separator"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toolbar" style:display-name="cui-toolbar-toolbar" style:family="paragraph" style:parent-style-name="Normal">
      <style:paragraph-properties fo:text-align="center"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center" style:display-name="cui-toolbar-button-center" style:family="paragraph" style:parent-style-name="Normal">
      <style:paragraph-properties style:vertical-align="bottom" fo:margin-top="0.0694in" fo:margin-bottom="0.069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right" style:display-name="cui-toolbar-button-right" style:family="paragraph" style:parent-style-name="Normal">
      <style:paragraph-properties style:vertical-align="middle" fo:margin-top="0.0694in" fo:margin-bottom="0.0694in" fo:line-height="100%" fo:margin-lef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hidden" style:display-name="cui-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odaldiv" style:display-name="cui-modaldiv"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block" style:display-name="cui-bl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 style:display-name="cui-keytip" style:family="paragraph" style:parent-style-name="Normal">
      <style:paragraph-properties fo:text-align="center" fo:margin-top="0.0694in" fo:margin-bottom="0.0694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span" style:display-name="cui-keytip-span" style:family="paragraph" style:parent-style-name="Normal">
      <style:paragraph-properties fo:margin-top="0.0694in" fo:margin-bottom="0.0694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toolbar-singledock" style:display-name="cui-toolbar-single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documenttitlecontainer" style:display-name="cui-herobar-documenttitl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breadcrumbcontainer" style:display-name="cui-herobar-breadcrumb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brandseparator" style:display-name="appbrandseparator" style:family="paragraph" style:parent-style-name="Normal">
      <style:paragraph-properties fo:margin-top="0.0416in" fo:margin-bottom="0.0694in" fo:line-height="100%" fo:margin-right="0.0625in" fo:background-color="#444444">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unreadconversationsdiv" style:display-name="skypeunreadconversationsdiv" style:family="paragraph" style:parent-style-name="Normal">
      <style:paragraph-properties fo:margin-top="0.0694in" fo:margin-bottom="0.0694in" fo:line-height="100%" fo:margin-lef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kypeunreadconversationsbubble" style:display-name="skypeunreadconversationsbubble" style:family="paragraph" style:parent-style-name="Normal">
      <style:paragraph-properties fo:border="0.0104in solid #153C75" fo:padding="0in" style:shadow="none" fo:text-align="center" style:vertical-align="middle" fo:margin-top="0.0694in" fo:margin-bottom="0.0694in" style:line-height-at-least="0.1666in"/>
      <style:text-properties style:font-name="Times New Roman" style:font-name-asian="Times New Roman" style:font-name-complex="Times New Roman" fo:font-size="10pt" style:font-size-asian="10pt" style:font-size-complex="10pt" style:language-asian="en" style:country-asian="GB" fo:hyphenate="false"/>
    </style:style>
    <style:style style:name="skypeucbbackground" style:display-name="skypeucbbackground" style:family="paragraph" style:parent-style-name="Normal">
      <style:paragraph-properties fo:margin-top="0.0694in" fo:margin-bottom="0.0694in" fo:line-height="100%" fo:background-color="#153C75">
        <style:background-fill draw:fill="solid" draw:fill-color="#153C7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transistionalheaderui" style:display-name="cui-topbar1-transistionalheaderui"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1-transitionalreactheaderui" style:display-name="cui-topbar1-transitionalreactheaderui"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 style:display-name="cui-ctl"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 style:display-name="cui-ctl-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16iconcontainer" style:display-name="cui-ctl-large16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inner" style:display-name="cui-ctl-spinner" style:family="paragraph" style:parent-style-name="Normal">
      <style:paragraph-properties fo:margin-top="0.1666in" fo:margin-bottom="0.166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4" style:display-name="cui-ctl-iconcontainer14" style:family="paragraph" style:parent-style-name="Normal">
      <style:paragraph-properties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0" style:display-name="cui-ctl-iconcontainer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4" style:display-name="cui-ctl-iconcontainer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 style:display-name="cui-ctl-medium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label" style:display-name="cui-ctl-large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nulabel" style:display-name="cui-ctl-menulabel"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btn-menu-description" style:display-name="cui-btn-menu-description" style:family="paragraph" style:parent-style-name="Normal">
      <style:paragraph-properties fo:margin-top="0.0694in" fo:margin-bottom="0.0694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 style:display-name="cui-ctl-large"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iconcontainer" style:display-name="cui-ctl-large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30iconcontainer" style:display-name="cui-ctl-large30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 style:display-name="cui-ctl-a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 style:display-name="cui-ctl-a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uttonopeninclient" style:display-name="buttonopenincli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nitials" style:display-name="cui-ctl-initials" style:family="paragraph" style:parent-style-name="Normal">
      <style:paragraph-properties fo:text-align="center" fo:margin-top="0.0694in" fo:margin-bottom="0.0694in" style:line-height-at-least="0.3333in" fo:margin-left="0.0416in" fo:margin-right="0.0416in" fo:background-color="#FFA500">
        <style:tab-stops/>
        <style:background-fill draw:fill="solid" draw:fill-color="#FFA500"/>
      </style:paragraph-properties>
      <style:text-properties style:font-name="Times New Roman" style:font-name-asian="Times New Roman" style:font-name-complex="Times New Roman" fo:color="#FFFFFF" fo:font-size="14.5pt" style:font-size-asian="14.5pt" style:font-size-complex="14.5pt" style:language-asian="en" style:country-asian="GB" fo:hyphenate="false"/>
    </style:style>
    <style:style style:name="cui-inribbongallery" style:display-name="cui-inribbongallery" style:family="paragraph" style:parent-style-name="Normal">
      <style:paragraph-properties fo:border="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 style:display-name="cui-ctl-thi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 style:display-name="cui-galler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td" style:display-name="cui-gallery-td"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16by16" style:display-name="cui-gallery-element-size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40by40" style:display-name="cui-gallery-element-size40by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48by48" style:display-name="cui-gallery-element-size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61by75" style:display-name="cui-gallery-element-size61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64by48" style:display-name="cui-gallery-element-size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5by16" style:display-name="cui-gallery-element-size85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5by48" style:display-name="cui-gallery-element-size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32by32" style:display-name="cui-gallery-element-size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120by20" style:display-name="cui-gallery-element-size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20by20" style:display-name="cui-gallery-element-size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24by24" style:display-name="cui-gallery-element-size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element-size84by21" style:display-name="cui-gallery-element-size84by2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 style:display-name="cui-gallerybutton" style:family="paragraph" style:parent-style-name="Normal">
      <style:paragraph-properties fo:margin-top="0.0694in" fo:margin-bottom="0.0694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6by16" style:display-name="cui-gallerybutton-size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40by40" style:display-name="cui-gallerybutton-size40by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48by48" style:display-name="cui-gallerybutton-size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61by75" style:display-name="cui-gallerybutton-size61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64by48" style:display-name="cui-gallerybutton-size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5by16" style:display-name="cui-gallerybutton-size85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5by48" style:display-name="cui-gallerybutton-size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10by75" style:display-name="cui-gallerybutton-size110by7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32by32" style:display-name="cui-gallerybutton-size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120by20" style:display-name="cui-gallerybutton-size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20by20" style:display-name="cui-gallerybutton-size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24by24" style:display-name="cui-gallerybutton-size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size84by21" style:display-name="cui-gallerybutton-size84by2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 style:display-name="cui-gallerybutton-a" style:family="paragraph" style:parent-style-name="Normal">
      <style:paragraph-properties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table" style:display-name="cui-colorpicker-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 style:display-name="cui-colorpicker-ce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large" style:display-name="cui-colorpicker-cell-lar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 style:display-name="cui-colorpicker-celldiv" style:family="paragraph" style:parent-style-name="Normal">
      <style:paragraph-properties fo:border="0.0416in solid #E1E1E1" fo:padding="0.0138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 style:display-name="cui-colorpicker-cellinternal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 style:display-name="cui-it-activecell" style:family="paragraph" style:parent-style-name="Normal">
      <style:paragraph-properties fo:border="0.0104in solid #D5E1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 style:display-name="cui-it-inactivecell" style:family="paragraph" style:parent-style-name="Normal">
      <style:paragraph-properties fo:border="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 style:display-name="cui-spn"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b" style:display-name="cui-sb"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 style:display-name="cui-dd"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 style:display-name="cui-cb"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b" style:display-name="cui-tb" style:family="paragraph" style:parent-style-name="Normal">
      <style:paragraph-properties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xtbx" style:display-name="cui-txtbx" style:family="paragraph" style:parent-style-name="Normal">
      <style:paragraph-properties fo:border="0.010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 style:display-name="cui-spn-txtbx"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nput" style:display-name="cui-sb-input" style:family="paragraph" style:parent-style-name="Normal">
      <style:paragraph-properties fo:border="0.0104in solid #FFFFFF"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 style:display-name="cui-cb-input"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text" style:display-name="cui-dd-text" style:family="paragraph" style:parent-style-name="Normal">
      <style:paragraph-properties fo:border-top="0.0104in solid #E1E1E1" fo:border-left="0.0104in solid #E1E1E1" fo:border-bottom="0.0104in solid #E1E1E1" fo:border-right="0.0034in solid #E1E1E1" fo:padding="0.0277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mage-button" style:display-name="cui-sb-image-button" style:family="paragraph" style:parent-style-name="Normal">
      <style:paragraph-properties fo:border-top="0.0104in solid #FFFFFF" fo:border-left="0.0034in solid #FFFFFF" fo:border-bottom="0.0104in solid #FFFFFF" fo:border-right="0.0104in solid #FFFFFF" fo:padding-top="0.0138in" fo:padding-left="0in" fo:padding-bottom="0.0138in" fo:padding-right="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 style:display-name="cui-dd-arrow-button" style:family="paragraph" style:parent-style-name="Normal">
      <style:paragraph-properties fo:border-top="0.0104in solid #E1E1E1" fo:border-left="0.0034in solid #E1E1E1" fo:border-bottom="0.0104in solid #E1E1E1" fo:border-right="0.0104in solid #E1E1E1" fo:padding="0in" style:shadow="none" fo:margin-top="0.0694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arwbx" style:display-name="cui-spn-arwbx" style:family="paragraph" style:parent-style-name="Normal">
      <style:paragraph-properties fo:border-top="0.0104in solid #E1E1E1" fo:border-left="0.0034in solid #E1E1E1" fo:border-bottom="0.0104in solid #E1E1E1" fo:border-right="0.0104in solid #E1E1E1"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liveregion" style:display-name="cui-sb-liveregion"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up" style:display-name="cui-spn-btnup"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down" style:display-name="cui-spn-btndown"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imgcnt" style:display-name="cui-spn-imgcnt"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 style:display-name="cui-fslb" style:family="paragraph" style:parent-style-name="Normal">
      <style:paragraph-properties style:vertical-align="top" fo:margin-top="0.0694in" fo:margin-bottom="0.0694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eparator" style:display-name="cui-separator" style:family="paragraph" style:parent-style-name="Normal">
      <style:paragraph-properties style:vertical-align="top" fo:margin-top="0.0729in" fo:margin-bottom="0in" fo:line-height="100%" fo:margin-left="0.0729in" fo:margin-right="0.0729in" fo:background-color="#C6C6C6">
        <style:tab-stops/>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ldr" style:display-name="cui-sld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ldr-input" style:display-name="cui-sldr-input" style:family="paragraph" style:parent-style-name="Normal">
      <style:paragraph-properties fo:margin-top="0.125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 style:display-name="cui-ctl-on" style:family="paragraph" style:parent-style-name="Normal">
      <style:paragraph-properties fo:margin-top="0.0694in" fo:margin-bottom="0.0694in" fo:line-height="100%" fo:background-color="#C2D5F2">
        <style:background-fill draw:fill="solid" draw:fill-color="#C2D5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highlighted" style:display-name="cui-gallerybutton-highligh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lit-hovered-secondary" style:display-name="cui-ctl-split-hovered-secondary"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outer" style:display-name="cui-it-activecellouter" style:family="paragraph" style:parent-style-name="Normal">
      <style:paragraph-properties fo:border="0.0104in solid #A3BDE3"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 style:display-name="cui-menu" style:family="paragraph" style:parent-style-name="Normal">
      <style:paragraph-properties fo:border="0.0104in solid #C6C6C6"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items-scrollable" style:display-name="cui-menusection-items-scroll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 style:display-name="cui-menusection-title" style:family="paragraph" style:parent-style-name="Normal">
      <style:paragraph-properties fo:border="0.0104in solid #F0F0F0" fo:padding-top="0.0833in" fo:padding-left="0.0416in" fo:padding-bottom="0.0833in" fo:padding-right="0.0416in" style:shadow="none" fo:margin-top="0.0694in" fo:margin-bottom="0.0694in" fo:line-height="100%" fo:background-color="#F0F0F0">
        <style:background-fill draw:fill="solid" draw:fill-color="#F0F0F0"/>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title-lightbackground" style:display-name="cui-menusection-title-lightbackground"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empty" style:display-name="cui-menusection-title-empty" style:family="paragraph" style:parent-style-name="Normal">
      <style:paragraph-properties fo:border-top="none" fo:border-left="none" fo:border-bottom="0.0104in solid #F0F0F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 style:display-name="cui-menusection-separator" style:family="paragraph" style:parent-style-name="Normal">
      <style:paragraph-properties fo:margin-top="0.0694in" fo:margin-bottom="0.0694in" fo:line-height="100%" fo:margin-left="0.2083in" fo:margin-right="0.052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loatie" style:display-name="cui-floatie" style:family="paragraph" style:parent-style-name="Normal">
      <style:paragraph-properties fo:border="0.0104in solid #C6C6C6" fo:padding-top="0in" fo:padding-left="0.0416in" fo:padding-bottom="0in" fo:padding-right="0.0416in" style:shadow="none" style:vertical-align="top"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floatieiconcontainer" style:display-name="cui-ctl-largefloatieiconcontain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 style:display-name="cui-im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 style:display-name="cui-img-cont-floa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by16" style:display-name="cui-img-1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 style:display-name="cui-img-5by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 style:display-name="cui-img-8by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3by13" style:display-name="cui-img-13by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4by14" style:display-name="cui-img-14by1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 style:display-name="cui-img-16by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20by20" style:display-name="cui-img-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24by24" style:display-name="cui-img-24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30by30" style:display-name="cui-img-30by3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32by32" style:display-name="cui-img-32by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 style:display-name="cui-img-48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6by24" style:display-name="cui-img-56by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64by48" style:display-name="cui-img-64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72by96" style:display-name="cui-img-72by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5by48" style:display-name="cui-img-85by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6by72" style:display-name="cui-img-96by7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6by96" style:display-name="cui-img-96by9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0by20" style:display-name="cui-img-120by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menu" style:display-name="cui-jewelmenu"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submenu" style:display-name="cui-jewelsubmenu" style:family="paragraph" style:parent-style-name="Normal">
      <style:paragraph-properties fo:border-top="0.0104in solid #2B579A" fo:border-left="0.0034in solid #2B579A" fo:border-bottom="0.0104in solid #2B579A" fo:border-right="0.0104in solid #2B579A"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description" style:display-name="cui-mrubutton-description" style:family="paragraph" style:parent-style-name="Normal">
      <style:paragraph-properties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itle" style:display-name="cui-mrubutt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tatusbar" style:display-name="cui-statusbar" style:family="paragraph" style:parent-style-name="Normal">
      <style:paragraph-properties fo:border-top="0.0104in solid #E1E1E1" fo:border-left="none" fo:border-bottom="none" fo:border-right="none"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 style:display-name="cui-taskpane" style:family="paragraph" style:parent-style-name="Normal">
      <style:paragraph-properties style:vertical-align="top"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lexpanetitle" style:display-name="cui-flex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5x3" style:display-name="clip5x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6x16" style:display-name="clip6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8x8" style:display-name="clip8x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3x13" style:display-name="clip13x1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4x14" style:display-name="clip14x1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6x16" style:display-name="clip16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20x20" style:display-name="clip20x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24x24" style:display-name="clip24x2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2x16" style:display-name="clip32x1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2x32" style:display-name="clip32x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36x36" style:display-name="clip36x36"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0x20" style:display-name="clip40x2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0x40" style:display-name="clip40x4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48x48" style:display-name="clip48x48"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50x50" style:display-name="clip50x5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136x90" style:display-name="clip136x9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bar" style:display-name="swbar" style:family="paragraph" style:parent-style-name="Normal">
      <style:paragraph-properties fo:border="0.0104in solid #B6B6B6" fo:padding-top="0.2083in" fo:padding-left="0.2083in" fo:padding-bottom="0.1111in" fo:padding-right="0.1111in" style:shadow="none" fo:margin-top="0.1041in" fo:margin-bottom="0.1041in" fo:line-height="100%" fo:margin-left="0.1041in" fo:margin-right="0.1041in" fo:background-color="#FFFFFF">
        <style:tab-stops/>
        <style:background-fill draw:fill="solid" draw:fill-color="#FFFFF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swloadingtext" style:display-name="swloadingtext" style:family="paragraph" style:parent-style-name="Normal">
      <style:paragraph-properties fo:margin-top="0.0694in" fo:margin-bottom="0.0694in" style:line-height-at-least="1.3541in"/>
      <style:text-properties style:font-name="Times New Roman" style:font-name-asian="Times New Roman" style:font-name-complex="Times New Roman" fo:color="#000000" fo:font-size="15pt" style:font-size-asian="15pt" style:font-size-complex="15pt" style:language-asian="en" style:country-asian="GB" fo:hyphenate="false"/>
    </style:style>
    <style:style style:name="swloadingerrortext" style:display-name="swloadingerrortext"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errortitle" style:display-name="swerrortitle" style:family="paragraph" style:parent-style-name="Normal">
      <style:paragraph-properties fo:margin-top="0.0694in" fo:margin-bottom="0.0694in" fo:line-height="100%"/>
      <style:text-properties style:font-name="Times New Roman" style:font-name-asian="Times New Roman" style:font-name-complex="Times New Roman" fo:font-size="15pt" style:font-size-asian="15pt" style:font-size-complex="15pt" style:language-asian="en" style:country-asian="GB" fo:hyphenate="false"/>
    </style:style>
    <style:style style:name="swerrorbody" style:display-name="swerrorbody" style:family="paragraph" style:parent-style-name="Normal">
      <style:paragraph-properties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swtilelist" style:display-name="swtilelis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tile" style:display-name="swtile" style:family="paragraph" style:parent-style-name="Normal">
      <style:paragraph-properties fo:margin-top="0.0694in" fo:margin-bottom="0.1041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swtilelink" style:display-name="swtilelink" style:family="paragraph" style:parent-style-name="Normal">
      <style:paragraph-properties fo:text-align="center"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wtiletext" style:display-name="swtiletext" style:family="paragraph" style:parent-style-name="Normal">
      <style:paragraph-properties fo:margin-top="0.0694in" fo:margin-bottom="0.0694in" fo:line-height="110%"/>
      <style:text-properties style:font-name="Times New Roman" style:font-name-asian="Times New Roman" style:font-name-complex="Times New Roman" fo:font-size="12pt" style:font-size-asian="12pt" style:font-size-complex="12pt" style:language-asian="en" style:country-asian="GB" fo:hyphenate="false"/>
    </style:style>
    <style:style style:name="headerbarbg" style:display-name="headerbarbg"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lip110x110" style:display-name="clip110x11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rame" style:display-name="wacframe"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positionrewrite" style:display-name="wacfastviewpositionrewrit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navoreogrid" style:display-name="wacfastviewnavoreogrid"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fastviewabsolute" style:display-name="wacfastviewabsolu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loadingoverlay" style:display-name="wacfastloadingoverla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loadingboxui" style:display-name="wacfastloadingboxui"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ibbonplaceholder" style:display-name="wacribbonplace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bootloader" style:display-name="wacfastbootlo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fastbootloaderspinner" style:display-name="wacfastbootloaderspinner" style:family="paragraph" style:parent-style-name="Normal">
      <style:paragraph-properties fo:border-top="0.0312in solid #777777" fo:border-left="0.0312in solid #FFFFFF" fo:border-bottom="0.0312in solid #FFFFFF" fo:border-right="0.0312in solid #FFFFFF"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eadingbarpanel" style:display-name="wacreadingbar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ibbonpanel" style:display-name="wacribbon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ocumentpanel" style:display-name="wacdocumentpanel"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wacdocumentpanelcontent" style:display-name="wacdocumentpanel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ocumentpanelcontentfocused" style:display-name="wacdocumentpanelcontentfocused" style:family="paragraph" style:parent-style-name="Normal">
      <style:paragraph-properties fo:border="0.0208in dashed #777777"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viewpanel" style:display-name="wacviewpan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nteractiveview" style:display-name="wacinteractiveview"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otetaghighlight" style:display-name="notetaghighlight" style:family="paragraph" style:parent-style-name="Normal">
      <style:paragraph-properties fo:border="0.0104in dashed #000000"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ithighlighted" style:display-name="hithighlighted" style:family="paragraph" style:parent-style-name="Normal">
      <style:paragraph-properties fo:margin-top="0.0694in" fo:margin-bottom="0.0694in" fo:line-height="100%" fo:background-color="#FFEE80">
        <style:background-fill draw:fill="solid" draw:fill-color="#FFEE8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 style:display-name="gripper" style:family="paragraph" style:parent-style-name="Normal">
      <style:paragraph-properties fo:border="0.0416in solid #212121"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targetarea" style:display-name="grippertargetarea"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scontainer" style:display-name="grippers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istmarkergallerypreviewline" style:display-name="listmarkergallerypreviewline" style:family="paragraph" style:parent-style-name="Normal">
      <style:paragraph-properties fo:margin-top="0.0694in" fo:margin-bottom="0.0694in" fo:line-height="100%" fo:margin-left="0.0416in" fo:margin-right="0.0416in" fo:background-color="#AAAAAA">
        <style:tab-stops/>
        <style:background-fill draw:fill="solid" draw:fill-color="#AAAAA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listmarker" style:display-name="listmark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container" style:display-name="notetag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image" style:display-name="notetagimage"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tetagnoimage" style:display-name="notetagnoimag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listghost" style:display-name="listghost"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editing" style:display-name="wacedit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hidden" style:display-name="ms-hid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container" style:display-name="wacef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overlay" style:display-name="wacefoverla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image" style:display-name="wacefimage" style:family="paragraph" style:parent-style-name="Normal">
      <style:paragraph-properties fo:margin-top="0.052in" fo:margin-bottom="0.052in" fo:line-height="100%" fo:margin-left="0.1875in" fo:margin-right="0.1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effilename" style:display-name="waceffilename" style:family="paragraph" style:parent-style-name="Normal">
      <style:paragraph-properties fo:text-align="center" fo:margin-top="0.0694in" fo:margin-bottom="0.0694in" style:line-height-at-least="0.25in"/>
      <style:text-properties style:font-name="Times New Roman" style:font-name-asian="Times New Roman" style:font-name-complex="Times New Roman" fo:font-size="13.5pt" style:font-size-asian="13.5pt" style:font-size-complex="13.5pt" style:language-asian="en" style:country-asian="GB" fo:hyphenate="false"/>
    </style:style>
    <style:style style:name="wacefprogress" style:display-name="wacefprogress" style:family="paragraph" style:parent-style-name="Normal">
      <style:paragraph-properties fo:text-align="center" fo:margin-bottom="0.0694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etpageurldialog" style:display-name="getpageurldialog" style:family="paragraph" style:parent-style-name="Normal">
      <style:paragraph-properties fo:border="0.0104in solid #000000" fo:padding="0.0555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 style:display-name="presenceip" style:family="paragraph" style:parent-style-name="Normal">
      <style:paragraph-properties fo:border-top="none" fo:border-left="none" fo:border-bottom="none" fo:border-right="0.0208in solid #000000" fo:padding="0in" style:shadow="none" fo:margin-top="0.052in" fo:margin-bottom="0.052in" fo:line-height="100%" fo:margin-left="0.052in" fo:margin-righ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paddingdiv" style:display-name="presenceippadding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smallbox" style:display-name="presencesmallbox" style:family="paragraph" style:parent-style-name="Normal">
      <style:paragraph-properties fo:border-top="none" fo:border-left="none" fo:border-bottom="none" fo:border-right="0.0625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dernpresencesmall" style:display-name="modernpresencesmall" style:family="paragraph" style:parent-style-name="Normal">
      <style:paragraph-properties fo:border="0.0312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resymbolstable" style:display-name="moresymbolstab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definenewbullettable" style:display-name="definenewbullettable" style:family="paragraph" style:parent-style-name="Normal">
      <style:paragraph-properties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insightspaneiframe" style:display-name="insightspanei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sforofficetaskpaneappcontainer" style:display-name="appsforofficetaskpaneapp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jax_display" style:display-name="mathjax_display"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quationplaceholdertext" style:display-name="equationplaceholdertext" style:family="paragraph" style:parent-style-name="Normal">
      <style:paragraph-properties fo:margin-top="0.0625in" fo:margin-bottom="0.0625in" fo:line-height="100%" fo:margin-left="0.0833in" fo:margin-right="0.0833in" fo:background-color="#E1E3E6">
        <style:tab-stops/>
        <style:background-fill draw:fill="solid" draw:fill-color="#E1E3E6"/>
      </style:paragraph-properties>
      <style:text-properties style:font-name="Segoe UI" style:font-name-asian="Times New Roman" style:font-name-complex="Segoe UI" fo:color="#666666" fo:font-size="12pt" style:font-size-asian="12pt" style:font-size-complex="12pt" style:language-asian="en" style:country-asian="GB" fo:hyphenate="false"/>
    </style:style>
    <style:style style:name="languageslistdiv" style:display-name="languageslist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mmarsettingsdialogresetbuttoncontainer" style:display-name="grammarsettingsdialogresetbutt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grammarsettingsdialogresetbutton" style:display-name="grammarsettingsdialogresetbutton" style:family="paragraph" style:parent-style-name="Normal">
      <style:paragraph-properties fo:margin-top="0.1041in" fo:margin-bottom="0.0694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category" style:display-name="critiquecategory" style:family="paragraph" style:parent-style-name="Normal">
      <style:paragraph-properties fo:margin-top="0.0312in" fo:margin-bottom="0.0312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type" style:display-name="critiquety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slist" style:display-name="critiquesli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mojigalleryheader" style:display-name="wacemojigalleryheader"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wacemojistabcontent" style:display-name="wacemojistabcontent"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emojibuttoninnerhtml" style:display-name="emojibuttoninnerhtml" style:family="paragraph" style:parent-style-name="Normal">
      <style:paragraph-properties fo:margin-top="0.0694in" fo:margin-bottom="0.0694in" fo:line-height="100%"/>
      <style:text-properties style:font-name="Segoe UI Emoji" style:font-name-asian="Times New Roman" style:font-name-complex="Times New Roman" fo:font-size="12pt" style:font-size-asian="12pt" style:font-size-complex="12pt" style:language-asian="en" style:country-asian="GB" fo:hyphenate="false"/>
    </style:style>
    <style:style style:name="wacemojistabcontentaria-hiddentrue" style:display-name="wacemojistabcontent[aria-hidden='true']"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tablewordwrap" style:display-name="tablewordwra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container" style:display-name="wordsectionbreakcontain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 style:display-name="wordsectionbreak"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wordlastsectionbackground" style:display-name="wordlastsectionbackground" style:family="paragraph" style:parent-style-name="Normal">
      <style:paragraph-properties fo:border-top="none" fo:border-left="0.0104in solid #ABABAB" fo:border-bottom="none" fo:border-right="0.0104in solid #ABABAB"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widthinput" style:display-name="embedwidthinput" style:family="paragraph" style:parent-style-name="Normal">
      <style:paragraph-properties fo:margin-top="0.0694in" fo:margin-bottom="0.1041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heightinput" style:display-name="embedheightinput" style:family="paragraph" style:parent-style-name="Normal">
      <style:paragraph-properties fo:margin-top="0.0694in"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pagenumberinput" style:display-name="embedpagenumberinput" style:family="paragraph" style:parent-style-name="Normal">
      <style:paragraph-properties fo:margin-bottom="0.0694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eftchunk" style:display-name="paragraphdialogleftchunk" style:family="paragraph" style:parent-style-name="Normal">
      <style:paragraph-properties fo:margin-top="0.1562in" fo:margin-bottom="0.0694in" fo:line-height="100%" fo:margin-right="0.4166in"/>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rightchunk" style:display-name="paragraphdialogrightchunk" style:family="paragraph" style:parent-style-name="Normal">
      <style:paragraph-properties fo:margin-top="0.156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contentarea" style:display-name="paragraphdialogcontentar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inespacingsection" style:display-name="paragraphdialoglinespacing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specialindentsection" style:display-name="paragraphdialogspecialindent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rginsdialogrightchunk" style:display-name="marginsdialogrightchunk" style:family="paragraph" style:parent-style-name="Normal">
      <style:paragraph-properties fo:margin-top="0.0694in" fo:margin-bottom="0.0694in" fo:line-height="100%" fo:margin-left="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textdeletion" style:display-name="trackchangetextdeletion" style:family="paragraph" style:parent-style-name="Normal">
      <style:paragraph-properties fo:margin-top="0.0694in" fo:margin-bottom="0.0694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fo:hyphenate="false"/>
    </style:style>
    <style:style style:name="trackchangetextinsertion" style:display-name="trackchangetextinser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trackchangeimagedeletion" style:display-name="trackchangeimagedele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mageinsertion" style:display-name="trackchangeimageinser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magemodified" style:display-name="trackchangeimagemodifi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indirecteffect" style:display-name="trackchangeindirecteffect" style:family="paragraph" style:parent-style-name="Normal">
      <style:paragraph-properties fo:margin-top="0.0694in" fo:margin-bottom="0.0694in" fo:line-height="100%"/>
      <style:text-properties style:font-name="Times New Roman" style:font-name-asian="Times New Roman" style:font-name-complex="Times New Roman" fo:color="#1B9CAB" fo:font-size="12pt" style:font-size-asian="12pt" style:font-size-complex="12pt" style:language-asian="en" style:country-asian="GB" fo:hyphenate="false"/>
    </style:style>
    <style:style style:name="trackedchangeindicator" style:display-name="trackedchangeindicator" style:family="paragraph" style:parent-style-name="Normal">
      <style:paragraph-properties fo:border-top="none" fo:border-left="0.0208in solid #A4A4A4"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container" style:display-name="catchupactivityindicato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 style:display-name="catchupactivityindicator" style:family="paragraph" style:parent-style-name="Normal">
      <style:paragraph-properties fo:margin-top="0.0694in" fo:margin-bottom="0.0694in" fo:line-height="100%" fo:background-color="#007BFF">
        <style:background-fill draw:fill="solid" draw:fill-color="#007B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indicatorenlarged" style:display-name="catchupactivityindicatorenlarg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 style:display-name="catchupactivityhighlightbegin" style:family="paragraph" style:parent-style-name="Normal">
      <style:paragraph-properties fo:border-top="none" fo:border-left="0.0104in solid #006BFF" fo:border-bottom="none" fo:border-right="none" fo:padding="0in" style:shadow="none" fo:margin-top="0.0694in" fo:margin-bottom="0.0694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greyout" style:display-name="catchupactivityhighlightbegingreyout" style:family="paragraph" style:parent-style-name="Normal">
      <style:paragraph-properties fo:border-top="none" fo:border-left="0.0104in solid #797775" fo:border-bottom="none" fo:border-right="none" fo:padding="0in" style:shadow="none" fo:margin-top="0.0694in" fo:margin-bottom="0.0694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 style:display-name="catchupactivityhighlightend" style:family="paragraph" style:parent-style-name="Normal">
      <style:paragraph-properties fo:border-top="none" fo:border-left="none" fo:border-bottom="none" fo:border-right="0.0104in solid #006BFF"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greyout" style:display-name="catchupactivityhighlightendgreyout" style:family="paragraph" style:parent-style-name="Normal">
      <style:paragraph-properties fo:border-top="none" fo:border-left="none" fo:border-bottom="none" fo:border-right="0.0104in solid #797775" fo:padding="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middle" style:display-name="catchupactivityhighlightmiddl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bracket" style:display-name="coauthlockbracket" style:family="paragraph" style:parent-style-name="Normal">
      <style:paragraph-properties fo:border-top="0.0104in solid #9AC0CD" fo:border-left="0.0104in solid #9AC0CD" fo:border-bottom="0.0104in solid #9AC0CD"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bracketmine" style:display-name="coauthlockbracketmine" style:family="paragraph" style:parent-style-name="Normal">
      <style:paragraph-properties fo:border-top="0.0104in dashed #9AC0CD" fo:border-left="0.0104in dashed #9AC0CD" fo:border-bottom="0.0104in dashed #9AC0CD"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dash" style:display-name="coauthlockdash" style:family="paragraph" style:parent-style-name="Normal">
      <style:paragraph-properties fo:border-top="0.0104in dotted #9AC0CD" fo:border-left="none" fo:border-bottom="none" fo:border-right="none" fo:padding="0in" style:shadow="none"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authlockiconcontainer" style:display-name="coauthlockiconcontainer" style:family="paragraph" style:parent-style-name="Normal">
      <style:paragraph-properties fo:border="0.0104in solid #8AA2BF" fo:padding="0in" style:shadow="none" fo:margin-top="0.0694in" fo:margin-bottom="0.0694in" fo:line-height="100%" fo:background-color="#DDE3EC">
        <style:background-fill draw:fill="solid" draw:fill-color="#DDE3E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bar" style:display-name="ribbon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ibbonupper" style:display-name="ribbonupper" style:family="paragraph" style:parent-style-name="Normal">
      <style:paragraph-properties fo:margin-top="0.0694in" fo:margin-bottom="0.0694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lower" style:display-name="ribbonlow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left" style:display-name="ribbonlef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 style:display-name="onelineribbonupper"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withanimation" style:display-name="onelineribbonupperwithanimation"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lower" style:display-name="onelineribbonlower"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lowerwithanimation" style:display-name="onelineribbonlowerwithanimation"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nelineribbonupperwithtabheaderrefresh" style:display-name="onelineribbonupperwithtabheaderrefresh" style:family="paragraph" style:parent-style-name="Normal">
      <style:paragraph-properties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ditingsurfaceoverlay" style:display-name="editingsurfaceoverlay" style:family="paragraph" style:parent-style-name="Normal">
      <style:paragraph-properties fo:margin-top="0.0694in" fo:margin-bottom="0.0694in" fo:line-height="100%" fo:background-color="#CCCCCC">
        <style:background-fill draw:fill="solid" draw:fill-color="#CCCCC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pane" style:display-name="headerfooterpan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ertoolbarcontainer" style:display-name="headertoolba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element" style:display-name="headerfooter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ylepreviewcontainer" style:display-name="stylepreview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positiontopalignedtr" style:display-name="pagenumberspositiontopalignedtr"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positionbottomalignedtr" style:display-name="pagenumberspositionbottomalignedtr" style:family="paragraph" style:parent-style-name="Normal">
      <style:paragraph-properties style:vertical-align="bottom"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 style:display-name="wacsearchresultspane"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empty" style:display-name="wacsearchresultspaneempty"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scroller" style:display-name="wacsearchresultsscroll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resultoutline" style:display-name="wacresultout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lectedresult" style:display-name="wacselectedresult" style:family="paragraph" style:parent-style-name="Normal">
      <style:paragraph-properties fo:border="0.0208in solid #2B579A" fo:padding="0.0277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 style:display-name="wacsearchresult" style:family="paragraph" style:parent-style-name="Normal">
      <style:paragraph-properties style:vertical-align="middle"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context" style:display-name="waccontext"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wacresulttype" style:display-name="wacresulttyp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fo:hyphenate="false"/>
    </style:style>
    <style:style style:name="resultdivider" style:display-name="resultdivider" style:family="paragraph" style:parent-style-name="Normal">
      <style:paragraph-properties fo:border-top="none" fo:border-left="none" fo:border-bottom="0.0104in solid #E9E9E9" fo:border-right="none" fo:padding="0in" style:shadow="none" fo:margin-top="0.0208in" fo:margin-bottom="0.0208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landing" style:display-name="wacsearchresultslanding"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findpanenotificationdivider" style:display-name="findpanenotificationdivider" style:family="paragraph" style:parent-style-name="Normal">
      <style:paragraph-properties fo:margin-bottom="0in" fo:line-height="100%" fo:margin-left="-0.1562in" fo:margin-right="-0.1562in" fo:background-color="#E7E7E7">
        <style:tab-stops/>
        <style:background-fill draw:fill="solid" draw:fill-color="#E7E7E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icon" style:display-name="findpanenotificationicon"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message" style:display-name="findpanenotificationmess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indpanenotificationtext" style:display-name="findpanenotificationtext" style:family="paragraph" style:parent-style-name="Normal">
      <style:paragraph-properties fo:margin-top="0.0694in" fo:margin-bottom="0.0694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findpanenotificationlink" style:display-name="findpanenotificationlink" style:family="paragraph" style:parent-style-name="Normal">
      <style:paragraph-properties fo:margin-top="0.0694in" fo:margin-bottom="0.0694in" fo:line-height="100%"/>
      <style:text-properties style:font-name="Times New Roman" style:font-name-asian="Times New Roman" style:font-name-complex="Times New Roman" fo:color="#336699" fo:font-size="12pt" style:font-size-asian="12pt" style:font-size-complex="12pt" style:language-asian="en" style:country-asian="GB" fo:hyphenate="false"/>
    </style:style>
    <style:style style:name="searchboxbuttonframe" style:display-name="searchboxbuttonframe" style:family="paragraph" style:parent-style-name="Normal">
      <style:paragraph-properties fo:border="0.0104in solid #ABABAB" fo:padding-top="0in" fo:padding-left="0.0138in" fo:padding-bottom="0in" fo:padding-right="0in" style:shadow="none" fo:margin-top="0.0694in" fo:margin-bottom="0.0694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searchsplitbutton" style:display-name="searchsplitbutton" style:family="paragraph" style:parent-style-name="Normal">
      <style:paragraph-properties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placeholdertext0" style:display-name="placeholdertext" style:family="paragraph" style:parent-style-name="Normal">
      <style:paragraph-properties fo:margin-top="0.0694in" fo:margin-bottom="0.0694in" fo:line-height="100%"/>
      <style:text-properties style:font-name="Times New Roman" style:font-name-asian="Times New Roman" style:font-name-complex="Times New Roman" fo:color="#888888" fo:font-size="12pt" style:font-size-asian="12pt" style:font-size-complex="12pt" style:language-asian="en" style:country-asian="GB" fo:hyphenate="false"/>
    </style:style>
    <style:style style:name="placeholderfocus" style:display-name="placeholderfocu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calloutcontroloverlay" style:display-name="pagenumberscalloutcontroloverlay"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genumberscalloutcontrol" style:display-name="pagenumberscalloutcontrol"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intcontainer" style:display-name="hin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igationcontrols" style:display-name="navigationcontrol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 style:display-name="navpanetab" style:family="paragraph" style:parent-style-name="Normal">
      <style:paragraph-properties fo:margin-top="0.0694in" fo:margin-bottom="0.0694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currenttab" style:display-name="navpanecurrenttab" style:family="paragraph" style:parent-style-name="Normal">
      <style:paragraph-properties fo:margin-top="0.0694in" fo:margin-bottom="0.0694in" fo:line-height="100%" fo:margin-right="0.1562in"/>
      <style:text-properties style:font-name="Times New Roman" style:font-name-asian="Times New Roman" style:font-name-complex="Times New Roman" fo:font-weight="bold" style:font-weight-asian="bold" style:font-weight-complex="bold" fo:color="#2B579A" fo:font-size="12pt" style:font-size-asian="12pt" style:font-size-complex="12pt" style:language-asian="en" style:country-asian="GB" fo:hyphenate="false"/>
    </style:style>
    <style:style style:name="navpanetabtext" style:display-name="navpanetab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explanationtext" style:display-name="navpaneexplanati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nonheadingelement" style:display-name="navpanenonheadingelement"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navpaneheadingelement" style:display-name="navpaneheading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element" style:display-name="reactnavpaneheadingelement" style:family="paragraph" style:parent-style-name="Normal">
      <style:paragraph-properties fo:margin-top="0.0208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sline" style:display-name="navpaneheadingsline" style:family="paragraph" style:parent-style-name="Normal">
      <style:paragraph-properties fo:border="0.0104in solid #FFFFFF" fo:padding-top="0in" fo:padding-left="0.0694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sline" style:display-name="reactnavpaneheadingsline" style:family="paragraph" style:parent-style-name="Normal">
      <style:paragraph-properties fo:border="0.0104in solid #EDEBE9" fo:padding-top="0in" fo:padding-left="0.0138in" fo:padding-bottom="0in" fo:padding-right="0in" style:shadow="none" fo:margin-top="0.0694in" fo:margin-bottom="0.0694in" fo:line-height="100%"/>
      <style:text-properties style:font-name="Times New Roman" style:font-name-asian="Times New Roman" style:font-name-complex="Times New Roman" fo:color="#201F1E" fo:font-size="9pt" style:font-size-asian="9pt" style:font-size-complex="9pt" style:language-asian="en" style:country-asian="GB" fo:hyphenate="false"/>
    </style:style>
    <style:style style:name="navpaneheading1line" style:display-name="navpaneheading1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2line" style:display-name="navpaneheading2line" style:family="paragraph" style:parent-style-name="Normal">
      <style:paragraph-properties fo:margin-top="0.0694in" fo:margin-bottom="0.0694in" fo:line-height="100%" fo:margin-left="0.229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3line" style:display-name="navpaneheading3line" style:family="paragraph" style:parent-style-name="Normal">
      <style:paragraph-properties fo:margin-top="0.0694in" fo:margin-bottom="0.0694in" fo:line-height="100%" fo:margin-left="0.45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4line" style:display-name="navpaneheading4line" style:family="paragraph" style:parent-style-name="Normal">
      <style:paragraph-properties fo:margin-top="0.0694in" fo:margin-bottom="0.0694in" fo:line-height="100%" fo:margin-left="0.6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5line" style:display-name="navpaneheading5line" style:family="paragraph" style:parent-style-name="Normal">
      <style:paragraph-properties fo:margin-top="0.0694in" fo:margin-bottom="0.0694in" fo:line-height="100%" fo:margin-left="0.9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6line" style:display-name="navpaneheading6line" style:family="paragraph" style:parent-style-name="Normal">
      <style:paragraph-properties fo:margin-top="0.0694in" fo:margin-bottom="0.0694in" fo:line-height="100%" fo:margin-left="1.145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7line" style:display-name="navpaneheading7line" style:family="paragraph" style:parent-style-name="Normal">
      <style:paragraph-properties fo:margin-top="0.0694in" fo:margin-bottom="0.0694in" fo:line-height="100%" fo:margin-left="1.3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8line" style:display-name="navpaneheading8line" style:family="paragraph" style:parent-style-name="Normal">
      <style:paragraph-properties fo:margin-top="0.0694in" fo:margin-bottom="0.0694in" fo:line-height="100%" fo:margin-left="1.6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9line" style:display-name="navpaneheading9line" style:family="paragraph" style:parent-style-name="Normal">
      <style:paragraph-properties fo:margin-top="0.0694in" fo:margin-bottom="0.0694in" fo:line-height="100%" fo:margin-left="1.83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1line" style:display-name="reactnavpaneheading1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2line" style:display-name="reactnavpaneheading2line" style:family="paragraph" style:parent-style-name="Normal">
      <style:paragraph-properties fo:margin-top="0.0694in" fo:margin-bottom="0.0694in" fo:line-height="100%" fo:margin-left="0.17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3line" style:display-name="reactnavpaneheading3line" style:family="paragraph" style:parent-style-name="Normal">
      <style:paragraph-properties fo:margin-top="0.0694in" fo:margin-bottom="0.0694in" fo:line-height="100%" fo:margin-left="0.35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4line" style:display-name="reactnavpaneheading4line" style:family="paragraph" style:parent-style-name="Normal">
      <style:paragraph-properties fo:margin-top="0.0694in" fo:margin-bottom="0.0694in" fo:line-height="100%" fo:margin-left="0.5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5line" style:display-name="reactnavpaneheading5line" style:family="paragraph" style:parent-style-name="Normal">
      <style:paragraph-properties fo:margin-top="0.0694in" fo:margin-bottom="0.0694in" fo:line-height="100%" fo:margin-left="0.7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6line" style:display-name="reactnavpaneheading6line" style:family="paragraph" style:parent-style-name="Normal">
      <style:paragraph-properties fo:margin-top="0.0694in" fo:margin-bottom="0.0694in" fo:line-height="100%" fo:margin-left="0.885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7line" style:display-name="reactnavpaneheading7line" style:family="paragraph" style:parent-style-name="Normal">
      <style:paragraph-properties fo:margin-top="0.0694in" fo:margin-bottom="0.0694in" fo:line-height="100%" fo:margin-left="1.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8line" style:display-name="reactnavpaneheading8line" style:family="paragraph" style:parent-style-name="Normal">
      <style:paragraph-properties fo:margin-top="0.0694in" fo:margin-bottom="0.0694in" fo:line-height="100%" fo:margin-left="1.239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9line" style:display-name="reactnavpaneheading9line" style:family="paragraph" style:parent-style-name="Normal">
      <style:paragraph-properties fo:margin-top="0.0694in" fo:margin-bottom="0.0694in" fo:line-height="100%" fo:margin-left="1.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click" style:display-name="navpaneheadingclick" style:family="paragraph" style:parent-style-name="Normal">
      <style:paragraph-properties fo:margin-top="0.0694in" fo:margin-bottom="0.0694in" fo:line-height="100%" fo:background-color="#C4D5F3">
        <style:background-fill draw:fill="solid" draw:fill-color="#C4D5F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click" style:display-name="reactnavpaneheadingclick" style:family="paragraph" style:parent-style-name="Normal">
      <style:paragraph-properties fo:margin-top="0.0694in" fo:margin-bottom="0.0694in" fo:line-height="100%" fo:background-color="#E2E0DF">
        <style:background-fill draw:fill="solid" draw:fill-color="#E2E0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highlighted" style:display-name="footnoteendnotehighlighted" style:family="paragraph" style:parent-style-name="Normal">
      <style:paragraph-properties fo:margin-top="0.0694in" fo:margin-bottom="0.0694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control" style:display-name="footnoteendnotecontrol" style:family="paragraph" style:parent-style-name="Normal">
      <style:paragraph-properties fo:border="0.0104in solid #C6C6C6" fo:padding-top="0.1111in" fo:padding-left="0in" fo:padding-bottom="0.1111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editcontrol" style:display-name="footnoteendnoteedit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viewelement" style:display-name="footnoteendnote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editcontroldividerelement" style:display-name="footnoteendnoteeditcontroldividerelement" style:family="paragraph" style:parent-style-name="Normal">
      <style:paragraph-properties fo:border-top="0.0104in solid #000000"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control" style:display-name="footnoteendnoteactionbar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controldividerelement" style:display-name="footnoteendnoteactionbarcontroldividerelement" style:family="paragraph" style:parent-style-name="Normal">
      <style:paragraph-properties fo:border-top="0.0104in solid #C6C6C6" fo:border-left="none" fo:border-bottom="none"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formattingbutton" style:display-name="footnoteendnoteactionbarformattingbutton" style:family="paragraph" style:parent-style-name="Normal">
      <style:paragraph-properties fo:border="0.0104in solid #C6C6C6" fo:padding-top="0.0277in" fo:padding-left="0.1111in" fo:padding-bottom="0.0277in" fo:padding-right="0.1111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navigationbutton" style:display-name="footnoteendnoteactionbarnavigationbutton"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buttonholder" style:display-name="footnoteendnoteactionbarbuttonhol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fonttitle" style:display-name="footnoteendnotedialogfo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separator" style:display-name="footnoteendnotedialogindentbutton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text" style:display-name="footnoteendnotedialogindentbutton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placeholder" style:display-name="footnoteendnotedialogindentplaceholder" style:family="paragraph" style:parent-style-name="Normal">
      <style:paragraph-properties fo:border="0.0104in solid #C6C6C6" fo:padding-top="0.0277in" fo:padding-left="0.0416in" fo:padding-bottom="0in" fo:padding-right="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title" style:display-name="footnoteendnotedialoginde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adornmentcontainer" style:display-name="pageadornmentcontainer" style:family="paragraph" style:parent-style-name="Normal">
      <style:paragraph-properties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pageadornmentnumberlabel" style:display-name="pageadornmentnumberlabel" style:family="paragraph" style:parent-style-name="Normal">
      <style:paragraph-properties fo:margin-top="0.0694in" fo:margin-bottom="0.0694in" fo:line-height="100%"/>
      <style:text-properties style:font-name="Times New Roman" style:font-name-asian="Times New Roman" style:font-name-complex="Times New Roman" fo:color="#646464" fo:font-size="12pt" style:font-size-asian="12pt" style:font-size-complex="12pt" style:language-asian="en" style:country-asian="GB" fo:hyphenate="false"/>
    </style:style>
    <style:style style:name="pageadornmentheaderlabel" style:display-name="pageadornmenthead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background-fill draw:fill="solid" draw:fill-color="#F8F8F8"/>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pageadornmentfooterlabel" style:display-name="pageadornmentfooterlabel" style:family="paragraph" style:parent-style-name="Normal">
      <style:paragraph-properties fo:border="0.0104in solid #ABABAB" fo:padding-top="0.0694in" fo:padding-left="0.0833in" fo:padding-bottom="0.0694in" fo:padding-right="0.0833in" style:shadow="none" fo:margin-top="0.0694in" fo:margin-bottom="0.0694in" fo:line-height="100%" fo:background-color="#F8F8F8">
        <style:background-fill draw:fill="solid" draw:fill-color="#F8F8F8"/>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equationblob" style:display-name="equationblo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ditableequationblob" style:display-name="editableequationblo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hapeoutlineviewelement" style:display-name="shapeoutlineviewelement" style:family="paragraph" style:parent-style-name="Normal">
      <style:paragraph-properties fo:border="0.0312in double #C6C6C6" style:border-line-width="0.0104in 0.0104in 0.0104in" fo:padding="0in" style:shadow="none" fo:margin-top="0.052in" fo:margin-bottom="0.052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hapeviewelement" style:display-name="shapeview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hapecontrol" style:display-name="shapecontrol" style:family="paragraph" style:parent-style-name="Normal">
      <style:paragraph-properties fo:border="0.0104in solid #000000" fo:padding="0in" style:shadow="none" fo:margin-bottom="0.0694in" fo:line-height="100%" fo:margin-left="-3.3854in" fo:background-color="#FFFFFF">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hapeeditcontrol" style:display-name="shapeeditcontro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link" style:display-name="wildfirebannerlink" style:family="paragraph" style:parent-style-name="Normal">
      <style:paragraph-properties style:vertical-align="middle" fo:margin-top="0.0694in" fo:margin-bottom="0.0694in" fo:line-height="100%"/>
      <style:text-properties style:font-name="Lucida Grande" style:font-name-asian="Times New Roman" style:font-name-complex="Times New Roman" fo:color="#007AFF" fo:font-size="26.5pt" style:font-size-asian="26.5pt" style:font-size-complex="26.5pt" style:language-asian="en" style:country-asian="GB" fo:hyphenate="false"/>
    </style:style>
    <style:style style:name="wildfirebannerlinkcontainer" style:display-name="wildfirebannerlinkcontainer" style:family="paragraph" style:parent-style-name="Normal">
      <style:paragraph-properties style:vertical-align="middle" fo:margin-top="0.0694in" fo:margin-bottom="0.0694in" fo:line-height="100%" fo:margin-left="0.764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subtext" style:display-name="wildfirebannersubtext" style:family="paragraph" style:parent-style-name="Normal">
      <style:paragraph-properties fo:margin-bottom="0.1041in" fo:line-height="100%"/>
      <style:text-properties style:font-name="Lucida Grande" style:font-name-asian="Times New Roman" style:font-name-complex="Times New Roman" fo:color="#333333" fo:font-size="18pt" style:font-size-asian="18pt" style:font-size-complex="18pt" style:language-asian="en" style:country-asian="GB" fo:hyphenate="false"/>
    </style:style>
    <style:style style:name="wildfirebannercall" style:display-name="wildfirebannercall" style:family="paragraph" style:parent-style-name="Normal">
      <style:paragraph-properties fo:margin-bottom="0.1041in" fo:line-height="100%"/>
      <style:text-properties style:font-name="Lucida Grande" style:font-name-asian="Times New Roman" style:font-name-complex="Times New Roman" fo:color="#000000" fo:font-size="21pt" style:font-size-asian="21pt" style:font-size-complex="21pt" style:language-asian="en" style:country-asian="GB" fo:hyphenate="false"/>
    </style:style>
    <style:style style:name="wildfirebannertextcontainer" style:display-name="wildfirebannertextcontainer" style:family="paragraph" style:parent-style-name="Normal">
      <style:paragraph-properties style:vertical-align="middle" fo:margin-top="0.0694in" fo:margin-bottom="0.0694in" fo:line-height="100%" fo:margin-left="0.084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exit" style:display-name="wildfirebannerexit" style:family="paragraph" style:parent-style-name="Normal">
      <style:paragraph-properties style:vertical-align="middle" fo:margin-top="0.0694in" fo:margin-bottom="0.0694in" fo:line-height="100%" fo:margin-left="0.0847in" fo:margin-right="0.0847in">
        <style:tab-stops/>
      </style:paragraph-properties>
      <style:text-properties style:font-name="Lucida Grande" style:font-name-asian="Times New Roman" style:font-name-complex="Times New Roman" fo:font-size="27pt" style:font-size-asian="27pt" style:font-size-complex="27pt" style:language-asian="en" style:country-asian="GB" fo:hyphenate="false"/>
    </style:style>
    <style:style style:name="wildfirebannerimage" style:display-name="wildfirebanner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container" style:display-name="wildfirebannercontainer" style:family="paragraph" style:parent-style-name="Normal">
      <style:paragraph-properties fo:margin-top="0.0694in" fo:margin-bottom="0.0694in" fo:line-height="100%" fo:background-color="#F2F2F2">
        <style:background-fill draw:fill="solid" draw:fill-color="#F2F2F2"/>
      </style:paragraph-properties>
      <style:text-properties style:font-name="Times New Roman" style:font-name-asian="Times New Roman" style:font-name-complex="Times New Roman" fo:font-size="9pt" style:font-size-asian="9pt" style:font-size-complex="9pt" style:language-asian="en" style:country-asian="GB" fo:hyphenate="false"/>
    </style:style>
    <style:style style:name="wildfirebanner" style:display-name="wildfirebanner"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ase" style:display-name="wildfireoverlaybas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laycontainer" style:display-name="wildfireovelay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image" style:display-name="wildfireoverlay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uttondark" style:display-name="wildfireoverlaybuttondark" style:family="paragraph" style:parent-style-name="Normal">
      <style:paragraph-properties fo:margin-top="0.0694in" fo:margin-bottom="0.0694in" fo:line-height="100%" fo:margin-right="0.1666in" fo:background-color="#4374B9">
        <style:background-fill draw:fill="solid" draw:fill-color="#4374B9"/>
      </style:paragraph-properties>
      <style:text-properties style:font-name="Lucida Grande" style:font-name-asian="Times New Roman" style:font-name-complex="Times New Roman" fo:color="#FFFFFF" fo:font-size="18pt" style:font-size-asian="18pt" style:font-size-complex="18pt" style:language-asian="en" style:country-asian="GB" fo:hyphenate="false"/>
    </style:style>
    <style:style style:name="wildfireoverlaybuttonlight" style:display-name="wildfireoverlaybuttonlight" style:family="paragraph" style:parent-style-name="Normal">
      <style:paragraph-properties fo:border="0.0104in solid #4374B9" fo:padding="0.0833in" style:shadow="none" fo:margin-top="0.0694in" fo:margin-bottom="0.0694in" fo:line-height="100%"/>
      <style:text-properties style:font-name="Lucida Grande" style:font-name-asian="Times New Roman" style:font-name-complex="Times New Roman" fo:color="#4374B9" fo:font-size="18pt" style:font-size-asian="18pt" style:font-size-complex="18pt" style:language-asian="en" style:country-asian="GB" fo:hyphenate="false"/>
    </style:style>
    <style:style style:name="wildfireoverlaybig" style:display-name="wildfireoverlaybig" style:family="paragraph" style:parent-style-name="Normal">
      <style:paragraph-properties fo:margin-top="0.0027in" fo:margin-bottom="0.0013in" fo:line-height="100%"/>
      <style:text-properties style:font-name="Lucida Grande" style:font-name-asian="Times New Roman" style:font-name-complex="Times New Roman" fo:letter-spacing="-0.0097in" fo:font-size="53pt" style:font-size-asian="53pt" style:font-size-complex="53pt" style:language-asian="en" style:country-asian="GB" fo:hyphenate="false"/>
    </style:style>
    <style:style style:name="wildfireoverlaysmall" style:display-name="wildfireoverlaysmall" style:family="paragraph" style:parent-style-name="Normal">
      <style:paragraph-properties fo:margin-top="0.0694in" fo:margin-bottom="0.0694in" fo:line-height="100%"/>
      <style:text-properties style:font-name="Lucida Grande" style:font-name-asian="Times New Roman" style:font-name-complex="Times New Roman" fo:color="#8B8A8F" fo:font-size="26.5pt" style:font-size-asian="26.5pt" style:font-size-complex="26.5pt" style:language-asian="en" style:country-asian="GB" fo:hyphenate="false"/>
    </style:style>
    <style:style style:name="wildfireoverlaytextdiv" style:display-name="wildfireoverlaytextdiv"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close" style:display-name="wildfireoverlay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overlaybuttondiv" style:display-name="wildfireoverlaybuttondiv" style:family="paragraph" style:parent-style-name="Normal">
      <style:paragraph-properties fo:text-align="center" fo:margin-top="0.0027in" fo:margin-bottom="0.0006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imgcontainer" style:display-name="wildfirebannerimgcontainer" style:family="paragraph" style:parent-style-name="Normal">
      <style:paragraph-properties fo:margin-top="0.0006in" fo:margin-bottom="0.0694in" fo:line-height="100%" fo:background-color="#2F5FA3">
        <style:background-fill draw:fill="solid" draw:fill-color="#2F5FA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ildfirebannerimgspan" style:display-name="wildfirebannerimgspan" style:family="paragraph" style:parent-style-name="Normal">
      <style:paragraph-properties fo:margin-top="0.0694in" fo:margin-bottom="0.0694in" fo:line-height="100%" fo:background-color="#2F5FA3">
        <style:background-fill draw:fill="solid" draw:fill-color="#2F5FA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 style:display-name="wacimagecropsrcrect" style:family="paragraph" style:parent-style-name="Normal">
      <style:paragraph-properties fo:border="0.0104in solid #FFFFFF"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base" style:display-name="wacimagecropbase" style:family="paragraph" style:parent-style-name="Normal">
      <style:paragraph-properties fo:border="0.0104in solid #FFFFFF" fo:padding="0in" style:shadow="none"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handles" style:display-name="wacimagecrophandles"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crophandlen" style:display-name="wacimagecrophandlen"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e" style:display-name="wacimagecrophandle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w" style:display-name="wacimagecrophandl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top" style:display-name="wacimagecropinnerhandletop"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topborder" style:display-name="wacimagecropinnerhandletop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bottom" style:display-name="wacimagecropinnerhandlebottom"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bottomborder" style:display-name="wacimagecropinnerhandlebottom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left" style:display-name="wacimagecropinnerhandleleft"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leftborder" style:display-name="wacimagecropinnerhandleleft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right" style:display-name="wacimagecropinnerhandleright" style:family="paragraph" style:parent-style-name="Normal">
      <style:paragraph-properties fo:margin-top="0.0694in" fo:margin-bottom="0.0694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innerhandlerightborder" style:display-name="wacimagecropinnerhandlerightborder"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item" style:display-name="swaygalleryitem" style:family="paragraph" style:parent-style-name="Normal">
      <style:paragraph-properties fo:margin-top="0.0694in" fo:margin-bottom="0.0208in" fo:line-height="100%" fo:margin-right="0.0625in"/>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wrapper" style:display-name="swaygallery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wrapper" style:display-name="swaypreviewwrapper" style:family="paragraph" style:parent-style-name="Normal">
      <style:paragraph-properties fo:margin-top="0.0694in" fo:margin-bottom="0.0694in" fo:line-height="100%" fo:margin-left="0.5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 style:display-name="swaygallery" style:family="paragraph" style:parent-style-name="Normal">
      <style:paragraph-properties fo:margin-top="0.0833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hyperlink" style:display-name="swayhyperlink"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swaycontentmain" style:display-name="swaycontentma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dialogwrapper" style:display-name="digitalprintdialog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wrapper" style:display-name="swaypreviewcontentwrapper" style:family="paragraph" style:parent-style-name="Normal">
      <style:paragraph-properties fo:margin-top="0.0833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desktoppreviewwrapper" style:display-name="swaydesktoppreview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obilepreviewwrapper" style:display-name="swaymobilepreviewwrapp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desktoppreview" style:display-name="swaydesktop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obilepreview" style:display-name="swaymobile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subheader" style:display-name="swaypreviewcontentsubheader" style:family="paragraph" style:parent-style-name="Normal">
      <style:paragraph-properties fo:margin-top="0.0694in" fo:margin-bottom="0.0694in" fo:line-height="100%" fo:margin-left="0.427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digitalprintstatusmessagewrapper" style:display-name="digitalprintstatusmessagewrapper"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tatusmessageicon" style:display-name="digitalprintstatusmessageicon" style:family="paragraph" style:parent-style-name="Normal">
      <style:paragraph-properties fo:margin-top="0.0694in" fo:margin-bottom="0.0694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digitalprintstatusmessage" style:display-name="digitalprintstatusmessage" style:family="paragraph" style:parent-style-name="Normal">
      <style:paragraph-properties fo:margin-top="0.0694in" fo:margin-bottom="0.0694in" fo:line-height="100%"/>
      <style:text-properties style:font-name="Times New Roman" style:font-name-asian="Times New Roman" style:font-name-complex="Times New Roman" text:display="none" fo:font-size="10pt" style:font-size-asian="10pt" style:font-size-complex="10pt" style:language-asian="en" style:country-asian="GB" fo:hyphenate="false"/>
    </style:style>
    <style:style style:name="swaypreviewframe" style:display-name="swaypreview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 style:display-name="digitalprintsaving" style:family="paragraph" style:parent-style-name="Normal">
      <style:paragraph-properties fo:margin-top="0.052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icon" style:display-name="digitalprintsavingico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gitalprintsavingdescription" style:display-name="digitalprintsavingdescription" style:family="paragraph" style:parent-style-name="Normal">
      <style:paragraph-properties fo:margin-top="0.0694in" fo:margin-bottom="0.0694in" style:line-height-at-least="0.302in"/>
      <style:text-properties style:font-name="Times New Roman" style:font-name-asian="Times New Roman" style:font-name-complex="Times New Roman" fo:color="#444444" fo:font-size="10pt" style:font-size-asian="10pt" style:font-size-complex="10pt" style:language-asian="en" style:country-asian="GB" fo:hyphenate="false"/>
    </style:style>
    <style:style style:name="swaystylecontentsubheader" style:display-name="swaystylecontentsubheader" style:family="paragraph" style:parent-style-name="Normal">
      <style:paragraph-properties fo:margin-top="0.0694in" fo:margin-bottom="0.0694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swayimageborderbutton" style:display-name="swayimagebord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imageborderbuttonfocused" style:display-name="swayimageborderbuttonfocused" style:family="paragraph" style:parent-style-name="Normal">
      <style:paragraph-properties fo:border="0.0312in solid #C2D5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imageborderbuttonselected" style:display-name="swayimageborderbuttonselected" style:family="paragraph" style:parent-style-name="Normal">
      <style:paragraph-properties fo:border="0.0312in solid #D5E1F2"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inttowebbutton" style:display-name="swayprinttowebbutton" style:family="paragraph" style:parent-style-name="Normal">
      <style:paragraph-properties fo:margin-top="0.0694in" fo:margin-bottom="0.0694in" fo:line-height="100%" fo:background-color="#2B579A">
        <style:background-fill draw:fill="solid" draw:fill-color="#2B579A"/>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waycancelbutton" style:display-name="swaycancelbutton" style:family="paragraph" style:parent-style-name="Normal">
      <style:paragraph-properties fo:margin-top="0.0694in" fo:margin-bottom="0.0694in" fo:line-height="100%" fo:background-color="#CCCCCC">
        <style:background-fill draw:fill="solid" draw:fill-color="#CCCCCC"/>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aypreviewmessageframe" style:display-name="swaypreviewmessagefr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messagestyle" style:display-name="swaypreviewmessagesty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failuremessagestyle" style:display-name="swaypreviewfailuremessagesty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aindescription" style:display-name="swaymaindescription" style:family="paragraph" style:parent-style-name="Normal">
      <style:paragraph-properties fo:margin-top="0.0694in" fo:margin-bottom="0.0694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swayclip136x90" style:display-name="swayclip136x9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swirltitle" style:display-name="swayswirltitle" style:family="paragraph" style:parent-style-name="Normal">
      <style:paragraph-properties fo:text-align="center" fo:margin-top="0.0694in" fo:margin-bottom="0.0694in" fo:line-height="100%"/>
      <style:text-properties style:font-name="Times New Roman" style:font-name-asian="Times New Roman" style:font-name-complex="Times New Roman" fo:font-weight="bold" style:font-weight-asian="bold" style:font-weight-complex="bold" fo:color="#FFFFFF" fo:font-size="10pt" style:font-size-asian="10pt" style:font-size-complex="10pt" style:language-asian="en" style:country-asian="GB" fo:hyphenate="false"/>
    </style:style>
    <style:style style:name="swayswirlheading" style:display-name="swayswirlheading" style:family="paragraph" style:parent-style-name="Normal">
      <style:paragraph-properties fo:text-align="center" fo:margin-top="0.0694in" fo:margin-bottom="0.0694in" fo:line-height="100%"/>
      <style:text-properties style:font-name="Times New Roman" style:font-name-asian="Times New Roman" style:font-name-complex="Times New Roman" fo:color="#FFFFFF" fo:font-size="5.5pt" style:font-size-asian="5.5pt" style:font-size-complex="5.5pt" style:language-asian="en" style:country-asian="GB" fo:hyphenate="false"/>
    </style:style>
    <style:style style:name="swayfetetitle" style:display-name="swayfete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feteheading" style:display-name="swayfeteheading" style:family="paragraph" style:parent-style-name="Normal">
      <style:paragraph-properties fo:margin-top="0.0694in" fo:margin-bottom="0.0694in" fo:line-height="100%"/>
      <style:text-properties style:font-name="Arial" style:font-name-asian="Times New Roman" style:font-name-complex="Arial" fo:font-weight="bold" style:font-weight-asian="bold" style:font-weight-complex="bold" fo:color="#C64753" fo:font-size="12pt" style:font-size-asian="12pt" style:font-size-complex="12pt" style:language-asian="en" style:country-asian="GB" fo:hyphenate="false"/>
    </style:style>
    <style:style style:name="swayauroratitle" style:display-name="swayauror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auroraheading" style:display-name="swayauror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aerialtitle" style:display-name="swayaeria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aerialheading" style:display-name="swayaerialheading" style:family="paragraph" style:parent-style-name="Normal">
      <style:paragraph-properties fo:margin-top="0.0694in" fo:margin-bottom="0.0694in" fo:line-height="100%"/>
      <style:text-properties style:font-name="Times New Roman" style:font-name-asian="Times New Roman" style:font-name-complex="Times New Roman" fo:color="#212727" fo:font-size="12pt" style:font-size-asian="12pt" style:font-size-complex="12pt" style:language-asian="en" style:country-asian="GB" fo:hyphenate="false"/>
    </style:style>
    <style:style style:name="swaystructuretitle" style:display-name="swaystructure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tructureheading" style:display-name="swaystructureheading" style:family="paragraph" style:parent-style-name="Normal">
      <style:paragraph-properties fo:margin-top="0.0694in" fo:margin-bottom="0.0694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swaycelestialtitle" style:display-name="swaycelestia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celestialheading" style:display-name="swaycelestialheading"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color="#627772" fo:font-size="12pt" style:font-size-asian="12pt" style:font-size-complex="12pt" style:language-asian="en" style:country-asian="GB" fo:hyphenate="false"/>
    </style:style>
    <style:style style:name="swaysierratitle" style:display-name="swaysierr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ierraheading" style:display-name="swaysierr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boutiquetitle" style:display-name="swayboutiquetitle"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swayboutiqueheading" style:display-name="swayboutiqueheading"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color="#827F74" fo:font-size="12pt" style:font-size-asian="12pt" style:font-size-complex="12pt" style:language-asian="en" style:country-asian="GB" fo:hyphenate="false"/>
    </style:style>
    <style:style style:name="swayvanillatitle" style:display-name="swayvanillatitle" style:family="paragraph" style:parent-style-name="Normal">
      <style:paragraph-properties fo:text-align="center" fo:margin-top="0.0694in" fo:margin-bottom="0.0694in" fo:line-height="100%"/>
      <style:text-properties style:font-name="Times New Roman" style:font-name-asian="Times New Roman" style:font-name-complex="Times New Roman" fo:color="#FFFFFF" fo:font-size="10pt" style:font-size-asian="10pt" style:font-size-complex="10pt" style:language-asian="en" style:country-asian="GB" fo:hyphenate="false"/>
    </style:style>
    <style:style style:name="swayvanillaheading" style:display-name="swayvanillaheading" style:family="paragraph" style:parent-style-name="Normal">
      <style:paragraph-properties fo:text-align="center" fo:margin-top="0.0694in" fo:margin-bottom="0.0694in" fo:line-height="100%"/>
      <style:text-properties style:font-name="Times New Roman" style:font-name-asian="Times New Roman" style:font-name-complex="Times New Roman" fo:color="#000000" fo:font-size="4.5pt" style:font-size-asian="4.5pt" style:font-size-complex="4.5pt" style:language-asian="en" style:country-asian="GB" fo:hyphenate="false"/>
    </style:style>
    <style:style style:name="swayregencytitle" style:display-name="swayregencytitl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wayregencyheading" style:display-name="swayregencyheading" style:family="paragraph" style:parent-style-name="Normal">
      <style:paragraph-properties fo:margin-top="0.0694in" fo:margin-bottom="0.0694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fo:hyphenate="false"/>
    </style:style>
    <style:style style:name="swaypilartitle" style:display-name="swaypilartitle" style:family="paragraph" style:parent-style-name="Normal">
      <style:paragraph-properties fo:margin-top="0.0694in" fo:margin-bottom="0.0694in" fo:line-height="100%"/>
      <style:text-properties style:font-name="SansSerif" style:font-name-asian="Times New Roman" style:font-name-complex="Times New Roman" fo:font-size="11.5pt" style:font-size-asian="11.5pt" style:font-size-complex="11.5pt" style:language-asian="en" style:country-asian="GB" fo:hyphenate="false"/>
    </style:style>
    <style:style style:name="swaypilarheading" style:display-name="swaypilar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convergencetitle" style:display-name="swayconvergencetitle" style:family="paragraph" style:parent-style-name="Normal">
      <style:paragraph-properties fo:margin-top="0.0694in" fo:margin-bottom="0.0694in" fo:line-height="100%"/>
      <style:text-properties style:font-name="Times New Roman" style:font-name-asian="Times New Roman" style:font-name-complex="Times New Roman" fo:color="#EFF2F5" fo:font-size="12pt" style:font-size-asian="12pt" style:font-size-complex="12pt" style:language-asian="en" style:country-asian="GB" fo:hyphenate="false"/>
    </style:style>
    <style:style style:name="swayconvergenceheading" style:display-name="swayconvergence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megatitle" style:display-name="swaymegatitle" style:family="paragraph" style:parent-style-name="Normal">
      <style:paragraph-properties fo:margin-top="0.0694in" fo:margin-bottom="0.0694in" fo:line-height="100%"/>
      <style:text-properties style:font-name="Times New Roman" style:font-name-asian="Times New Roman" style:font-name-complex="Times New Roman" fo:color="#EFF2F5" fo:font-size="12pt" style:font-size-asian="12pt" style:font-size-complex="12pt" style:language-asian="en" style:country-asian="GB" fo:hyphenate="false"/>
    </style:style>
    <style:style style:name="swaymegaheading" style:display-name="swaymega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tranquiltitle" style:display-name="swaytranquil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tranquilheading" style:display-name="swaytranquil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lightprotitle" style:display-name="swaylightprotitle" style:family="paragraph" style:parent-style-name="Normal">
      <style:paragraph-properties fo:margin-top="0.0694in" fo:margin-bottom="0.0694in" fo:line-height="100%"/>
      <style:text-properties style:font-name="Times New Roman" style:font-name-asian="Times New Roman" style:font-name-complex="Times New Roman" fo:color="#FFFFFF" fo:font-size="7pt" style:font-size-asian="7pt" style:font-size-complex="7pt" style:language-asian="en" style:country-asian="GB" fo:hyphenate="false"/>
    </style:style>
    <style:style style:name="swaylightproheading" style:display-name="swaylightproheading" style:family="paragraph" style:parent-style-name="Normal">
      <style:paragraph-properties fo:margin-top="0.0694in" fo:margin-bottom="0.0694in" fo:line-height="100%"/>
      <style:text-properties style:font-name="Times New Roman" style:font-name-asian="Times New Roman" style:font-name-complex="Times New Roman" fo:color="#FFFFFF" fo:font-size="4pt" style:font-size-asian="4pt" style:font-size-complex="4pt" style:language-asian="en" style:country-asian="GB" fo:hyphenate="false"/>
    </style:style>
    <style:style style:name="swaycivictitle" style:display-name="swaycivictitle" style:family="paragraph" style:parent-style-name="Normal">
      <style:paragraph-properties fo:margin-top="0.0694in" fo:margin-bottom="0.0694in" fo:line-height="100%" fo:background-color="#152E79">
        <style:background-fill draw:fill="solid" draw:fill-color="#152E7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civicheading" style:display-name="swaycivicheading" style:family="paragraph" style:parent-style-name="Normal">
      <style:paragraph-properties fo:margin-top="0.0694in" fo:margin-bottom="0.0694in" fo:line-height="100%" fo:background-color="#152E79">
        <style:background-fill draw:fill="solid" draw:fill-color="#152E79"/>
      </style:paragraph-properties>
      <style:text-properties style:font-name="Times New Roman" style:font-name-asian="Times New Roman" style:font-name-complex="Times New Roman" fo:font-size="4.5pt" style:font-size-asian="4.5pt" style:font-size-complex="4.5pt" style:language-asian="en" style:country-asian="GB" fo:hyphenate="false"/>
    </style:style>
    <style:style style:name="swayalloytitle" style:display-name="swayalloytitle" style:family="paragraph" style:parent-style-name="Normal">
      <style:paragraph-properties fo:margin-top="0.0694in" fo:margin-bottom="0.0694in" fo:line-height="100%" fo:background-color="#682423">
        <style:background-fill draw:fill="solid" draw:fill-color="#682423"/>
      </style:paragraph-properties>
      <style:text-properties style:font-name="Arial" style:font-name-asian="Times New Roman" style:font-name-complex="Arial" fo:font-size="12pt" style:font-size-asian="12pt" style:font-size-complex="12pt" style:language-asian="en" style:country-asian="GB" fo:hyphenate="false"/>
    </style:style>
    <style:style style:name="swayalloyheading" style:display-name="swayalloyheading" style:family="paragraph" style:parent-style-name="Normal">
      <style:paragraph-properties fo:margin-top="0.0694in" fo:margin-bottom="0.0694in" fo:line-height="100%" fo:background-color="#682423">
        <style:background-fill draw:fill="solid" draw:fill-color="#682423"/>
      </style:paragraph-properties>
      <style:text-properties style:font-name="Times New Roman" style:font-name-asian="Times New Roman" style:font-name-complex="Times New Roman" fo:font-size="4.5pt" style:font-size-asian="4.5pt" style:font-size-complex="4.5pt" style:language-asian="en" style:country-asian="GB" fo:hyphenate="false"/>
    </style:style>
    <style:style style:name="swaymusetitle" style:display-name="swaymusetitl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C0F13" fo:font-size="12pt" style:font-size-asian="12pt" style:font-size-complex="12pt" style:language-asian="en" style:country-asian="GB" fo:hyphenate="false"/>
    </style:style>
    <style:style style:name="swaymidtowntitle" style:display-name="swaymidtowntitle"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0000" fo:font-size="7pt" style:font-size-asian="7pt" style:font-size-complex="7pt" style:language-asian="en" style:country-asian="GB" fo:hyphenate="false"/>
    </style:style>
    <style:style style:name="swaymidtownheading" style:display-name="swaymidtownheading" style:family="paragraph" style:parent-style-name="Normal">
      <style:paragraph-properties fo:margin-top="0.0694in" fo:margin-bottom="0.0694in" fo:line-height="100%"/>
      <style:text-properties style:font-name="Times New Roman" style:font-name-asian="Times New Roman" style:font-name-complex="Times New Roman" fo:color="#000000" fo:font-size="4.5pt" style:font-size-asian="4.5pt" style:font-size-complex="4.5pt" style:language-asian="en" style:country-asian="GB" fo:hyphenate="false"/>
    </style:style>
    <style:style style:name="swaybokehtitle" style:display-name="swaybokehtitle" style:family="paragraph" style:parent-style-name="Normal">
      <style:paragraph-properties fo:margin-top="0.0694in" fo:margin-bottom="0.0694in" fo:line-height="100%" fo:background-color="#000000">
        <style:background-fill draw:fill="solid" draw:fill-color="#000000"/>
      </style:paragraph-properties>
      <style:text-properties style:font-name="SansSerif" style:font-name-asian="Times New Roman" style:font-name-complex="Times New Roman" fo:font-size="12pt" style:font-size-asian="12pt" style:font-size-complex="12pt" style:language-asian="en" style:country-asian="GB" fo:hyphenate="false"/>
    </style:style>
    <style:style style:name="swaybokehheading" style:display-name="swaybokehheading" style:family="paragraph" style:parent-style-name="Normal">
      <style:paragraph-properties fo:margin-top="0.0694in" fo:margin-bottom="0.0694in" fo:line-height="100%" fo:background-color="#000000">
        <style:background-fill draw:fill="solid" draw:fill-color="#000000"/>
      </style:paragraph-properties>
      <style:text-properties style:font-name="SansSerif" style:font-name-asian="Times New Roman" style:font-name-complex="Times New Roman" fo:font-size="12pt" style:font-size-asian="12pt" style:font-size-complex="12pt" style:language-asian="en" style:country-asian="GB" fo:hyphenate="false"/>
    </style:style>
    <style:style style:name="swaysimplicitytitle" style:display-name="swaysimplicitytitle" style:family="paragraph" style:parent-style-name="Normal">
      <style:paragraph-properties fo:margin-top="0.0694in" fo:margin-bottom="0.0694in" fo:line-height="100%"/>
      <style:text-properties style:font-name="Times New Roman" style:font-name-asian="Times New Roman" style:font-name-complex="Times New Roman" fo:color="#FFFFFF" fo:font-size="10.5pt" style:font-size-asian="10.5pt" style:font-size-complex="10.5pt" style:language-asian="en" style:country-asian="GB" fo:hyphenate="false"/>
    </style:style>
    <style:style style:name="swaysimplicityheading" style:display-name="swaysimplicityheading" style:family="paragraph" style:parent-style-name="Normal">
      <style:paragraph-properties fo:margin-top="0.0694in" fo:margin-bottom="0.0694in" fo:line-height="100%"/>
      <style:text-properties style:font-name="Times New Roman" style:font-name-asian="Times New Roman" style:font-name-complex="Times New Roman" fo:color="#FFFFFF" fo:font-size="4.5pt" style:font-size-asian="4.5pt" style:font-size-complex="4.5pt" style:language-asian="en" style:country-asian="GB" fo:hyphenate="false"/>
    </style:style>
    <style:style style:name="swayfluenttitle" style:display-name="swayfluent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fluentheading" style:display-name="swayfluent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reflectiontitle" style:display-name="swayreflecti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reflectionheading" style:display-name="swayreflectionhe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lucenttitle" style:display-name="swaylucent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lucentheading" style:display-name="swaylucent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studiotitle" style:display-name="swaystudiotitle" style:family="paragraph" style:parent-style-name="Normal">
      <style:paragraph-properties fo:margin-top="0.0694in" fo:margin-bottom="0.0694in" fo:line-height="100%" fo:background-color="#FFFFFF">
        <style:background-fill draw:fill="solid" draw:fill-color="#FFFFFF"/>
      </style:paragraph-properties>
      <style:text-properties style:font-name="SansSerif" style:font-name-asian="Times New Roman" style:font-name-complex="Times New Roman" fo:color="#262626" fo:font-size="9pt" style:font-size-asian="9pt" style:font-size-complex="9pt" style:language-asian="en" style:country-asian="GB" fo:hyphenate="false"/>
    </style:style>
    <style:style style:name="swaystudioheading" style:display-name="swaystudioheading" style:family="paragraph" style:parent-style-name="Normal">
      <style:paragraph-properties fo:margin-top="0.0694in" fo:margin-bottom="0.0694in" fo:line-height="100%"/>
      <style:text-properties style:font-name="SansSerif" style:font-name-asian="Times New Roman" style:font-name-complex="Times New Roman" fo:font-size="12pt" style:font-size-asian="12pt" style:font-size-complex="12pt" style:language-asian="en" style:country-asian="GB" fo:hyphenate="false"/>
    </style:style>
    <style:style style:name="swaycinematitle" style:display-name="swaycinematitle"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swaycinemaheading" style:display-name="swaycinemaheading" style:family="paragraph" style:parent-style-name="Normal">
      <style:paragraph-properties fo:margin-top="0.0694in" fo:margin-bottom="0.0694in" fo:line-height="100%"/>
      <style:text-properties style:font-name="Arial" style:font-name-asian="Times New Roman" style:font-name-complex="Arial" fo:font-size="12pt" style:font-size-asian="12pt" style:font-size-complex="12pt" style:language-asian="en" style:country-asian="GB" fo:hyphenate="false"/>
    </style:style>
    <style:style style:name="printtoweb_48x48x32" style:display-name="printtoweb_48x48x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iddenelementforscreenreadernav" style:display-name="hiddenelementforscreenreaderna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 style:display-name="intelligentplaceholder" style:family="paragraph" style:parent-style-name="Normal">
      <style:paragraph-properties fo:border-top="0.0104in solid #605E5C" fo:border-left="0.0034in solid #605E5C" fo:border-bottom="0.0104in solid #605E5C" fo:border-right="0.0034in solid #605E5C" fo:padding="0in" style:shadow="none" fo:margin-top="0.0694in" fo:margin-bottom="0.0694in" fo:line-height="100%" fo:background-color="#FEF399">
        <style:background-fill draw:fill="solid" draw:fill-color="#FEF399"/>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intelligentplaceholderstart" style:display-name="intelligentplaceholderstar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end" style:display-name="intelligentplaceholder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lligentplaceholderstartend" style:display-name="intelligentplaceholderstarte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ntindicator" style:display-name="intentindicator" style:family="paragraph" style:parent-style-name="Normal">
      <style:paragraph-properties fo:border-top="none" fo:border-left="none" fo:border-bottom="0.0104in dashe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ntentindicatorhighlight" style:display-name="intentindicatorhighlight" style:family="paragraph" style:parent-style-name="Normal">
      <style:paragraph-properties fo:margin-top="0.0694in" fo:margin-bottom="0.0694in" fo:line-height="100%" fo:background-color="#E1F0FF">
        <style:background-fill draw:fill="solid" draw:fill-color="#E1F0FF"/>
      </style:paragraph-properties>
      <style:text-properties style:font-name="Times New Roman" style:font-name-asian="Times New Roman" style:font-name-complex="Times New Roman" fo:color="#00569D" fo:font-size="12pt" style:font-size-asian="12pt" style:font-size-complex="12pt" style:language-asian="en" style:country-asian="GB" fo:hyphenate="false"/>
    </style:style>
    <style:style style:name="ideassuggestionconfirmation" style:display-name="ideassuggestionconfirmation" style:family="paragraph" style:parent-style-name="Normal">
      <style:paragraph-properties fo:margin-top="0.0694in" fo:margin-bottom="0.0694in" fo:line-height="100%" fo:background-color="#D4EDD4">
        <style:background-fill draw:fill="solid" draw:fill-color="#D4EDD4"/>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spellingerrorhighlight" style:display-name="spellingerrorhighlight" style:family="paragraph" style:parent-style-name="Normal">
      <style:paragraph-properties fo:margin-top="0.0694in" fo:margin-bottom="0.0694in" fo:line-height="100%" fo:background-color="#FFE5E5">
        <style:background-fill draw:fill="solid" draw:fill-color="#FFE5E5"/>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grammarerrorhighlight" style:display-name="grammarerrorhighlight" style:family="paragraph" style:parent-style-name="Normal">
      <style:paragraph-properties fo:margin-top="0.0694in" fo:margin-bottom="0.0694in" fo:line-height="100%" fo:background-color="#EAEEFF">
        <style:background-fill draw:fill="solid" draw:fill-color="#EAEEFF"/>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critiqueindicatorhighlight" style:display-name="critiqueindicatorhighlight" style:family="paragraph" style:parent-style-name="Normal">
      <style:paragraph-properties fo:margin-top="0.0694in" fo:margin-bottom="0.0694in" fo:line-height="100%" fo:background-color="#E3DFFA">
        <style:background-fill draw:fill="solid" draw:fill-color="#E3DFFA"/>
      </style:paragraph-properties>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oe-infobar-body" style:display-name="moe-infobar-body" style:family="paragraph" style:parent-style-name="Normal">
      <style:paragraph-properties fo:border="0.0104in solid #D9D98B" fo:padding="0in" style:shadow="none" fo:margin-top="0.0694in" fo:margin-bottom="0.0694in" fo:line-height="100%" fo:background-color="#FCF7B6">
        <style:background-fill draw:fill="solid" draw:fill-color="#FCF7B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hovered" style:display-name="moe-hovered" style:family="paragraph" style:parent-style-name="Normal">
      <style:paragraph-properties fo:margin-top="0.0694in" fo:margin-bottom="0.0694in" fo:line-height="100%" fo:background-color="#FEF294">
        <style:background-fill draw:fill="solid" draw:fill-color="#FEF29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infotable" style:display-name="moe-infobar-info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op-left-cell" style:display-name="moe-infobar-top-left-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message-cell" style:display-name="moe-infobar-message-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op-right-cell" style:display-name="moe-infobar-top-right-cell"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button-cell" style:display-name="moe-infobar-button-ce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warning" style:display-name="moe-infobar-warning"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error" style:display-name="moe-infobar-error"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info" style:display-name="moe-infobar-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secinfo" style:display-name="moe-infobar-secinfo" style:family="paragraph" style:parent-style-name="Normal">
      <style:paragraph-properties fo:margin-top="0.0729in" fo:margin-bottom="0.0104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dismiss" style:display-name="moe-infobar-dismiss" style:family="paragraph" style:parent-style-name="Normal">
      <style:paragraph-properties fo:margin-top="0.0208in" fo:margin-bottom="0.0104in" fo:line-height="100%" fo:margin-left="0.0208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message-div" style:display-name="moe-infobar-message-div"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infobar-title" style:display-name="moe-infobar-title" style:family="paragraph" style:parent-style-name="Normal">
      <style:paragraph-properties fo:margin-top="0.0694in" fo:margin-bottom="0.0694in" fo:line-height="100%"/>
      <style:text-properties style:font-name="Times New Roman" style:font-name-asian="Times New Roman" style:font-name-complex="Times New Roman" fo:font-weight="bold" style:font-weight-asian="bold" style:font-weight-complex="bold" fo:color="#444444" fo:font-size="8pt" style:font-size-asian="8pt" style:font-size-complex="8pt" style:language-asian="en" style:country-asian="GB" fo:hyphenate="false"/>
    </style:style>
    <style:style style:name="moe-infobar-message" style:display-name="moe-infobar-message" style:family="paragraph" style:parent-style-name="Normal">
      <style:paragraph-properties fo:margin-top="0.0729in" fo:margin-bottom="0in" fo:line-height="100%" fo:margin-left="0.0625in" fo:margin-right="0.1041in">
        <style:tab-stops/>
      </style:paragraph-properties>
      <style:text-properties style:font-name="Times New Roman" style:font-name-asian="Times New Roman" style:font-name-complex="Times New Roman" fo:color="#444444" fo:font-size="8pt" style:font-size-asian="8pt" style:font-size-complex="8pt" style:language-asian="en" style:country-asian="GB" fo:hyphenate="false"/>
    </style:style>
    <style:style style:name="moe-infobar-message-with-url" style:display-name="moe-infobar-message-with-url" style:family="paragraph" style:parent-style-name="Normal">
      <style:paragraph-properties fo:margin-top="0.0694in" fo:margin-bottom="0.0694in" fo:line-height="100%"/>
      <style:text-properties style:font-name="Times New Roman" style:font-name-asian="Times New Roman" style:font-name-complex="Times New Roman" fo:color="#0000FF" fo:font-size="12pt" style:font-size-asian="12pt" style:font-size-complex="12pt" style:language-asian="en" style:country-asian="GB" fo:hyphenate="false"/>
    </style:style>
    <style:style style:name="moe-background" style:display-name="moe-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 style:display-name="moe-trust-prompt" style:family="paragraph" style:parent-style-name="Normal">
      <style:paragraph-properties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button" style:display-name="moe-trust-prompt-button" style:family="paragraph" style:parent-style-name="Normal">
      <style:paragraph-properties fo:border="0.0104in solid #D2D2D2" fo:padding-top="0.0416in" fo:padding-left="0.2083in" fo:padding-bottom="0.0694in" fo:padding-right="0.2083in" style:shadow="none" fo:margin-bottom="0in" fo:line-height="100%" fo:background-color="#D2D2D2">
        <style:background-fill draw:fill="solid" draw:fill-color="#D2D2D2"/>
      </style:paragraph-properties>
      <style:text-properties style:font-name="Times New Roman" style:font-name-asian="Times New Roman" style:font-name-complex="Times New Roman" fo:color="#333333" fo:font-size="10.5pt" style:font-size-asian="10.5pt" style:font-size-complex="10.5pt" style:language-asian="en" style:country-asian="GB" fo:hyphenate="false"/>
    </style:style>
    <style:style style:name="moe-trust-prompt-table" style:display-name="moe-trust-prompt-tab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 style:display-name="moe-trust-prompt-cell"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header-title" style:display-name="moe-trust-prompt-header-title" style:family="paragraph" style:parent-style-name="Normal">
      <style:paragraph-properties fo:margin-top="0.0694in" fo:margin-bottom="0.0694in" fo:line-height="100%"/>
      <style:text-properties style:font-name="Times New Roman" style:font-name-asian="Times New Roman" style:font-name-complex="Times New Roman" fo:font-size="16pt" style:font-size-asian="16pt" style:font-size-complex="16pt" style:language-asian="en" style:country-asian="GB" fo:hyphenate="false"/>
    </style:style>
    <style:style style:name="moe-trust-prompt-preview-img" style:display-name="moe-trust-prompt-preview-img" style:family="paragraph" style:parent-style-name="Normal">
      <style:paragraph-properties fo:border="0.0104in solid #F4F4F4" fo:padding="0in" style:shadow="none" fo:margin-top="0.0694in" fo:margin-bottom="0.0694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title" style:display-name="moe-trust-prompt-preview-title" style:family="paragraph" style:parent-style-name="Normal">
      <style:paragraph-properties fo:margin-top="0.0694in" fo:margin-bottom="0.0694in" fo:line-height="100%"/>
      <style:text-properties style:font-name="Times New Roman" style:font-name-asian="Times New Roman" style:font-name-complex="Times New Roman" fo:font-size="10.5pt" style:font-size-asian="10.5pt" style:font-size-complex="10.5pt" style:language-asian="en" style:country-asian="GB" fo:hyphenate="false"/>
    </style:style>
    <style:style style:name="moe-trust-prompt-preview-sub" style:display-name="moe-trust-prompt-preview-sub" style:family="paragraph" style:parent-style-name="Normal">
      <style:paragraph-properties fo:margin-top="0.0312in" fo:margin-bottom="0.0694in" fo:line-height="100%"/>
      <style:text-properties style:font-name="Times New Roman" style:font-name-asian="Times New Roman" style:font-name-complex="Times New Roman" fo:font-size="9pt" style:font-size-asian="9pt" style:font-size-complex="9pt" style:language-asian="en" style:country-asian="GB" fo:hyphenate="false"/>
    </style:style>
    <style:style style:name="moe-trust-prompt-description-text" style:display-name="moe-trust-prompt-description-text" style:family="paragraph" style:parent-style-name="Normal">
      <style:paragraph-properties fo:margin-top="0.0694in" fo:margin-bottom="0.0694in" fo:line-height="100%"/>
      <style:text-properties style:font-name="Times New Roman" style:font-name-asian="Times New Roman" style:font-name-complex="Times New Roman" fo:font-size="9pt" style:font-size-asian="9pt" style:font-size-complex="9pt" style:language-asian="en" style:country-asian="GB" fo:hyphenate="false"/>
    </style:style>
    <style:style style:name="moe-trust-prompt-buttons-url" style:display-name="moe-trust-prompt-buttons-url" style:family="paragraph" style:parent-style-name="Normal">
      <style:paragraph-properties fo:margin-top="0.0694in" fo:margin-bottom="0.0694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button" style:display-name="o365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lear" style:display-name="o365cs-cle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segoesemibold" style:display-name="o365cs-segoesemibold" style:family="paragraph" style:parent-style-name="Normal">
      <style:paragraph-properties fo:margin-top="0.0694in" fo:margin-bottom="0.0694in" fo:line-height="100%"/>
      <style:text-properties style:font-name="Segoe UI Semibold" style:font-name-asian="Times New Roman" style:font-name-complex="Segoe UI Semibold" fo:font-size="12pt" style:font-size-asian="12pt" style:font-size-complex="12pt" style:language-asian="en" style:country-asian="GB" fo:hyphenate="false"/>
    </style:style>
    <style:style style:name="o365cs-nav-header16" style:display-name="o365cs-nav-header16" style:family="paragraph" style:parent-style-name="Normal">
      <style:paragraph-properties fo:margin-top="0.0694in" fo:margin-bottom="0.0694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365cs-nav-closebutton" style:display-name="o365cs-nav-closebutton" style:family="paragraph" style:parent-style-name="Normal">
      <style:paragraph-properties fo:text-align="center" style:vertical-align="middle" fo:margin-bottom="0.052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s" style:display-name="o365cs-nav-navmenutabs" style:family="paragraph" style:parent-style-name="Normal">
      <style:paragraph-properties fo:margin-top="0.0694in" fo:margin-bottom="0.0694in" fo:line-height="100%" fo:margin-left="0.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 style:display-name="o365cs-nav-navmenutab" style:family="paragraph" style:parent-style-name="Normal">
      <style:paragraph-properties fo:border-top="none" fo:border-left="none" fo:border-bottom="0.0416in solid #000000" fo:border-right="none" fo:padding="0in" style:shadow="none" fo:margin-bottom="0in" fo:line-height="100%" fo:margin-right="0.0833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odulelabel" style:display-name="o365cs-nav-modulelabel" style:family="paragraph" style:parent-style-name="Normal">
      <style:paragraph-properties fo:margin-top="0.3125in" fo:margin-bottom="0.2083in" fo:line-height="100%" fo:margin-left="0.18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itemgroup" style:display-name="o365cs-nav-appitemgrou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 style:display-name="o365cs-nav-apptile" style:family="paragraph" style:parent-style-name="Normal">
      <style:paragraph-properties fo:text-align="center"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 style:display-name="o365cs-nav-apptile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small" style:display-name="o365cs-nav-apptilesma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wide" style:display-name="o365cs-nav-apptilewi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 style:display-name="o365cs-nav-apptile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span" style:display-name="o365cs-nav-apptiletitle&gt;span" style:family="paragraph" style:parent-style-name="Normal">
      <style:paragraph-properties fo:text-align="center" fo:margin-top="0.0694in" fo:margin-bottom="0.0694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more" style:display-name="o365cs-nav-appsmodulemo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backbutton" style:display-name="o365cs-nav-allviewback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backbuttonspan" style:display-name="o365cs-nav-allviewbackbutton&gt;spa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footer" style:display-name="o365cs-nav-allviewfoo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appgallery" style:display-name="o365cs-nav-allviewappgaller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appgalleryspan" style:display-name="o365cs-nav-allviewappgallery&gt;spa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 style:display-name="o365cs-nav-navmenufoo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link" style:display-name="o365cs-nav-navmenufooterlink" style:family="paragraph" style:parent-style-name="Normal">
      <style:paragraph-properties fo:margin-top="0.0694in" fo:margin-bottom="0.052in" fo:line-height="100%" fo:margin-left="0.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footerlinka" style:display-name="o365cs-nav-navmenufooterlink&gt;a" style:family="paragraph" style:parent-style-name="Normal">
      <style:paragraph-properties fo:margin-top="0.0694in" fo:margin-bottom="0.0694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mfp-header" style:display-name="o365cs-mfp-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displayname" style:display-name="o365cs-mfp-header-displayname"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displayname-wrap" style:display-name="o365cs-mfp-header-displayname-wrap" style:family="paragraph" style:parent-style-name="Normal">
      <style:paragraph-properties style:line-break="normal"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mebutton" style:display-name="o365cs-mfp-mebutton"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eader-img-container" style:display-name="o365cs-mfp-header-img-container" style:family="paragraph" style:parent-style-name="Normal">
      <style:paragraph-properties fo:margin-top="0.0729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circular-small" style:display-name="o365cs-mfp-circular-smal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textboy" style:display-name="o365cs-mfp-textboy" style:family="paragraph" style:parent-style-name="Normal">
      <style:paragraph-properties fo:text-align="center" fo:margin-top="0.0694in" fo:margin-bottom="0.0694in" style:line-height-at-least="0.3437in"/>
      <style:text-properties style:font-name="SegoeUI-SemiLight-final" style:font-name-asian="Times New Roman" style:font-name-complex="Times New Roman" fo:color="#FFFFFF" fo:font-size="16pt" style:font-size-asian="16pt" style:font-size-complex="16pt" style:language-asian="en" style:country-asian="GB" fo:hyphenate="false"/>
    </style:style>
    <style:style style:name="o365cs-mfp-skypeavailable" style:display-name="o365cs-mfp-skypeavailable" style:family="paragraph" style:parent-style-name="Normal">
      <style:paragraph-properties fo:border="0.0104in solid #FFFFFF" fo:padding="0in" style:shadow="none" fo:margin-top="0.0694in" fo:margin-bottom="0.0694in" fo:line-height="100%" fo:background-color="#5DD255">
        <style:background-fill draw:fill="solid" draw:fill-color="#5DD255"/>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offline" style:display-name="o365cs-mfp-skypeoffline" style:family="paragraph" style:parent-style-name="Normal">
      <style:paragraph-properties fo:border="0.0104in solid #008000"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hidden" style:display-name="o365cs-mfp-hidden" style:family="paragraph" style:parent-style-name="Normal">
      <style:paragraph-properties fo:border="0.0104in solid #008000"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skypebusy" style:display-name="o365cs-mfp-skypebusy" style:family="paragraph" style:parent-style-name="Normal">
      <style:paragraph-properties fo:border="0.0104in solid #FFFFFF" fo:padding="0in" style:shadow="none" fo:margin-top="0.0694in" fo:margin-bottom="0.0694in" fo:line-height="100%" fo:background-color="#FF0000">
        <style:background-fill draw:fill="solid" draw:fill-color="#FF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skypednd" style:display-name="o365cs-mfp-skypednd" style:family="paragraph" style:parent-style-name="Normal">
      <style:paragraph-properties fo:border="0.0104in solid #FFFFFF" fo:padding="0in" style:shadow="none" fo:margin-top="0.0694in" fo:margin-bottom="0.0694in" fo:line-height="100%" fo:background-color="#FF0000">
        <style:background-fill draw:fill="solid" draw:fill-color="#FF0000"/>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away" style:display-name="o365cs-mfp-skypeaway" style:family="paragraph" style:parent-style-name="Normal">
      <style:paragraph-properties fo:border="0.0104in solid #FFFFFF" fo:padding="0in" style:shadow="none" fo:margin-top="0.0694in" fo:margin-bottom="0.0694in" fo:line-height="100%" fo:background-color="#FFD200">
        <style:background-fill draw:fill="solid" draw:fill-color="#FFD200"/>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mfp-skypeunkown" style:display-name="o365cs-mfp-skypeunkown" style:family="paragraph" style:parent-style-name="Normal">
      <style:paragraph-properties fo:border="0.0104in solid #008000"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color="#008000" fo:font-size="12pt" style:font-size-asian="12pt" style:font-size-complex="12pt" style:language-asian="en" style:country-asian="GB" fo:hyphenate="false"/>
    </style:style>
    <style:style style:name="o365cs-mfp-presencebutton" style:display-name="o365cs-mfp-presencebutton" style:family="paragraph" style:parent-style-name="Normal">
      <style:paragraph-properties fo:text-align="center" fo:margin-top="0.0694in" fo:margin-bottom="0.0694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o365cs-nav-contextmenu" style:display-name="o365cs-nav-contextmenu" style:family="paragraph" style:parent-style-name="Normal">
      <style:paragraph-properties fo:border-top="none" fo:border-left="0.0104in solid #DEDEDE" fo:border-bottom="0.0104in solid #DEDEDE" fo:border-right="0.0104in solid #DEDEDE" fo:padding="0in" style:shadow="non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username-container" style:display-name="o365cs-me-tile-nophoto-username-container"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down" style:display-name="o365cs-me-tile-nophoto-down"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username" style:display-name="o365cs-me-tile-nophoto-username" style:family="paragraph" style:parent-style-name="Normal">
      <style:paragraph-properties style:vertical-align="middle" fo:margin-top="0.0694in" fo:margin-bottom="0.0694in" fo:line-height="100%"/>
      <style:text-properties style:font-name="Times New Roman" style:font-name-asian="Times New Roman" style:font-name-complex="Times New Roman" fo:font-size="11.5pt" style:font-size-asian="11.5pt" style:font-size-complex="11.5pt" style:language-asian="en" style:country-asian="GB" fo:hyphenate="false"/>
    </style:style>
    <style:style style:name="o365cs-me-presence5x50" style:display-name="o365cs-me-presence5x5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view" style:display-name="o365cs-me-til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presencecolor-offline" style:display-name="o365cs-me-presencecolor-offline" style:family="paragraph" style:parent-style-name="Normal">
      <style:paragraph-properties fo:margin-top="0.0694in" fo:margin-bottom="0.0694in" fo:line-height="100%" fo:background-color="#B6CFD8">
        <style:background-fill draw:fill="solid" draw:fill-color="#B6CF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 style:display-name="o365cs-me-tile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doughboy" style:display-name="o365cs-me-tileimg-doughboy" style:family="paragraph" style:parent-style-name="Normal">
      <style:paragraph-properties fo:margin-top="0.0694in" fo:margin-bottom="0.0694in" fo:line-height="100%"/>
      <style:text-properties style:font-name="Times New Roman" style:font-name-asian="Times New Roman" style:font-name-complex="Times New Roman" fo:font-size="39pt" style:font-size-asian="39pt" style:font-size-complex="39pt" style:language-asian="en" style:country-asian="GB" fo:hyphenate="false"/>
    </style:style>
    <style:style style:name="o365cs-semilightfont" style:display-name="o365cs-semilightfont" style:family="paragraph" style:parent-style-name="Normal">
      <style:paragraph-properties fo:margin-top="0.0694in" fo:margin-bottom="0.0694in" fo:line-height="100%"/>
      <style:text-properties style:font-name="SegoeUI-SemiLight-final" style:font-name-asian="Times New Roman" style:font-name-complex="Times New Roman" fo:font-size="12pt" style:font-size-asian="12pt" style:font-size-complex="12pt" style:language-asian="en" style:country-asian="GB" fo:hyphenate="false"/>
    </style:style>
    <style:style style:name="o365cs-lightfont" style:display-name="o365cs-lightfont" style:family="paragraph" style:parent-style-name="Normal">
      <style:paragraph-properties fo:margin-top="0.0694in" fo:margin-bottom="0.0694in" fo:line-height="100%"/>
      <style:text-properties style:font-name="Segoe UI Light" style:font-name-asian="Times New Roman" style:font-name-complex="Segoe UI Light" fo:font-size="12pt" style:font-size-asian="12pt" style:font-size-complex="12pt" style:language-asian="en" style:country-asian="GB" fo:hyphenate="false"/>
    </style:style>
    <style:style style:name="obf-ratinggraphic" style:display-name="obf-ratinggraphic"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container" style:display-name="contentcontrolacetat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 style:display-name="wacimag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1" style:display-name="Hyperlink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menulaunchpoint" style:display-name="wacdialogmenulaunchpoi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 style:display-name="wacprogres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header" style:display-name="commentpanehea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esultcategoryname" style:display-name="acccheckerresultcategorynam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rulenamesection" style:display-name="acccheckerrulename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border" style:display-name="catchupactivitynotificationbeakbord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mpty" style:display-name="empt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 style:display-name="cui-ctl-mediu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compact" style:display-name="cui-ctl-compac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toolbarcontainer" style:display-name="cui-herobar-toolbar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dock" style:display-name="cui-herodoc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 style:display-name="cui-emphasiz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 style:display-name="cui-ctl-small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24label" style:display-name="cui-ctl-small24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 style:display-name="cui-ctl-a1intern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nodescription" style:display-name="cui-ctl-mediumlabel-nodescrip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outer" style:display-name="cui-it-inactivecellout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ideintouch" style:display-name="cui-hideintouc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singleline" style:display-name="cui-ctl-largelabel-singl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twoline" style:display-name="cui-ctl-largelabel-two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ooterbutton" style:display-name="cui-foot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portrait" style:display-name="cui-templatebutton-label-por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landscape" style:display-name="cui-templatebutton-label-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square" style:display-name="cui-templatebutton-label-squa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filenametitle" style:display-name="cui-menusection-filenam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 style:display-name="cui-menus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btn-title" style:display-name="cui-bt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attop" style:display-name="cui-menusection-titleatto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nu" style:display-name="cui-ctl-menu"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 style:display-name="cui-mru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ubsectiontitle" style:display-name="cui-menusection-subsection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label" style:display-name="cui-menusection-diagnostics-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 style:display-name="cui-menusection-diagnostics-textbo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loading" style:display-name="cui-menuloa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 style:display-name="cui-templatebutton-por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 style:display-name="cui-templatebutton-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 style:display-name="cui-templatebutton-shortlandscap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 style:display-name="cui-templatebutton-squa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 style:display-name="cui-img-95by12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 style:display-name="cui-img-123by95"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 style:display-name="cui-img-123by69"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 style:display-name="cui-img-100by10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 style:display-name="cui-header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img" style:display-name="cui-headerbutton-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 style:display-name="cui-fa-dropp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bar" style:display-name="cui-taskpanetitleb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 style:display-name="cui-taskpan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close" style:display-name="cui-taskpaneclo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 style:display-name="textalignrigh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etchedhorizontally" style:display-name="stretchedhorizontall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container" style:display-name="cui-group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rrow" style:display-name="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order-arrow" style:display-name="border-arro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origin" style:display-name="pagecontentorig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container" style:display-name="pageconten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 style:display-name="outline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itexttranformuppercase" style:display-name="uitexttranformupperca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 style:display-name="headerfooterview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rrent" style:display-name="curr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le" style:display-name="sta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ullwidth" style:display-name="fullwid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mode" style:display-name="wacimagecropmo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ollapse" style:display-name="moe-trust-prompt-collaps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button-primary" style:display-name="moe-trust-prompt-button-primar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 style:display-name="moe-trust-prompt-previe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eftalign" style:display-name="o365cs-nav-left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 style:display-name="o365cs-nav-navmenucont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container" style:display-name="o365cs-nav-navmenutab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waimg" style:display-name="owaim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hovered" style:display-name="o365cs-nav-apptilehover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nushown" style:display-name="o365cs-nav-apptilemenushow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 style:display-name="o365cs-nav-apptilemediu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 style:display-name="o365cs-nav-apptileic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 style:display-name="o365cs-nav-apptile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smoduletiles" style:display-name="o365cs-nav-appsmoduletil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scrollcontainer" style:display-name="o365cs-nav-allviewscroll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grouplabel" style:display-name="o365cs-nav-navmenugroup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opitem" style:display-name="o365cs-nav-top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o365branding" style:display-name="o365cs-nav-o365bran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poslogo" style:display-name="o365cs-nav-bpos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text" style:display-name="o365cs-nav-branding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gallatinlogo" style:display-name="o365cs-nav-gallatin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line" style:display-name="o365cs-nav-apptitlelin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 style:display-name="o365cs-nav-apptitl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 style:display-name="o365cs-nav-tenantbran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logo" style:display-name="o365cs-nav-tenantlog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lefttext" style:display-name="o365cs-nav-brandinglef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righttext" style:display-name="o365cs-nav-brandingright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centeralign" style:display-name="o365cs-nav-center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align" style:display-name="o365cs-nav-rightalig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menus" style:display-name="o365cs-nav-rightmenu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ink" style:display-name="o365cs-nav-link"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utton" style:display-name="o365cs-nav-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doughboy" style:display-name="o365cs-mfp-doughboy"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tem" style:display-name="o365cs-contextmenu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nactiveitem" style:display-name="o365cs-contextmenuinactive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separator" style:display-name="o365cs-contextmenu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labelledcontextmenuseparator" style:display-name="o365cs-labelledcontextmenuseparato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nophoto" style:display-name="o365cs-me-tile-nophot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signin" style:display-name="o365cs-nav-sign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r" style:display-name="ms-fcl-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 style:display-name="ms-bgc-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 style:display-name="ms-bcl-t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 style:display-name="ms-fcl-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 style:display-name="ms-bgc-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 style:display-name="ms-bcl-t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 style:display-name="ms-fcl-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 style:display-name="ms-bgc-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 style:display-name="ms-bcl-t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 style:display-name="ms-fcl-t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 style:display-name="ms-bcl-t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 style:display-name="ms-fcl-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s" style:display-name="ms-bgc-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 style:display-name="ms-bcl-t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 style:display-name="ms-fcl-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t" style:display-name="ms-bgc-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 style:display-name="ms-bcl-t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 style:display-name="ms-fcl-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 style:display-name="ms-bgc-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 style:display-name="ms-bcl-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 style:display-name="ms-fcl-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 style:display-name="ms-bgc-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 style:display-name="ms-bcl-t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 style:display-name="ms-fcl-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 style:display-name="ms-bgc-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 style:display-name="ms-bcl-t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 style:display-name="ms-fcl-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 style:display-name="ms-bcl-w"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 style:display-name="ms-fcl-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 style:display-name="ms-bcl-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 style:display-name="ms-fcl-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d" style:display-name="ms-bgc-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 style:display-name="ms-bcl-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 style:display-name="ms-fcl-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p" style:display-name="ms-bgc-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 style:display-name="ms-bcl-n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 style:display-name="ms-fcl-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 style:display-name="ms-bgc-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 style:display-name="ms-bcl-n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 style:display-name="ms-fcl-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 style:display-name="ms-bgc-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 style:display-name="ms-bcl-ns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 style:display-name="ms-fcl-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 style:display-name="ms-bgc-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 style:display-name="ms-bcl-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 style:display-name="ms-fcl-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 style:display-name="ms-bgc-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 style:display-name="ms-bcl-n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 style:display-name="ms-fcl-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l" style:display-name="ms-bgc-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 style:display-name="ms-bcl-n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 style:display-name="ms-fcl-n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 style:display-name="ms-bcl-nl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 style:display-name="ms-fcl-n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 style:display-name="ms-bcl-nlr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linkbackground-2" style:display-name="o365cs-topnavlinkbackground-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text" style:display-name="o365cs-topnav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applauncherbackground" style:display-name="o365cs-applauncherbackgroun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enubutton" style:display-name="o365cs-navmenu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button" style:display-name="disabledbutt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 style:display-name="cui-mrubutton-text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label" style:display-name="cui-menusection-diagnostics-textbox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r-h" style:display-name="ms-fcl-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h" style:display-name="ms-bgc-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h" style:display-name="ms-bcl-td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h" style:display-name="ms-fcl-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h" style:display-name="ms-bgc-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h" style:display-name="ms-bcl-t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h" style:display-name="ms-fcl-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h" style:display-name="ms-bgc-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h" style:display-name="ms-bcl-td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h" style:display-name="ms-fcl-t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h" style:display-name="ms-bcl-t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h" style:display-name="ms-fcl-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s-h" style:display-name="ms-bgc-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h" style:display-name="ms-bcl-t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h" style:display-name="ms-fcl-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t-h" style:display-name="ms-bgc-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h" style:display-name="ms-bcl-t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h" style:display-name="ms-fcl-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h" style:display-name="ms-bgc-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h" style:display-name="ms-bcl-t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h" style:display-name="ms-fcl-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h" style:display-name="ms-bgc-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h" style:display-name="ms-bcl-t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h" style:display-name="ms-fcl-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h" style:display-name="ms-bgc-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h" style:display-name="ms-bcl-t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h" style:display-name="ms-fcl-w-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h" style:display-name="ms-bcl-w-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h" style:display-name="ms-fcl-b-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h" style:display-name="ms-bcl-b-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h" style:display-name="ms-fcl-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d-h" style:display-name="ms-bgc-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h" style:display-name="ms-bcl-nd-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h" style:display-name="ms-fcl-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p-h" style:display-name="ms-bgc-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h" style:display-name="ms-bcl-n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h" style:display-name="ms-fcl-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h" style:display-name="ms-bgc-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h" style:display-name="ms-bcl-ns-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h" style:display-name="ms-fcl-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h" style:display-name="ms-bgc-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h" style:display-name="ms-bcl-ns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h" style:display-name="ms-fcl-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h" style:display-name="ms-bgc-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h" style:display-name="ms-bcl-nt-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h" style:display-name="ms-fcl-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h" style:display-name="ms-bgc-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h" style:display-name="ms-bcl-nt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h" style:display-name="ms-fcl-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gc-nl-h" style:display-name="ms-bgc-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h" style:display-name="ms-bcl-nl-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h" style:display-name="ms-fcl-n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h" style:display-name="ms-bcl-nlr-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h" style:display-name="ms-fcl-n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h" style:display-name="ms-bcl-nlra-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iconcontainer" style:display-name="togglebutton-iconcontain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 style:display-name="togglebutton-labe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avefailure" style:display-name="savefailure" style:family="paragraph" style:parent-style-name="Normal">
      <style:paragraph-properties fo:margin-top="0.0694in" fo:margin-bottom="0.0694in" fo:line-height="100%" fo:background-color="#F7D3D3">
        <style:background-fill draw:fill="solid" draw:fill-color="#F7D3D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hatbutton" style:display-name="chatbutton" style:family="paragraph" style:parent-style-name="Normal">
      <style:paragraph-properties fo:margin-top="0.0694in" fo:margin-bottom="0.0694in" fo:line-height="100%" fo:margin-lef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saveasbutton" style:display-name="disabledsaveasbutton" style:family="paragraph" style:parent-style-name="Normal">
      <style:paragraph-properties fo:margin-top="0.0694in" fo:margin-bottom="0.0694in" fo:line-height="100%" fo:background-color="#F0F0F0">
        <style:background-fill draw:fill="solid" draw:fill-color="#F0F0F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first" style:display-name="cui-ct-firs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ucbwide" style:display-name="skypeucbwid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placeholder" style:display-name="cui-sb-placeholder" style:family="paragraph" style:parent-style-name="Normal">
      <style:paragraph-properties fo:margin-top="0.0694in" fo:margin-bottom="0.0694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padding" style:display-name="paddi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athjax" style:display-name="mathjax"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n" style:country-asian="GB" fo:hyphenate="false"/>
    </style:style>
    <style:style style:name="trackchangetablerowinsertion" style:display-name="trackchangetablerowinsertion" style:family="paragraph" style:parent-style-name="Normal">
      <style:paragraph-properties fo:margin-top="0.0694in" fo:margin-bottom="0.0694in" fo:line-height="100%" fo:background-color="#E1F2FA">
        <style:background-fill draw:fill="solid" draw:fill-color="#E1F2F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rackchangetablerowdeletion" style:display-name="trackchangetablerowdeletion" style:family="paragraph" style:parent-style-name="Normal">
      <style:paragraph-properties fo:margin-top="0.0694in" fo:margin-bottom="0.0694in" fo:line-height="100%" fo:background-color="#FCE6F4">
        <style:background-fill draw:fill="solid" draw:fill-color="#FCE6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resting" style:display-name="commenthighlightresting"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hovered" style:display-name="commenthighlighthovered" style:family="paragraph" style:parent-style-name="Normal">
      <style:paragraph-properties fo:border-top="none" fo:border-left="none" fo:border-bottom="0.0104in solid #9C44A6"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clicked" style:display-name="commenthighlightclicked" style:family="paragraph" style:parent-style-name="Normal">
      <style:paragraph-properties fo:border-top="none" fo:border-left="none" fo:border-bottom="0.0104in solid #9C44A6" fo:border-right="none" fo:padding="0in" style:shadow="none" fo:margin-top="0.0694in" fo:margin-bottom="0.0694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commenthighlightrestinggreyout" style:display-name="commenthighlightrestinggreyout"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hoveredgreyout" style:display-name="commenthighlighthoveredgreyout"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highlightclickedgreyout" style:display-name="commenthighlightclickedgreyout" style:family="paragraph" style:parent-style-name="Normal">
      <style:paragraph-properties fo:margin-top="0.0694in" fo:margin-bottom="0.0694in" fo:line-height="100%" fo:background-color="#DFDFDF">
        <style:background-fill draw:fill="solid" draw:fill-color="#DFDFD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q-editable-field" style:display-name="mq-editable-fiel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 style:display-name="cui-ctl-activ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 style:display-name="mq-sele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 style:display-name="cui-disabl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unsupportedobjecttext" style:display-name="unsupported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unsupportedobjectblock" style:display-name="unsupportedobjectblock"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text:display="none" fo:color="#000000" fo:font-size="10pt" style:font-size-asian="10pt" style:font-size-complex="10pt" fo:background-color="#E1E3E6" style:text-underline-type="none"/>
    </style:style>
    <style:style style:name="breakobjecttext" style:display-name="breakobjecttext"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FFFFFF" style:text-underline-type="none"/>
    </style:style>
    <style:style style:name="fieldrange" style:display-name="fieldrange" style:family="text" style:parent-style-name="DefaultParagraphFont">
      <style:text-properties fo:color="#000000" fo:background-color="#E1E3E6"/>
    </style:style>
    <style:style style:name="unsupportedcontentcontrol" style:display-name="unsupportedcontentcontrol" style:family="text" style:parent-style-name="DefaultParagraphFont">
      <style:text-properties fo:color="#000000" fo:background-color="#E1E3E6"/>
    </style:style>
    <style:style style:name="contextualspellingandgrammarerror" style:display-name="contextualspellingandgrammarerror" style:family="text" style:parent-style-name="DefaultParagraphFont"/>
    <style:style style:name="dictationcorrection" style:display-name="dictationcorrection" style:family="text" style:parent-style-name="DefaultParagraphFont"/>
    <style:style style:name="advancedproofingissue" style:display-name="advancedproofingissue" style:family="text" style:parent-style-name="DefaultParagraphFont"/>
    <style:style style:name="spellingerrorv2" style:display-name="spellingerrorv2" style:family="text" style:parent-style-name="DefaultParagraphFont"/>
    <style:style style:name="contextualspellingandgrammarerrorv2" style:display-name="contextualspellingandgrammarerrorv2" style:family="text" style:parent-style-name="DefaultParagraphFont"/>
    <style:style style:name="advancedproofingissuev2" style:display-name="advancedproofingissuev2" style:family="text" style:parent-style-name="DefaultParagraphFont"/>
    <style:style style:name="findhit" style:display-name="findhit" style:family="text" style:parent-style-name="DefaultParagraphFont">
      <style:text-properties fo:background-color="#FFEE80"/>
    </style:style>
    <style:style style:name="lastreplacedfindhit" style:display-name="lastreplacedfindhit" style:family="text" style:parent-style-name="DefaultParagraphFont">
      <style:text-properties fo:background-color="#DCE9F8"/>
    </style:style>
    <style:style style:name="wacimagecontainer1" style:display-name="wacimagecontainer1" style:family="text" style:parent-style-name="DefaultParagraphFont"/>
    <style:style style:name="wacerrorimage" style:display-name="wacerrorimage" style:family="text" style:parent-style-name="DefaultParagraphFont"/>
    <style:style style:name="wacmovearrowicon" style:display-name="wacmovearrowicon" style:family="text" style:parent-style-name="DefaultParagraphFont"/>
    <style:style style:name="empty1" style:display-name="empty1" style:family="text" style:parent-style-name="DefaultParagraphFont">
      <style:text-properties text:display="true"/>
    </style:style>
    <style:style style:name="tabrun" style:display-name="tabrun" style:family="text" style:parent-style-name="DefaultParagraphFont">
      <style:text-properties style:font-name="Calibri" style:font-name-complex="Calibri" fo:font-weight="normal" style:font-weight-asian="normal" style:font-weight-complex="normal" fo:font-style="normal" style:font-style-asian="normal" style:font-style-complex="normal" fo:font-size="11pt" style:font-size-asian="11pt" style:font-size-complex="11pt"/>
    </style:style>
    <style:style style:name="selected" style:display-name="selected" style:family="text" style:parent-style-name="DefaultParagraphFont"/>
    <style:style style:name="breadcrumbitem1" style:display-name="breadcrumbitem1" style:family="text" style:parent-style-name="DefaultParagraphFont">
      <style:text-properties fo:color="#FFFFFF"/>
    </style:style>
    <style:style style:name="cui-fslb1" style:display-name="cui-fslb1" style:family="text" style:parent-style-name="DefaultParagraphFont">
      <style:text-properties fo:color="#444444"/>
    </style:style>
    <style:style style:name="cui-ctl-compact1" style:display-name="cui-ctl-compact1" style:family="text" style:parent-style-name="DefaultParagraphFont"/>
    <style:style style:name="textrun" style:display-name="textrun" style:family="text" style:parent-style-name="DefaultParagraphFont"/>
    <style:style style:name="cui-shortcut-hint" style:display-name="cui-shortcut-hint" style:family="text" style:parent-style-name="DefaultParagraphFont"/>
    <style:style style:name="cui-menusection-contextmenu-title" style:display-name="cui-menusection-contextmenu-title" style:family="paragraph" style:parent-style-name="Normal">
      <style:paragraph-properties fo:margin-top="0.0694in" fo:margin-bottom="0.0694in" fo:line-height="100%" fo:background-color="#F0F0F0">
        <style:background-fill draw:fill="solid" draw:fill-color="#F0F0F0"/>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items" style:display-name="cui-menusection-item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1" style:display-name="obf-marginleft60px1" style:family="paragraph" style:parent-style-name="Normal">
      <style:paragraph-properties fo:margin-bottom="0in" fo:line-height="100%" fo:margin-right="0.625in"/>
      <style:text-properties style:font-name="Times New Roman" style:font-name-asian="Times New Roman" style:font-name-complex="Times New Roman" fo:font-size="12pt" style:font-size-asian="12pt" style:font-size-complex="12pt" style:language-asian="en" style:country-asian="GB" fo:hyphenate="false"/>
    </style:style>
    <style:style style:name="obf-marginleft60px2" style:display-name="obf-marginleft60px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overalltext1" style:display-name="obf-overalltext1" style:family="paragraph" style:parent-style-name="Normal">
      <style:paragraph-properties fo:text-align="end" style:vertical-align="middle"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formcontainer1" style:display-name="obf-formcontainer1"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formcontainer2" style:display-name="obf-formcontainer2"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bf-showrightborder1" style:display-name="obf-showrightborder1" style:family="paragraph" style:parent-style-name="Normal">
      <style:paragraph-properties fo:border-top="none" fo:border-left="0.0104in solid #E0E0E0"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formratinglabel1" style:display-name="obf-formratinglabel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submitbutton1" style:display-name="obf-submitbutton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bf-textalignleft1" style:display-name="obf-textalignlef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bf-ratinggraphic1" style:display-name="obf-ratinggraphic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pellingerror1" style:display-name="spellingerror1" style:family="text" style:parent-style-name="DefaultParagraphFont"/>
    <style:style style:name="spellingerror2" style:display-name="spellingerror2" style:family="text" style:parent-style-name="DefaultParagraphFont"/>
    <style:style style:name="dictationcorrection1" style:display-name="dictationcorrection1" style:family="text" style:parent-style-name="DefaultParagraphFont"/>
    <style:style style:name="dictationcorrection2" style:display-name="dictationcorrection2" style:family="text" style:parent-style-name="DefaultParagraphFont"/>
    <style:style style:name="contextualspellingandgrammarerror1" style:display-name="contextualspellingandgrammarerror1" style:family="text" style:parent-style-name="DefaultParagraphFont"/>
    <style:style style:name="contextualspellingandgrammarerror2" style:display-name="contextualspellingandgrammarerror2" style:family="text" style:parent-style-name="DefaultParagraphFont"/>
    <style:style style:name="advancedproofingissue1" style:display-name="advancedproofingissue1" style:family="text" style:parent-style-name="DefaultParagraphFont"/>
    <style:style style:name="advancedproofingissue2" style:display-name="advancedproofingissue2" style:family="text" style:parent-style-name="DefaultParagraphFont"/>
    <style:style style:name="spellingerrorv21" style:display-name="spellingerrorv21" style:family="text" style:parent-style-name="DefaultParagraphFont"/>
    <style:style style:name="spellingerrorv22" style:display-name="spellingerrorv22" style:family="text" style:parent-style-name="DefaultParagraphFont"/>
    <style:style style:name="contextualspellingandgrammarerrorv21" style:display-name="contextualspellingandgrammarerrorv21" style:family="text" style:parent-style-name="DefaultParagraphFont"/>
    <style:style style:name="contextualspellingandgrammarerrorv22" style:display-name="contextualspellingandgrammarerrorv22" style:family="text" style:parent-style-name="DefaultParagraphFont"/>
    <style:style style:name="advancedproofingissuev21" style:display-name="advancedproofingissuev21" style:family="text" style:parent-style-name="DefaultParagraphFont"/>
    <style:style style:name="advancedproofingissuev22" style:display-name="advancedproofingissuev22" style:family="text" style:parent-style-name="DefaultParagraphFont"/>
    <style:style style:name="textrun1" style:display-name="textrun1" style:family="text" style:parent-style-name="DefaultParagraphFont">
      <style:text-properties fo:color="#000000" fo:background-color="#E1E3E6"/>
    </style:style>
    <style:style style:name="normaltextrun2" style:display-name="normaltextrun2" style:family="text" style:parent-style-name="DefaultParagraphFont">
      <style:text-properties fo:color="#000000" fo:background-color="#E1E3E6"/>
    </style:style>
    <style:style style:name="breakobjecttext1" style:display-name="breakobjecttext1"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textrun2" style:display-name="textrun2" style:family="text" style:parent-style-name="DefaultParagraphFont">
      <style:text-properties fo:color="#000000" fo:background-color="#E1E3E6"/>
    </style:style>
    <style:style style:name="normaltextrun3" style:display-name="normaltextrun3" style:family="text" style:parent-style-name="DefaultParagraphFont">
      <style:text-properties fo:color="#000000" fo:background-color="#E1E3E6"/>
    </style:style>
    <style:style style:name="breakobjecttext2" style:display-name="breakobjecttext2" style:family="text" style:parent-style-name="DefaultParagraphFont">
      <style:text-properties style:font-name="Calibri" style:font-name-complex="Calibri" fo:font-weight="normal" style:font-weight-asian="normal" style:font-weight-complex="normal" fo:font-style="normal" style:font-style-asian="normal" style:font-style-complex="normal" style:text-line-through-type="none" fo:color="#000000" fo:font-size="10pt" style:font-size-asian="10pt" style:font-size-complex="10pt" fo:background-color="#E1E3E6" style:text-underline-type="none"/>
    </style:style>
    <style:style style:name="contentcontrolacetatecontainer1" style:display-name="contentcontrolacetate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ntentcontrolacetatetitlebuttontitle1" style:display-name="contentcontrolacetatetitlebuttontitle1" style:family="paragraph" style:parent-style-name="Normal">
      <style:paragraph-properties fo:margin-bottom="0in" style:line-height-at-least="0.177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imageoverlay1" style:display-name="wacimageoverlay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2" style:display-name="wacimageoverlay2" style:family="paragraph" style:parent-style-name="Normal">
      <style:paragraph-properties fo:border="0.0208in solid #C6C6C6" fo:padding="0in" style:shadow="none" fo:margin-bottom="0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overlay3" style:display-name="wacimageoverlay3"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resizehandles1" style:display-name="wacimageresizehandles1"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resizehandles2" style:display-name="wacimageresizehandles2"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selection1" style:display-name="wacimgselection1" style:family="paragraph" style:parent-style-name="Normal">
      <style:paragraph-properties fo:border="0.0104in solid #C6C6C6"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gselection2" style:display-name="wacimgselection2" style:family="paragraph" style:parent-style-name="Normal">
      <style:paragraph-properties fo:border="0.0104in solid #C6C6C6" fo:padding="0in" style:shadow="none"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grotatehandle1" style:display-name="wacimgrotatehandle1"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grotatehandle2" style:display-name="wacimgrotatehandle2" style:family="paragraph" style:parent-style-name="Normal">
      <style:paragraph-properties fo:margin-bottom="0in" fo:line-height="100%" fo:background-color="#BFBFBF">
        <style:background-fill draw:fill="solid" draw:fill-color="#BFBFBF"/>
      </style:paragraph-properties>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overlay4" style:display-name="wacimageoverlay4" style:family="paragraph" style:parent-style-name="Normal">
      <style:paragraph-properties fo:margin-bottom="0in" fo:line-height="100%" fo:background-color="#FFEE80">
        <style:background-fill draw:fill="solid" draw:fill-color="#FFEE8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1" style:display-name="wacimage1" style:family="paragraph" style:parent-style-name="Normal">
      <style:paragraph-properties fo:margin-top="0.0312in" fo:margin-bottom="0.0312in" fo:line-height="100%" fo:margin-left="0.031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2" style:display-name="wacimage2" style:family="paragraph" style:parent-style-name="Normal">
      <style:paragraph-properties style:vertical-align="baseline" fo:margin-top="0.0104in" fo:margin-bottom="0.0104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3" style:display-name="wacimage3"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wacimage4" style:display-name="wacimage4" style:family="paragraph" style:parent-style-name="Normal">
      <style:paragraph-properties fo:border="0.0104in dashed #C6C6C6" fo:padding="0.0277in" style:shadow="none"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1" style:display-name="wacimageplaceholder1" style:family="paragraph" style:parent-style-name="Normal">
      <style:paragraph-properties fo:border="0.0104in solid #C8CACC" fo:padding="0in" style:shadow="none" style:vertical-align="bottom" fo:margin-top="0.0208in" fo:margin-bottom="0.0208in" fo:line-height="100%" fo:margin-left="0.0208in" fo:margin-right="0.0208in" fo:background-color="#F9F9F9">
        <style:tab-stops/>
        <style:background-fill draw:fill="solid" draw:fill-color="#F9F9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placeholderfiller1" style:display-name="wacimageplaceholderfiller1" style:family="paragraph" style:parent-style-name="Normal">
      <style:paragraph-properties fo:margin-bottom="0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10" style:display-name="hyperlin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en" style:country-asian="GB" fo:hyphenate="false"/>
    </style:style>
    <style:style style:name="pagebreaktextspan1" style:display-name="pagebreaktextspan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headbrand1" style:display-name="headbrand1" style:family="paragraph" style:parent-style-name="Normal">
      <style:paragraph-properties fo:margin-bottom="0in" fo:line-height="100%" fo:margin-left="0.177in" fo:margin-right="0.177in">
        <style:tab-stops/>
      </style:paragraph-properties>
      <style:text-properties style:font-name="Segoe UI" style:font-name-asian="Times New Roman" style:font-name-complex="Segoe UI" fo:font-size="13pt" style:font-size-asian="13pt" style:font-size-complex="13pt" style:language-asian="en" style:country-asian="GB" fo:hyphenate="false"/>
    </style:style>
    <style:style style:name="headbrand2" style:display-name="headbrand2" style:family="paragraph" style:parent-style-name="Normal">
      <style:paragraph-properties fo:margin-bottom="0in" style:line-height-at-least="0.5in" fo:margin-left="0.2083in" fo:margin-right="0.2083in">
        <style:tab-stops/>
      </style:paragraph-properties>
      <style:text-properties style:font-name="Segoe UI" style:font-name-asian="Times New Roman" style:font-name-complex="Segoe UI" fo:font-weight="bold" style:font-weight-asian="bold" style:font-weight-complex="bold" fo:font-size="12pt" style:font-size-asian="12pt" style:font-size-complex="12pt" style:language-asian="en" style:country-asian="GB" fo:hyphenate="false"/>
    </style:style>
    <style:style style:name="prglyph1" style:display-name="prglyph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glyph2" style:display-name="prglyph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1" style:display-name="cui-img-16by16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1" style:display-name="wacbutton1" style:family="paragraph" style:parent-style-name="Normal">
      <style:paragraph-properties fo:border="0.0104in solid #A3BDE3" fo:padding="0in" style:shadow="none" fo:margin-bottom="0in" fo:line-height="100%" fo:background-color="#D5E1F2">
        <style:background-fill draw:fill="solid" draw:fill-color="#D5E1F2"/>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glyph1" style:display-name="wacglyph1" style:family="paragraph" style:parent-style-name="Normal">
      <style:paragraph-properties fo:margin-bottom="0in" fo:line-height="100%" fo:background-color="#D5E1F2">
        <style:background-fill draw:fill="solid" draw:fill-color="#D5E1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panel1" style:display-name="wacdialogpanel1" style:family="paragraph" style:parent-style-name="Normal">
      <style:paragraph-properties fo:border="0.0104in solid #2B579A" fo:padding="0in" style:shadow="none" style:writing-mode="rl-tb" fo:margin-bottom="0in" fo:line-height="100%" fo:background-color="#FFFFFF">
        <style:background-fill draw:fill="solid" draw:fill-color="#FFFFFF"/>
      </style:paragraph-properties>
      <style:text-properties style:font-name="Times New Roman" style:font-name-asian="Times New Roman" style:font-name-complex="Times New Roman" text:display="none" fo:color="#444444" fo:font-size="12pt" style:font-size-asian="12pt" style:font-size-complex="12pt" style:language-asian="en" style:country-asian="GB" fo:hyphenate="false"/>
    </style:style>
    <style:style style:name="wacdialogdontshowlabeldiv1" style:display-name="wacdialogdontshowlabeldiv1" style:family="paragraph" style:parent-style-name="Normal">
      <style:paragraph-properties fo:margin-bottom="0in" fo:line-height="100%"/>
      <style:text-properties style:font-name="Times New Roman" style:font-name-asian="Times New Roman" style:font-name-complex="Times New Roman" fo:font-size="8.5pt" style:font-size-asian="8.5pt" style:font-size-complex="8.5pt" style:language-asian="en" style:country-asian="GB" fo:hyphenate="false"/>
    </style:style>
    <style:style style:name="wacdialogmenulaunchpoint1" style:display-name="wacdialogmenulaunchpoint1" style:family="paragraph" style:parent-style-name="Normal">
      <style:paragraph-properties style:writing-mode="rl-tb"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con1" style:display-name="wacdialogic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1" style:display-name="wacdialogbuttonpanel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panel2" style:display-name="wacdialogbuttonpane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buttonnormal1" style:display-name="wacdialogbuttonnormal1" style:family="paragraph" style:parent-style-name="Normal">
      <style:paragraph-properties style:vertical-align="middle"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wacbutton2" style:display-name="wacbutton2" style:family="paragraph" style:parent-style-name="Normal">
      <style:paragraph-properties fo:border="0.0104in solid #ABABAB" fo:padding="0in" style:shadow="none" fo:margin-top="0.1041in"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dialoghtmlpanel1" style:display-name="wacdialoghtmlpanel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checkbox1" style:display-name="wacdialogcheckbox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radio1" style:display-name="wacdialogradio1" style:family="paragraph" style:parent-style-name="Normal">
      <style:paragraph-properties style:vertical-align="middle" fo:margin-bottom="0in" fo:line-height="100%" fo:margin-left="0.0625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dialoginputfile1" style:display-name="wacdialoginputfile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buttonsection1" style:display-name="wacprogressbuttonsecti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smallimage1" style:display-name="wacprogresssmallimage1" style:family="paragraph" style:parent-style-name="Normal">
      <style:paragraph-properties fo:margin-bottom="0in" fo:line-height="100%" fo:margin-left="0.0937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c2rprogresstextpanel1" style:display-name="wacc2rprogresstextpanel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ar1" style:display-name="wacnotificationba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entry1" style:display-name="wacnotificationentry1" style:family="paragraph" style:parent-style-name="Normal">
      <style:paragraph-properties fo:border="0.0104in solid #F3E282" fo:padding="0in" style:shadow="none" fo:text-align="end" style:vertical-align="top" fo:margin-bottom="0in" fo:line-height="100%" fo:margin-right="0.0729in" fo:background-color="#FCF7B6">
        <style:background-fill draw:fill="solid" draw:fill-color="#FCF7B6"/>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notificationimage1" style:display-name="wacnotificationimage1" style:family="paragraph" style:parent-style-name="Normal">
      <style:paragraph-properties style:vertical-align="middle" fo:margin-bottom="0in" fo:line-height="100%" fo:margin-left="0.0729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wacnotificationbottombar1" style:display-name="wacnotificationbottombar1" style:family="paragraph" style:parent-style-name="Normal">
      <style:paragraph-properties fo:border-top="0.0416in solid #F3E282" fo:border-left="none" fo:border-bottom="none" fo:border-right="none" fo:padding-top="0.0555in" fo:padding-left="0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image1" style:display-name="wacbusinessbarimage1" style:family="paragraph" style:parent-style-name="Normal">
      <style:paragraph-properties style:vertical-align="middle" fo:margin-bottom="0in" fo:line-height="100%" fo:margin-right="0.0625in"/>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title1" style:display-name="wacbusinessbartitl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ody1" style:display-name="wacbusinessbarbody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holder1" style:display-name="wacbusinessbarbuttonholder1" style:family="paragraph" style:parent-style-name="Normal">
      <style:paragraph-properties fo:text-align="end"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button1" style:display-name="wacbusinessbarbutton1" style:family="paragraph" style:parent-style-name="Normal">
      <style:paragraph-properties fo:border="0.0104in solid #ABABAB" fo:padding-top="0.0277in" fo:padding-left="0.1111in" fo:padding-bottom="0.0277in" fo:padding-right="0.1111in" style:shadow="none" fo:text-align="center" style:vertical-align="middle" fo:margin-bottom="0.0104in" fo:line-height="100%" fo:background-color="#F0F0F0">
        <style:background-fill draw:fill="solid" draw:fill-color="#F0F0F0"/>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wacbusinessbarlinkholder1" style:display-name="wacbusinessbarlinkholder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businessbarcloseholder1" style:display-name="wacbusinessbarcloseholder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magecapturebutton1" style:display-name="imagecapturebutton1" style:family="paragraph" style:parent-style-name="Normal">
      <style:paragraph-properties fo:text-align="center" style:vertical-align="middle" fo:margin-bottom="0in" fo:line-height="100%" fo:background-color="#3E6DB5">
        <style:background-fill draw:fill="solid" draw:fill-color="#3E6DB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input1" style:display-name="clipartsearchinput1" style:family="paragraph" style:parent-style-name="Normal">
      <style:paragraph-properties fo:border-top="0.0104in solid #BFC8CD" fo:border-left="0.0034in solid #BFC8CD" fo:border-bottom="0.0104in solid #BFC8CD" fo:border-right="0.0104in solid #BFC8CD" fo:padding="0.0277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searchbutton1" style:display-name="clipartsearchbutt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progress1" style:display-name="wacprogress1" style:family="paragraph" style:parent-style-name="Normal">
      <style:paragraph-properties style:vertical-align="middle" fo:margin-top="1.458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lipartthumbimage1" style:display-name="clipartthumbimage1" style:family="paragraph" style:parent-style-name="Normal">
      <style:paragraph-properties fo:margin-top="0.052in"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embedpreviewpane1" style:display-name="embedpreviewpane1" style:family="paragraph" style:parent-style-name="Normal">
      <style:paragraph-properties fo:margin-top="0.156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embedoptionpane1" style:display-name="embedoptionpane1" style:family="paragraph" style:parent-style-name="Normal">
      <style:paragraph-properties fo:margin-top="0.1562in" fo:margin-bottom="0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embedcodetextarea1" style:display-name="embedcodetextarea1" style:family="paragraph" style:parent-style-name="Normal">
      <style:paragraph-properties fo:border="0.0104in solid #ABABAB" fo:padding="0in" style:shadow="none"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checkboxholder1" style:display-name="embedcheckboxholder1" style:family="paragraph" style:parent-style-name="Normal">
      <style:paragraph-properties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container1" style:display-name="breadcrumbcontainer1"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1" style:display-name="appandbrandcontainer1" style:family="paragraph" style:parent-style-name="Normal">
      <style:paragraph-properties fo:margin-bottom="0in" fo:line-height="100%" fo:margin-left="0.1041in" fo:background-color="#2B579A">
        <style:tab-stops/>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headericonfloat1" style:display-name="appheadericonfloat1" style:family="paragraph" style:parent-style-name="Normal">
      <style:paragraph-properties fo:margin-top="0.0729in" fo:margin-bottom="0.0729in" fo:line-height="100%" fo:margin-right="0.1458in"/>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2" style:display-name="breadcrumbitem2" style:family="text" style:parent-style-name="DefaultParagraphFont">
      <style:text-properties fo:color="#FFFFFF"/>
    </style:style>
    <style:style style:name="officeonlinebrandswitcherseparator1" style:display-name="officeonlinebrandswitcherseparator1" style:family="paragraph" style:parent-style-name="Normal">
      <style:paragraph-properties style:vertical-align="top"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fficeonlinebrandbreadcrumbseparator1" style:display-name="officeonlinebrandbreadcrumbseparator1" style:family="paragraph" style:parent-style-name="Normal">
      <style:paragraph-properties style:vertical-align="top" fo:margin-bottom="0in" fo:line-height="100%" fo:margin-left="0.0833in" fo:background-color="#FFFFFF">
        <style:tab-stops/>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2" style:display-name="appandbrandcontainer2"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ppandbrandcontainer3" style:display-name="appandbrandcontainer3"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container1" style:display-name="usernamecontainer1" style:family="paragraph" style:parent-style-name="Normal">
      <style:paragraph-properties style:vertical-align="top" fo:margin-bottom="0in" fo:line-height="100%" fo:margin-left="0.0416in" fo:margin-right="0.0416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sernamenamecontainer1" style:display-name="usernamenamecontainer1" style:family="paragraph" style:parent-style-name="Normal">
      <style:paragraph-properties style:vertical-align="top"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modalcalloutcontrol1" style:display-name="modalcalloutcontrol1" style:family="paragraph" style:parent-style-name="Normal">
      <style:paragraph-properties fo:text-align="end" fo:margin-bottom="0in" fo:line-height="100%"/>
      <style:text-properties style:font-name="Times New Roman" style:font-name-asian="Times New Roman" style:font-name-complex="Times New Roman" fo:color="#3B3B3B" fo:font-size="12pt" style:font-size-asian="12pt" style:font-size-complex="12pt" style:language-asian="en" style:country-asian="GB" fo:hyphenate="false"/>
    </style:style>
    <style:style style:name="standardbutton1" style:display-name="standardbutton1" style:family="paragraph" style:parent-style-name="Normal">
      <style:paragraph-properties fo:border="0.0104in solid #D5E1F2" fo:padding="0in" style:shadow="none" fo:margin-bottom="0in" fo:line-height="100%" fo:background-color="#D5E1F2">
        <style:background-fill draw:fill="solid" draw:fill-color="#D5E1F2"/>
      </style:paragraph-properties>
      <style:text-properties style:font-name="Times New Roman" style:font-name-asian="Times New Roman" style:font-name-complex="Times New Roman" fo:color="#23272C" fo:font-size="12pt" style:font-size-asian="12pt" style:font-size-complex="12pt" style:language-asian="en" style:country-asian="GB" fo:hyphenate="false"/>
    </style:style>
    <style:style style:name="standardbuttonimage1" style:display-name="standardbuttonimage1" style:family="paragraph" style:parent-style-name="Normal">
      <style:paragraph-properties fo:margin-top="0.0104in"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1" style:display-name="standardbuttonlabel1" style:family="paragraph" style:parent-style-name="Normal">
      <style:paragraph-properties style:vertical-align="top" fo:margin-top="0.0104in" fo:margin-bottom="0in" style:line-height-at-least="0.1666in" fo:margin-left="0.052in" fo:margin-right="0.031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label2" style:display-name="standardbuttonlabel2" style:family="paragraph" style:parent-style-name="Normal">
      <style:paragraph-properties style:vertical-align="top" fo:margin-top="0.0104in" fo:margin-bottom="0in" style:line-height-at-least="0.1666in"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tandardbuttonimagenotext1" style:display-name="standardbuttonimagenotext1" style:family="paragraph" style:parent-style-name="Normal">
      <style:paragraph-properties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disabledbutton1" style:display-name="disabledbutt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header1" style:display-name="commentpanehead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paneclosebutton1" style:display-name="commentpaneclosebutton1" style:family="paragraph" style:parent-style-name="Normal">
      <style:paragraph-properties fo:margin-top="0.052in" fo:margin-bottom="0.052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eply11" style:display-name="reply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1" style:display-name="commentfooterrow1" style:family="paragraph" style:parent-style-name="Normal">
      <style:paragraph-properties fo:text-align="end"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ommentdate1" style:display-name="commentdate1" style:family="paragraph" style:parent-style-name="Normal">
      <style:paragraph-properties fo:margin-bottom="0in" fo:line-height="100%"/>
      <style:text-properties style:font-name="Times New Roman" style:font-name-asian="Times New Roman" style:font-name-complex="Times New Roman" text:display="none" fo:color="#ABABAB" fo:font-size="12pt" style:font-size-asian="12pt" style:font-size-complex="12pt" style:language-asian="en" style:country-asian="GB" fo:hyphenate="false"/>
    </style:style>
    <style:style style:name="commentheaderrow1" style:display-name="commentheaderrow1" style:family="paragraph" style:parent-style-name="Normal">
      <style:paragraph-properties fo:margin-bottom="0in" style:line-height-at-least="0.2333in" fo:margin-lef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cancelbutton1" style:display-name="commentcancelbutton1"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lip16x161" style:display-name="clip16x16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row2" style:display-name="commentfooterrow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textmeasurementcontainer1" style:display-name="commenttextmeasurementcontainer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commentfooterbutton1" style:display-name="commentfooterbutton1" style:family="paragraph" style:parent-style-name="Normal">
      <style:paragraph-properties fo:margin-bottom="0in" fo:line-height="100%" fo:margin-right="0.125in"/>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acccheckerpaneclosebutton1" style:display-name="accchecker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statuslabel1" style:display-name="acccheckerstatuslabel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acccheckercontentlist1" style:display-name="acccheckercontentlist1" style:family="paragraph" style:parent-style-name="Normal">
      <style:paragraph-properties fo:margin-bottom="0in" fo:line-height="100%" fo:margin-right="0.3958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 style:display-name="cui-ctl-iconcontainer1"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hatbutton1" style:display-name="chatbutton1" style:family="paragraph" style:parent-style-name="Normal">
      <style:paragraph-properties fo:margin-bottom="0in" fo:line-height="100%" fo:margin-right="0.0312in"/>
      <style:text-properties style:font-name="Times New Roman" style:font-name-asian="Times New Roman" style:font-name-complex="Times New Roman" fo:font-size="12pt" style:font-size-asian="12pt" style:font-size-complex="12pt" style:language-asian="en" style:country-asian="GB" fo:hyphenate="false"/>
    </style:style>
    <style:style style:name="dialogspinnerlabel1" style:display-name="dialogspinnerlabel1" style:family="paragraph" style:parent-style-name="Normal">
      <style:paragraph-properties style:vertical-align="top" fo:margin-top="0.0312in" fo:margin-bottom="0in" fo:line-height="100%" fo:margin-right="0.2083in"/>
      <style:text-properties style:font-name="Times New Roman" style:font-name-asian="Times New Roman" style:font-name-complex="Times New Roman" fo:font-size="12pt" style:font-size-asian="12pt" style:font-size-complex="12pt" style:language-asian="en" style:country-asian="GB" fo:hyphenate="false"/>
    </style:style>
    <style:style style:name="skypepresencearea1" style:display-name="skypepresencearea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kypenotificationsender1" style:display-name="skypenotificationsender1" style:family="paragraph" style:parent-style-name="Normal">
      <style:paragraph-properties fo:text-align="end" fo:margin-bottom="0in" fo:line-height="100%"/>
      <style:text-properties style:font-name="Segoe UI" style:font-name-asian="Times New Roman" style:font-name-complex="Segoe UI" fo:letter-spacing="0.0013in" fo:font-size="10pt" style:font-size-asian="10pt" style:font-size-complex="10pt" style:language-asian="en" style:country-asian="GB" fo:hyphenate="false"/>
    </style:style>
    <style:style style:name="skypenotificationmessage1" style:display-name="skypenotificationmessage1" style:family="paragraph" style:parent-style-name="Normal">
      <style:paragraph-properties fo:text-align="end" fo:margin-bottom="0in" fo:line-height="100%"/>
      <style:text-properties style:font-name="Segoe UI" style:font-name-asian="Times New Roman" style:font-name-complex="Segoe UI" fo:letter-spacing="0.0013in" fo:font-size="7.5pt" style:font-size-asian="7.5pt" style:font-size-complex="7.5pt" style:language-asian="en" style:country-asian="GB" fo:hyphenate="false"/>
    </style:style>
    <style:style style:name="skypenotificationactionarea1" style:display-name="skypenotificationactionarea1" style:family="paragraph" style:parent-style-name="Normal">
      <style:paragraph-properties fo:text-align="end" fo:margin-bottom="0in" style:line-height-at-least="0.3125in" fo:background-color="#F4F4F4">
        <style:background-fill draw:fill="solid" draw:fill-color="#F4F4F4"/>
      </style:paragraph-properties>
      <style:text-properties style:font-name="Segoe UI" style:font-name-asian="Times New Roman" style:font-name-complex="Segoe UI" fo:letter-spacing="0.0013in" fo:font-size="9pt" style:font-size-asian="9pt" style:font-size-complex="9pt" style:language-asian="en" style:country-asian="GB" fo:hyphenate="false"/>
    </style:style>
    <style:style style:name="skypenotificationbutton1" style:display-name="skypenotificationbutton1" style:family="paragraph" style:parent-style-name="Normal">
      <style:paragraph-properties fo:border="0.0034in outset #DDDDDD" fo:padding-top="0in" fo:padding-left="0.1111in" fo:padding-bottom="0in" fo:padding-right="0in" style:shadow="none" fo:text-align="end" fo:margin-bottom="0in" style:line-height-at-least="0.3125in"/>
      <style:text-properties style:font-name="Segoe UI" style:font-name-asian="Times New Roman" style:font-name-complex="Segoe UI" fo:color="#0072C6" fo:letter-spacing="0.0013in" fo:font-size="9pt" style:font-size-asian="9pt" style:font-size-complex="9pt" style:language-asian="en" style:country-asian="GB" fo:hyphenate="false"/>
    </style:style>
    <style:style style:name="catchupchangenotificationcontainer1" style:display-name="catchupchangenotification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changenotificationtitle1" style:display-name="catchupchange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0.5pt" style:font-size-asian="10.5pt" style:font-size-complex="10.5pt" style:language-asian="en" style:country-asian="GB" fo:hyphenate="false"/>
    </style:style>
    <style:style style:name="catchupchangenotificationmessage1" style:display-name="catchupchange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container1" style:display-name="catchupactivitynotificationcontainer1" style:family="paragraph" style:parent-style-name="Normal">
      <style:paragraph-properties fo:text-align="end"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1" style:display-name="catchupactivitynotificationbeak1" style:family="paragraph" style:parent-style-name="Normal">
      <style:paragraph-properties fo:border-top="none" fo:border-left="none" fo:border-bottom="0.0833in solid #FFFFFF"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beakborder1" style:display-name="catchupactivitynotificationbeakbord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title1" style:display-name="catchupactivitynotificationtitle1" style:family="paragraph" style:parent-style-name="Normal">
      <style:paragraph-properties fo:margin-top="0.1458in" fo:margin-bottom="0.0625in" style:line-height-at-least="0.1875in" fo:margin-left="0.0833in" fo:margin-right="0.2083in">
        <style:tab-stops/>
      </style:paragraph-properties>
      <style:text-properties style:font-name="Segoe UI Semibold" style:font-name-asian="Times New Roman" style:font-name-complex="Segoe UI Semibold" fo:color="#212121" fo:font-size="12pt" style:font-size-asian="12pt" style:font-size-complex="12pt" style:language-asian="en" style:country-asian="GB" fo:hyphenate="false"/>
    </style:style>
    <style:style style:name="catchupactivitynotificationmessage1" style:display-name="catchupactivitynotificationmessage1" style:family="paragraph" style:parent-style-name="Normal">
      <style:paragraph-properties fo:margin-top="0.0625in" fo:margin-bottom="0.1875in" fo:line-height="100%" fo:margin-left="0.0833in" fo:margin-righ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notificationdotcontainer1" style:display-name="catchupactivitynotificationdotcontainer1" style:family="paragraph" style:parent-style-name="Normal">
      <style:paragraph-properties fo:margin-top="0.0208in" fo:margin-bottom="0.0208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nrichmentpaneclosebutton1" style:display-name="enrichmentpaneclosebutton1" style:family="paragraph" style:parent-style-name="Normal">
      <style:paragraph-properties fo:margin-top="0.0833in"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pty2" style:display-name="empty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1" style:display-name="cui-topbar21" style:family="paragraph" style:parent-style-name="Normal">
      <style:paragraph-properties fo:margin-bottom="0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2" style:display-name="cui-topbar22" style:family="paragraph" style:parent-style-name="Normal">
      <style:paragraph-properties fo:margin-bottom="0in" fo:line-height="100%" fo:background-color="#F4F4F4">
        <style:background-fill draw:fill="solid" draw:fill-color="#F4F4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pbar23" style:display-name="cui-topbar23"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1" style:display-name="cui-ctl1" style:family="paragraph" style:parent-style-name="Normal">
      <style:paragraph-properties fo:margin-bottom="0in" fo:line-height="100%"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 style:display-name="cui-ctl-mediumlabel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mediumlabel2" style:display-name="cui-ctl-mediumlabel2" style:family="paragraph" style:parent-style-name="Normal">
      <style:paragraph-properties fo:margin-bottom="0in" fo:line-height="100%" fo:margin-right="0.052in"/>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medium1" style:display-name="cui-ctl-medium1" style:family="paragraph" style:parent-style-name="Normal">
      <style:paragraph-properties style:vertical-align="top" fo:margin-top="0.0416in" fo:margin-bottom="0.0416in" fo:line-height="100%" fo:margin-left="0.0416in" fo:margin-right="0.0416in" fo:background-color="#2B579A">
        <style:tab-stops/>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1" style:display-name="cui-ctl-active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2" style:display-name="cui-ctl-active2" style:family="paragraph" style:parent-style-name="Normal">
      <style:paragraph-properties fo:margin-bottom="0in" fo:line-height="100%" fo:background-color="#382F2D">
        <style:background-fill draw:fill="solid" draw:fill-color="#382F2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left1" style:display-name="cui-qatrowlef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qatrowright1" style:display-name="cui-qatrowrigh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1" style:display-name="cui-toolbar-buttondoc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inline1" style:display-name="cui-tabrowinline1"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abrowright1" style:display-name="cui-tabrowright1"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3" style:display-name="cui-ctl-mediumlabel3"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4" style:display-name="cui-ctl-mediumlabel4"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1" style:display-name="cui-sb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3" style:display-name="cui-ctl-active3"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4" style:display-name="cui-ctl-active4"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5" style:display-name="cui-ctl-active5"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6" style:display-name="cui-ctl-active6"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ctive7" style:display-name="cui-ctl-active7"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1" style:display-name="cui-fa-dropped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a-dropped2" style:display-name="cui-fa-dropped2"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1" style:display-name="cui-img-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1" style:display-name="cui-img-cont-floa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2" style:display-name="cui-img-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2" style:display-name="cui-img-cont-floa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3" style:display-name="cui-img-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3" style:display-name="cui-img-cont-float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1" style:display-name="cui-jewel-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1" style:display-name="cui-tt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1" style:display-name="cui-tts-scale-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1" style:display-name="cui-tts-scale-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2" style:display-name="cui-jewel-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2" style:display-name="cui-tts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12" style:display-name="cui-tts-scale-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s-scale-22" style:display-name="cui-tts-scale-2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1" style:display-name="cui-jewel-jewelmenulauncher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2" style:display-name="cui-jewel-jewelmenulauncher2"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3" style:display-name="cui-jewel-jewelmenulauncher3" style:family="paragraph" style:parent-style-name="Normal">
      <style:paragraph-properties fo:text-align="center" fo:margin-top="0.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4" style:display-name="cui-jewel-jewelmenulauncher4"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label1" style:display-name="cui-jewel-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1" style:display-name="cui-tt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1" style:display-name="cui-cg1"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2" style:display-name="cui-tt2"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2" style:display-name="cui-cg2"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3" style:display-name="cui-tt3"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cg3" style:display-name="cui-cg3"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ct-first1" style:display-name="cui-ct-firs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t-a1" style:display-name="cui-tt-a1"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2" style:display-name="cui-tt-a2"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3" style:display-name="cui-tt-a3"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4" style:display-name="cui-tt-a4"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span1" style:display-name="cui-tt-span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i1" style:display-name="cui-cg-i1" style:family="paragraph" style:parent-style-name="Normal">
      <style:paragraph-properties fo:border-top="0.0416in solid #000000"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1" style:display-name="cui-cg-t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g-t2" style:display-name="cui-cg-t2" style:family="paragraph" style:parent-style-name="Normal">
      <style:paragraph-properties fo:text-align="center"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tt4" style:display-name="cui-tt4"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5" style:display-name="cui-tt-a5"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6" style:display-name="cui-tt-a6" style:family="paragraph" style:parent-style-name="Normal">
      <style:paragraph-properties fo:text-align="center"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g-i2" style:display-name="cui-cg-i2" style:family="paragraph" style:parent-style-name="Normal">
      <style:paragraph-properties fo:border-top="0.0416in solid #FFF8ED" fo:border-left="none" fo:border-bottom="none" fo:border-right="none" fo:padding="0in" style:shadow="none" fo:margin-bottom="0in" fo:line-height="100%" fo:background-color="#FFF8ED">
        <style:background-fill draw:fill="solid" draw:fill-color="#FFF8E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3" style:display-name="cui-cg-t3" style:family="paragraph" style:parent-style-name="Normal">
      <style:paragraph-properties fo:text-align="center" fo:margin-bottom="0in" fo:line-height="100%"/>
      <style:text-properties style:font-name="Times New Roman" style:font-name-asian="Times New Roman" style:font-name-complex="Times New Roman" fo:color="#BF4F28" fo:font-size="12pt" style:font-size-asian="12pt" style:font-size-complex="12pt" style:language-asian="en" style:country-asian="GB" fo:hyphenate="false"/>
    </style:style>
    <style:style style:name="cui-tt-a7" style:display-name="cui-tt-a7" style:family="paragraph" style:parent-style-name="Normal">
      <style:paragraph-properties fo:text-align="center" fo:margin-top="0.5in" fo:margin-bottom="0in" fo:line-height="100%" fo:background-color="#FFF8ED">
        <style:background-fill draw:fill="solid" draw:fill-color="#FFF8ED"/>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8" style:display-name="cui-tt-a8" style:family="paragraph" style:parent-style-name="Normal">
      <style:paragraph-properties fo:text-align="center" fo:margin-top="0.5in" fo:margin-bottom="0in" fo:line-height="100%" fo:background-color="#FFF8ED">
        <style:background-fill draw:fill="solid" draw:fill-color="#FFF8ED"/>
      </style:paragraph-properties>
      <style:text-properties style:font-name="Times New Roman" style:font-name-asian="Times New Roman" style:font-name-complex="Times New Roman" fo:color="#C15000" fo:font-size="12pt" style:font-size-asian="12pt" style:font-size-complex="12pt" style:language-asian="en" style:country-asian="GB" fo:hyphenate="false"/>
    </style:style>
    <style:style style:name="cui-cg-i3" style:display-name="cui-cg-i3" style:family="paragraph" style:parent-style-name="Normal">
      <style:paragraph-properties fo:border-top="0.0416in solid #F2F9F2" fo:border-left="none" fo:border-bottom="none" fo:border-right="none" fo:padding="0in" style:shadow="none" fo:margin-bottom="0in" fo:line-height="100%" fo:background-color="#F2F9F2">
        <style:background-fill draw:fill="solid" draw:fill-color="#F2F9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4" style:display-name="cui-cg-t4" style:family="paragraph" style:parent-style-name="Normal">
      <style:paragraph-properties fo:text-align="center" fo:margin-bottom="0in" fo:line-height="100%"/>
      <style:text-properties style:font-name="Times New Roman" style:font-name-asian="Times New Roman" style:font-name-complex="Times New Roman" fo:color="#118A11" fo:font-size="12pt" style:font-size-asian="12pt" style:font-size-complex="12pt" style:language-asian="en" style:country-asian="GB" fo:hyphenate="false"/>
    </style:style>
    <style:style style:name="cui-tt-a9" style:display-name="cui-tt-a9" style:family="paragraph" style:parent-style-name="Normal">
      <style:paragraph-properties fo:text-align="center" fo:margin-top="0.5in" fo:margin-bottom="0in" fo:line-height="100%" fo:background-color="#F2F9F2">
        <style:background-fill draw:fill="solid" draw:fill-color="#F2F9F2"/>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0" style:display-name="cui-tt-a10" style:family="paragraph" style:parent-style-name="Normal">
      <style:paragraph-properties fo:text-align="center" fo:margin-top="0.5in" fo:margin-bottom="0in" fo:line-height="100%" fo:background-color="#F2F9F2">
        <style:background-fill draw:fill="solid" draw:fill-color="#F2F9F2"/>
      </style:paragraph-properties>
      <style:text-properties style:font-name="Times New Roman" style:font-name-asian="Times New Roman" style:font-name-complex="Times New Roman" fo:color="#067006" fo:font-size="12pt" style:font-size-asian="12pt" style:font-size-complex="12pt" style:language-asian="en" style:country-asian="GB" fo:hyphenate="false"/>
    </style:style>
    <style:style style:name="cui-cg-i4" style:display-name="cui-cg-i4" style:family="paragraph" style:parent-style-name="Normal">
      <style:paragraph-properties fo:border-top="0.0416in solid #FFFBE6" fo:border-left="none" fo:border-bottom="none" fo:border-right="none" fo:padding="0in" style:shadow="none" fo:margin-bottom="0in" fo:line-height="100%" fo:background-color="#FFFBE6">
        <style:background-fill draw:fill="solid" draw:fill-color="#FFFBE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5" style:display-name="cui-cg-t5" style:family="paragraph" style:parent-style-name="Normal">
      <style:paragraph-properties fo:text-align="center" fo:margin-bottom="0in" fo:line-height="100%"/>
      <style:text-properties style:font-name="Times New Roman" style:font-name-asian="Times New Roman" style:font-name-complex="Times New Roman" fo:color="#856300" fo:font-size="12pt" style:font-size-asian="12pt" style:font-size-complex="12pt" style:language-asian="en" style:country-asian="GB" fo:hyphenate="false"/>
    </style:style>
    <style:style style:name="cui-tt-a11" style:display-name="cui-tt-a11" style:family="paragraph" style:parent-style-name="Normal">
      <style:paragraph-properties fo:text-align="center" fo:margin-top="0.5in" fo:margin-bottom="0in" fo:line-height="100%" fo:background-color="#FFFBE6">
        <style:background-fill draw:fill="solid" draw:fill-color="#FFFBE6"/>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2" style:display-name="cui-tt-a12" style:family="paragraph" style:parent-style-name="Normal">
      <style:paragraph-properties fo:text-align="center" fo:margin-top="0.5in" fo:margin-bottom="0in" fo:line-height="100%" fo:background-color="#FFFBE6">
        <style:background-fill draw:fill="solid" draw:fill-color="#FFFBE6"/>
      </style:paragraph-properties>
      <style:text-properties style:font-name="Times New Roman" style:font-name-asian="Times New Roman" style:font-name-complex="Times New Roman" fo:color="#856300" fo:font-size="12pt" style:font-size-asian="12pt" style:font-size-complex="12pt" style:language-asian="en" style:country-asian="GB" fo:hyphenate="false"/>
    </style:style>
    <style:style style:name="cui-cg-i5" style:display-name="cui-cg-i5" style:family="paragraph" style:parent-style-name="Normal">
      <style:paragraph-properties fo:border-top="0.0416in solid #F6F1FC" fo:border-left="none" fo:border-bottom="none" fo:border-right="none" fo:padding="0in" style:shadow="none" fo:margin-bottom="0in" fo:line-height="100%" fo:background-color="#F6F1FC">
        <style:background-fill draw:fill="solid" draw:fill-color="#F6F1F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6" style:display-name="cui-cg-t6" style:family="paragraph" style:parent-style-name="Normal">
      <style:paragraph-properties fo:text-align="center" fo:margin-bottom="0in" fo:line-height="100%"/>
      <style:text-properties style:font-name="Times New Roman" style:font-name-asian="Times New Roman" style:font-name-complex="Times New Roman" fo:color="#884ECF" fo:font-size="12pt" style:font-size-asian="12pt" style:font-size-complex="12pt" style:language-asian="en" style:country-asian="GB" fo:hyphenate="false"/>
    </style:style>
    <style:style style:name="cui-tt-a13" style:display-name="cui-tt-a13" style:family="paragraph" style:parent-style-name="Normal">
      <style:paragraph-properties fo:text-align="center" fo:margin-top="0.5in" fo:margin-bottom="0in" fo:line-height="100%" fo:background-color="#F6F1FC">
        <style:background-fill draw:fill="solid" draw:fill-color="#F6F1FC"/>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4" style:display-name="cui-tt-a14" style:family="paragraph" style:parent-style-name="Normal">
      <style:paragraph-properties fo:text-align="center" fo:margin-top="0.5in" fo:margin-bottom="0in" fo:line-height="100%" fo:background-color="#F6F1FC">
        <style:background-fill draw:fill="solid" draw:fill-color="#F6F1FC"/>
      </style:paragraph-properties>
      <style:text-properties style:font-name="Times New Roman" style:font-name-asian="Times New Roman" style:font-name-complex="Times New Roman" fo:color="#7C3FC1" fo:font-size="12pt" style:font-size-asian="12pt" style:font-size-complex="12pt" style:language-asian="en" style:country-asian="GB" fo:hyphenate="false"/>
    </style:style>
    <style:style style:name="cui-cg-i6" style:display-name="cui-cg-i6" style:family="paragraph" style:parent-style-name="Normal">
      <style:paragraph-properties fo:border-top="0.0416in solid #FCF0F7" fo:border-left="none" fo:border-bottom="none" fo:border-right="none" fo:padding="0in" style:shadow="none" fo:margin-bottom="0in" fo:line-height="100%" fo:background-color="#FCF0F7">
        <style:background-fill draw:fill="solid" draw:fill-color="#FCF0F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g-t7" style:display-name="cui-cg-t7" style:family="paragraph" style:parent-style-name="Normal">
      <style:paragraph-properties fo:text-align="center" fo:margin-bottom="0in" fo:line-height="100%"/>
      <style:text-properties style:font-name="Times New Roman" style:font-name-asian="Times New Roman" style:font-name-complex="Times New Roman" fo:color="#A1407A" fo:font-size="12pt" style:font-size-asian="12pt" style:font-size-complex="12pt" style:language-asian="en" style:country-asian="GB" fo:hyphenate="false"/>
    </style:style>
    <style:style style:name="cui-tt-a15" style:display-name="cui-tt-a15" style:family="paragraph" style:parent-style-name="Normal">
      <style:paragraph-properties fo:text-align="center" fo:margin-top="0.5in" fo:margin-bottom="0in" fo:line-height="100%" fo:background-color="#FCF0F7">
        <style:background-fill draw:fill="solid" draw:fill-color="#FCF0F7"/>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t-a16" style:display-name="cui-tt-a16" style:family="paragraph" style:parent-style-name="Normal">
      <style:paragraph-properties fo:text-align="center" fo:margin-top="0.5in" fo:margin-bottom="0in" fo:line-height="100%" fo:background-color="#FCF0F7">
        <style:background-fill draw:fill="solid" draw:fill-color="#FCF0F7"/>
      </style:paragraph-properties>
      <style:text-properties style:font-name="Times New Roman" style:font-name-asian="Times New Roman" style:font-name-complex="Times New Roman" fo:color="#A33C7A" fo:font-size="12pt" style:font-size-asian="12pt" style:font-size-complex="12pt" style:language-asian="en" style:country-asian="GB" fo:hyphenate="false"/>
    </style:style>
    <style:style style:name="cui-topbar24" style:display-name="cui-topbar24" style:family="paragraph" style:parent-style-name="Normal">
      <style:paragraph-properties fo:margin-bottom="0in" fo:line-height="100%" fo:background-color="#F3F2F1">
        <style:background-fill draw:fill="solid" draw:fill-color="#F3F2F1"/>
      </style:paragraph-properties>
      <style:text-properties style:font-name="Times New Roman" style:font-name-asian="Times New Roman" style:font-name-complex="Times New Roman" fo:font-size="10.5pt" style:font-size-asian="10.5pt" style:font-size-complex="10.5pt" style:language-asian="en" style:country-asian="GB" fo:hyphenate="false"/>
    </style:style>
    <style:style style:name="cui-tt5" style:display-name="cui-tt5"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t-a17" style:display-name="cui-tt-a17" style:family="paragraph" style:parent-style-name="Normal">
      <style:paragraph-properties fo:text-align="center" fo:margin-top="0.5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jewel-jewelmenulauncher5" style:display-name="cui-jewel-jewelmenulauncher5"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b2" style:display-name="cui-sb2"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1" style:display-name="cui-group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1" style:display-name="cui-groupbody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2" style:display-name="cui-groupbody2"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1" style:display-name="cui-groupseparator1" style:family="paragraph" style:parent-style-name="Normal">
      <style:paragraph-properties fo:border-top="none" fo:border-left="0.0104in solid #E1E1E1" fo:border-bottom="none" fo:border-right="none"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2" style:display-name="cui-groupseparator2"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3" style:display-name="cui-groupseparator3" style:family="paragraph" style:parent-style-name="Normal">
      <style:paragraph-properties fo:border-top="none" fo:border-left="none" fo:border-bottom="none" fo:border-right="0.0104in solid #E1E1E1" fo:padding="0in" style:shadow="none"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1" style:display-name="cui-section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1" style:display-name="cui-section-alignmiddle1" style:family="paragraph" style:parent-style-name="Normal">
      <style:paragraph-properties fo:text-align="end"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2" style:display-name="cui-section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2" style:display-name="cui-section-alignmiddle2" style:family="paragraph" style:parent-style-name="Normal">
      <style:paragraph-properties style:vertical-align="top"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1" style:display-name="cui-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1" style:display-name="cui-row-two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1" style:display-name="cui-row-three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1" style:display-name="cui-row-onerow1" style:family="paragraph" style:parent-style-name="Normal">
      <style:paragraph-properties fo:margin-top="0.041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2" style:display-name="cui-row-tworow2" style:family="paragraph" style:parent-style-name="Normal">
      <style:paragraph-properties fo:margin-top="0.0833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2" style:display-name="cui-row-onerow2" style:family="paragraph" style:parent-style-name="Normal">
      <style:paragraph-properties fo:margin-top="0.208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b1" style:display-name="cui-tb1" style:family="paragraph" style:parent-style-name="Normal">
      <style:paragraph-properties fo:text-align="end" style:vertical-align="bottom"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b2" style:display-name="cui-tb2" style:family="paragraph" style:parent-style-name="Normal">
      <style:paragraph-properties style:vertical-align="bottom"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1" style:display-name="cui-cb1"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input1" style:display-name="cui-cb-input1" style:family="paragraph" style:parent-style-name="Normal">
      <style:paragraph-properties fo:border-top="0.0104in solid #E1E1E1" fo:border-left="0.0104in solid #E1E1E1" fo:border-bottom="0.0104in solid #E1E1E1" fo:border-right="0.0034in solid #E1E1E1" fo:padding="0.0277in" style:shadow="none" fo:text-align="center"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arrow-button1" style:display-name="cui-dd-arrow-button1"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2" style:display-name="cui-ctl-medium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2" style:display-name="cui-fsl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compact2" style:display-name="cui-ctl-compac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right1" style:display-name="cui-toolbar-button-right1" style:family="paragraph" style:parent-style-name="Normal">
      <style:paragraph-properties style:vertical-align="middle" fo:margin-bottom="0in" fo:line-height="100%" fo:margin-right="0.0416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1" style:display-name="cui-keytip1" style:family="paragraph" style:parent-style-name="Normal">
      <style:paragraph-properties fo:text-align="center" fo:margin-bottom="0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keytip2" style:display-name="cui-keytip2" style:family="paragraph" style:parent-style-name="Normal">
      <style:paragraph-properties fo:text-align="center" fo:margin-bottom="0in" style:line-height-at-least="0.177in"/>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container3" style:display-name="cui-jewel-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jewel-jewelmenulauncher6" style:display-name="cui-jewel-jewelmenulauncher6"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toolbarcontainer1" style:display-name="cui-herobar-toolbar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bar-breadcrumbcontainer1" style:display-name="cui-herobar-breadcrumb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readcrumbitem3" style:display-name="breadcrumbitem3" style:family="paragraph" style:parent-style-name="Normal">
      <style:paragraph-properties style:vertical-align="top" fo:margin-bottom="0in" style:line-height-at-least="0.2083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appbrandseparator1" style:display-name="appbrandseparator1" style:family="paragraph" style:parent-style-name="Normal">
      <style:paragraph-properties fo:margin-top="0.0416in" fo:margin-bottom="0in" fo:line-height="100%" fo:margin-left="0.0625in" fo:background-color="#444444">
        <style:tab-stops/>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5" style:display-name="cui-ctl-mediumlabel5" style:family="paragraph" style:parent-style-name="Normal">
      <style:paragraph-properties fo:margin-bottom="0in" style:line-height-at-least="0.2083in" fo:margin-lef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6" style:display-name="cui-ctl-mediumlabel6" style:family="paragraph" style:parent-style-name="Normal">
      <style:paragraph-properties fo:margin-bottom="0in" style:line-height-at-least="0.2083in" fo:margin-lef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7" style:display-name="cui-ctl-mediumlabel7" style:family="paragraph" style:parent-style-name="Normal">
      <style:paragraph-properties fo:margin-bottom="0in" style:line-height-at-least="0.2083in" fo:margin-right="0.0416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oolbar-buttondock2" style:display-name="cui-toolbar-buttondock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erodock1" style:display-name="cui-herodock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2" style:display-name="cui-ctl2" style:family="paragraph" style:parent-style-name="Normal">
      <style:paragraph-properties style:vertical-align="middl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1" style:display-name="cui-emphasized1"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emphasized2" style:display-name="cui-emphasized2" style:family="paragraph" style:parent-style-name="Normal">
      <style:paragraph-properties fo:margin-bottom="0in" fo:line-height="100%" fo:background-color="#153C75">
        <style:background-fill draw:fill="solid" draw:fill-color="#153C7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8" style:display-name="cui-ctl-mediumlabel8"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skypeunreadconversationsdiv1" style:display-name="skypeunreadconversationsdiv1" style:family="paragraph" style:parent-style-name="Normal">
      <style:paragraph-properties fo:margin-bottom="0in" fo:line-height="100%" fo:margin-right="0.0729in"/>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iconcontainer1" style:display-name="togglebutton-icon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1" style:display-name="togglebutton-label1" style:family="paragraph" style:parent-style-name="Normal">
      <style:paragraph-properties style:vertical-align="top"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togglebutton-label2" style:display-name="togglebutton-label2" style:family="paragraph" style:parent-style-name="Normal">
      <style:paragraph-properties style:vertical-align="top"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cui-shortcut-hint1" style:display-name="cui-shortcut-hint1" style:family="text" style:parent-style-name="DefaultParagraphFont"/>
    <style:style style:name="cui-ctl-smalllabel1" style:display-name="cui-ctl-small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24label1" style:display-name="cui-ctl-small24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2" style:display-name="cui-ctl-smalllabel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3" style:display-name="cui-ctl-smalllabel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2" style:display-name="cui-img-16by162" style:family="paragraph" style:parent-style-name="Normal">
      <style:paragraph-properties fo:margin-bottom="0in" fo:line-height="100%" fo:margin-right="0.052in"/>
      <style:text-properties style:font-name="Times New Roman" style:font-name-asian="Times New Roman" style:font-name-complex="Times New Roman" fo:font-size="12pt" style:font-size-asian="12pt" style:font-size-complex="12pt" style:language-asian="en" style:country-asian="GB" fo:hyphenate="false"/>
    </style:style>
    <style:style style:name="cui-img-16by163" style:display-name="cui-img-16by163" style:family="paragraph" style:parent-style-name="Normal">
      <style:paragraph-properties fo:margin-bottom="0in" fo:line-height="100%" fo:margin-lef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1" style:display-name="cui-img-5by3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2" style:display-name="cui-img-5by3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9" style:display-name="cui-ctl-mediumlabel9"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0" style:display-name="cui-ctl-mediumlabel10"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1" style:display-name="cui-ctl-mediumlabel11"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2" style:display-name="cui-ctl-mediumlabel12"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img-5by33" style:display-name="cui-img-5by33"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4" style:display-name="cui-img-5by34" style:family="paragraph" style:parent-style-name="Normal">
      <style:paragraph-properties fo:margin-bottom="0in" fo:line-height="100%" fo:margin-right="0.0104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1" style:display-name="cui-ctl-large1" style:family="paragraph" style:parent-style-name="Normal">
      <style:paragraph-properties fo:text-align="center" style:vertical-align="top"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1" style:display-name="cui-ctl-a1internal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2" style:display-name="cui-ctl-icon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3" style:display-name="cui-ctl-icon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iconcontainer1" style:display-name="cui-ctl-largeiconcontainer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30iconcontainer1" style:display-name="cui-ctl-large30iconcontainer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internal2" style:display-name="cui-ctl-a1internal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5" style:display-name="cui-img-5by35"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1" style:display-name="cui-ctl-a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2" style:display-name="cui-ctl-a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3" style:display-name="cui-ctl-a1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 style:display-name="cui-ctl-a2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2" style:display-name="cui-ctl-a2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3" style:display-name="cui-ctl-a2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4" style:display-name="cui-ctl-a2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14" style:display-name="cui-ctl-a1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5" style:display-name="cui-ctl-a2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6" style:display-name="cui-ctl-a2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7" style:display-name="cui-ctl-a2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3" style:display-name="cui-ctl-mediumlabel13"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4" style:display-name="cui-ctl-mediumlabel14"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a28" style:display-name="cui-ctl-a2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9" style:display-name="cui-ctl-a2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4" style:display-name="cui-ctl-iconcontainer4" style:family="paragraph" style:parent-style-name="Normal">
      <style:paragraph-properties fo:margin-bottom="0in" fo:line-height="100%" fo:margin-right="0.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5" style:display-name="cui-ctl-iconcontainer5" style:family="paragraph" style:parent-style-name="Normal">
      <style:paragraph-properties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5" style:display-name="cui-ctl-mediumlabel15"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6" style:display-name="cui-ctl-mediumlabel16"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7" style:display-name="cui-ctl-mediumlabel17" style:family="paragraph" style:parent-style-name="Normal">
      <style:paragraph-properties fo:margin-top="0.0104in" fo:margin-bottom="0in" fo:line-height="100%" fo:margin-left="0.0416in" fo:margin-right="0.0416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iconcontainer201" style:display-name="cui-ctl-iconcontainer20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18" style:display-name="cui-ctl-mediumlabel18"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19" style:display-name="cui-ctl-mediumlabel19"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nodescription1" style:display-name="cui-ctl-mediumlabel-nodescription1" style:family="paragraph" style:parent-style-name="Normal">
      <style:paragraph-properties fo:margin-bottom="0in" fo:line-height="100%" fo:margin-right="0.1354in"/>
      <style:text-properties style:font-name="Times New Roman" style:font-name-asian="Times New Roman" style:font-name-complex="Times New Roman" fo:font-size="12pt" style:font-size-asian="12pt" style:font-size-complex="12pt" style:language-asian="en" style:country-asian="GB" fo:hyphenate="false"/>
    </style:style>
    <style:style style:name="cui-btn-menu-description1" style:display-name="cui-btn-menu-description1" style:family="paragraph" style:parent-style-name="Normal">
      <style:paragraph-properties fo:margin-bottom="0in" fo:line-height="100%" fo:margin-left="0.135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inribbongallery1" style:display-name="cui-inribbongallery1" style:family="paragraph" style:parent-style-name="Normal">
      <style:paragraph-properties fo:border="0.0104in solid #E1E1E1" fo:padding="0in" style:shadow="none" fo:margin-top="0.052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1" style:display-name="cui-gallerybutton1" style:family="paragraph" style:parent-style-name="Normal">
      <style:paragraph-properties style:vertical-align="top" fo:margin-bottom="0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1" style:display-name="cui-gallerybutton-a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2" style:display-name="cui-gallerybutton-a2"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1" style:display-name="cui-ctl-thin1" style:family="paragraph" style:parent-style-name="Normal">
      <style:paragraph-properties fo:border-top="none" fo:border-left="none" fo:border-bottom="none" fo:border-right="0.0104in solid #E1E1E1" fo:padding="0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2" style:display-name="cui-ctl-thin2"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2" style:display-name="cui-gallerybutton2" style:family="paragraph" style:parent-style-name="Normal">
      <style:paragraph-properties fo:margin-bottom="0in" fo:line-height="100%" fo:margin-lef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table1" style:display-name="cui-colorpicker-tabl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1" style:display-name="cui-colorpicker-cel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2" style:display-name="cui-colorpicker-cel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3" style:display-name="cui-colorpicker-cell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4" style:display-name="cui-colorpicker-cel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5" style:display-name="cui-colorpicker-cell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6" style:display-name="cui-colorpicker-cell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7" style:display-name="cui-colorpicker-cell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8" style:display-name="cui-colorpicker-cell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9" style:display-name="cui-colorpicker-cell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10" style:display-name="cui-colorpicker-cell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1" style:display-name="cui-colorpicker-celldiv1"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2" style:display-name="cui-colorpicker-celldiv2" style:family="paragraph" style:parent-style-name="Normal">
      <style:paragraph-properties fo:border="0.0416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3" style:display-name="cui-colorpicker-celldiv3"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4" style:display-name="cui-colorpicker-celldiv4" style:family="paragraph" style:parent-style-name="Normal">
      <style:paragraph-properties fo:border="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div5" style:display-name="cui-colorpicker-celldiv5" style:family="paragraph" style:parent-style-name="Normal">
      <style:paragraph-properties fo:border-top="0.0034in solid #E1E1E1" fo:border-left="0.0104in solid #E1E1E1" fo:border-bottom="0.0034in solid #E1E1E1" fo:border-right="0.0104in solid #E1E1E1" fo:padding="0.0138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1" style:display-name="cui-colorpicker-cellinternaldiv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olorpicker-cellinternaldiv2" style:display-name="cui-colorpicker-cellinternaldiv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1" style:display-name="cui-it-activecell1" style:family="paragraph" style:parent-style-name="Normal">
      <style:paragraph-properties fo:border="0.0104in solid #A3BDE3"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1" style:display-name="cui-it-inactivecell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inactivecellouter1" style:display-name="cui-it-inactivecellout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b3" style:display-name="cui-tb3" style:family="paragraph" style:parent-style-name="Normal">
      <style:paragraph-properties style:vertical-align="top" fo:margin-top="0.0833in" fo:margin-bottom="0.0833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spn1" style:display-name="cui-spn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1" style:display-name="cui-dd1"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b2" style:display-name="cui-cb2"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4" style:display-name="cui-ctl-smalllabe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0" style:display-name="cui-ctl-mediumlabel20"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largelabel1" style:display-name="cui-ctl-large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1" style:display-name="cui-txtbx1"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1" style:display-name="cui-spn-txtbx1"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dd-text1" style:display-name="cui-dd-text1"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2" style:display-name="cui-cb-input2" style:family="paragraph" style:parent-style-name="Normal">
      <style:paragraph-properties fo:border-top="0.0104in solid #E1E1E1" fo:border-left="0.0034in solid #E1E1E1" fo:border-bottom="0.0104in solid #E1E1E1" fo:border-right="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nput1" style:display-name="cui-sb-input1" style:family="paragraph" style:parent-style-name="Normal">
      <style:paragraph-properties fo:border="0.0104in solid #FFFFFF"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2" style:display-name="cui-txtbx2"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pn-txtbx2" style:display-name="cui-spn-txtbx2" style:family="paragraph" style:parent-style-name="Normal">
      <style:paragraph-properties fo:border="0.010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b-image-button1" style:display-name="cui-sb-image-button1" style:family="paragraph" style:parent-style-name="Normal">
      <style:paragraph-properties fo:border-top="0.0104in solid #FFFFFF" fo:border-left="0.0104in solid #FFFFFF" fo:border-bottom="0.0104in solid #FFFFFF" fo:border-right="0.0034in solid #FFFFFF" fo:padding-top="0.0138in" fo:padding-left="0in" fo:padding-bottom="0.0138in" fo:padding-right="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2" style:display-name="cui-dd-arrow-button2" style:family="paragraph" style:parent-style-name="Normal">
      <style:paragraph-properties fo:border-top="0.0104in solid #E1E1E1" fo:border-left="0.0104in solid #E1E1E1" fo:border-bottom="0.0104in solid #E1E1E1" fo:border-right="0.003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arwbx1" style:display-name="cui-spn-arwbx1" style:family="paragraph" style:parent-style-name="Normal">
      <style:paragraph-properties fo:border-top="0.0104in solid #E1E1E1" fo:border-left="0.0104in solid #E1E1E1" fo:border-bottom="0.0104in solid #E1E1E1" fo:border-right="0.003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3" style:display-name="cui-fslb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fslb4" style:display-name="cui-fslb4"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fslb5" style:display-name="cui-fslb5"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iconcontainer6" style:display-name="cui-ctl-iconcontainer6"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parator1" style:display-name="cui-separator1" style:family="paragraph" style:parent-style-name="Normal">
      <style:paragraph-properties style:vertical-align="top" fo:margin-top="0.052in" fo:margin-bottom="0in" fo:line-height="100%" fo:margin-left="0.0729in" fo:margin-right="0.0729in" fo:background-color="#C6C6C6">
        <style:tab-stops/>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3" style:display-name="cui-gallerybutton-a3"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3" style:display-name="cui-dd-arrow-button3"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t-activecellouter1" style:display-name="cui-it-activecellouter1" style:family="paragraph" style:parent-style-name="Normal">
      <style:paragraph-properties fo:border="0.0104in solid #A3BDE3"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1" style:display-name="cui-ctl-on1" style:family="paragraph" style:parent-style-name="Normal">
      <style:paragraph-properties fo:margin-bottom="0in" fo:line-height="100%" fo:background-color="#C8C6C4">
        <style:background-fill draw:fill="solid" draw:fill-color="#C8C6C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highlighted1" style:display-name="cui-gallerybutton-highlight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allerybutton-a4" style:display-name="cui-gallerybutton-a4"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plit-hovered-secondary1" style:display-name="cui-ctl-split-hovered-secondary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0" style:display-name="cui-ctl-a2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5" style:display-name="cui-ctl-smalllabel5"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6" style:display-name="cui-ctl-smalllabel6"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3" style:display-name="cui-ctl-thin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thin4" style:display-name="cui-ctl-thin4" style:family="paragraph" style:parent-style-name="Normal">
      <style:paragraph-properties fo:border-top="none" fo:border-left="none" fo:border-bottom="none" fo:border-right="0.0104in solid #E1E1E1" fo:padding="0in" style:shadow="none"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1" style:display-name="cui-img-8by81" style:family="paragraph" style:parent-style-name="Normal">
      <style:paragraph-properties fo:margin-top="0.437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up1" style:display-name="cui-spn-btnup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pn-btndown1" style:display-name="cui-spn-btndown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8by82" style:display-name="cui-img-8by82"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1" style:display-name="cui-ctl-a2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2" style:display-name="cui-ctl-a21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smalllabel7" style:display-name="cui-ctl-smalllabel7"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xtbx3" style:display-name="cui-txtbx3"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txtbx3" style:display-name="cui-spn-txtbx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cb-input3" style:display-name="cui-cb-input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arwbx2" style:display-name="cui-spn-arwbx2"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arrow-button4" style:display-name="cui-dd-arrow-button4"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text2" style:display-name="cui-dd-text2"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xtbx4" style:display-name="cui-txtbx4" style:family="paragraph" style:parent-style-name="Normal">
      <style:paragraph-properties fo:border="0.010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txtbx4" style:display-name="cui-spn-txtbx4"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spn-arwbx3" style:display-name="cui-spn-arwbx3"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d-text3" style:display-name="cui-dd-text3"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FFFFF">
        <style:background-fill draw:fill="solid" draw:fill-color="#FFFFFF"/>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b-input4" style:display-name="cui-cb-input4" style:family="paragraph" style:parent-style-name="Normal">
      <style:paragraph-properties fo:border-top="0.0104in solid #E1E1E1" fo:border-left="0.0104in solid #E1E1E1" fo:border-bottom="0.0104in solid #E1E1E1" fo:border-right="0.0034in solid #E1E1E1" fo:padding="0.0277in" style:shadow="none" fo:margin-bottom="0in" fo:line-height="100%" fo:background-color="#F0F0F0">
        <style:background-fill draw:fill="solid" draw:fill-color="#F0F0F0"/>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cui-dd-arrow-button5" style:display-name="cui-dd-arrow-button5" style:family="paragraph" style:parent-style-name="Normal">
      <style:paragraph-properties fo:border-top="0.0104in solid #E1E1E1" fo:border-left="0.0034in solid #E1E1E1" fo:border-bottom="0.0104in solid #E1E1E1" fo:border-right="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hideintouch1" style:display-name="cui-hideintouch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menusection-title1" style:display-name="cui-menusection-title1" style:family="paragraph" style:parent-style-name="Normal">
      <style:paragraph-properties fo:border="0.0104in solid #F0F0F0" fo:padding-top="0.0833in" fo:padding-left="0.0416in" fo:padding-bottom="0.0833in" fo:padding-right="0.0416in" style:shadow="none" fo:margin-top="0.0937in" fo:margin-bottom="0.0937in" fo:line-height="100%" fo:background-color="#F0F0F0">
        <style:background-fill draw:fill="solid" draw:fill-color="#F0F0F0"/>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items1" style:display-name="cui-menusection-items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1" style:display-name="cui-menusection-separator1" style:family="paragraph" style:parent-style-name="Normal">
      <style:paragraph-properties fo:margin-bottom="0in" fo:line-height="100%" fo:margin-left="0.052in" fo:margin-right="0.2083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2" style:display-name="cui-menusection-separator2" style:family="paragraph" style:parent-style-name="Normal">
      <style:paragraph-properties fo:margin-top="0.0937in" fo:margin-bottom="0.0937in" fo:line-height="100%" fo:margin-left="0.2083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3" style:display-name="cui-menusection-separator3" style:family="paragraph" style:parent-style-name="Normal">
      <style:paragraph-properties fo:margin-top="0.0937in" fo:margin-bottom="0.0937in" fo:line-height="100%" fo:margin-right="0.2083in" fo:background-color="#E1E1E1">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4" style:display-name="cui-menusection-separator4" style:family="paragraph" style:parent-style-name="Normal">
      <style:paragraph-properties fo:margin-bottom="0in" fo:line-height="100%" fo:margin-left="0.375in" fo:margin-right="0.1041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5" style:display-name="cui-menusection-separator5" style:family="paragraph" style:parent-style-name="Normal">
      <style:paragraph-properties fo:margin-bottom="0in" fo:line-height="100%" fo:margin-left="0.1041in" fo:margin-right="0.375in" fo:background-color="#E1E1E1">
        <style:tab-stops/>
        <style:background-fill draw:fill="solid" draw:fill-color="#E1E1E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2" style:display-name="cui-group2" style:family="paragraph" style:parent-style-name="Normal">
      <style:paragraph-properties fo:text-align="center"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section-alignmiddle3" style:display-name="cui-section-alignmiddle3"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3" style:display-name="cui-row-onerow3" style:family="paragraph" style:parent-style-name="Normal">
      <style:paragraph-properties fo:margin-top="0.0312in" fo:margin-bottom="0.0312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3" style:display-name="cui-row-tworow3" style:family="paragraph" style:parent-style-name="Normal">
      <style:paragraph-properties style:vertical-align="top"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5by36" style:display-name="cui-img-5by36"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singleline1" style:display-name="cui-ctl-largelabel-singlelin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largelabel-twoline1" style:display-name="cui-ctl-largelabel-twolin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separator4" style:display-name="cui-groupseparator4" style:family="paragraph" style:parent-style-name="Normal">
      <style:paragraph-properties fo:border-top="none" fo:border-left="none" fo:border-bottom="none" fo:border-right="0.0104in solid #E1E1E1" fo:padding="0in" style:shadow="none" style:vertical-align="top" fo:margin-top="0.0312in" fo:margin-bottom="0in" fo:line-height="100%" fo:margin-left="0.0416in" fo:margin-right="0.04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ooterbutton1" style:display-name="cui-footerbutton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portrait1" style:display-name="cui-templatebutton-label-portrait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landscape1" style:display-name="cui-templatebutton-label-landscape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square1" style:display-name="cui-templatebutton-label-square1"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rubutton-title1" style:display-name="cui-mrubutton-title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rubutton-description1" style:display-name="cui-mrubutton-description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menusection-filenametitle1" style:display-name="cui-menusection-filenametitle1" style:family="paragraph" style:parent-style-name="Normal">
      <style:paragraph-properties fo:margin-top="0.0625in" fo:margin-bottom="0.25in" fo:line-height="100%" fo:margin-left="0.3854in" fo:margin-right="0.4166in">
        <style:tab-stops/>
      </style:paragraph-properties>
      <style:text-properties style:font-name="Times New Roman" style:font-name-asian="Times New Roman" style:font-name-complex="Times New Roman" fo:color="#707070" fo:font-size="12pt" style:font-size-asian="12pt" style:font-size-complex="12pt" style:language-asian="en" style:country-asian="GB" fo:hyphenate="false"/>
    </style:style>
    <style:style style:name="cui-ctl-menu1" style:display-name="cui-ctl-menu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7" style:display-name="cui-ctl-iconcontainer7"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ctl-iconcontainer8" style:display-name="cui-ctl-iconcontainer8"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cui-jewelsubmenu1" style:display-name="cui-jewelsubmenu1" style:family="paragraph" style:parent-style-name="Normal">
      <style:paragraph-properties fo:border-top="0.0104in solid #2B579A" fo:border-left="0.0104in solid #2B579A" fo:border-bottom="0.0104in solid #2B579A" fo:border-right="0.0034in solid #2B579A"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1" style:display-name="cui-menusection1" style:family="paragraph" style:parent-style-name="Normal">
      <style:paragraph-properties fo:margin-bottom="0.0625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eparator6" style:display-name="cui-menusection-separator6" style:family="paragraph" style:parent-style-name="Normal">
      <style:paragraph-properties fo:margin-top="0.052in" fo:margin-bottom="0.0729in" fo:line-height="100%" fo:margin-left="0.2604in" fo:margin-right="0.052in" fo:background-color="#3E6DB5">
        <style:tab-stops/>
        <style:background-fill draw:fill="solid" draw:fill-color="#3E6DB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btn-title1" style:display-name="cui-btn-titl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9" style:display-name="cui-ctl-iconcontainer9"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1" style:display-name="cui-img-48by481" style:family="paragraph" style:parent-style-name="Normal">
      <style:paragraph-properties fo:margin-top="0.125in"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48by482" style:display-name="cui-img-48by482" style:family="paragraph" style:parent-style-name="Normal">
      <style:paragraph-properties fo:margin-top="0.125in" fo:margin-bottom="0in" fo:line-height="100%" fo:margin-right="0.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2" style:display-name="cui-menusection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titleattop1" style:display-name="cui-menusection-titleattop1"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menusection-titleattop2" style:display-name="cui-menusection-titleattop2"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ctl-menulabel1" style:display-name="cui-ctl-menulabel1"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nulabel2" style:display-name="cui-ctl-menulabel2"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btn-menu-description2" style:display-name="cui-btn-menu-description2" style:family="paragraph" style:parent-style-name="Normal">
      <style:paragraph-properties fo:margin-bottom="0in" fo:line-height="100%" fo:margin-right="0.1354in"/>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cui-ctl-menu2" style:display-name="cui-ctl-menu2" style:family="paragraph" style:parent-style-name="Normal">
      <style:paragraph-properties fo:margin-bottom="0in" fo:line-height="100%" fo:margin-left="0.1666in" fo:margin-right="0.16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4" style:display-name="cui-img-cont-float4"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5" style:display-name="cui-img-cont-float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1" style:display-name="cui-mrubutton1" style:family="paragraph" style:parent-style-name="Normal">
      <style:paragraph-properties fo:margin-bottom="0in" fo:line-height="100%" fo:margin-left="0.3125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2" style:display-name="cui-mrubutton2" style:family="paragraph" style:parent-style-name="Normal">
      <style:paragraph-properties fo:margin-bottom="0in" fo:line-height="100%" fo:margin-left="0.3125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1" style:display-name="cui-mrubutton-text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2" style:display-name="cui-mrubutton-textcontainer2"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subsectiontitle1" style:display-name="cui-menusection-subsectiontitle1" style:family="paragraph" style:parent-style-name="Normal">
      <style:paragraph-properties fo:margin-bottom="0.2083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label1" style:display-name="cui-menusection-diagnostics-label1" style:family="paragraph" style:parent-style-name="Normal">
      <style:paragraph-properties fo:margin-bottom="0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1" style:display-name="cui-menusection-diagnostics-textbox1" style:family="paragraph" style:parent-style-name="Normal">
      <style:paragraph-properties fo:margin-bottom="0in" fo:line-height="100%" fo:margin-left="0.4166in" fo:margin-right="0.416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menusection-diagnostics-textboxlabel1" style:display-name="cui-menusection-diagnostics-textboxlabel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enuloading1" style:display-name="cui-menuloading1"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1" style:display-name="cui-templatebutton-portrait1" style:family="paragraph" style:parent-style-name="Normal">
      <style:paragraph-properties fo:margin-bottom="0in" fo:line-height="100%" fo:margin-left="0.3125in" fo:margin-right="0.2916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1" style:display-name="cui-templatebutton-landscape1" style:family="paragraph" style:parent-style-name="Normal">
      <style:paragraph-properties fo:margin-bottom="0.2916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1" style:display-name="cui-templatebutton-shortlandscape1" style:family="paragraph" style:parent-style-name="Normal">
      <style:paragraph-properties fo:margin-bottom="0.5625in" fo:line-height="100%" fo:margin-lef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1" style:display-name="cui-templatebutton-square1" style:family="paragraph" style:parent-style-name="Normal">
      <style:paragraph-properties fo:margin-bottom="0.3229in" fo:line-height="100%" fo:margin-left="0.5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portrait2" style:display-name="cui-templatebutton-portrait2" style:family="paragraph" style:parent-style-name="Normal">
      <style:paragraph-properties fo:margin-bottom="0in" fo:line-height="100%" fo:margin-left="0.2916in" fo:margin-right="0.3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quare2" style:display-name="cui-templatebutton-square2" style:family="paragraph" style:parent-style-name="Normal">
      <style:paragraph-properties fo:margin-bottom="0.3229in" fo:line-height="100%" fo:margin-right="0.5208in"/>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ndscape2" style:display-name="cui-templatebutton-landscape2" style:family="paragraph" style:parent-style-name="Normal">
      <style:paragraph-properties fo:margin-bottom="0.2916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shortlandscape2" style:display-name="cui-templatebutton-shortlandscape2" style:family="paragraph" style:parent-style-name="Normal">
      <style:paragraph-properties fo:margin-bottom="0.5625in" fo:line-height="100%" fo:margin-right="0.3125in"/>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1" style:display-name="cui-img-95by123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95by1232" style:display-name="cui-img-95by123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1" style:display-name="cui-img-123by95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952" style:display-name="cui-img-123by95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1" style:display-name="cui-img-123by691"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23by692" style:display-name="cui-img-123by692" style:family="paragraph" style:parent-style-name="Normal">
      <style:paragraph-properties fo:border="0.0104in solid #E1E1E1"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1" style:display-name="cui-img-100by1001" style:family="paragraph" style:parent-style-name="Normal">
      <style:paragraph-properties fo:border="0.0104in solid #E1E1E1" fo:padding="0.1111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img-100by1002" style:display-name="cui-img-100by1002" style:family="paragraph" style:parent-style-name="Normal">
      <style:paragraph-properties fo:border="0.0104in solid #E1E1E1" fo:padding="0.1111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emplatebutton-label-portrait2" style:display-name="cui-templatebutton-label-portrait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landscape2" style:display-name="cui-templatebutton-label-landscape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emplatebutton-label-square2" style:display-name="cui-templatebutton-label-square2" style:family="paragraph" style:parent-style-name="Normal">
      <style:paragraph-properties fo:margin-top="0.0312in"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headerbutton1" style:display-name="cui-headerbutton1" style:family="paragraph" style:parent-style-name="Normal">
      <style:paragraph-properties fo:margin-bottom="0.125in" fo:line-height="100%" fo:margin-left="0.37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2" style:display-name="cui-headerbutton2" style:family="paragraph" style:parent-style-name="Normal">
      <style:paragraph-properties fo:margin-bottom="0.125in" fo:line-height="100%" fo:margin-right="0.375in"/>
      <style:text-properties style:font-name="Times New Roman" style:font-name-asian="Times New Roman" style:font-name-complex="Times New Roman" fo:font-size="12pt" style:font-size-asian="12pt" style:font-size-complex="12pt" style:language-asian="en" style:country-asian="GB" fo:hyphenate="false"/>
    </style:style>
    <style:style style:name="cui-headerbutton-img1" style:display-name="cui-headerbutton-img1" style:family="paragraph" style:parent-style-name="Normal">
      <style:paragraph-properties fo:margin-bottom="0in" fo:line-height="100%"/>
      <style:text-properties style:font-name="Times New Roman" style:font-name-asian="Times New Roman" style:font-name-complex="Times New Roman" style:text-position="-62.5% 100%" fo:font-size="12pt" style:font-size-asian="12pt" style:font-size-complex="12pt" style:language-asian="en" style:country-asian="GB" fo:hyphenate="false"/>
    </style:style>
    <style:style style:name="cui-ctl-menu3" style:display-name="cui-ctl-menu3" style:family="paragraph" style:parent-style-name="Normal">
      <style:paragraph-properties fo:margin-bottom="0in" fo:line-height="100%" fo:background-color="#366EC2">
        <style:background-fill draw:fill="solid" draw:fill-color="#366EC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0" style:display-name="cui-ctl-iconcontainer10"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1" style:display-name="cui-ctl-mediumlabel2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cui-fa-dropped3" style:display-name="cui-fa-dropped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iconcontainer11" style:display-name="cui-ctl-iconcontainer1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mrubutton-textcontainer3" style:display-name="cui-mrubutton-textcontainer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btn-menu-description3" style:display-name="cui-btn-menu-description3" style:family="paragraph" style:parent-style-name="Normal">
      <style:paragraph-properties fo:margin-bottom="0in" fo:line-height="100%" fo:margin-right="0.1354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statusbar1" style:display-name="cui-statusbar1" style:family="paragraph" style:parent-style-name="Normal">
      <style:paragraph-properties fo:border-top="0.0104in solid #555555" fo:border-left="none" fo:border-bottom="none" fo:border-right="none" fo:padding="0in" style:shadow="none" fo:margin-bottom="0in" fo:line-height="100%" fo:background-color="#444444">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toolbar-buttondock3" style:display-name="cui-toolbar-buttondock3" style:family="paragraph" style:parent-style-name="Normal">
      <style:paragraph-properties fo:margin-bottom="0in" fo:line-height="100%" fo:margin-left="0.052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fslb6" style:display-name="cui-fslb6" style:family="text" style:parent-style-name="DefaultParagraphFont">
      <style:text-properties fo:color="#444444"/>
    </style:style>
    <style:style style:name="cui-ctl-compact3" style:display-name="cui-ctl-compact3" style:family="text" style:parent-style-name="DefaultParagraphFont"/>
    <style:style style:name="cui-ctl3" style:display-name="cui-ctl3" style:family="paragraph" style:parent-style-name="Normal">
      <style:paragraph-properties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3" style:display-name="cui-ctl-medium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fslb7" style:display-name="cui-fslb7"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toolbar-button-center1" style:display-name="cui-toolbar-button-center1" style:family="paragraph" style:parent-style-name="Normal">
      <style:paragraph-properties style:vertical-align="top" fo:margin-bottom="0in" fo:line-height="100%" fo:margin-left="0.0208in" fo:margin-right="0.0208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2" style:display-name="cui-ctl-mediumlabel22"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3" style:display-name="cui-ctl-mediumlabel23" style:family="paragraph" style:parent-style-name="Normal">
      <style:paragraph-properties fo:margin-bottom="0in" fo:line-height="100%" fo:margin-left="0.0312in">
        <style:tab-stops/>
      </style:paragraph-properties>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4" style:display-name="cui-ctl-mediumlabel24" style:family="paragraph" style:parent-style-name="Normal">
      <style:paragraph-properties fo:margin-bottom="0in" fo:line-height="100%" fo:margin-right="0.0312in"/>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5" style:display-name="cui-ctl-mediumlabel25"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mediumlabel26" style:display-name="cui-ctl-mediumlabel26"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fslb8" style:display-name="cui-fslb8" style:family="paragraph" style:parent-style-name="Normal">
      <style:paragraph-properties style:vertical-align="top" fo:margin-bottom="0in" fo:line-height="100%" fo:margin-left="0.0104in" fo:margin-right="0.0104in">
        <style:tab-stops/>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cui-ctl-on2" style:display-name="cui-ctl-on2" style:family="paragraph" style:parent-style-name="Normal">
      <style:paragraph-properties fo:margin-bottom="0in" fo:line-height="100%" fo:background-color="#C2D5F2">
        <style:background-fill draw:fill="solid" draw:fill-color="#C2D5F2"/>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on3" style:display-name="cui-ctl-on3" style:family="paragraph" style:parent-style-name="Normal">
      <style:paragraph-properties fo:margin-bottom="0in" fo:line-height="100%" fo:background-color="#777777">
        <style:background-fill draw:fill="solid" draw:fill-color="#777777"/>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7" style:display-name="cui-ctl-mediumlabel27"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cui-ctl-on4" style:display-name="cui-ctl-on4" style:family="paragraph" style:parent-style-name="Normal">
      <style:paragraph-properties fo:margin-bottom="0in" fo:line-height="100%" fo:background-color="#C8C6C4">
        <style:background-fill draw:fill="solid" draw:fill-color="#C8C6C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4" style:display-name="cui-img-container4"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6" style:display-name="cui-img-cont-float6"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ainer5" style:display-name="cui-img-container5" style:family="paragraph" style:parent-style-name="Normal">
      <style:paragraph-properties fo:margin-bottom="0in" fo:line-height="100%" fo:background-color="#444444">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img-cont-float7" style:display-name="cui-img-cont-float7" style:family="paragraph" style:parent-style-name="Normal">
      <style:paragraph-properties fo:margin-bottom="0in" fo:line-height="100%" fo:background-color="#444444">
        <style:background-fill draw:fill="solid" draw:fill-color="#44444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1" style:display-name="cui-disabl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disabled2" style:display-name="cui-disabled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bar1" style:display-name="cui-taskpanetitleba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taskpanetitle1" style:display-name="cui-taskpanetitle1" style:family="paragraph" style:parent-style-name="Normal">
      <style:paragraph-properties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cui-taskpaneclose1" style:display-name="cui-taskpaneclose1" style:family="paragraph" style:parent-style-name="Normal">
      <style:paragraph-properties fo:margin-top="0.0833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1" style:display-name="textalignrigh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alignright2" style:display-name="textalignrigh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etchedhorizontally1" style:display-name="stretchedhorizontally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3" style:display-name="cui-group3"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4" style:display-name="cui-group4"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3" style:display-name="cui-groupbody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body4" style:display-name="cui-groupbody4"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groupcontainer1" style:display-name="cui-groupcontainer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2" style:display-name="cui-row2"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onerow4" style:display-name="cui-row-onerow4" style:family="paragraph" style:parent-style-name="Normal">
      <style:paragraph-properties fo:margin-top="0.052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worow4" style:display-name="cui-row-tworow4"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row-threerow2" style:display-name="cui-row-threerow2" style:family="paragraph" style:parent-style-name="Normal">
      <style:paragraph-properties fo:margin-top="0.052in" fo:margin-bottom="0.0208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mediumlabel28" style:display-name="cui-ctl-mediumlabel28" style:family="paragraph" style:parent-style-name="Normal">
      <style:paragraph-properties fo:margin-bottom="0in" fo:line-height="100%"/>
      <style:text-properties style:font-name="Times New Roman" style:font-name-asian="Times New Roman" style:font-name-complex="Times New Roman" fo:color="#444444" fo:font-size="12pt" style:font-size-asian="12pt" style:font-size-complex="12pt" style:language-asian="en" style:country-asian="GB" fo:hyphenate="false"/>
    </style:style>
    <style:style style:name="swloadingerrortext1" style:display-name="swloadingerrortext1" style:family="paragraph" style:parent-style-name="Normal">
      <style:paragraph-properties fo:margin-bottom="0in" fo:line-height="100%"/>
      <style:text-properties style:font-name="Times New Roman" style:font-name-asian="Times New Roman" style:font-name-complex="Times New Roman" text:display="none" fo:color="#000000" fo:font-size="12pt" style:font-size-asian="12pt" style:font-size-complex="12pt" style:language-asian="en" style:country-asian="GB" fo:hyphenate="false"/>
    </style:style>
    <style:style style:name="swloadingtext1" style:display-name="swloadingtext1" style:family="paragraph" style:parent-style-name="Normal">
      <style:paragraph-properties fo:margin-bottom="0in" style:line-height-at-least="1.3541in"/>
      <style:text-properties style:font-name="Times New Roman" style:font-name-asian="Times New Roman" style:font-name-complex="Times New Roman" text:display="none" fo:color="#000000" fo:font-size="15pt" style:font-size-asian="15pt" style:font-size-complex="15pt" style:language-asian="en" style:country-asian="GB" fo:hyphenate="false"/>
    </style:style>
    <style:style style:name="arrow1" style:display-name="arrow1" style:family="paragraph" style:parent-style-name="Normal">
      <style:paragraph-properties fo:border-top="none" fo:border-left="none" fo:border-bottom="0.0833in solid #FFFFFF" fo:border-right="none" fo:padding="0in" style:shadow="none" fo:margin-bottom="0in" fo:line-height="0%"/>
      <style:text-properties style:font-name="Times New Roman" style:font-name-asian="Times New Roman" style:font-name-complex="Times New Roman" fo:font-size="1pt" style:font-size-asian="1pt" style:font-size-complex="1pt" style:language-asian="en" style:country-asian="GB" fo:hyphenate="false"/>
    </style:style>
    <style:style style:name="border-arrow1" style:display-name="border-arro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tiletext1" style:display-name="swtiletext1" style:family="paragraph" style:parent-style-name="Normal">
      <style:paragraph-properties fo:text-align="end" fo:margin-bottom="0in" fo:line-height="11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4" style:display-name="normaltextrun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nteractiveview1" style:display-name="wacinteractiveview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lected1" style:display-name="selected1" style:family="text" style:parent-style-name="DefaultParagraphFont">
      <style:text-properties style:text-underline-type="single" style:text-underline-style="solid" style:text-underline-width="auto" style:text-underline-mode="continuous"/>
    </style:style>
    <style:style style:name="selected2" style:display-name="selected2" style:family="text" style:parent-style-name="DefaultParagraphFont">
      <style:text-properties style:text-underline-type="single" style:text-underline-style="solid" style:text-underline-width="auto" style:text-underline-mode="continuous"/>
    </style:style>
    <style:style style:name="selected3" style:display-name="selected3" style:family="text" style:parent-style-name="DefaultParagraphFont">
      <style:text-properties style:text-line-through-style="solid" style:text-line-through-width="auto" style:text-line-through-color="font-color" style:text-line-through-mode="continuous" style:text-line-through-type="single"/>
    </style:style>
    <style:style style:name="notetagimage1" style:display-name="notetagimage1" style:family="paragraph" style:parent-style-name="Normal">
      <style:paragraph-properties fo:margin-top="0.0208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elected4" style:display-name="selected4" style:family="text" style:parent-style-name="DefaultParagraphFont">
      <style:text-properties style:text-underline-type="single" style:text-underline-style="solid" style:text-underline-width="auto" style:text-underline-mode="continuous"/>
    </style:style>
    <style:style style:name="gripper1" style:display-name="gripper1" style:family="paragraph" style:parent-style-name="Normal">
      <style:paragraph-properties fo:border="0.0416in solid #5164EF"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2" style:display-name="gripper2" style:family="paragraph" style:parent-style-name="Normal">
      <style:paragraph-properties fo:border="0.0416in solid #212121"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grippertargetarea1" style:display-name="grippertargetarea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otetagcontainer1" style:display-name="notetag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efcontainer1" style:display-name="wacefcontainer1" style:family="paragraph" style:parent-style-name="Normal">
      <style:paragraph-properties fo:border="0.0104in dashed #0000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1" style:display-name="presenceip1" style:family="paragraph" style:parent-style-name="Normal">
      <style:paragraph-properties fo:border-top="none" fo:border-left="0.0208in solid #000000" fo:border-bottom="none" fo:border-right="none" fo:padding="0in" style:shadow="none" fo:margin-top="0.052in" fo:margin-bottom="0.052in" fo:line-height="100%" fo:margin-left="0.0729in" fo:margin-right="0.05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resenceippaddingdiv1" style:display-name="presenceippaddingdiv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presenceippaddingdiv2" style:display-name="presenceippaddingdiv2"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grammarsettingsdialogresetbutton1" style:display-name="grammarsettingsdialogresetbutton1" style:family="paragraph" style:parent-style-name="Normal">
      <style:paragraph-properties fo:margin-top="0.1041in"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ritiquetype1" style:display-name="critiquetyp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1" style:display-name="outlinecontainer1" style:family="paragraph" style:parent-style-name="Normal">
      <style:paragraph-properties fo:border-top="none" fo:border-left="0.0416in solid #ABABAB" fo:border-bottom="none" fo:border-right="0.0416in solid #ABABAB"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origin1" style:display-name="pagecontentorigi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contentcontainer1" style:display-name="pagecontent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container2" style:display-name="outlinecontainer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ordsectionbreak1" style:display-name="wordsectionbreak1"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color="#B1B1B1" fo:font-size="12pt" style:font-size-asian="12pt" style:font-size-complex="12pt" style:language-asian="en" style:country-asian="GB" fo:hyphenate="false"/>
    </style:style>
    <style:style style:name="wordlastsectionbackground1" style:display-name="wordlastsectionbackground1" style:family="paragraph" style:parent-style-name="Normal">
      <style:paragraph-properties fo:border-top="none" fo:border-left="0.0104in solid #ABABAB" fo:border-bottom="none" fo:border-right="0.0104in solid #ABABAB" fo:padding="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embedwidthinput1" style:display-name="embedwidthinput1" style:family="paragraph" style:parent-style-name="Normal">
      <style:paragraph-properties fo:margin-bottom="0.1041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embedheightinput1" style:display-name="embedheightinput1" style:family="paragraph" style:parent-style-name="Normal">
      <style:paragraph-properties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embedpagenumberinput1" style:display-name="embedpagenumberinput1" style:family="paragraph" style:parent-style-name="Normal">
      <style:paragraph-properties fo:margin-bottom="0in" fo:line-height="100%" fo:margin-right="0.1041in"/>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dialogleftchunk1" style:display-name="paragraphdialogleftchunk1" style:family="paragraph" style:parent-style-name="Normal">
      <style:paragraph-properties fo:margin-top="0.1562in"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arginsdialogrightchunk1" style:display-name="marginsdialogrightchunk1" style:family="paragraph" style:parent-style-name="Normal">
      <style:paragraph-properties fo:margin-bottom="0in" fo:line-height="100%" fo:margin-right="0.625in"/>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1" style:display-name="catchupactivityhighlightend1" style:family="paragraph" style:parent-style-name="Normal">
      <style:paragraph-properties fo:border-top="none" fo:border-left="0.0104in solid #006BFF" fo:border-bottom="none" fo:border-right="0.0104in solid #006BFF"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endgreyout1" style:display-name="catchupactivityhighlightendgreyout1" style:family="paragraph" style:parent-style-name="Normal">
      <style:paragraph-properties fo:border-top="none" fo:border-left="0.0104in solid #797775" fo:border-bottom="none" fo:border-right="0.0104in solid #797775"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1" style:display-name="catchupactivityhighlightbegin1" style:family="paragraph" style:parent-style-name="Normal">
      <style:paragraph-properties fo:border-top="none" fo:border-left="0.0104in solid #006BFF" fo:border-bottom="none" fo:border-right="0.0104in solid #006BFF"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atchupactivityhighlightbegingreyout1" style:display-name="catchupactivityhighlightbegingreyout1" style:family="paragraph" style:parent-style-name="Normal">
      <style:paragraph-properties fo:border-top="none" fo:border-left="0.0104in solid #797775" fo:border-bottom="none" fo:border-right="0.0104in solid #797775" fo:padding="0in" style:shadow="none" fo:margin-bottom="0in" fo:line-height="100%" fo:margin-left="-0.0104in" fo:margin-righ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ribbonupper1" style:display-name="ribbonupper1" style:family="paragraph" style:parent-style-name="Normal">
      <style:paragraph-properties fo:margin-bottom="0in" fo:line-height="100%" fo:background-color="#F3F2F1">
        <style:background-fill draw:fill="solid" draw:fill-color="#F3F2F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uitexttranformuppercase1" style:display-name="uitexttranformuppercas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1" style:display-name="headerfooterviewconte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footerviewcontent2" style:display-name="headerfooterviewcontent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1" style:display-name="wacsearchresultspane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searchresultspaneempty1" style:display-name="wacsearchresultspaneempty1" style:family="paragraph" style:parent-style-name="Normal">
      <style:paragraph-properties fo:margin-bottom="0in" fo:line-height="100%" fo:margin-right="0.1562in"/>
      <style:text-properties style:font-name="Times New Roman" style:font-name-asian="Times New Roman" style:font-name-complex="Times New Roman" fo:font-size="12pt" style:font-size-asian="12pt" style:font-size-complex="12pt" style:language-asian="en" style:country-asian="GB" fo:hyphenate="false"/>
    </style:style>
    <style:style style:name="wacresultoutline1" style:display-name="wacresultoutline1" style:family="paragraph" style:parent-style-name="Normal">
      <style:paragraph-properties fo:border="0.0104in solid #2B579A" fo:padding="0.0416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selectedresult1" style:display-name="wacselectedresult1" style:family="paragraph" style:parent-style-name="Normal">
      <style:paragraph-properties fo:border="0.0208in solid #2B579A" fo:padding="0.0277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sultdivider1" style:display-name="resultdivider1" style:family="paragraph" style:parent-style-name="Normal">
      <style:paragraph-properties fo:border-top="none" fo:border-left="none" fo:border-bottom="0.0104in solid #E9E9E9" fo:border-right="none" fo:padding="0in" style:shadow="none" fo:margin-top="0.0208in" fo:margin-bottom="0.0208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archboxbuttonframe1" style:display-name="searchboxbuttonframe1" style:family="paragraph" style:parent-style-name="Normal">
      <style:paragraph-properties fo:border="0.0104in solid #ABABAB" fo:padding-top="0in" fo:padding-left="0.0138in" fo:padding-bottom="0in" fo:padding-right="0in" style:shadow="none"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earchsplitbutton1" style:display-name="searchsplitbutton1" style:family="paragraph" style:parent-style-name="Normal">
      <style:paragraph-properties fo:margin-bottom="0in" fo:line-height="100%" fo:margin-left="-0.0104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3" style:display-name="cui-ctl-a21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i-ctl-a214" style:display-name="cui-ctl-a21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1" style:display-name="navpanetab1"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avpanetab2" style:display-name="navpanetab2"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navpanecurrenttab1" style:display-name="navpanecurrenttab1" style:family="paragraph" style:parent-style-name="Normal">
      <style:paragraph-properties fo:margin-bottom="0in" fo:line-height="100%" fo:margin-left="0.1562in">
        <style:tab-stops/>
      </style:paragraph-properties>
      <style:text-properties style:font-name="Times New Roman" style:font-name-asian="Times New Roman" style:font-name-complex="Times New Roman" fo:font-weight="bold" style:font-weight-asian="bold" style:font-weight-complex="bold" fo:color="#2B579A" fo:font-size="12pt" style:font-size-asian="12pt" style:font-size-complex="12pt" style:language-asian="en" style:country-asian="GB" fo:hyphenate="false"/>
    </style:style>
    <style:style style:name="navpaneheadingsline1" style:display-name="navpaneheadingsline1" style:family="paragraph" style:parent-style-name="Normal">
      <style:paragraph-properties fo:border="0.0104in solid #FFFFFF" fo:padding-top="0in" fo:padding-left="0.0694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2line1" style:display-name="navpaneheading2line1" style:family="paragraph" style:parent-style-name="Normal">
      <style:paragraph-properties fo:margin-bottom="0in" fo:line-height="100%" fo:margin-right="0.2291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3line1" style:display-name="navpaneheading3line1" style:family="paragraph" style:parent-style-name="Normal">
      <style:paragraph-properties fo:margin-bottom="0in" fo:line-height="100%" fo:margin-right="0.4583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4line1" style:display-name="navpaneheading4line1" style:family="paragraph" style:parent-style-name="Normal">
      <style:paragraph-properties fo:margin-bottom="0in" fo:line-height="100%" fo:margin-right="0.6875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5line1" style:display-name="navpaneheading5line1" style:family="paragraph" style:parent-style-name="Normal">
      <style:paragraph-properties fo:margin-bottom="0in" fo:line-height="100%" fo:margin-right="0.9166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6line1" style:display-name="navpaneheading6line1" style:family="paragraph" style:parent-style-name="Normal">
      <style:paragraph-properties fo:margin-bottom="0in" fo:line-height="100%" fo:margin-right="1.1458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7line1" style:display-name="navpaneheading7line1" style:family="paragraph" style:parent-style-name="Normal">
      <style:paragraph-properties fo:margin-bottom="0in" fo:line-height="100%" fo:margin-right="1.375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8line1" style:display-name="navpaneheading8line1" style:family="paragraph" style:parent-style-name="Normal">
      <style:paragraph-properties fo:margin-bottom="0in" fo:line-height="100%" fo:margin-right="1.6041in"/>
      <style:text-properties style:font-name="Times New Roman" style:font-name-asian="Times New Roman" style:font-name-complex="Times New Roman" fo:font-size="12pt" style:font-size-asian="12pt" style:font-size-complex="12pt" style:language-asian="en" style:country-asian="GB" fo:hyphenate="false"/>
    </style:style>
    <style:style style:name="navpaneheading9line1" style:display-name="navpaneheading9line1" style:family="paragraph" style:parent-style-name="Normal">
      <style:paragraph-properties fo:margin-bottom="0in" fo:line-height="100%" fo:margin-right="1.8333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2line1" style:display-name="reactnavpaneheading2line1" style:family="paragraph" style:parent-style-name="Normal">
      <style:paragraph-properties fo:margin-bottom="0in" fo:line-height="100%" fo:margin-right="0.177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3line1" style:display-name="reactnavpaneheading3line1" style:family="paragraph" style:parent-style-name="Normal">
      <style:paragraph-properties fo:margin-bottom="0in" fo:line-height="100%" fo:margin-right="0.3541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4line1" style:display-name="reactnavpaneheading4line1" style:family="paragraph" style:parent-style-name="Normal">
      <style:paragraph-properties fo:margin-bottom="0in" fo:line-height="100%" fo:margin-right="0.5312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5line1" style:display-name="reactnavpaneheading5line1" style:family="paragraph" style:parent-style-name="Normal">
      <style:paragraph-properties fo:margin-bottom="0in" fo:line-height="100%" fo:margin-right="0.7083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6line1" style:display-name="reactnavpaneheading6line1" style:family="paragraph" style:parent-style-name="Normal">
      <style:paragraph-properties fo:margin-bottom="0in" fo:line-height="100%" fo:margin-right="0.8854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7line1" style:display-name="reactnavpaneheading7line1" style:family="paragraph" style:parent-style-name="Normal">
      <style:paragraph-properties fo:margin-bottom="0in" fo:line-height="100%" fo:margin-right="1.0625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8line1" style:display-name="reactnavpaneheading8line1" style:family="paragraph" style:parent-style-name="Normal">
      <style:paragraph-properties fo:margin-bottom="0in" fo:line-height="100%" fo:margin-right="1.2395in"/>
      <style:text-properties style:font-name="Times New Roman" style:font-name-asian="Times New Roman" style:font-name-complex="Times New Roman" fo:font-size="12pt" style:font-size-asian="12pt" style:font-size-complex="12pt" style:language-asian="en" style:country-asian="GB" fo:hyphenate="false"/>
    </style:style>
    <style:style style:name="reactnavpaneheading9line1" style:display-name="reactnavpaneheading9line1" style:family="paragraph" style:parent-style-name="Normal">
      <style:paragraph-properties fo:margin-bottom="0in" fo:line-height="100%" fo:margin-right="1.4166in"/>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control1" style:display-name="footnoteendnotecontrol1" style:family="paragraph" style:parent-style-name="Normal">
      <style:paragraph-properties fo:border="0.0104in solid #C6C6C6" fo:padding-top="0.1111in" fo:padding-left="0in" fo:padding-bottom="0.1111in" fo:padding-right="0in" style:shadow="none"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viewelement1" style:display-name="footnoteendnotevieweleme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actionbarnavigationbutton1" style:display-name="footnoteendnoteactionbarnavigationbutton1" style:family="paragraph" style:parent-style-name="Normal">
      <style:paragraph-properties fo:border="0.0104in solid #C6C6C6" fo:padding-top="0in" fo:padding-left="0in" fo:padding-bottom="0.0277in" fo:padding-right="0.0277in" style:shadow="none" fo:margin-bottom="0in" fo:line-height="100%" fo:margin-left="0.0833in" fo:margin-righ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buttontext1" style:display-name="footnoteendnotedialogindentbuttontext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endnotedialogindentplaceholder1" style:display-name="footnoteendnotedialogindentplaceholder1" style:family="paragraph" style:parent-style-name="Normal">
      <style:paragraph-properties fo:border="0.0104in solid #C6C6C6" fo:padding-top="0.0277in" fo:padding-left="0.0416in" fo:padding-bottom="0in" fo:padding-right="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urrent1" style:display-name="current1" style:family="paragraph" style:parent-style-name="Normal">
      <style:paragraph-properties fo:border-top="0.0104in solid #ABABAB"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ale1" style:display-name="stale1" style:family="paragraph" style:parent-style-name="Normal">
      <style:paragraph-properties fo:border-top="0.0208in dotted #ABABAB"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ullwidth1" style:display-name="fullwid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1" style:display-name="mq-selectio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q-selection2" style:display-name="mq-selection2" style:family="paragraph" style:parent-style-name="Normal">
      <style:paragraph-properties fo:margin-bottom="0in" fo:line-height="100%" fo:background-color="#C6C6C6">
        <style:background-fill draw:fill="solid" draw:fill-color="#C6C6C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q-editable-field1" style:display-name="mq-editable-fiel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mode1" style:display-name="wacimagecropmod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1" style:display-name="wacimagecropsrcrect1"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base1" style:display-name="wacimagecropbase1"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srcrect2" style:display-name="wacimagecropsrcrect2" style:family="paragraph" style:parent-style-name="Normal">
      <style:paragraph-properties fo:border="0.0104in solid #FFFFFF"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wacimagecrophandles1" style:display-name="wacimagecrophandle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galleryitem1" style:display-name="swaygalleryitem1" style:family="paragraph" style:parent-style-name="Normal">
      <style:paragraph-properties fo:margin-bottom="0.0208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wrapper1" style:display-name="swaypreviewwrapper1" style:family="paragraph" style:parent-style-name="Normal">
      <style:paragraph-properties fo:margin-bottom="0in" fo:line-height="100%" fo:margin-right="0.5833in"/>
      <style:text-properties style:font-name="Times New Roman" style:font-name-asian="Times New Roman" style:font-name-complex="Times New Roman" fo:font-size="12pt" style:font-size-asian="12pt" style:font-size-complex="12pt" style:language-asian="en" style:country-asian="GB" fo:hyphenate="false"/>
    </style:style>
    <style:style style:name="swaycontentmain1" style:display-name="swaycontentmain1" style:family="paragraph" style:parent-style-name="Normal">
      <style:paragraph-properties fo:text-align="end"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previewcontentsubheader1" style:display-name="swaypreviewcontentsubheader1" style:family="paragraph" style:parent-style-name="Normal">
      <style:paragraph-properties fo:text-align="end" fo:margin-bottom="0in" fo:line-height="100%" fo:margin-left="0.427in" fo:margin-right="0.0104in">
        <style:tab-stops/>
      </style:paragraph-properties>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digitalprintsavingicon1" style:display-name="digitalprintsavingicon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waystylecontentsubheader1" style:display-name="swaystylecontentsubheader1" style:family="paragraph" style:parent-style-name="Normal">
      <style:paragraph-properties fo:text-align="end" fo:margin-bottom="0in" fo:line-height="100%"/>
      <style:text-properties style:font-name="Times New Roman" style:font-name-asian="Times New Roman" style:font-name-complex="Times New Roman" fo:color="#2B579A" fo:font-size="12pt" style:font-size-asian="12pt" style:font-size-complex="12pt" style:language-asian="en" style:country-asian="GB" fo:hyphenate="false"/>
    </style:style>
    <style:style style:name="moe-trust-prompt-collapse1" style:display-name="moe-trust-prompt-collapse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moe-trust-prompt-button-primary1" style:display-name="moe-trust-prompt-button-primary1" style:family="paragraph" style:parent-style-name="Normal">
      <style:paragraph-properties fo:margin-bottom="0in" fo:line-height="100%" fo:background-color="#2B579A">
        <style:background-fill draw:fill="solid" draw:fill-color="#2B579A"/>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2" style:display-name="moe-trust-prompt-button-primary2" style:family="paragraph" style:parent-style-name="Normal">
      <style:paragraph-properties fo:margin-bottom="0in" fo:line-height="100%" fo:background-color="#4A78B0">
        <style:background-fill draw:fill="solid" draw:fill-color="#4A78B0"/>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3" style:display-name="moe-trust-prompt-button-primary3" style:family="paragraph" style:parent-style-name="Normal">
      <style:paragraph-properties fo:margin-bottom="0in" fo:line-height="100%" fo:background-color="#B7472A">
        <style:background-fill draw:fill="solid" draw:fill-color="#B7472A"/>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4" style:display-name="moe-trust-prompt-button-primary4" style:family="paragraph" style:parent-style-name="Normal">
      <style:paragraph-properties fo:margin-bottom="0in" fo:line-height="100%" fo:background-color="#E86E58">
        <style:background-fill draw:fill="solid" draw:fill-color="#E86E58"/>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5" style:display-name="moe-trust-prompt-button-primary5" style:family="paragraph" style:parent-style-name="Normal">
      <style:paragraph-properties fo:margin-bottom="0in" fo:line-height="100%" fo:background-color="#217346">
        <style:background-fill draw:fill="solid" draw:fill-color="#217346"/>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button-primary6" style:display-name="moe-trust-prompt-button-primary6" style:family="paragraph" style:parent-style-name="Normal">
      <style:paragraph-properties fo:margin-bottom="0in" fo:line-height="100%" fo:background-color="#4E9668">
        <style:background-fill draw:fill="solid" draw:fill-color="#4E9668"/>
      </style:paragraph-properties>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oe-trust-prompt-cell1" style:display-name="moe-trust-prompt-cel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header-title1" style:display-name="moe-trust-prompt-header-title1" style:family="paragraph" style:parent-style-name="Normal">
      <style:paragraph-properties fo:margin-bottom="0in" fo:line-height="100%"/>
      <style:text-properties style:font-name="Times New Roman" style:font-name-asian="Times New Roman" style:font-name-complex="Times New Roman" fo:color="#2B579A" fo:font-size="16pt" style:font-size-asian="16pt" style:font-size-complex="16pt" style:language-asian="en" style:country-asian="GB" fo:hyphenate="false"/>
    </style:style>
    <style:style style:name="moe-trust-prompt-header-title2" style:display-name="moe-trust-prompt-header-title2" style:family="paragraph" style:parent-style-name="Normal">
      <style:paragraph-properties fo:margin-bottom="0in" fo:line-height="100%"/>
      <style:text-properties style:font-name="Times New Roman" style:font-name-asian="Times New Roman" style:font-name-complex="Times New Roman" fo:color="#B7472A" fo:font-size="16pt" style:font-size-asian="16pt" style:font-size-complex="16pt" style:language-asian="en" style:country-asian="GB" fo:hyphenate="false"/>
    </style:style>
    <style:style style:name="moe-trust-prompt-header-title3" style:display-name="moe-trust-prompt-header-title3" style:family="paragraph" style:parent-style-name="Normal">
      <style:paragraph-properties fo:margin-bottom="0in" fo:line-height="100%"/>
      <style:text-properties style:font-name="Times New Roman" style:font-name-asian="Times New Roman" style:font-name-complex="Times New Roman" fo:color="#217346" fo:font-size="16pt" style:font-size-asian="16pt" style:font-size-complex="16pt" style:language-asian="en" style:country-asian="GB" fo:hyphenate="false"/>
    </style:style>
    <style:style style:name="moe-trust-prompt-cell2" style:display-name="moe-trust-prompt-cell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3" style:display-name="moe-trust-prompt-cell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4" style:display-name="moe-trust-prompt-cell4"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5" style:display-name="moe-trust-prompt-cell5"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6" style:display-name="moe-trust-prompt-cell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preview1" style:display-name="moe-trust-prompt-preview1"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moe-trust-prompt-cell7" style:display-name="moe-trust-prompt-cell7"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oe-trust-prompt-cell8" style:display-name="moe-trust-prompt-cell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eftalign1" style:display-name="o365cs-nav-leftalign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1" style:display-name="o365cs-nav-navmenucontent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content2" style:display-name="o365cs-nav-navmenucontent2" style:family="paragraph" style:parent-style-name="Normal">
      <style:paragraph-properties fo:margin-bottom="0in" fo:line-height="100%"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tabcontainer1" style:display-name="o365cs-nav-navmenutab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waimg1" style:display-name="owaimg1" style:family="paragraph" style:parent-style-name="Normal">
      <style:paragraph-properties style:vertical-align="middle"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1" style:display-name="o365cs-nav-apptile1" style:family="paragraph" style:parent-style-name="Normal">
      <style:paragraph-properties fo:text-align="center" fo:margin-bottom="0.0208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2" style:display-name="o365cs-nav-apptile2" style:family="paragraph" style:parent-style-name="Normal">
      <style:paragraph-properties fo:text-align="center" fo:margin-bottom="0.0416in" fo:line-height="100%" fo:margin-right="0.0416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3" style:display-name="o365cs-nav-apptile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hovered1" style:display-name="o365cs-nav-apptilehovere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nushown1" style:display-name="o365cs-nav-apptilemenushown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4" style:display-name="o365cs-nav-apptile4" style:family="paragraph" style:parent-style-name="Normal">
      <style:paragraph-properties fo:text-align="center"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5" style:display-name="o365cs-nav-apptile5" style:family="paragraph" style:parent-style-name="Normal">
      <style:paragraph-properties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1" style:display-name="o365cs-nav-apptilebackground1" style:family="paragraph" style:parent-style-name="Normal">
      <style:paragraph-properties fo:margin-bottom="0.0208in" fo:line-height="100%" fo:margin-right="0.0208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2" style:display-name="o365cs-nav-apptilebackground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background3" style:display-name="o365cs-nav-apptilebackground3"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o365cs-nav-apptilemedium1" style:display-name="o365cs-nav-apptilemedium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2" style:display-name="o365cs-nav-apptilemedium2"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medium3" style:display-name="o365cs-nav-apptilemedium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1" style:display-name="o365cs-nav-apptileicon1"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2" style:display-name="o365cs-nav-apptileicon2" style:family="paragraph" style:parent-style-name="Normal">
      <style:paragraph-properties fo:margin-top="0.2291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3" style:display-name="o365cs-nav-apptileicon3" style:family="paragraph" style:parent-style-name="Normal">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4" style:display-name="o365cs-nav-apptileicon4" style:family="paragraph" style:parent-style-name="Normal">
      <style:paragraph-properties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5" style:display-name="o365cs-nav-apptileicon5" style:family="paragraph" style:parent-style-name="Normal">
      <style:paragraph-properties fo:margin-top="0.125in" fo:margin-bottom="0in" fo:line-height="100%" fo:margin-left="0.1041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con6" style:display-name="o365cs-nav-apptileicon6"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1" style:display-name="o365cs-nav-apptileimage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2" style:display-name="o365cs-nav-apptileimage2" style:family="paragraph" style:parent-style-name="Normal">
      <style:paragraph-properties style:vertical-align="top"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3" style:display-name="o365cs-nav-apptileimage3" style:family="paragraph" style:parent-style-name="Normal">
      <style:paragraph-properties style:vertical-align="top" fo:margin-top="0.1666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4" style:display-name="o365cs-nav-apptileimage4" style:family="paragraph" style:parent-style-name="Normal">
      <style:paragraph-properties fo:margin-top="0.1041in"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5" style:display-name="o365cs-nav-apptileimage5" style:family="paragraph" style:parent-style-name="Normal">
      <style:paragraph-properties fo:margin-bottom="0in" fo:line-height="100%" fo:background-color="#F6F6F6">
        <style:background-fill draw:fill="solid" draw:fill-color="#F6F6F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image6" style:display-name="o365cs-nav-apptileimage6" style:family="paragraph" style:parent-style-name="Normal">
      <style:paragraph-properties style:vertical-align="top" fo:margin-top="0.125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1" style:display-name="o365cs-nav-apptiletitl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2" style:display-name="o365cs-nav-apptiletitle2"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3" style:display-name="o365cs-nav-apptiletitle3"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4" style:display-name="o365cs-nav-apptiletitle4" style:family="paragraph" style:parent-style-name="Normal">
      <style:paragraph-properties fo:margin-bottom="0in" fo:line-height="100%"/>
      <style:text-properties style:font-name="Times New Roman" style:font-name-asian="Times New Roman" style:font-name-complex="Times New Roman" text:display="none" fo:font-size="12pt" style:font-size-asian="12pt" style:font-size-complex="12pt" style:language-asian="en" style:country-asian="GB" fo:hyphenate="false"/>
    </style:style>
    <style:style style:name="o365cs-nav-apptiletitle5" style:display-name="o365cs-nav-apptiletitle5"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6" style:display-name="o365cs-nav-apptiletitle6"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7" style:display-name="o365cs-nav-apptiletitle7" style:family="paragraph" style:parent-style-name="Normal">
      <style:paragraph-properties fo:margin-bottom="0in" fo:line-height="100%" fo:background-color="#F6F6F6">
        <style:background-fill draw:fill="solid" draw:fill-color="#F6F6F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8" style:display-name="o365cs-nav-apptiletitle8"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9" style:display-name="o365cs-nav-apptiletitle9"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letitlespan1" style:display-name="o365cs-nav-apptiletitle&gt;span1" style:family="paragraph" style:parent-style-name="Normal">
      <style:paragraph-properties fo:text-align="center" fo:margin-bottom="0in" style:line-height-at-least="0.1666in"/>
      <style:text-properties style:font-name="SegoeUI-SemiLight-final" style:font-name-asian="Times New Roman" style:font-name-complex="Segoe UI" fo:font-size="9pt" style:font-size-asian="9pt" style:font-size-complex="9pt" style:language-asian="en" style:country-asian="GB" fo:hyphenate="false"/>
    </style:style>
    <style:style style:name="o365cs-nav-apptiletitlespan2" style:display-name="o365cs-nav-apptiletitle&gt;span2" style:family="paragraph" style:parent-style-name="Normal">
      <style:paragraph-properties fo:text-align="center" fo:margin-bottom="0in" style:line-height-at-least="0.1666in"/>
      <style:text-properties style:font-name="Segoe UI" style:font-name-asian="Times New Roman" style:font-name-complex="Segoe UI" fo:font-size="9pt" style:font-size-asian="9pt" style:font-size-complex="9pt" style:language-asian="en" style:country-asian="GB" fo:hyphenate="false"/>
    </style:style>
    <style:style style:name="o365cs-nav-apptiletitlespan3" style:display-name="o365cs-nav-apptiletitle&gt;span3" style:family="paragraph" style:parent-style-name="Normal">
      <style:paragraph-properties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o365cs-nav-apptiletitlespan4" style:display-name="o365cs-nav-apptiletitle&gt;span4"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n" style:country-asian="GB" fo:hyphenate="false"/>
    </style:style>
    <style:style style:name="o365cs-nav-appsmoduletiles1" style:display-name="o365cs-nav-appsmoduletiles1" style:family="paragraph" style:parent-style-name="Normal">
      <style:paragraph-properties fo:margin-bottom="0in" fo:line-height="100%" fo:margin-left="0.083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waimg2" style:display-name="owaimg2" style:family="paragraph" style:parent-style-name="Normal">
      <style:paragraph-properties style:vertical-align="middle" fo:margin-bottom="0in" fo:line-height="100%" fo:margin-left="0.1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waimg3" style:display-name="owaimg3" style:family="paragraph" style:parent-style-name="Normal">
      <style:paragraph-properties fo:margin-top="0.0208in" fo:margin-bottom="0in" fo:line-height="100%" fo:margin-right="0.0833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llviewscrollcontainer1" style:display-name="o365cs-nav-allviewscrollcontaine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navmenugrouplabel1" style:display-name="o365cs-nav-navmenugrouplabel1" style:family="paragraph" style:parent-style-name="Normal">
      <style:paragraph-properties fo:margin-top="0.1041in" fo:margin-bottom="0.1041in" fo:line-height="100%" fo:margin-left="0.1875in">
        <style:tab-stops/>
      </style:paragraph-properties>
      <style:text-properties style:font-name="Segoe UI Semibold" style:font-name-asian="Times New Roman" style:font-name-complex="Segoe UI Semibold" fo:font-size="12pt" style:font-size-asian="12pt" style:font-size-complex="12pt" style:language-asian="en" style:country-asian="GB" fo:hyphenate="false"/>
    </style:style>
    <style:style style:name="owaimg4" style:display-name="owaimg4" style:family="paragraph" style:parent-style-name="Normal">
      <style:paragraph-properties fo:margin-top="0.0208in" fo:margin-bottom="0in" fo:line-height="100%" fo:margin-right="0.1875in"/>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opitem1" style:display-name="o365cs-nav-topitem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o365branding1" style:display-name="o365cs-nav-o365branding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poslogo1" style:display-name="o365cs-nav-bposlogo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brandingtext1" style:display-name="o365cs-nav-brandingtext1" style:family="paragraph" style:parent-style-name="Normal">
      <style:paragraph-properties fo:margin-bottom="0in" style:line-height-at-least="0.5in"/>
      <style:text-properties style:font-name="SegoeUI-SemiLight-final" style:font-name-asian="Times New Roman" style:font-name-complex="Times New Roman" fo:font-size="16.5pt" style:font-size-asian="16.5pt" style:font-size-complex="16.5pt" style:language-asian="en" style:country-asian="GB" fo:hyphenate="false"/>
    </style:style>
    <style:style style:name="o365cs-nav-gallatinlogo1" style:display-name="o365cs-nav-gallatinlogo1" style:family="paragraph" style:parent-style-name="Normal">
      <style:paragraph-properties style:vertical-align="top" fo:margin-top="0.125in" fo:margin-bottom="0in" fo:line-height="100%" fo:margin-left="0.062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line1" style:display-name="o365cs-nav-apptitleline1"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apptitle1" style:display-name="o365cs-nav-apptitle1" style:family="paragraph" style:parent-style-name="Normal">
      <style:paragraph-properties style:vertical-align="middle" fo:margin-bottom="0in" fo:line-height="100%" fo:margin-left="0.2083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1" style:display-name="o365cs-nav-tenantbranding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branding2" style:display-name="o365cs-nav-tenantbranding2" style:family="paragraph" style:parent-style-name="Normal">
      <style:paragraph-properties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tenantlogo1" style:display-name="o365cs-nav-tenantlogo1" style:family="paragraph" style:parent-style-name="Normal">
      <style:paragraph-properties fo:margin-bottom="0in" fo:line-height="100%"/>
      <style:text-properties style:font-name="Times New Roman" style:font-name-asian="Times New Roman" style:font-name-complex="Times New Roman" fo:font-size="1pt" style:font-size-asian="1pt" style:font-size-complex="1pt" style:language-asian="en" style:country-asian="GB" fo:hyphenate="false"/>
    </style:style>
    <style:style style:name="o365cs-nav-brandinglefttext1" style:display-name="o365cs-nav-brandinglefttext1" style:family="paragraph" style:parent-style-name="Normal">
      <style:paragraph-properties style:vertical-align="middle" fo:margin-bottom="0in" fo:line-height="100%"/>
      <style:text-properties style:font-name="Times New Roman" style:font-name-asian="Times New Roman" style:font-name-complex="Times New Roman" fo:font-size="7.5pt" style:font-size-asian="7.5pt" style:font-size-complex="7.5pt" style:language-asian="en" style:country-asian="GB" fo:hyphenate="false"/>
    </style:style>
    <style:style style:name="o365cs-nav-brandingrighttext1" style:display-name="o365cs-nav-brandingrighttext1" style:family="paragraph" style:parent-style-name="Normal">
      <style:paragraph-properties style:vertical-align="middle" fo:margin-bottom="0in" fo:line-height="100%"/>
      <style:text-properties style:font-name="Times New Roman" style:font-name-asian="Times New Roman" style:font-name-complex="Times New Roman" fo:font-size="7.5pt" style:font-size-asian="7.5pt" style:font-size-complex="7.5pt" style:language-asian="en" style:country-asian="GB" fo:hyphenate="false"/>
    </style:style>
    <style:style style:name="o365cs-nav-centeralign1" style:display-name="o365cs-nav-centeralign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align1" style:display-name="o365cs-nav-rightalign1" style:family="paragraph" style:parent-style-name="Normal">
      <style:paragraph-properties fo:text-align="end"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rightmenus1" style:display-name="o365cs-nav-rightmenus1" style:family="paragraph" style:parent-style-name="Normal">
      <style:paragraph-properties style:vertical-align="top"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link1" style:display-name="o365cs-nav-link1" style:family="paragraph" style:parent-style-name="Normal">
      <style:paragraph-properties fo:text-align="center" fo:margin-bottom="0in" style:line-height-at-least="0.5208in"/>
      <style:text-properties style:font-name="Times New Roman" style:font-name-asian="Times New Roman" style:font-name-complex="Times New Roman" fo:font-size="1pt" style:font-size-asian="1pt" style:font-size-complex="1pt" style:language-asian="en" style:country-asian="GB" fo:hyphenate="false"/>
    </style:style>
    <style:style style:name="o365cs-nav-button1" style:display-name="o365cs-nav-button1" style:family="paragraph" style:parent-style-name="Normal">
      <style:paragraph-properties fo:text-align="center" style:vertical-align="middl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fp-doughboy1" style:display-name="o365cs-mfp-doughboy1" style:family="paragraph" style:parent-style-name="Normal">
      <style:paragraph-properties fo:margin-top="0.0729in"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contextmenuitem1" style:display-name="o365cs-contextmenu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inactiveitem1" style:display-name="o365cs-contextmenuinactiveitem1" style:family="paragraph" style:parent-style-name="Normal">
      <style:paragraph-properties fo:margin-bottom="0in" fo:line-height="100%"/>
      <style:text-properties style:font-name="Segoe UI" style:font-name-asian="Times New Roman" style:font-name-complex="Segoe UI" fo:font-size="11.5pt" style:font-size-asian="11.5pt" style:font-size-complex="11.5pt" style:language-asian="en" style:country-asian="GB" fo:hyphenate="false"/>
    </style:style>
    <style:style style:name="o365cs-contextmenuseparator1" style:display-name="o365cs-contextmenuseparator1" style:family="paragraph" style:parent-style-name="Normal">
      <style:paragraph-properties fo:border-top="0.0104in solid #000000" fo:border-left="none" fo:border-bottom="none" fo:border-right="none" fo:padding="0in" style:shadow="no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labelledcontextmenuseparator1" style:display-name="o365cs-labelledcontextmenuseparator1" style:family="paragraph" style:parent-style-name="Normal">
      <style:paragraph-properties fo:border-top="0.0104in solid #000000" fo:border-left="none" fo:border-bottom="none" fo:border-right="none" fo:padding-top="0.1111in" fo:padding-left="0in" fo:padding-bottom="0in" fo:padding-right="0in" style:shadow="none"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o365cs-me-tile-nophoto1" style:display-name="o365cs-me-tile-nophoto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me-tileimg-doughboy1" style:display-name="o365cs-me-tileimg-doughboy1" style:family="paragraph" style:parent-style-name="Normal">
      <style:paragraph-properties fo:margin-bottom="0in" fo:line-height="100%"/>
      <style:text-properties style:font-name="Times New Roman" style:font-name-asian="Times New Roman" style:font-name-complex="Times New Roman" fo:font-size="39pt" style:font-size-asian="39pt" style:font-size-complex="39pt" style:language-asian="en" style:country-asian="GB" fo:hyphenate="false"/>
    </style:style>
    <style:style style:name="o365cs-nav-signin1" style:display-name="o365cs-nav-signin1" style:family="paragraph" style:parent-style-name="Normal">
      <style:paragraph-properties style:vertical-align="middle" fo:margin-bottom="0in" fo:line-height="100%"/>
      <style:text-properties style:font-name="Segoe UI" style:font-name-asian="Times New Roman" style:font-name-complex="Segoe UI" fo:font-size="10.5pt" style:font-size-asian="10.5pt" style:font-size-complex="10.5pt" style:language-asian="en" style:country-asian="GB" fo:hyphenate="false"/>
    </style:style>
    <style:style style:name="ms-fcl-tdr1" style:display-name="ms-fcl-tdr1" style:family="paragraph" style:parent-style-name="Normal">
      <style:paragraph-properties fo:margin-bottom="0in" fo:line-height="100%"/>
      <style:text-properties style:font-name="Times New Roman" style:font-name-asian="Times New Roman" style:font-name-complex="Times New Roman" fo:color="#104A7D" fo:font-size="12pt" style:font-size-asian="12pt" style:font-size-complex="12pt" style:language-asian="en" style:country-asian="GB" fo:hyphenate="false"/>
    </style:style>
    <style:style style:name="ms-fcl-tdr-h1" style:display-name="ms-fcl-tdr-h1" style:family="paragraph" style:parent-style-name="Normal">
      <style:paragraph-properties fo:margin-bottom="0in" fo:line-height="100%"/>
      <style:text-properties style:font-name="Times New Roman" style:font-name-asian="Times New Roman" style:font-name-complex="Times New Roman" fo:color="#104A7D" fo:font-size="12pt" style:font-size-asian="12pt" style:font-size-complex="12pt" style:language-asian="en" style:country-asian="GB" fo:hyphenate="false"/>
    </style:style>
    <style:style style:name="ms-bgc-tdr1" style:display-name="ms-bgc-tdr1" style:family="paragraph" style:parent-style-name="Normal">
      <style:paragraph-properties fo:margin-bottom="0in" fo:line-height="100%" fo:background-color="#104A7D">
        <style:background-fill draw:fill="solid" draw:fill-color="#104A7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dr-h1" style:display-name="ms-bgc-tdr-h1" style:family="paragraph" style:parent-style-name="Normal">
      <style:paragraph-properties fo:margin-bottom="0in" fo:line-height="100%" fo:background-color="#104A7D">
        <style:background-fill draw:fill="solid" draw:fill-color="#104A7D"/>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1" style:display-name="ms-bcl-td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r-h1" style:display-name="ms-bcl-td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1" style:display-name="ms-fcl-td1" style:family="paragraph" style:parent-style-name="Normal">
      <style:paragraph-properties fo:margin-bottom="0in" fo:line-height="100%"/>
      <style:text-properties style:font-name="Times New Roman" style:font-name-asian="Times New Roman" style:font-name-complex="Times New Roman" fo:color="#0D62AA" fo:font-size="12pt" style:font-size-asian="12pt" style:font-size-complex="12pt" style:language-asian="en" style:country-asian="GB" fo:hyphenate="false"/>
    </style:style>
    <style:style style:name="ms-fcl-td-h1" style:display-name="ms-fcl-td-h1" style:family="paragraph" style:parent-style-name="Normal">
      <style:paragraph-properties fo:margin-bottom="0in" fo:line-height="100%"/>
      <style:text-properties style:font-name="Times New Roman" style:font-name-asian="Times New Roman" style:font-name-complex="Times New Roman" fo:color="#0D62AA" fo:font-size="12pt" style:font-size-asian="12pt" style:font-size-complex="12pt" style:language-asian="en" style:country-asian="GB" fo:hyphenate="false"/>
    </style:style>
    <style:style style:name="ms-bgc-td1" style:display-name="ms-bgc-td1" style:family="paragraph" style:parent-style-name="Normal">
      <style:paragraph-properties fo:margin-bottom="0in" fo:line-height="100%" fo:background-color="#0D62AA">
        <style:background-fill draw:fill="solid" draw:fill-color="#0D62A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d-h1" style:display-name="ms-bgc-td-h1" style:family="paragraph" style:parent-style-name="Normal">
      <style:paragraph-properties fo:margin-bottom="0in" fo:line-height="100%" fo:background-color="#0D62AA">
        <style:background-fill draw:fill="solid" draw:fill-color="#0D62A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d1" style:display-name="ms-bcl-t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h1" style:display-name="ms-bcl-td-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da1" style:display-name="ms-fcl-tda1" style:family="paragraph" style:parent-style-name="Normal">
      <style:paragraph-properties fo:margin-bottom="0in" fo:line-height="100%"/>
      <style:text-properties style:font-name="Times New Roman" style:font-name-asian="Times New Roman" style:font-name-complex="Times New Roman" fo:color="#106EBE" fo:font-size="12pt" style:font-size-asian="12pt" style:font-size-complex="12pt" style:language-asian="en" style:country-asian="GB" fo:hyphenate="false"/>
    </style:style>
    <style:style style:name="ms-fcl-tda-h1" style:display-name="ms-fcl-tda-h1" style:family="paragraph" style:parent-style-name="Normal">
      <style:paragraph-properties fo:margin-bottom="0in" fo:line-height="100%"/>
      <style:text-properties style:font-name="Times New Roman" style:font-name-asian="Times New Roman" style:font-name-complex="Times New Roman" fo:color="#106EBE" fo:font-size="12pt" style:font-size-asian="12pt" style:font-size-complex="12pt" style:language-asian="en" style:country-asian="GB" fo:hyphenate="false"/>
    </style:style>
    <style:style style:name="ms-bgc-tda1" style:display-name="ms-bgc-tda1" style:family="paragraph" style:parent-style-name="Normal">
      <style:paragraph-properties fo:margin-bottom="0in" fo:line-height="100%" fo:background-color="#106EBE">
        <style:background-fill draw:fill="solid" draw:fill-color="#106EBE"/>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da-h1" style:display-name="ms-bgc-tda-h1" style:family="paragraph" style:parent-style-name="Normal">
      <style:paragraph-properties fo:margin-bottom="0in" fo:line-height="100%" fo:background-color="#106EBE">
        <style:background-fill draw:fill="solid" draw:fill-color="#106EBE"/>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1" style:display-name="ms-bcl-td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da-h1" style:display-name="ms-bcl-td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p1" style:display-name="ms-fcl-tp1" style:family="paragraph" style:parent-style-name="Normal">
      <style:paragraph-properties fo:margin-bottom="0in" fo:line-height="100%"/>
      <style:text-properties style:font-name="Times New Roman" style:font-name-asian="Times New Roman" style:font-name-complex="Times New Roman" fo:color="#0078D7" fo:font-size="12pt" style:font-size-asian="12pt" style:font-size-complex="12pt" style:language-asian="en" style:country-asian="GB" fo:hyphenate="false"/>
    </style:style>
    <style:style style:name="ms-fcl-tp-h1" style:display-name="ms-fcl-tp-h1" style:family="paragraph" style:parent-style-name="Normal">
      <style:paragraph-properties fo:margin-bottom="0in" fo:line-height="100%"/>
      <style:text-properties style:font-name="Times New Roman" style:font-name-asian="Times New Roman" style:font-name-complex="Times New Roman" fo:color="#0078D7" fo:font-size="12pt" style:font-size-asian="12pt" style:font-size-complex="12pt" style:language-asian="en" style:country-asian="GB" fo:hyphenate="false"/>
    </style:style>
    <style:style style:name="ms-bcl-tp1" style:display-name="ms-bcl-tp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p-h1" style:display-name="ms-bcl-tp-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s1" style:display-name="ms-fcl-ts1" style:family="paragraph" style:parent-style-name="Normal">
      <style:paragraph-properties fo:margin-bottom="0in" fo:line-height="100%"/>
      <style:text-properties style:font-name="Times New Roman" style:font-name-asian="Times New Roman" style:font-name-complex="Times New Roman" fo:color="#2B88D8" fo:font-size="12pt" style:font-size-asian="12pt" style:font-size-complex="12pt" style:language-asian="en" style:country-asian="GB" fo:hyphenate="false"/>
    </style:style>
    <style:style style:name="ms-fcl-ts-h1" style:display-name="ms-fcl-ts-h1" style:family="paragraph" style:parent-style-name="Normal">
      <style:paragraph-properties fo:margin-bottom="0in" fo:line-height="100%"/>
      <style:text-properties style:font-name="Times New Roman" style:font-name-asian="Times New Roman" style:font-name-complex="Times New Roman" fo:color="#2B88D8" fo:font-size="12pt" style:font-size-asian="12pt" style:font-size-complex="12pt" style:language-asian="en" style:country-asian="GB" fo:hyphenate="false"/>
    </style:style>
    <style:style style:name="ms-bgc-ts1" style:display-name="ms-bgc-ts1" style:family="paragraph" style:parent-style-name="Normal">
      <style:paragraph-properties fo:margin-bottom="0in" fo:line-height="100%" fo:background-color="#2B88D8">
        <style:background-fill draw:fill="solid" draw:fill-color="#2B88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s-h1" style:display-name="ms-bgc-ts-h1" style:family="paragraph" style:parent-style-name="Normal">
      <style:paragraph-properties fo:margin-bottom="0in" fo:line-height="100%" fo:background-color="#2B88D8">
        <style:background-fill draw:fill="solid" draw:fill-color="#2B88D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s1" style:display-name="ms-bcl-t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s-h1" style:display-name="ms-bcl-ts-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t1" style:display-name="ms-fcl-tt1" style:family="paragraph" style:parent-style-name="Normal">
      <style:paragraph-properties fo:margin-bottom="0in" fo:line-height="100%"/>
      <style:text-properties style:font-name="Times New Roman" style:font-name-asian="Times New Roman" style:font-name-complex="Times New Roman" fo:color="#71AFE5" fo:font-size="12pt" style:font-size-asian="12pt" style:font-size-complex="12pt" style:language-asian="en" style:country-asian="GB" fo:hyphenate="false"/>
    </style:style>
    <style:style style:name="ms-fcl-tt-h1" style:display-name="ms-fcl-tt-h1" style:family="paragraph" style:parent-style-name="Normal">
      <style:paragraph-properties fo:margin-bottom="0in" fo:line-height="100%"/>
      <style:text-properties style:font-name="Times New Roman" style:font-name-asian="Times New Roman" style:font-name-complex="Times New Roman" fo:color="#71AFE5" fo:font-size="12pt" style:font-size-asian="12pt" style:font-size-complex="12pt" style:language-asian="en" style:country-asian="GB" fo:hyphenate="false"/>
    </style:style>
    <style:style style:name="ms-bgc-tt1" style:display-name="ms-bgc-tt1" style:family="paragraph" style:parent-style-name="Normal">
      <style:paragraph-properties fo:margin-bottom="0in" fo:line-height="100%" fo:background-color="#71AFE5">
        <style:background-fill draw:fill="solid" draw:fill-color="#71AFE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t-h1" style:display-name="ms-bgc-tt-h1" style:family="paragraph" style:parent-style-name="Normal">
      <style:paragraph-properties fo:margin-bottom="0in" fo:line-height="100%" fo:background-color="#71AFE5">
        <style:background-fill draw:fill="solid" draw:fill-color="#71AFE5"/>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t1" style:display-name="ms-bcl-t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t-h1" style:display-name="ms-bcl-t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1" style:display-name="ms-fcl-tl1" style:family="paragraph" style:parent-style-name="Normal">
      <style:paragraph-properties fo:margin-bottom="0in" fo:line-height="100%"/>
      <style:text-properties style:font-name="Times New Roman" style:font-name-asian="Times New Roman" style:font-name-complex="Times New Roman" fo:color="#C7E0F4" fo:font-size="12pt" style:font-size-asian="12pt" style:font-size-complex="12pt" style:language-asian="en" style:country-asian="GB" fo:hyphenate="false"/>
    </style:style>
    <style:style style:name="ms-fcl-tl-h1" style:display-name="ms-fcl-tl-h1" style:family="paragraph" style:parent-style-name="Normal">
      <style:paragraph-properties fo:margin-bottom="0in" fo:line-height="100%"/>
      <style:text-properties style:font-name="Times New Roman" style:font-name-asian="Times New Roman" style:font-name-complex="Times New Roman" fo:color="#C7E0F4" fo:font-size="12pt" style:font-size-asian="12pt" style:font-size-complex="12pt" style:language-asian="en" style:country-asian="GB" fo:hyphenate="false"/>
    </style:style>
    <style:style style:name="ms-bgc-tl1" style:display-name="ms-bgc-tl1" style:family="paragraph" style:parent-style-name="Normal">
      <style:paragraph-properties fo:margin-bottom="0in" fo:line-height="100%" fo:background-color="#C7E0F4">
        <style:background-fill draw:fill="solid" draw:fill-color="#C7E0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l-h1" style:display-name="ms-bgc-tl-h1" style:family="paragraph" style:parent-style-name="Normal">
      <style:paragraph-properties fo:margin-bottom="0in" fo:line-height="100%" fo:background-color="#C7E0F4">
        <style:background-fill draw:fill="solid" draw:fill-color="#C7E0F4"/>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l1" style:display-name="ms-bcl-t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h1" style:display-name="ms-bcl-tl-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1" style:display-name="ms-fcl-tlr1" style:family="paragraph" style:parent-style-name="Normal">
      <style:paragraph-properties fo:margin-bottom="0in" fo:line-height="100%"/>
      <style:text-properties style:font-name="Times New Roman" style:font-name-asian="Times New Roman" style:font-name-complex="Times New Roman" fo:color="#DEECF9" fo:font-size="12pt" style:font-size-asian="12pt" style:font-size-complex="12pt" style:language-asian="en" style:country-asian="GB" fo:hyphenate="false"/>
    </style:style>
    <style:style style:name="ms-fcl-tlr-h1" style:display-name="ms-fcl-tlr-h1" style:family="paragraph" style:parent-style-name="Normal">
      <style:paragraph-properties fo:margin-bottom="0in" fo:line-height="100%"/>
      <style:text-properties style:font-name="Times New Roman" style:font-name-asian="Times New Roman" style:font-name-complex="Times New Roman" fo:color="#DEECF9" fo:font-size="12pt" style:font-size-asian="12pt" style:font-size-complex="12pt" style:language-asian="en" style:country-asian="GB" fo:hyphenate="false"/>
    </style:style>
    <style:style style:name="ms-bgc-tlr1" style:display-name="ms-bgc-tlr1" style:family="paragraph" style:parent-style-name="Normal">
      <style:paragraph-properties fo:margin-bottom="0in" fo:line-height="100%" fo:background-color="#DEECF9">
        <style:background-fill draw:fill="solid" draw:fill-color="#DEEC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h1" style:display-name="ms-bgc-tlr-h1" style:family="paragraph" style:parent-style-name="Normal">
      <style:paragraph-properties fo:margin-bottom="0in" fo:line-height="100%" fo:background-color="#DEECF9">
        <style:background-fill draw:fill="solid" draw:fill-color="#DEECF9"/>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1" style:display-name="ms-bcl-tl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h1" style:display-name="ms-bcl-tl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tlra1" style:display-name="ms-fcl-tlra1" style:family="paragraph" style:parent-style-name="Normal">
      <style:paragraph-properties fo:margin-bottom="0in" fo:line-height="100%"/>
      <style:text-properties style:font-name="Times New Roman" style:font-name-asian="Times New Roman" style:font-name-complex="Times New Roman" fo:color="#EFF6FC" fo:font-size="12pt" style:font-size-asian="12pt" style:font-size-complex="12pt" style:language-asian="en" style:country-asian="GB" fo:hyphenate="false"/>
    </style:style>
    <style:style style:name="ms-fcl-tlra-h1" style:display-name="ms-fcl-tlra-h1" style:family="paragraph" style:parent-style-name="Normal">
      <style:paragraph-properties fo:margin-bottom="0in" fo:line-height="100%"/>
      <style:text-properties style:font-name="Times New Roman" style:font-name-asian="Times New Roman" style:font-name-complex="Times New Roman" fo:color="#EFF6FC" fo:font-size="12pt" style:font-size-asian="12pt" style:font-size-complex="12pt" style:language-asian="en" style:country-asian="GB" fo:hyphenate="false"/>
    </style:style>
    <style:style style:name="ms-bgc-tlra1" style:display-name="ms-bgc-tlra1" style:family="paragraph" style:parent-style-name="Normal">
      <style:paragraph-properties fo:margin-bottom="0in" fo:line-height="100%" fo:background-color="#EFF6FC">
        <style:background-fill draw:fill="solid" draw:fill-color="#EFF6F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tlra-h1" style:display-name="ms-bgc-tlra-h1" style:family="paragraph" style:parent-style-name="Normal">
      <style:paragraph-properties fo:margin-bottom="0in" fo:line-height="100%" fo:background-color="#EFF6FC">
        <style:background-fill draw:fill="solid" draw:fill-color="#EFF6FC"/>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1" style:display-name="ms-bcl-tl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tlra-h1" style:display-name="ms-bcl-tlr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w1" style:display-name="ms-fcl-w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s-fcl-w-h1" style:display-name="ms-fcl-w-h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ms-bcl-w1" style:display-name="ms-bcl-w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w-h1" style:display-name="ms-bcl-w-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b1" style:display-name="ms-fcl-b1" style:family="paragraph" style:parent-style-name="Normal">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s-fcl-b-h1" style:display-name="ms-fcl-b-h1" style:family="paragraph" style:parent-style-name="Normal">
      <style:paragraph-properties fo:margin-bottom="0in" fo:line-height="100%"/>
      <style:text-properties style:font-name="Times New Roman" style:font-name-asian="Times New Roman" style:font-name-complex="Times New Roman" fo:color="#000000" fo:font-size="12pt" style:font-size-asian="12pt" style:font-size-complex="12pt" style:language-asian="en" style:country-asian="GB" fo:hyphenate="false"/>
    </style:style>
    <style:style style:name="ms-bcl-b1" style:display-name="ms-bcl-b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b-h1" style:display-name="ms-bcl-b-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d1" style:display-name="ms-fcl-nd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ms-fcl-nd-h1" style:display-name="ms-fcl-nd-h1" style:family="paragraph" style:parent-style-name="Normal">
      <style:paragraph-properties fo:margin-bottom="0in" fo:line-height="100%"/>
      <style:text-properties style:font-name="Times New Roman" style:font-name-asian="Times New Roman" style:font-name-complex="Times New Roman" fo:color="#212121" fo:font-size="12pt" style:font-size-asian="12pt" style:font-size-complex="12pt" style:language-asian="en" style:country-asian="GB" fo:hyphenate="false"/>
    </style:style>
    <style:style style:name="ms-bgc-nd1" style:display-name="ms-bgc-nd1" style:family="paragraph" style:parent-style-name="Normal">
      <style:paragraph-properties fo:margin-bottom="0in" fo:line-height="100%" fo:background-color="#212121">
        <style:background-fill draw:fill="solid" draw:fill-color="#21212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d-h1" style:display-name="ms-bgc-nd-h1" style:family="paragraph" style:parent-style-name="Normal">
      <style:paragraph-properties fo:margin-bottom="0in" fo:line-height="100%" fo:background-color="#212121">
        <style:background-fill draw:fill="solid" draw:fill-color="#212121"/>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d1" style:display-name="ms-bcl-nd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d-h1" style:display-name="ms-bcl-nd-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p1" style:display-name="ms-fcl-np1" style:family="paragraph" style:parent-style-name="Normal">
      <style:paragraph-properties fo:margin-bottom="0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ms-fcl-np-h1" style:display-name="ms-fcl-np-h1" style:family="paragraph" style:parent-style-name="Normal">
      <style:paragraph-properties fo:margin-bottom="0in" fo:line-height="100%"/>
      <style:text-properties style:font-name="Times New Roman" style:font-name-asian="Times New Roman" style:font-name-complex="Times New Roman" fo:color="#333333" fo:font-size="12pt" style:font-size-asian="12pt" style:font-size-complex="12pt" style:language-asian="en" style:country-asian="GB" fo:hyphenate="false"/>
    </style:style>
    <style:style style:name="ms-bgc-np1" style:display-name="ms-bgc-np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p-h1" style:display-name="ms-bgc-np-h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p1" style:display-name="ms-bcl-np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p-h1" style:display-name="ms-bcl-np-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1" style:display-name="ms-fcl-ns1" style:family="paragraph" style:parent-style-name="Normal">
      <style:paragraph-properties fo:margin-bottom="0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ms-fcl-ns-h1" style:display-name="ms-fcl-ns-h1" style:family="paragraph" style:parent-style-name="Normal">
      <style:paragraph-properties fo:margin-bottom="0in" fo:line-height="100%"/>
      <style:text-properties style:font-name="Times New Roman" style:font-name-asian="Times New Roman" style:font-name-complex="Times New Roman" fo:color="#666666" fo:font-size="12pt" style:font-size-asian="12pt" style:font-size-complex="12pt" style:language-asian="en" style:country-asian="GB" fo:hyphenate="false"/>
    </style:style>
    <style:style style:name="ms-bgc-ns1" style:display-name="ms-bgc-ns1" style:family="paragraph" style:parent-style-name="Normal">
      <style:paragraph-properties fo:margin-bottom="0in" fo:line-height="100%" fo:background-color="#666666">
        <style:background-fill draw:fill="solid" draw:fill-color="#66666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s-h1" style:display-name="ms-bgc-ns-h1" style:family="paragraph" style:parent-style-name="Normal">
      <style:paragraph-properties fo:margin-bottom="0in" fo:line-height="100%" fo:background-color="#666666">
        <style:background-fill draw:fill="solid" draw:fill-color="#66666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s1" style:display-name="ms-bcl-ns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h1" style:display-name="ms-bcl-ns-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sa1" style:display-name="ms-fcl-nsa1" style:family="paragraph" style:parent-style-name="Normal">
      <style:paragraph-properties fo:margin-bottom="0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ms-fcl-nsa-h1" style:display-name="ms-fcl-nsa-h1" style:family="paragraph" style:parent-style-name="Normal">
      <style:paragraph-properties fo:margin-bottom="0in" fo:line-height="100%"/>
      <style:text-properties style:font-name="Times New Roman" style:font-name-asian="Times New Roman" style:font-name-complex="Times New Roman" fo:color="#767676" fo:font-size="12pt" style:font-size-asian="12pt" style:font-size-complex="12pt" style:language-asian="en" style:country-asian="GB" fo:hyphenate="false"/>
    </style:style>
    <style:style style:name="ms-bgc-nsa1" style:display-name="ms-bgc-nsa1" style:family="paragraph" style:parent-style-name="Normal">
      <style:paragraph-properties fo:margin-bottom="0in" fo:line-height="100%" fo:background-color="#767676">
        <style:background-fill draw:fill="solid" draw:fill-color="#76767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sa-h1" style:display-name="ms-bgc-nsa-h1" style:family="paragraph" style:parent-style-name="Normal">
      <style:paragraph-properties fo:margin-bottom="0in" fo:line-height="100%" fo:background-color="#767676">
        <style:background-fill draw:fill="solid" draw:fill-color="#76767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1" style:display-name="ms-bcl-ns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sa-h1" style:display-name="ms-bcl-ns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1" style:display-name="ms-fcl-nt1"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ms-fcl-nt-h1" style:display-name="ms-fcl-nt-h1" style:family="paragraph" style:parent-style-name="Normal">
      <style:paragraph-properties fo:margin-bottom="0in" fo:line-height="100%"/>
      <style:text-properties style:font-name="Times New Roman" style:font-name-asian="Times New Roman" style:font-name-complex="Times New Roman" fo:color="#A6A6A6" fo:font-size="12pt" style:font-size-asian="12pt" style:font-size-complex="12pt" style:language-asian="en" style:country-asian="GB" fo:hyphenate="false"/>
    </style:style>
    <style:style style:name="ms-bgc-nt1" style:display-name="ms-bgc-nt1" style:family="paragraph" style:parent-style-name="Normal">
      <style:paragraph-properties fo:margin-bottom="0in" fo:line-height="100%" fo:background-color="#A6A6A6">
        <style:background-fill draw:fill="solid" draw:fill-color="#A6A6A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t-h1" style:display-name="ms-bgc-nt-h1" style:family="paragraph" style:parent-style-name="Normal">
      <style:paragraph-properties fo:margin-bottom="0in" fo:line-height="100%" fo:background-color="#A6A6A6">
        <style:background-fill draw:fill="solid" draw:fill-color="#A6A6A6"/>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t1" style:display-name="ms-bcl-nt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h1" style:display-name="ms-bcl-nt-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ta1" style:display-name="ms-fcl-nta1" style:family="paragraph" style:parent-style-name="Normal">
      <style:paragraph-properties fo:margin-bottom="0in" fo:line-height="100%"/>
      <style:text-properties style:font-name="Times New Roman" style:font-name-asian="Times New Roman" style:font-name-complex="Times New Roman" fo:color="#C8C8C8" fo:font-size="12pt" style:font-size-asian="12pt" style:font-size-complex="12pt" style:language-asian="en" style:country-asian="GB" fo:hyphenate="false"/>
    </style:style>
    <style:style style:name="ms-fcl-nta-h1" style:display-name="ms-fcl-nta-h1" style:family="paragraph" style:parent-style-name="Normal">
      <style:paragraph-properties fo:margin-bottom="0in" fo:line-height="100%"/>
      <style:text-properties style:font-name="Times New Roman" style:font-name-asian="Times New Roman" style:font-name-complex="Times New Roman" fo:color="#C8C8C8" fo:font-size="12pt" style:font-size-asian="12pt" style:font-size-complex="12pt" style:language-asian="en" style:country-asian="GB" fo:hyphenate="false"/>
    </style:style>
    <style:style style:name="ms-bgc-nta1" style:display-name="ms-bgc-nta1" style:family="paragraph" style:parent-style-name="Normal">
      <style:paragraph-properties fo:margin-bottom="0in" fo:line-height="100%" fo:background-color="#C8C8C8">
        <style:background-fill draw:fill="solid" draw:fill-color="#C8C8C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ta-h1" style:display-name="ms-bgc-nta-h1" style:family="paragraph" style:parent-style-name="Normal">
      <style:paragraph-properties fo:margin-bottom="0in" fo:line-height="100%" fo:background-color="#C8C8C8">
        <style:background-fill draw:fill="solid" draw:fill-color="#C8C8C8"/>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1" style:display-name="ms-bcl-nt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ta-h1" style:display-name="ms-bcl-nt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1" style:display-name="ms-fcl-nl1" style:family="paragraph" style:parent-style-name="Normal">
      <style:paragraph-properties fo:margin-bottom="0in" fo:line-height="100%"/>
      <style:text-properties style:font-name="Times New Roman" style:font-name-asian="Times New Roman" style:font-name-complex="Times New Roman" fo:color="#EAEAEA" fo:font-size="12pt" style:font-size-asian="12pt" style:font-size-complex="12pt" style:language-asian="en" style:country-asian="GB" fo:hyphenate="false"/>
    </style:style>
    <style:style style:name="ms-fcl-nl-h1" style:display-name="ms-fcl-nl-h1" style:family="paragraph" style:parent-style-name="Normal">
      <style:paragraph-properties fo:margin-bottom="0in" fo:line-height="100%"/>
      <style:text-properties style:font-name="Times New Roman" style:font-name-asian="Times New Roman" style:font-name-complex="Times New Roman" fo:color="#EAEAEA" fo:font-size="12pt" style:font-size-asian="12pt" style:font-size-complex="12pt" style:language-asian="en" style:country-asian="GB" fo:hyphenate="false"/>
    </style:style>
    <style:style style:name="ms-bgc-nl1" style:display-name="ms-bgc-nl1" style:family="paragraph" style:parent-style-name="Normal">
      <style:paragraph-properties fo:margin-bottom="0in" fo:line-height="100%" fo:background-color="#EAEAEA">
        <style:background-fill draw:fill="solid" draw:fill-color="#EAEAE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gc-nl-h1" style:display-name="ms-bgc-nl-h1" style:family="paragraph" style:parent-style-name="Normal">
      <style:paragraph-properties fo:margin-bottom="0in" fo:line-height="100%" fo:background-color="#EAEAEA">
        <style:background-fill draw:fill="solid" draw:fill-color="#EAEAEA"/>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ms-bcl-nl1" style:display-name="ms-bcl-nl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h1" style:display-name="ms-bcl-nl-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1" style:display-name="ms-fcl-nlr1" style:family="paragraph" style:parent-style-name="Normal">
      <style:paragraph-properties fo:margin-bottom="0in" fo:line-height="100%"/>
      <style:text-properties style:font-name="Times New Roman" style:font-name-asian="Times New Roman" style:font-name-complex="Times New Roman" fo:color="#F4F4F4" fo:font-size="12pt" style:font-size-asian="12pt" style:font-size-complex="12pt" style:language-asian="en" style:country-asian="GB" fo:hyphenate="false"/>
    </style:style>
    <style:style style:name="ms-fcl-nlr-h1" style:display-name="ms-fcl-nlr-h1" style:family="paragraph" style:parent-style-name="Normal">
      <style:paragraph-properties fo:margin-bottom="0in" fo:line-height="100%"/>
      <style:text-properties style:font-name="Times New Roman" style:font-name-asian="Times New Roman" style:font-name-complex="Times New Roman" fo:color="#F4F4F4" fo:font-size="12pt" style:font-size-asian="12pt" style:font-size-complex="12pt" style:language-asian="en" style:country-asian="GB" fo:hyphenate="false"/>
    </style:style>
    <style:style style:name="ms-bcl-nlr1" style:display-name="ms-bcl-nlr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h1" style:display-name="ms-bcl-nlr-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fcl-nlra1" style:display-name="ms-fcl-nlra1" style:family="paragraph" style:parent-style-name="Normal">
      <style:paragraph-properties fo:margin-bottom="0in" fo:line-height="100%"/>
      <style:text-properties style:font-name="Times New Roman" style:font-name-asian="Times New Roman" style:font-name-complex="Times New Roman" fo:color="#F8F8F8" fo:font-size="12pt" style:font-size-asian="12pt" style:font-size-complex="12pt" style:language-asian="en" style:country-asian="GB" fo:hyphenate="false"/>
    </style:style>
    <style:style style:name="ms-fcl-nlra-h1" style:display-name="ms-fcl-nlra-h1" style:family="paragraph" style:parent-style-name="Normal">
      <style:paragraph-properties fo:margin-bottom="0in" fo:line-height="100%"/>
      <style:text-properties style:font-name="Times New Roman" style:font-name-asian="Times New Roman" style:font-name-complex="Times New Roman" fo:color="#F8F8F8" fo:font-size="12pt" style:font-size-asian="12pt" style:font-size-complex="12pt" style:language-asian="en" style:country-asian="GB" fo:hyphenate="false"/>
    </style:style>
    <style:style style:name="ms-bcl-nlra1" style:display-name="ms-bcl-nlra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s-bcl-nlra-h1" style:display-name="ms-bcl-nlra-h1"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linkbackground-21" style:display-name="o365cs-topnavlinkbackground-21" style:family="paragraph" style:parent-style-name="Normal">
      <style:paragraph-properties fo:margin-bottom="0in" fo:line-height="100%" fo:background-color="#000000">
        <style:background-fill draw:fill="solid" draw:fill-color="#000000"/>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topnavtext1" style:display-name="o365cs-topnavtext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topnavtext2" style:display-name="o365cs-topnavtext2"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applauncherbackground1" style:display-name="o365cs-applauncherbackground1" style:family="paragraph" style:parent-style-name="Normal">
      <style:paragraph-properties fo:margin-bottom="0in" fo:line-height="100%" fo:background-color="#333333">
        <style:background-fill draw:fill="solid" draw:fill-color="#333333"/>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o365cs-navmenubutton1" style:display-name="o365cs-navmenubutton1"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o365cs-navmenubutton2" style:display-name="o365cs-navmenubutton2" style:family="paragraph" style:parent-style-name="Normal">
      <style:paragraph-properties fo:margin-bottom="0in" fo:line-height="100%"/>
      <style:text-properties style:font-name="Times New Roman" style:font-name-asian="Times New Roman" style:font-name-complex="Times New Roman" fo:color="#FFFFFF" fo:font-size="12pt" style:font-size-asian="12pt" style:font-size-complex="12pt" style:language-asian="en" style:country-asian="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text:list-level-style-number text:leve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list-format-name="NLF0"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list-format-name="NLF0"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list-format-name="NLF0"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list-format-name="NLF0"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list-format-name="NLF0"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list-format-name="NLF0"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list-format-name="NLF0"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use-window-font-color="true"/>
    </style:style>
    <style:style style:name="WW_CharLFO4LVL2" style:family="text">
      <style:text-properties style:font-name="Arial" style:font-name-asian="Arial" style:font-name-complex="Arial"/>
    </style:style>
    <text:list-style style:name="LFO4">
      <text:list-level-style-number text:level="1" text:style-name="WW_CharLFO4LVL1" style:num-suffix="." style:num-list-format-name="NLF1"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4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list-format-name="NLF1"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list-format-name="NLF1"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list-format-name="NLF1"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list-format-name="NLF1"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list-format-name="NLF1"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list-format-name="NLF1"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list-format-name="NLF1"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Arial" style:font-name-asian="Arial"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4LVL1" style:family="text">
      <style:text-properties style:font-name-asian="Arial" fo:font-weight="normal" style:font-weight-asian="normal" style:use-window-font-color="true" fo:font-size="11pt" style:font-size-asian="11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6LVL1" style:family="text">
      <style:text-properties style:font-name="Arial" style:font-name-asian="Arial"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8">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9">
      <text:list-level-style-number text:leve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bullet text:level="1" text:style-name="WW_CharLFO3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1LVL2" text:bullet-char="o">
        <style:list-level-properties text:space-before="1.0902in" text:min-label-width="0.25in" text:list-level-position-and-space-mode="label-alignment">
          <style:list-level-label-alignment text:label-followed-by="listtab" fo:margin-left="1.3402in" fo:text-indent="-0.25in"/>
        </style:list-level-properties>
        <style:text-properties style:font-name="Courier New"/>
      </text:list-level-style-bullet>
      <text:list-level-style-bullet text:level="3" text:style-name="WW_CharLFO31LVL3" text:bullet-char="">
        <style:list-level-properties text:space-before="1.5902in" text:min-label-width="0.25in" text:list-level-position-and-space-mode="label-alignment">
          <style:list-level-label-alignment text:label-followed-by="listtab" fo:margin-left="1.8402in" fo:text-indent="-0.25in"/>
        </style:list-level-properties>
        <style:text-properties style:font-name="Wingdings"/>
      </text:list-level-style-bullet>
      <text:list-level-style-bullet text:level="4" text:style-name="WW_CharLFO31LVL4"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5" text:style-name="WW_CharLFO31LVL5" text:bullet-char="o">
        <style:list-level-properties text:space-before="2.5902in" text:min-label-width="0.25in" text:list-level-position-and-space-mode="label-alignment">
          <style:list-level-label-alignment text:label-followed-by="listtab" fo:margin-left="2.8402in" fo:text-indent="-0.25in"/>
        </style:list-level-properties>
        <style:text-properties style:font-name="Courier New"/>
      </text:list-level-style-bullet>
      <text:list-level-style-bullet text:level="6" text:style-name="WW_CharLFO31LVL6" text:bullet-char="">
        <style:list-level-properties text:space-before="3.0902in" text:min-label-width="0.25in" text:list-level-position-and-space-mode="label-alignment">
          <style:list-level-label-alignment text:label-followed-by="listtab" fo:margin-left="3.3402in" fo:text-indent="-0.25in"/>
        </style:list-level-properties>
        <style:text-properties style:font-name="Wingdings"/>
      </text:list-level-style-bullet>
      <text:list-level-style-bullet text:level="7" text:style-name="WW_CharLFO31LVL7" text:bullet-char="">
        <style:list-level-properties text:space-before="3.5902in" text:min-label-width="0.25in" text:list-level-position-and-space-mode="label-alignment">
          <style:list-level-label-alignment text:label-followed-by="listtab" fo:margin-left="3.8402in" fo:text-indent="-0.25in"/>
        </style:list-level-properties>
        <style:text-properties style:font-name="Symbol"/>
      </text:list-level-style-bullet>
      <text:list-level-style-bullet text:level="8" text:style-name="WW_CharLFO31LVL8" text:bullet-char="o">
        <style:list-level-properties text:space-before="4.0902in" text:min-label-width="0.25in" text:list-level-position-and-space-mode="label-alignment">
          <style:list-level-label-alignment text:label-followed-by="listtab" fo:margin-left="4.3402in" fo:text-indent="-0.25in"/>
        </style:list-level-properties>
        <style:text-properties style:font-name="Courier New"/>
      </text:list-level-style-bullet>
      <text:list-level-style-bullet text:level="9" text:style-name="WW_CharLFO31LVL9" text:bullet-char="">
        <style:list-level-properties text:space-before="4.5902in" text:min-label-width="0.25in" text:list-level-position-and-space-mode="label-alignment">
          <style:list-level-label-alignment text:label-followed-by="listtab" fo:margin-left="4.8402in" fo:text-indent="-0.25in"/>
        </style:list-level-properties>
        <style:text-properties style:font-name="Wingdings"/>
      </text:list-level-style-bullet>
    </text:list-style>
    <text:list-style style:name="LFO3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font-name-complex="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name="P21" style:parent-style-name="Footer" style:family="paragraph">
      <style:paragraph-properties fo:text-align="center"/>
    </style:style>
    <style:page-layout style:name="PL1">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37" style:family="table-column">
      <style:table-column-properties style:column-width="2.1659in"/>
    </style:style>
    <style:style style:name="TableColumn138" style:family="table-column">
      <style:table-column-properties style:column-width="2.0868in"/>
    </style:style>
    <style:style style:name="TableColumn139" style:family="table-column">
      <style:table-column-properties style:column-width="2.7368in"/>
    </style:style>
    <style:style style:name="Table136" style:family="table">
      <style:table-properties style:width="6.9895in" fo:margin-left="-0.102in" table:align="left"/>
    </style:style>
    <style:style style:name="TableRow140" style:family="table-row">
      <style:table-row-properties/>
    </style:style>
    <style:style style:name="TableCell141" style:family="table-cell">
      <style:table-cell-properties fo:border="0.0069in solid #FFFFFF" style:writing-mode="lr-tb" fo:padding-top="0in" fo:padding-left="0.075in" fo:padding-bottom="0in" fo:padding-right="0.075in"/>
    </style:style>
    <style:style style:name="P142" style:parent-style-name="Normal" style:family="paragraph">
      <style:paragraph-properties fo:margin-top="0.0138in" fo:margin-bottom="0.0138in" fo:line-height="100%"/>
    </style:style>
    <style:style style:name="TableCell143" style:family="table-cell">
      <style:table-cell-properties fo:border="0.0069in solid #FFFFFF" style:writing-mode="lr-tb" fo:padding-top="0in" fo:padding-left="0.075in" fo:padding-bottom="0in" fo:padding-right="0.075in"/>
    </style:style>
    <style:style style:name="P144" style:parent-style-name="Normal" style:family="paragraph">
      <style:paragraph-properties fo:text-align="center" fo:margin-bottom="0in" fo:line-height="100%"/>
    </style:style>
    <style:style style:name="T145"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146" style:family="table-cell">
      <style:table-cell-properties fo:border="0.0069in solid #FFFFFF" style:writing-mode="lr-tb" fo:padding-top="0in" fo:padding-left="0.075in" fo:padding-bottom="0in" fo:padding-right="0.075in"/>
    </style:style>
    <style:style style:name="P147" style:parent-style-name="NoSpacing" style:family="paragraph">
      <style:paragraph-properties fo:text-align="end"/>
      <style:text-properties style:font-name="Arial" style:font-name-complex="Arial" fo:font-size="9.5pt" style:font-size-asian="9.5pt" style:font-size-complex="9.5pt"/>
    </style:style>
    <style:style style:name="P148" style:parent-style-name="NoSpacing" style:family="paragraph">
      <style:paragraph-properties fo:text-align="end"/>
      <style:text-properties style:font-name="Arial" style:font-name-complex="Arial" fo:font-size="9.5pt" style:font-size-asian="9.5pt" style:font-size-complex="9.5pt"/>
    </style:style>
    <style:style style:name="P149"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0"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51" style:parent-style-name="DefaultParagraphFont" style:family="text">
      <style:text-properties style:font-name="Arial" style:font-name-complex="Arial" fo:color="#FF0000" fo:font-size="9pt" style:font-size-asian="9pt"/>
    </style:style>
    <style:style style:name="T152" style:parent-style-name="DefaultParagraphFont" style:family="text">
      <style:text-properties style:font-name="Arial" style:font-name-complex="Arial" fo:color="#FF0000" fo:font-size="9pt" style:font-size-asian="9pt"/>
    </style:style>
    <style:style style:name="T153"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54" style:parent-style-name="DefaultParagraphFont" style:family="text">
      <style:text-properties style:font-name="Arial" style:font-name-complex="Arial" fo:color="#FF0000" fo:font-size="9pt" style:font-size-asian="9pt"/>
    </style:style>
    <style:style style:name="P155" style:parent-style-name="NoSpacing" style:family="paragraph">
      <style:paragraph-properties fo:text-indent="0.1027in"/>
      <style:text-properties style:font-name="Arial" style:font-name-complex="Arial" fo:color="#FF0000" fo:font-size="9pt" style:font-size-asian="9pt"/>
    </style:style>
    <style:style style:name="P156" style:parent-style-name="Normal" style:family="paragraph">
      <style:paragraph-properties style:contextual-spacing="true" style:vertical-align="baseline" fo:margin-bottom="0in" fo:line-height="110%"/>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74" style:family="table-column">
      <style:table-column-properties style:column-width="7.1465in"/>
    </style:style>
    <style:style style:name="TableColumn175" style:family="table-column">
      <style:table-column-properties style:column-width="1.2756in"/>
    </style:style>
    <style:style style:name="TableColumn176" style:family="table-column">
      <style:table-column-properties style:column-width="1.009in"/>
    </style:style>
    <style:style style:name="Table173" style:family="table">
      <style:table-properties style:width="9.4312in" fo:margin-left="-0.102in" table:align="left"/>
    </style:style>
    <style:style style:name="TableRow177" style:family="table-row">
      <style:table-row-properties/>
    </style:style>
    <style:style style:name="TableCell178" style:family="table-cell">
      <style:table-cell-properties fo:border="0.0069in solid #FFFFFF" style:writing-mode="lr-tb" fo:padding-top="0in" fo:padding-left="0.075in" fo:padding-bottom="0in" fo:padding-right="0.075in"/>
    </style:style>
    <style:style style:name="TableColumn180" style:family="table-column">
      <style:table-column-properties style:column-width="2.1659in"/>
    </style:style>
    <style:style style:name="TableColumn181" style:family="table-column">
      <style:table-column-properties style:column-width="2.0868in"/>
    </style:style>
    <style:style style:name="TableColumn182" style:family="table-column">
      <style:table-column-properties style:column-width="2.7368in"/>
    </style:style>
    <style:style style:name="Table179" style:family="table">
      <style:table-properties style:width="6.9895in" fo:margin-left="0in" table:align="left"/>
    </style:style>
    <style:style style:name="TableRow183" style:family="table-row">
      <style:table-row-properties/>
    </style:style>
    <style:style style:name="TableCell184" style:family="table-cell">
      <style:table-cell-properties fo:border="0.0069in solid #FFFFFF" style:writing-mode="lr-tb" fo:padding-top="0in" fo:padding-left="0.075in" fo:padding-bottom="0in" fo:padding-right="0.075in"/>
    </style:style>
    <style:style style:name="P185" style:parent-style-name="Normal" style:family="paragraph">
      <style:paragraph-properties fo:margin-top="0.0138in" fo:margin-bottom="0.0138in" fo:line-height="100%"/>
    </style:style>
    <style:style style:name="P186" style:parent-style-name="Normal" style:family="paragraph">
      <style:paragraph-properties fo:margin-top="0.0138in" fo:margin-bottom="0.0138in" fo:line-height="100%"/>
    </style:style>
    <style:style style:name="TableCell187" style:family="table-cell">
      <style:table-cell-properties fo:border="0.0069in solid #FFFFFF"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Arial" style:font-name-complex="Arial"/>
    </style:style>
    <style:style style:name="TableCell189" style:family="table-cell">
      <style:table-cell-properties fo:border="0.0069in solid #FFFFFF" style:writing-mode="lr-tb" fo:padding-top="0in" fo:padding-left="0.075in" fo:padding-bottom="0in" fo:padding-right="0.075in"/>
    </style:style>
    <style:style style:name="P190" style:parent-style-name="NoSpacing" style:family="paragraph">
      <style:paragraph-properties fo:text-align="end"/>
      <style:text-properties style:font-name="Arial" style:font-name-complex="Arial" fo:font-size="9.5pt" style:font-size-asian="9.5pt" style:font-size-complex="9.5pt"/>
    </style:style>
    <style:style style:name="P191" style:parent-style-name="NoSpacing" style:family="paragraph">
      <style:paragraph-properties fo:text-align="end"/>
      <style:text-properties style:font-name="Arial" style:font-name-complex="Arial" fo:font-size="9.5pt" style:font-size-asian="9.5pt" style:font-size-complex="9.5pt"/>
    </style:style>
    <style:style style:name="P192"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93"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4" style:parent-style-name="DefaultParagraphFont" style:family="text">
      <style:text-properties style:font-name="Arial" style:font-name-complex="Arial" fo:color="#FF0000" fo:font-size="9pt" style:font-size-asian="9pt"/>
    </style:style>
    <style:style style:name="T195" style:parent-style-name="DefaultParagraphFont" style:family="text">
      <style:text-properties style:font-name="Arial" style:font-name-complex="Arial" fo:color="#FF0000" fo:font-size="9pt" style:font-size-asian="9pt"/>
    </style:style>
    <style:style style:name="T196"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7" style:parent-style-name="DefaultParagraphFont" style:family="text">
      <style:text-properties style:font-name="Arial" style:font-name-complex="Arial" fo:color="#FF0000" fo:font-size="9pt" style:font-size-asian="9pt"/>
    </style:style>
    <style:style style:name="P198" style:parent-style-name="NoSpacing" style:family="paragraph">
      <style:paragraph-properties fo:text-indent="0.1027in"/>
      <style:text-properties style:font-name="Arial" style:font-name-complex="Arial" fo:color="#FF0000" fo:font-size="9pt" style:font-size-asian="9pt"/>
    </style:style>
    <style:style style:name="P199" style:parent-style-name="Normal" style:family="paragraph">
      <style:paragraph-properties fo:margin-top="0.0138in" fo:margin-bottom="0.0138in" fo:line-height="100%"/>
    </style:style>
    <style:style style:name="TableCell200" style:family="table-cell">
      <style:table-cell-properties fo:border="0.0069in solid #FFFFFF" style:writing-mode="lr-tb" style:vertical-align="middle" fo:padding-top="0in" fo:padding-left="0.075in" fo:padding-bottom="0in" fo:padding-right="0.075in"/>
    </style:style>
    <style:style style:name="P201" style:parent-style-name="Normal" style:family="paragraph">
      <style:paragraph-properties fo:text-align="center" fo:margin-bottom="0in" fo:line-height="100%"/>
    </style:style>
    <style:style style:name="TableCell202" style:family="table-cell">
      <style:table-cell-properties fo:border="0.0069in solid #FFFFFF" style:writing-mode="lr-tb" style:vertical-align="middle" fo:padding-top="0in" fo:padding-left="0.075in" fo:padding-bottom="0in" fo:padding-right="0.075in"/>
    </style:style>
    <style:style style:name="P203" style:parent-style-name="NoSpacing" style:family="paragraph">
      <style:paragraph-properties fo:text-indent="0.1027in"/>
      <style:text-properties style:font-name="Arial" style:font-name-complex="Arial" fo:color="#FF0000" fo:font-size="9pt" style:font-size-asian="9pt"/>
    </style:style>
    <style:style style:name="P204" style:parent-style-name="Header" style:family="paragraph">
      <style:text-properties fo:font-size="1pt" style:font-size-asian="1pt" style:font-size-complex="1pt"/>
    </style:style>
    <style:style style:name="P205" style:parent-style-name="Footer" style:family="paragraph">
      <style:paragraph-properties fo:text-align="center"/>
    </style:style>
    <style:style style:name="T206"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F0" style:page-layout-name="PL0">
      <style:header>
        <text:p/>
      </style:header>
      <style:header-first>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first>
      <style:footer>
        <text:p/>
      </style:footer>
      <style:footer-first>
        <text:p text:style-name="P21"/>
        <text:p text:style-name="Footer"/>
      </style:footer-first>
    </style:master-page>
    <style:master-page style:name="MP1" style:page-layout-name="PL1">
      <style:header>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draw:frame draw:style-name="a1"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143">
              <text:p text:style-name="P144"><text:span text:style-name="T145">OFFICIAL</text:span></text:p>
            </table:table-cell>
            <table:table-cell table:style-name="TableCell146">
              <text:p text:style-name="P147"/>
              <text:p text:style-name="P148">Trade Remedies Authority</text:p>
              <text:p text:style-name="P149"><text:span text:style-name="T150">☐</text:span><text:span text:style-name="T151"><text:s/>Confidential</text:span><text:span text:style-name="T152"><text:tab/></text:span><text:span text:style-name="T153">☐</text:span><text:span text:style-name="T154"><text:s/>Non-confidential</text:span></text:p>
              <text:p text:style-name="P155"/>
            </table:table-cell>
          </table:table-row>
        </table:table>
        <text:p text:style-name="P156"/>
      </style:header>
    </style:master-page>
    <style:master-page style:name="MP2" style:page-layout-name="PL2">
      <style:header>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draw:frame draw:style-name="a2" draw:name="Picture 3" text:anchor-type="as-char" svg:x="0in" svg:y="0in" svg:width="1.55425in" svg:height="0.87795in" style:rel-width="scale" style:rel-height="scale"><draw:image xlink:href="media/image1.png" xlink:type="simple" xlink:show="embed" xlink:actuate="onLoad"/><svg:title/><svg:desc/></draw:frame></text:p>
                    <text:p text:style-name="P186"/>
                  </table:table-cell>
                  <table:table-cell table:style-name="TableCell187">
                    <text:p text:style-name="P188"/>
                  </table:table-cell>
                  <table:table-cell table:style-name="TableCell189">
                    <text:p text:style-name="P190"/>
                    <text:p text:style-name="P191">Trade Remedies Authority</text:p>
                    <text:p text:style-name="P192"><text:span text:style-name="T193">☐</text:span><text:span text:style-name="T194"><text:s/>Confidential</text:span><text:span text:style-name="T195"><text:tab/></text:span><text:span text:style-name="T196">☐</text:span><text:span text:style-name="T197"><text:s/>Non-confidential</text:span></text:p>
                    <text:p text:style-name="P198"/>
                  </table:table-cell>
                </table:table-row>
              </table:table>
              <text:p text:style-name="P199"/>
            </table:table-cell>
            <table:table-cell table:style-name="TableCell200">
              <text:p text:style-name="P201"/>
            </table:table-cell>
            <table:table-cell table:style-name="TableCell202">
              <text:p text:style-name="P203"/>
            </table:table-cell>
          </table:table-row>
        </table:table>
        <text:p text:style-name="P204"/>
      </style:header>
      <style:footer>
        <text:p text:style-name="P205"><text:span text:style-name="T20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6T17:01:00Z</meta:creation-date>
    <dc:date>2026-02-26T17:01:00Z</dc:date>
    <meta:template xlink:href="Normal" xlink:type="simple"/>
    <meta:editing-cycles>1</meta:editing-cycles>
    <meta:editing-duration>PT0S</meta:editing-duration>
    <meta:document-statistic meta:page-count="26" meta:paragraph-count="515" meta:word-count="5067" meta:character-count="33538" meta:row-count="1207" meta:non-whitespace-character-count="28986"/>
  </office:meta>
</office:document-meta>
</file>