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Segoe UI Symbol" svg:font-family="Segoe UI Symbol" style:font-family-generic="swiss" style:font-pitch="variable" svg:panose-1="2 11 5 2 4 2 4 2 2 3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style:contextual-spacing="true" fo:text-align="center" style:line-height-at-least="0.0152in"/>
    </style:style>
    <style:style style:name="T12" style:parent-style-name="DefaultParagraphFont" style:family="text">
      <style:text-properties style:font-name="Arial" style:font-name-asian="Yu Gothic Light" style:font-name-complex="Arial" fo:font-weight="bold" style:font-weight-asian="bold" style:font-weight-complex="bold" fo:letter-spacing="-0.0069in" style:letter-kerning="true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ableColumn24" style:family="table-column">
      <style:table-column-properties style:column-width="2.7562in"/>
    </style:style>
    <style:style style:name="TableColumn25" style:family="table-column">
      <style:table-column-properties style:column-width="3.5048in"/>
    </style:style>
    <style:style style:name="Table23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none" fo:border-right="0.0069in solid #000000" style:writing-mode="lr-tb" fo:padding-top="0.0194in" fo:padding-left="0.0395in" fo:padding-bottom="0.0194in" fo:padding-right="0.0194in"/>
    </style:style>
    <style:style style:name="P28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30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.0194in" fo:padding-left="0.0395in" fo:padding-bottom="0.0194in" fo:padding-right="0.0194in"/>
    </style:style>
    <style:style style:name="P34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194in"/>
    </style:style>
    <style:style style:name="P36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none" fo:border-right="0.0069in solid #000000" style:writing-mode="lr-tb" fo:padding-top="0.0194in" fo:padding-left="0.0395in" fo:padding-bottom="0.0194in" fo:padding-right="0.0194in"/>
    </style:style>
    <style:style style:name="P39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1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563C1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395in" fo:padding-bottom="0.0194in" fo:padding-right="0.0194in"/>
    </style:style>
    <style:style style:name="P45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194in"/>
    </style:style>
    <style:style style:name="P47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194in" fo:padding-left="0.0395in" fo:padding-bottom="0.0194in" fo:padding-right="0.0194in"/>
    </style:style>
    <style:style style:name="P50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3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line-height="110%"/>
      <style:text-properties style:font-name="Arial" style:font-name-complex="Arial"/>
    </style:style>
    <style:style style:name="P55" style:parent-style-name="Normal" style:family="paragraph">
      <style:paragraph-properties style:contextual-spacing="true" fo:line-height="110%"/>
      <style:text-properties style:font-name="Arial" style:font-name-complex="Arial"/>
    </style:style>
    <style:style style:name="P56" style:parent-style-name="Normal" style:family="paragraph">
      <style:paragraph-properties fo:line-height="110%"/>
      <style:text-properties style:font-name="Arial" style:font-name-complex="Arial"/>
    </style:style>
    <style:style style:name="P57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style:contextual-spacing="true" fo:line-height="110%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style:contextual-spacing="true" fo:line-height="110%"/>
    </style:style>
    <style:style style:name="T76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Normal" style:family="paragraph">
      <style:paragraph-properties style:contextual-spacing="true" fo:line-height="110%"/>
    </style:style>
    <style:style style:name="T8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keep-with-next="always" fo:keep-together="always" fo:margin-bottom="0.1666in" fo:line-height="11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AU"/>
    </style:style>
    <style:style style:name="P94" style:parent-style-name="Normal" style:family="paragraph">
      <style:paragraph-properties fo:line-height="110%"/>
      <style:text-properties style:font-name="Arial" style:font-name-asian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 fo:background-color="#FFFF00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fo:line-height="11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keep-with-next="always" fo:keep-together="always" fo:margin-bottom="0.1666in" fo:line-height="11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paragraph" style:family="paragraph">
      <style:paragraph-properties fo:margin-bottom="0in"/>
    </style:style>
    <style:style style:name="T105" style:parent-style-name="normaltextrun" style:family="text">
      <style:text-properties style:font-name="Arial" style:font-name-complex="Arial" fo:color="#0B0C0C" fo:background-color="#FFFFFF"/>
    </style:style>
    <style:style style:name="T106" style:parent-style-name="eop" style:family="text">
      <style:text-properties style:font-name="Arial" style:font-name-complex="Arial" fo:color="#0B0C0C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Hyperlink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line-height="110%"/>
      <style:text-properties style:font-name="Arial" style:font-name-asian="Arial" style:font-name-complex="Arial" fo:font-size="12pt" style:font-size-asian="12pt" style:font-size-complex="12pt"/>
    </style:style>
    <style:style style:name="P116" style:parent-style-name="Normal" style:family="paragraph">
      <style:paragraph-properties fo:keep-with-next="always" fo:keep-together="always" fo:margin-bottom="0.1666in" fo:line-height="110%"/>
    </style:style>
    <style:style style:name="T117" style:parent-style-name="DefaultParagraphFont" style:family="text">
      <style:text-properties style:font-name="Arial" style:font-name-asian="Yu Gothic Light" style:font-name-complex="Arial" fo:font-weight="bold" style:font-weight-asian="bold" style:font-weight-complex="bold" fo:color="#000000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keep-with-next="always" fo:keep-together="always" fo:margin-bottom="0.1666in" fo:line-height="11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line-height="110%"/>
      <style:text-properties style:font-name="Arial" style:font-name-asian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Hyperlink" style:family="text">
      <style:text-properties style:font-name="Arial" style:font-name-asian="Yu Mincho" style:font-name-complex="Arial" fo:font-size="12pt" style:font-size-asian="12pt" style:font-size-complex="12pt"/>
    </style:style>
    <style:style style:name="T134" style:parent-style-name="Hyperlink" style:family="text">
      <style:text-properties style:font-name="Arial" style:font-name-asian="Yu Mincho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Yu Mincho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Yu Mincho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Hyperlink" style:family="text">
      <style:text-properties style:font-name="Arial" style:font-name-asian="Yu Mincho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Hyperlink" style:family="text">
      <style:text-properties style:font-name="Arial" style:font-name-asian="Yu Mincho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Hyperlink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break-before="page" fo:margin-bottom="0.1111in" fo:line-height="106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P160" style:parent-style-name="ListParagraph" style:list-style-name="LFO1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61" style:parent-style-name="ListParagraph" style:list-style-name="LFO2" style:family="paragraph"/>
    <style:style style:name="T16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4" style:parent-style-name="ListParagraph" style:list-style-name="LFO2" style:family="paragraph"/>
    <style:style style:name="T16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68" style:parent-style-name="ListParagraph" style:list-style-name="LFO2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3" style:family="table-column">
      <style:table-column-properties style:column-width="6.3215in"/>
    </style:style>
    <style:style style:name="Table172" style:family="table">
      <style:table-properties style:width="6.3215in" fo:margin-left="0in" table:align="left"/>
    </style:style>
    <style:style style:name="TableRow174" style:family="table-row">
      <style:table-row-properties style:min-row-height="0.053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7" style:parent-style-name="Normal" style:family="paragraph">
      <style:text-properties style:font-name="Arial" style:font-name-asian="Times New Roman" style:font-name-complex="Arial" fo:font-style="italic" style:font-style-asian="italic" fo:color="#808080" fo:font-size="12pt" style:font-size-asian="12pt" style:font-size-complex="12pt" style:language-asian="en" style:country-asian="GB"/>
    </style:style>
    <style:style style:name="P178" style:parent-style-name="Normal" style:family="paragraph">
      <style:text-properties style:font-name="Arial" style:font-name-asian="Times New Roman" style:font-name-complex="Arial" fo:font-style="italic" style:font-style-asian="italic" fo:color="#808080" fo:font-size="12pt" style:font-size-asian="12pt" style:font-size-complex="12pt" style:language-asian="en" style:country-asian="GB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80" style:parent-style-name="ListParagraph" style:list-style-name="LFO1" style:family="paragraph"/>
    <style:style style:name="T1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ListParagraph" style:family="paragraph">
      <style:text-properties style:font-name="Arial" style:font-name-asian="Yu Mincho" style:font-name-complex="Arial" fo:color="#000000" fo:font-size="12pt" style:font-size-asian="12pt" style:font-size-complex="12pt"/>
    </style:style>
    <style:style style:name="TableColumn184" style:family="table-column">
      <style:table-column-properties style:column-width="1.85in"/>
    </style:style>
    <style:style style:name="TableColumn185" style:family="table-column">
      <style:table-column-properties style:column-width="2.2437in"/>
    </style:style>
    <style:style style:name="TableColumn186" style:family="table-column">
      <style:table-column-properties style:column-width="2.2437in"/>
    </style:style>
    <style:style style:name="Table183" style:family="table">
      <style:table-properties style:width="6.3375in" fo:margin-left="0in" table:align="left"/>
    </style:style>
    <style:style style:name="TableRow187" style:family="table-row">
      <style:table-row-properties style:min-row-height="0.42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94" style:family="table-row">
      <style:table-row-properties style:min-row-height="0.108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TableRow201" style:family="table-row">
      <style:table-row-properties style:min-row-height="0.209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08" style:family="table-row">
      <style:table-row-properties style:min-row-height="0.290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ListParagraph" style:list-style-name="LFO1" style:family="paragraph"/>
    <style:style style:name="T2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olumn225" style:family="table-column">
      <style:table-column-properties style:column-width="1.5715in"/>
    </style:style>
    <style:style style:name="TableColumn226" style:family="table-column">
      <style:table-column-properties style:column-width="2.7486in"/>
    </style:style>
    <style:style style:name="TableColumn227" style:family="table-column">
      <style:table-column-properties style:column-width="1.927in"/>
    </style:style>
    <style:style style:name="Table224" style:family="table">
      <style:table-properties style:width="6.2472in" fo:margin-left="0in" table:align="left"/>
    </style:style>
    <style:style style:name="TableRow228" style:family="table-row">
      <style:table-row-properties style:min-row-height="0.093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3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36" style:family="table-row">
      <style:table-row-properties style:min-row-height="0.0465in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4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4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49" style:family="table-row">
      <style:table-row-properties style:min-row-height="0.53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6" style:family="table-row">
      <style:table-row-properties style:min-row-height="0.178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63" style:family="table-row">
      <style:table-row-properties style:min-row-height="0.715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6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P273" style:parent-style-name="ListParagraph" style:list-style-name="LFO1" style:family="paragraph"/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27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Column279" style:family="table-column">
      <style:table-column-properties style:column-width="6.3215in"/>
    </style:style>
    <style:style style:name="Table278" style:family="table">
      <style:table-properties style:width="6.3215in" fo:margin-left="0in" table:align="left"/>
    </style:style>
    <style:style style:name="TableRow280" style:family="table-row">
      <style:table-row-properties style:min-row-height="0.053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284" style:parent-style-name="Normal" style:family="paragraph">
      <style:text-properties style:font-name="Arial" style:font-name-asian="Times New Roman" style:font-name-complex="Arial" fo:font-style="italic" style:font-style-asian="italic" fo:color="#808080" fo:font-size="12pt" style:font-size-asian="12pt" style:font-size-complex="12pt" style:language-asian="en" style:country-asian="GB"/>
    </style:style>
    <style:style style:name="P285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289" style:parent-style-name="ListParagraph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90" style:parent-style-name="ListParagraph" style:list-style-name="LFO1" style:family="paragraph"/>
    <style:style style:name="T29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97" style:family="table-column">
      <style:table-column-properties style:column-width="1.5715in"/>
    </style:style>
    <style:style style:name="TableColumn298" style:family="table-column">
      <style:table-column-properties style:column-width="2.7486in"/>
    </style:style>
    <style:style style:name="TableColumn299" style:family="table-column">
      <style:table-column-properties style:column-width="1.927in"/>
    </style:style>
    <style:style style:name="Table296" style:family="table">
      <style:table-properties style:width="6.2472in" fo:margin-left="0in" table:align="left"/>
    </style:style>
    <style:style style:name="TableRow300" style:family="table-row">
      <style:table-row-properties style:min-row-height="0.093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0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308" style:family="table-row">
      <style:table-row-properties style:min-row-height="0.0465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318" style:family="table-row">
      <style:table-row-properties style:min-row-height="0.53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5" style:family="table-row">
      <style:table-row-properties style:min-row-height="0.178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2" style:family="table-row">
      <style:table-row-properties style:min-row-height="0.715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40" style:parent-style-name="Normal" style:family="paragraph">
      <style:text-properties style:font-name="Arial" style:font-name-complex="Arial" fo:font-size="12pt" style:font-size-asian="12pt" style:font-size-complex="12pt"/>
    </style:style>
    <style:style style:name="P341" style:parent-style-name="ListParagraph" style:list-style-name="LFO1" style:family="paragraph"/>
    <style:style style:name="T34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47" style:family="table-column">
      <style:table-column-properties style:column-width="1.5486in" style:use-optimal-column-width="false"/>
    </style:style>
    <style:style style:name="TableColumn348" style:family="table-column">
      <style:table-column-properties style:column-width="1.1777in" style:use-optimal-column-width="false"/>
    </style:style>
    <style:style style:name="TableColumn349" style:family="table-column">
      <style:table-column-properties style:column-width="1.1784in" style:use-optimal-column-width="false"/>
    </style:style>
    <style:style style:name="TableColumn350" style:family="table-column">
      <style:table-column-properties style:column-width="1.1777in" style:use-optimal-column-width="false"/>
    </style:style>
    <style:style style:name="TableColumn351" style:family="table-column">
      <style:table-column-properties style:column-width="1.1784in" style:use-optimal-column-width="false"/>
    </style:style>
    <style:style style:name="Table346" style:family="table">
      <style:table-properties style:width="6.2611in" fo:margin-left="0in" table:align="left"/>
    </style:style>
    <style:style style:name="TableRow352" style:family="table-row">
      <style:table-row-properties style:min-row-height="0.046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5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5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35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360" style:family="table-row">
      <style:table-row-properties style:min-row-height="0.0465in"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363" style:family="table-row">
      <style:table-row-properties style:min-row-height="0.7534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7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3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7" style:family="table-row">
      <style:table-row-properties style:min-row-height="0.481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TableRow388" style:family="table-row">
      <style:table-row-properties style:min-row-height="0.1597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9" style:family="table-row">
      <style:table-row-properties style:min-row-height="0.5062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5" style:parent-style-name="NormalWeb" style:list-style-name="LFO1" style:family="paragraph">
      <style:paragraph-properties fo:margin-top="0in" fo:margin-bottom="0in"/>
    </style:style>
    <style:style style:name="T416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T417" style:parent-style-name="DefaultParagraphFont" style:family="text">
      <style:text-properties style:font-name="Arial" style:font-name-complex="Arial"/>
    </style:style>
    <style:style style:name="P418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style:language-asian="en" style:country-asian="US"/>
    </style:style>
    <style:style style:name="TableColumn420" style:family="table-column">
      <style:table-column-properties style:column-width="6.2611in"/>
    </style:style>
    <style:style style:name="Table419" style:family="table">
      <style:table-properties style:width="6.261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24" style:parent-style-name="Normal" style:family="paragraph">
      <style:text-properties style:font-name="Arial" style:font-name-asian="Times New Roman" style:font-name-complex="Arial" fo:font-style="italic" style:font-style-asian="italic" fo:color="#808080" fo:font-size="12pt" style:font-size-asian="12pt" style:font-size-complex="12pt" style:language-asian="en" style:country-asian="GB"/>
    </style:style>
    <style:style style:name="P425" style:parent-style-name="Normal" style:family="paragraph">
      <style:text-properties style:font-name="Arial" style:font-name-complex="Arial" fo:font-style="italic" style:font-style-asian="italic" fo:color="#808080" fo:font-size="12pt" style:font-size-asian="12pt" style:font-size-complex="12pt" style:language-asian="en" style:country-asian="GB"/>
    </style:style>
    <style:style style:name="P426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style:language-asian="en" style:country-asian="US"/>
    </style:style>
    <style:style style:name="P427" style:parent-style-name="NormalWeb" style:family="paragraph">
      <style:paragraph-properties fo:margin-top="0in" fo:margin-bottom="0in"/>
      <style:text-properties style:font-name="Arial" style:font-name-asian="Yu Mincho" style:font-name-complex="Arial" style:language-asian="en" style:country-asian="US"/>
    </style:style>
    <style:style style:name="P428" style:parent-style-name="NormalWeb" style:list-style-name="LFO1" style:family="paragraph">
      <style:paragraph-properties fo:margin-top="0in" fo:margin-bottom="0in"/>
    </style:style>
    <style:style style:name="T429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T432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P435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43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441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ableColumn443" style:family="table-column">
      <style:table-column-properties style:column-width="6.2611in"/>
    </style:style>
    <style:style style:name="Table442" style:family="table">
      <style:table-properties style:width="6.2611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49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0" style:parent-style-name="ListParagraph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451" style:parent-style-name="ListParagraph" style:list-style-name="LFO1" style:family="paragraph"/>
    <style:style style:name="T45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Yu Mincho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58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46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Column464" style:family="table-column">
      <style:table-column-properties style:column-width="6.2611in"/>
    </style:style>
    <style:style style:name="Table463" style:family="table">
      <style:table-properties style:width="6.2611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6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7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7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3" style:parent-style-name="Normal" style:family="paragraph">
      <style:text-properties style:font-name="Arial" style:font-name-complex="Arial" fo:font-size="12pt" style:font-size-asian="12pt" style:font-size-complex="12pt"/>
    </style:style>
    <style:style style:name="P474" style:parent-style-name="ListParagraph" style:list-style-name="LFO1" style:family="paragraph"/>
    <style:style style:name="T47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8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Column484" style:family="table-column">
      <style:table-column-properties style:column-width="6.2611in"/>
    </style:style>
    <style:style style:name="Table483" style:family="table">
      <style:table-properties style:width="6.2611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88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89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91" style:parent-style-name="ListParagraph" style:family="paragraph">
      <style:text-properties style:font-name="Arial" style:font-name-asian="Yu Mincho" style:font-name-complex="Arial" fo:color="#000000" fo:font-size="12pt" style:font-size-asian="12pt" style:font-size-complex="12pt"/>
    </style:style>
    <style:style style:name="P492" style:parent-style-name="ListParagraph" style:family="paragraph">
      <style:text-properties style:font-name="Arial" style:font-name-asian="Yu Mincho" style:font-name-complex="Arial" fo:color="#000000" fo:font-size="12pt" style:font-size-asian="12pt" style:font-size-complex="12pt"/>
    </style:style>
    <style:style style:name="P49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9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Column496" style:family="table-column">
      <style:table-column-properties style:column-width="6.2611in"/>
    </style:style>
    <style:style style:name="Table495" style:family="table">
      <style:table-properties style:width="6.2611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500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501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02" style:parent-style-name="Normal" style:family="paragraph">
      <style:text-properties style:font-name="Arial" style:font-name-complex="Arial" fo:font-size="12pt" style:font-size-asian="12pt" style:font-size-complex="12pt"/>
    </style:style>
    <style:style style:name="P50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04" style:parent-style-name="ListParagraph" style:list-style-name="LFO1" style:family="paragraph"/>
    <style:style style:name="T5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15" style:family="table-column">
      <style:table-column-properties style:column-width="6.2611in"/>
    </style:style>
    <style:style style:name="Table514" style:family="table">
      <style:table-properties style:width="6.2611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1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2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2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ubsidy Questionnaire (Downstream Industries)</text:p>
      <text:p text:style-name="P10"/>
      <text:p text:style-name="P11"><text:span text:style-name="T12">Case TS0044: Biodiesel exported from Argentina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adline for response:</text:p>
          </table:table-cell>
          <table:table-cell table:style-name="TableCell29">
            <text:p text:style-name="P30"><text:span text:style-name="T31">22/12/2023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act details:</text:p>
          </table:table-cell>
          <table:table-cell table:style-name="TableCell40">
            <text:p text:style-name="P41"><text:span text:style-name="T42">TS0044@traderemedies.gov.uk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ompleted on behalf of: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When you have completed this form, indicate the<text:s/></text:span><text:span text:style-name="T70">confidentiality</text:span><text:span text:style-name="T71"><text:s/></text:span><text:span text:style-name="T72">status</text:span><text:span text:style-name="T73"><text:s/>of this document by placing an X in the relevant box below:</text:span></text:p>
      <text:p text:style-name="P74"/>
      <text:p text:style-name="P75"><text:span text:style-name="T76">☐</text:span><text:span text:style-name="T77"><text:s/></text:span><text:span text:style-name="T78">Confidential</text:span></text:p>
      <text:p text:style-name="P79"><text:span text:style-name="T80">☐</text:span><text:span text:style-name="T81"><text:s/>Non-Confidential – will be made publicly available</text:span></text:p>
      <text:p text:style-name="P82"/>
      <text:p text:style-name="Normal"><text:span text:style-name="T83">Please note that you will have to provide a<text:s/></text:span><text:span text:style-name="T84">Confidential</text:span><text:span text:style-name="T85"><text:s/>and a<text:s/></text:span><text:span text:style-name="T86">Non-Confidential</text:span><text:span text:style-name="T87"><text:s/>version of the questionnaire, as well as any additional documents you append. All documents should be uploaded to the Trade Remedies Service (</text:span><text:a xlink:href="http://www.trade-remedies.service.gov.uk" office:target-frame-name="_top" xlink:show="replace"><text:span text:style-name="T88">www.trade-remedies.s</text:span><text:span text:style-name="T89">ervice.gov.uk</text:span></text:a><text:span text:style-name="T90">) by<text:s/></text:span><text:span text:style-name="T91">22/12/2023</text:span><text:span text:style-name="T92">.</text:span></text:p>
      <text:h text:style-name="P93" text:outline-level="2"><text:bookmark-start text:name="_Toc130373733"/><text:bookmark-start text:name="_Toc130382537"/><text:soft-page-break/>About us, this case and this questionnaire<text:bookmark-end text:name="_Toc130373733"/><text:bookmark-end text:name="_Toc130382537"/></text:h>
      <text:p text:style-name="P94">The Trade Remedies Authority (TRA) investigates whether trade remedies are needed to prevent injury to UK industry. The TRA has been established to<text:s/>provide the UK with its own independent trade remedies system.</text:p>
      <text:p text:style-name="P95"/>
      <text:p text:style-name="Normal"><text:span text:style-name="T96">The purpose of this questionnaire is to gather information for the TRA transition review into<text:s/></text:span><text:span text:style-name="T97">biodiesel<text:s/></text:span><text:span text:style-name="T98">from<text:s/></text:span><text:span text:style-name="T99">Argentina</text:span><text:span text:style-name="T100">.</text:span></text:p>
      <text:p text:style-name="P101"/>
      <text:h text:style-name="P102" text:outline-level="2">Products under investigation</text:h>
      <text:p text:style-name="P103">The products we are<text:s/>investigating are:</text:p>
      <text:p text:style-name="P104"><text:span text:style-name="T105">Fatty-acid mono-alkyl esters or paraffinic gasoils obtained from synthesis or hydro-treatment, of non-fossil origin, in pure form or as included in a blend.</text:span><text:span text:style-name="T106"> </text:span></text:p>
      <text:p text:style-name="Normal"><text:span text:style-name="T107">These products are currently subject to a countervailing duty of<text:s/></text:span><text:span text:style-name="T108">25% to<text:s/></text:span><text:span text:style-name="T109">33.4%<text:s/></text:span><text:span text:style-name="T110">when imported from<text:s/></text:span><text:span text:style-name="T111">Argentina</text:span><text:span text:style-name="T112">. Our investigation may result in this measure being maintained, changed or removed. Further information regarding the investigation can be found on the public file:<text:s/></text:span><text:a xlink:href="https://www.trade-remedies.service.gov.uk/public/case/TS0044/" office:target-frame-name="_top" xlink:show="replace"><text:span text:style-name="T113">public file</text:span></text:a><text:span text:style-name="T114">.<text:s/></text:span></text:p>
      <text:p text:style-name="P115"/>
      <text:h text:style-name="P116" text:outline-level="3"><text:bookmark-start text:name="_Toc130373734"/><text:bookmark-start text:name="_Toc130382538"/><text:bookmark-start text:name="_Toc32327982"/><text:bookmark-start text:name="_Toc130373740"/><text:bookmark-start text:name="_Toc130382543"/><text:span text:style-name="T117">Why should I take part?</text:span><text:bookmark-end text:name="_Toc130373734"/><text:bookmark-end text:name="_Toc130382538"/></text:h>
      <text:p text:style-name="Normal"><text:span text:style-name="T118">Your responses will help us to determine whether changes to measures on this product would affect organisations that buy and sell<text:s/></text:span><text:span text:style-name="T119">biodiesel</text:span><text:span text:style-name="T120"><text:s/></text:span><text:span text:style-name="T121">in the UK.<text:s/></text:span><text:span text:style-name="T122">Please note that we are interested in hearing from you even if you do not source<text:s/></text:span><text:span text:style-name="T123">biodiesel<text:s/></text:span><text:span text:style-name="T124">from<text:s/></text:span><text:span text:style-name="T125">Argentina</text:span><text:span text:style-name="T126">.</text:span></text:p>
      <text:p text:style-name="P127"/>
      <text:h text:style-name="P128" text:outline-level="2">Preparing confidential and non-confidential versions<text:bookmark-end text:name="_Toc32327982"/><text:bookmark-end text:name="_Toc130373740"/><text:bookmark-end text:name="_Toc130382543"/></text:h>
      <text:p text:style-name="P129">Please note that you will need to provide both confidential and a non-confidential version of the questionnaire. This is so that we can publish the non-confidential version of your information on our public file. This enables parties involved in a case to view and understand the evidence being considered and would give them an opportunity to defend<text:s/>their own interests.</text:p>
      <text:p text:style-name="P130"/>
      <text:p text:style-name="Normal"><text:span text:style-name="T131">Where you consider information to be confidential please provide a non-confidential summary of the information or, where that is not possible, a statement explaining why the information should be treated as confidential, and why it ca</text:span><text:span text:style-name="T132">nnot be summarised. See our guidance on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133">How we ha</text:span><text:span text:style-name="T134">ndle confidential information</text:span></text:a><text:span text:style-name="T135"><text:s/>for details of how to prepare your non-confidential version.<text:s/></text:span></text:p>
      <text:p text:style-name="P136"/>
      <text:p text:style-name="Normal"><text:span text:style-name="T137">Please ensure that each page of information you provide is clearly marked either “Confidential” or<text:s/></text:span><text:span text:style-name="T138">“Non-Confidential” in the header and</text:span><text:span text:style-name="T139"><text:s/>submit both versions thorough the<text:s/></text:span><text:a xlink:href="https://www.trade-remedies.service.gov.uk/accounts/login/?next=/dashboard/" office:target-frame-name="_top" xlink:show="replace"><text:span text:style-name="T140">Trade Remedies Service</text:span></text:a><text:span text:style-name="T141"><text:s/>by<text:s/></text:span><text:span text:style-name="T142">22/12/2023</text:span><text:span text:style-name="T143">.<text:s/></text:span></text:p>
      <text:p text:style-name="P144"/>
      <text:p text:style-name="Normal"><text:span text:style-name="T145">Our<text:s/></text:span><text:a xlink:href="https://www.gov.uk/government/publications/the-uk-trade-remedies-investigations-process" office:target-frame-name="_top" xlink:show="replace"><text:span text:style-name="T146">trade remedies guidance</text:span></text:a><text:span text:style-name="T147"><text:s/>provides general information about our investigations and processes we follow.</text:span></text:p>
      <text:p text:style-name="P148"/>
      <text:soft-page-break/>
      <text:p text:style-name="Normal"><text:span text:style-name="T149">If you have any question</text:span><text:span text:style-name="T150">s or difficulties in completing the questionnaire, please contact the Case Team at<text:s/></text:span><text:a xlink:href="mailto:ts0044@traderemedies.gov.uk" office:target-frame-name="_top" xlink:show="replace"><text:span text:style-name="T151">ts0044@traderemedies.gov.uk</text:span></text:a><text:span text:style-name="T152"><text:s/></text:span></text:p>
      <text:p text:style-name="P153"/>
      <text:p text:style-name="P154">Many thanks for your cooperation.<text:s/></text:p>
      <text:p text:style-name="P155"/>
      <text:p text:style-name="P156"/>
      <text:p text:style-name="P157"/>
      <text:p text:style-name="P158">Information about<text:s/>your company</text:p>
      <text:p text:style-name="P159"/>
      <text:list text:style-name="LFO1" text:continue-numbering="true">
        <text:list-item>
          <text:p text:style-name="P160">Please provide some information about the products sold by your company, including:</text:p>
        </text:list-item>
      </text:list>
      <text:list text:style-name="LFO2" text:continue-numbering="true">
        <text:list-item>
          <text:p text:style-name="P161"><text:span text:style-name="T162">any product(s) that your company produces/sells using<text:s/></text:span><text:span text:style-name="T163">biodiesel;</text:span></text:p>
        </text:list-item>
        <text:list-item>
          <text:p text:style-name="P164"><text:span text:style-name="T165">finished products that are made using<text:s/></text:span><text:span text:style-name="T166">biodiesel;<text:s/></text:span><text:span text:style-name="T167">and</text:span></text:p>
        </text:list-item>
        <text:list-item>
          <text:p text:style-name="P168">customers of these finished goods.</text:p>
        </text:list-item>
      </text:list>
      <text:p text:style-name="P169"/>
      <text:p text:style-name="P170">Note: finished products are those purchased by end users and customers.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bookmark-start text:name="_Hlk90974036"/></text:p>
            <text:p text:style-name="P177"/>
            <text:p text:style-name="P178"/>
          </table:table-cell>
        </table:table-row>
      </table:table>
      <text:p text:style-name="P179"><text:bookmark-end text:name="_Hlk90974036"/></text:p>
      <text:list text:style-name="LFO1" text:continue-numbering="true">
        <text:list-item>
          <text:p text:style-name="P180"><text:span text:style-name="T181">Please provide the number of employees for each of your company’s 10 largest UK sites (by number of employees).</text:span></text:p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Site Address</text:p>
          </table:table-cell>
          <table:table-cell table:style-name="TableCell190">
            <text:p text:style-name="P191">Number of Employees (FTE)</text:p>
          </table:table-cell>
          <table:table-cell table:style-name="TableCell192">
            <text:p text:style-name="P193">Is this site linked to<text:s/>the production, sales, or supply of any product(s) that use biodiesel? Y/N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Normal"><text:span text:style-name="T210">insert additional rows for each site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Normal"><text:span text:style-name="T216">Information relating to sales</text:span></text:p>
      <text:p text:style-name="P217"><text:tab/></text:p>
      <text:list text:style-name="LFO1" text:continue-numbering="true">
        <text:list-item>
          <text:p text:style-name="P218"><text:span text:style-name="T219">Please provide the quantity and value of sales in the last financial year for<text:s/></text:span><text:span text:style-name="T220">those<text:s/></text:span><text:span text:style-name="T221">products listed above which use or incorporate biodiesel.</text:span><text:span text:style-name="T222"><text:s/>Please complete the table below.<text:s/></text:span></text:p>
        </text:list-item>
      </text:list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al"><text:span text:style-name="T230">Financial Year<text:s/></text:span><text:span text:style-name="T231">(</text:span><text:span text:style-name="T232">MM/YY to MM/YY</text:span><text:span text:style-name="T233">)</text:span>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Product name</text:p>
          </table:table-cell>
          <table:table-cell table:style-name="TableCell242">
            <text:p text:style-name="Normal"><text:span text:style-name="T243">Quantity<text:s/></text:span><text:span text:style-name="T244">(</text:span><text:span text:style-name="T245">please include units</text:span><text:span text:style-name="T246">)</text:span></text:p>
          </table:table-cell>
          <table:table-cell table:style-name="TableCell247">
            <text:p text:style-name="P248">Value of sales (£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insert additional rows for each product that your<text:s/></text:span><text:span text:style-name="T266">company manufactures/sells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soft-page-break/>
      <text:list text:style-name="LFO1" text:continue-numbering="true">
        <text:list-item>
          <text:p text:style-name="P273"><text:span text:style-name="T274">Please provide your company’s total sales revenue for the last financial year.<text:s/></text:span></text:p>
        </text:list-item>
      </text:list>
      <text:p text:style-name="P275"/>
      <text:p text:style-name="P276">We want to get a sense of the importance of biodiesel relative to the sales of your company as a whole.<text:s/></text:p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</table:table-row>
      </table:table>
      <text:p text:style-name="P285"/>
      <text:p text:style-name="P286">Information relating to<text:s/>costs</text:p>
      <text:p text:style-name="P287"/>
      <text:p text:style-name="Normal"><text:span text:style-name="T288">In this section, we want to get a sense of the importance of biodiesel relative to the total cost of the product(s) that your company manufactures/sells.</text:span></text:p>
      <text:p text:style-name="P289"/>
      <text:list text:style-name="LFO1" text:continue-numbering="true">
        <text:list-item>
          <text:p text:style-name="P290"><text:span text:style-name="T291">P</text:span><text:span text:style-name="T292">lease provide the cost of raw material in the last financial year for those products<text:s/></text:span><text:span text:style-name="T293">listed in question 3 which use or incorporate biodiesel.<text:s/></text:span><text:span text:style-name="T294">Please complete the table below.<text:s/></text:span>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Normal"><text:span text:style-name="T302">Financial Year<text:s/></text:span><text:span text:style-name="T303">(</text:span><text:span text:style-name="T304">MM/YY to MM/YY</text:span><text:span text:style-name="T305">)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Product name</text:p>
          </table:table-cell>
          <table:table-cell table:style-name="TableCell314">
            <text:p text:style-name="P315">Costs of biodiesel (£)</text:p>
          </table:table-cell>
          <table:table-cell table:style-name="TableCell316">
            <text:p text:style-name="P317">Total cost of other raw materials (£)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"><text:span text:style-name="T334">insert additional rows for each<text:s/></text:span><text:span text:style-name="T335">product that your company manufactures/sell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list text:style-name="LFO1" text:continue-numbering="true">
        <text:list-item>
          <text:p text:style-name="P341"><text:span text:style-name="T342">P</text:span><text:span text:style-name="T343">lease provide the labour, indirect and total cost in the last financial year for those products which use or incorporate biodiesel</text:span><text:span text:style-name="T344">. Please complete the table below.<text:s/></text:span></text:p>
        </text:list-item>
      </text:list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Normal"><text:span text:style-name="T354">Financial Year<text:s/></text:span><text:span text:style-name="T355">(</text:span><text:span text:style-name="T356">MM/YY to MM/YY</text:span><text:span text:style-name="T357">)</text:span>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Product name</text:p>
          </table:table-cell>
          <table:table-cell table:style-name="TableCell366">
            <text:p text:style-name="P367">Labour Costs (£)</text:p>
          </table:table-cell>
          <table:table-cell table:style-name="TableCell368">
            <text:p text:style-name="P369">Indirect/overhead costs (£)</text:p>
          </table:table-cell>
          <table:table-cell table:style-name="TableCell370">
            <text:p text:style-name="P371">Full manufacturing cost (£)</text:p>
          </table:table-cell>
          <table:table-cell table:style-name="TableCell372">
            <text:p text:style-name="Normal"><text:span text:style-name="T373">Quantity produced<text:s/></text:span><text:span text:style-name="T374">(</text:span><text:span text:style-name="T375">please include units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Normal"><text:span text:style-name="T401">insert additional rows for each product that your company manufactures/sell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Normal"><text:span text:style-name="T412">Information relating to<text:s/></text:span><text:span text:style-name="T413">availability of substitute products</text:span></text:p>
      <text:p text:style-name="P414"><text:tab/></text:p>
      <text:list text:style-name="LFO1" text:continue-numbering="true">
        <text:list-item>
          <text:p text:style-name="P415"><text:span text:style-name="T416">Please provide details (name and country of origin) of your company’s supplier(s) of the<text:s/></text:span><text:span text:style-name="T417">biodiesel.</text:span></text:p>
        </text:list-item>
      </text:list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</table:table-row>
      </table:table>
      <text:p text:style-name="P426"/>
      <text:p text:style-name="P427"/>
      <text:list text:style-name="LFO1" text:continue-numbering="true">
        <text:list-item>
          <text:p text:style-name="P428"><text:span text:style-name="T429">Are there other sources of supply for the<text:s/></text:span><text:span text:style-name="T430">biodiesel</text:span><text:span text:style-name="T431">? How feasible would it be for your company to switch to<text:s/></text:span><text:span text:style-name="T432">these suppliers if prices for the<text:s/></text:span><text:span text:style-name="T433">biodiesel</text:span><text:span text:style-name="T434"><text:s/>change? Please provide any relevant information.</text:span></text:p>
        </text:list-item>
      </text:list>
      <text:p text:style-name="P435"/>
      <text:p text:style-name="Normal"><text:span text:style-name="T436">We want to understand whether<text:s/></text:span><text:span text:style-name="T437">biodiesel</text:span><text:span text:style-name="T438"><text:s/>is produced in countries other than<text:s/></text:span><text:span text:style-name="T439">Argentina</text:span><text:span text:style-name="T440">.</text:span>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  <text:p text:style-name="P448"/>
          </table:table-cell>
        </table:table-row>
      </table:table>
      <text:p text:style-name="P449"/>
      <text:p text:style-name="P450"/>
      <text:list text:style-name="LFO1" text:continue-numbering="true">
        <text:list-item>
          <text:p text:style-name="P451"><text:span text:style-name="T452">Are there products that could be easily substituted for<text:s/></text:span><text:span text:style-name="T453">biodiesel</text:span><text:span text:style-name="T454">? How feasible would it be</text:span><text:span text:style-name="T455"><text:s/>for your company to switch to these products if prices for<text:s/></text:span><text:span text:style-name="T456">biodiesel</text:span><text:span text:style-name="T457"><text:s/>change? Please provide any relevant information.<text:s/></text:span></text:p>
        </text:list-item>
      </text:list>
      <text:p text:style-name="P458"/>
      <text:p text:style-name="Normal"><text:span text:style-name="T459">We want to understand the availability of products with similar characteristics to<text:s/></text:span><text:span text:style-name="T460">biodiesel</text:span><text:span text:style-name="T461">.</text:span></text:p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bookmark-start text:name="_Hlk89853823"/></text:p>
            <text:p text:style-name="P468"/>
            <text:p text:style-name="P469"/>
          </table:table-cell>
        </table:table-row>
      </table:table>
      <text:p text:style-name="P470"><text:bookmark-end text:name="_Hlk89853823"/></text:p>
      <text:p text:style-name="P471"/>
      <text:p text:style-name="P472">Other questions</text:p>
      <text:p text:style-name="P473"/>
      <text:list text:style-name="LFO1" text:continue-numbering="true">
        <text:list-item>
          <text:p text:style-name="P474"><text:span text:style-name="T475">How price-sensitive is demand for products that use or incorporate<text:s/></text:span><text:span text:style-name="T476">biodiesel</text:span><text:span text:style-name="T477">? In other words, to what extent will sales<text:s/></text:span><text:span text:style-name="T478">fall</text:span><text:span text:style-name="T479"><text:s/>if you<text:s/></text:span><text:span text:style-name="T480">raise</text:span><text:span text:style-name="T481"><text:s/>prices? Please provide any relevant information.<text:s/></text:span></text:p>
        </text:list-item>
      </text:list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/>
            <text:p text:style-name="P489"/>
          </table:table-cell>
        </table:table-row>
      </table:table>
      <text:p text:style-name="P490"/>
      <text:p text:style-name="P491"/>
      <text:p text:style-name="P492"/>
      <text:list text:style-name="LFO1" text:continue-numbering="true">
        <text:list-item>
          <text:p text:style-name="P493">Please tell us how your company and<text:s/>industry would be affected if the existing countervailing tariff on biodiesel were to no longer apply.</text:p>
        </text:list-item>
      </text:list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bookmark-start text:name="_Hlk72398743"/></text:p>
            <text:p text:style-name="P500"/>
            <text:p text:style-name="P501"/>
          </table:table-cell>
        </table:table-row>
      </table:table>
      <text:p text:style-name="P502"><text:bookmark-end text:name="_Hlk72398743"/></text:p>
      <text:p text:style-name="P503"/>
      <text:list text:style-name="LFO1" text:continue-numbering="true">
        <text:list-item>
          <text:p text:style-name="P504"><text:span text:style-name="T505">Is there any other information you would like to provide to help us assess the likely effect of a tariff on</text:span><text:span text:style-name="T506"><text:s/></text:span><text:span text:style-name="T507">biodiesel</text:span><text:span text:style-name="T508"><text:s/></text:span><text:span text:style-name="T509">from</text:span><text:span text:style-name="T510"><text:s/></text:span><text:span text:style-name="T511">Argentina on the overal</text:span><text:span text:style-name="T512">l economic interest of the UK?</text:span></text:p>
        </text:list-item>
      </text:list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  <text:p text:style-name="P519"/>
            <text:p text:style-name="P520"/>
          </table:table-cell>
        </table:table-row>
      </table:table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Segoe UI Symbol" svg:font-family="Segoe UI Symbol" style:font-family-generic="swiss" style:font-pitch="variable" svg:panose-1="2 11 5 2 4 2 4 2 2 3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end" fo:line-height="115%">
        <style:tab-stops>
          <style:tab-stop style:type="left" style:position="1.4812in"/>
        </style:tab-stops>
      </style:paragraph-properties>
    </style:style>
    <style:style style:name="T4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 fo:background-color="#E6E6E6"/>
    </style:style>
    <style:style style:name="T5" style:parent-style-name="DefaultParagraphFont" style:family="text">
      <style:text-properties style:font-name-complex="Arial" fo:font-size="10pt" style:font-size-asian="10pt" style:font-size-complex="10pt"/>
    </style:style>
    <style:style style:name="T6" style:parent-style-name="DefaultParagraphFont" style:family="text">
      <style:text-properties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-complex="Arial" fo:font-size="10pt" style:font-size-asian="10pt" style:font-size-complex="10pt"/>
    </style:style>
    <style:style style:name="P9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rade Remedies Authority</text:p>
        <text:p text:style-name="P3"><text:bookmark-start text:name="_Hlk43194575"/><text:span text:style-name="T4">☐</text:span><text:span text:style-name="T5"><text:s/>Confidential</text:span><text:span text:style-name="T6"><text:tab/></text:span><text:span text:style-name="T7">☐</text:span><text:span text:style-name="T8"><text:s/>Non-Confidential</text:span><text:bookmark-end text:name="_Hlk43194575"/></text:p>
      </style:header>
      <style:footer>
        <text:p text:style-name="P9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1-21T11:48:00Z</meta:creation-date>
    <dc:date>2023-11-21T12:58:00Z</dc:date>
    <meta:template xlink:href="Normal" xlink:type="simple"/>
    <meta:editing-cycles>2</meta:editing-cycles>
    <meta:editing-duration>PT0S</meta:editing-duration>
    <meta:document-statistic meta:page-count="7" meta:paragraph-count="14" meta:word-count="1092" meta:character-count="7309" meta:row-count="51" meta:non-whitespace-character-count="6231"/>
  </office:meta>
</office:document-meta>
</file>