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nex<text:s/>7.7</text:p>
      <text:p text:style-name="Normal">[commercially sensitive – information not susceptible to a meaningful summary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23T14:45:00Z</meta:creation-date>
    <dc:date>2024-05-23T14:45:00Z</dc:date>
    <meta:template xlink:href="Normal" xlink:type="simple"/>
    <meta:editing-cycles>1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