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nnex<text:s/>A7.3</text:p>
      <text:p text:style-name="Normal">[commercially sensitive – information not susceptible to a meaningful summary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5-23T14:43:00Z</meta:creation-date>
    <dc:date>2024-05-23T14:43:00Z</dc:date>
    <meta:template xlink:href="Normal" xlink:type="simple"/>
    <meta:editing-cycles>1</meta:editing-cycles>
    <meta:editing-duration>PT0S</meta:editing-duration>
    <meta:document-statistic meta:page-count="1" meta:paragraph-count="1" meta:word-count="13" meta:character-count="89" meta:row-count="1" meta:non-whitespace-character-count="77"/>
  </office:meta>
</office:document-meta>
</file>