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0.080625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imports_from_Chin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https://www.uktradeinfo.com/trade-data/ots-custom-table/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ear<text:s/>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Volume (Net mass - Kg)</text:p>
          </table:table-cell>
          <table:table-cell office:value-type="string" table:style-name="ce2">
            <text:p>Supplementary Units</text:p>
          </table:table-cell>
          <table:table-cell table:number-columns-repeated="4" table:style-name="ce1"/>
          <table:table-cell office:value-type="float" office:value="2017" table:style-name="ce1">
            <text:p>2017</text:p>
          </table:table-cell>
          <table:table-cell office:value-type="float" office:value="2022" table:style-name="ce1">
            <text:p>2022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4787318" table:formula="of:=['40112090_Imports_from_China'.B2]+['40121200_Imports_from_China'.B2]" table:style-name="ce1">
            <text:p>84787318</text:p>
          </table:table-cell>
          <table:table-cell office:value-type="float" office:value="41109839" table:formula="of:=['40112090_Imports_from_China'.C2]+['40121200_Imports_from_China'.C2]" table:style-name="ce1">
            <text:p>41109839</text:p>
          </table:table-cell>
          <table:table-cell office:value-type="float" office:value="799252" table:formula="of:=['40112090_Imports_from_China'.D2]+['40121200_Imports_from_China'.D2]" table:style-name="ce1">
            <text:p>799252</text:p>
          </table:table-cell>
          <table:table-cell table:number-columns-repeated="3" table:style-name="ce1"/>
          <table:table-cell office:value-type="string" table:style-name="ce1">
            <text:p>Imports of the subject goods from China to the UK (in units)</text:p>
          </table:table-cell>
          <table:table-cell office:value-type="float" office:value="799252" table:formula="of:=[.D4]" table:style-name="ce3">
            <text:p>799 252</text:p>
          </table:table-cell>
          <table:table-cell office:value-type="float" office:value="173442" table:formula="of:=[.D9]" table:style-name="ce3">
            <text:p>173 4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110543" table:formula="of:=['40112090_Imports_from_China'.B3]+['40121200_Imports_from_China'.B3]" table:style-name="ce1">
            <text:p>44110543</text:p>
          </table:table-cell>
          <table:table-cell office:value-type="float" office:value="18972850" table:formula="of:=['40112090_Imports_from_China'.C3]+['40121200_Imports_from_China'.C3]" table:style-name="ce1">
            <text:p>18972850</text:p>
          </table:table-cell>
          <table:table-cell office:value-type="float" office:value="340800" table:formula="of:=['40112090_Imports_from_China'.D3]+['40121200_Imports_from_China'.D3]" table:style-name="ce1">
            <text:p>340800</text:p>
          </table:table-cell>
          <table:table-cell table:number-columns-repeated="3" table:style-name="ce1"/>
          <table:table-cell office:value-type="string" table:style-name="ce4">
            <text:p>Index</text:p>
          </table:table-cell>
          <table:table-cell office:value-type="float" office:value="100" table:formula="of:=[.I4]/[.$I$4]*100" table:style-name="ce5">
            <text:p>100</text:p>
          </table:table-cell>
          <table:table-cell office:value-type="float" office:value="21.700540004904585" table:formula="of:=[.J4]/[.$I$4]*100" table:style-name="ce5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627634" table:formula="of:=['40112090_Imports_from_China'.B4]+['40121200_Imports_from_China'.B4]" table:style-name="ce1">
            <text:p>32627634</text:p>
          </table:table-cell>
          <table:table-cell office:value-type="float" office:value="14016803" table:formula="of:=['40112090_Imports_from_China'.C4]+['40121200_Imports_from_China'.C4]" table:style-name="ce1">
            <text:p>14016803</text:p>
          </table:table-cell>
          <table:table-cell office:value-type="float" office:value="243099" table:formula="of:=['40112090_Imports_from_China'.D4]+['40121200_Imports_from_China'.D4]" table:style-name="ce1">
            <text:p>243099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450230" table:formula="of:=['40112090_Imports_from_China'.B5]+['40121200_Imports_from_China'.B5]" table:style-name="ce1">
            <text:p>20450230</text:p>
          </table:table-cell>
          <table:table-cell office:value-type="float" office:value="8571817" table:formula="of:=['40112090_Imports_from_China'.C5]+['40121200_Imports_from_China'.C5]" table:style-name="ce1">
            <text:p>8571817</text:p>
          </table:table-cell>
          <table:table-cell office:value-type="float" office:value="142931" table:formula="of:=['40112090_Imports_from_China'.D5]+['40121200_Imports_from_China'.D5]" table:style-name="ce1">
            <text:p>142931</text:p>
          </table:table-cell>
          <table:table-cell table:number-columns-repeated="3" table:style-name="ce1"/>
          <table:table-cell office:value-type="string" table:style-name="ce1">
            <text:p>Unit price of imports 2022 (£/unit)</text:p>
          </table:table-cell>
          <table:table-cell table:style-name="ce1"/>
          <table:table-cell office:value-type="float" office:value="173.57287738840651" table:formula="of:=[.B9]/[.D9]" table:style-name="ce6">
            <text:p>173,57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34738" table:formula="of:=['40112090_Imports_from_China'.B6]+['40121200_Imports_from_China'.B6]" table:style-name="ce1">
            <text:p>15334738</text:p>
          </table:table-cell>
          <table:table-cell office:value-type="float" office:value="6557610" table:formula="of:=['40112090_Imports_from_China'.C6]+['40121200_Imports_from_China'.C6]" table:style-name="ce1">
            <text:p>6557610</text:p>
          </table:table-cell>
          <table:table-cell office:value-type="float" office:value="115110" table:formula="of:=['40112090_Imports_from_China'.D6]+['40121200_Imports_from_China'.D6]" table:style-name="ce1">
            <text:p>115110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104827" table:formula="of:=['40112090_Imports_from_China'.B7]+['40121200_Imports_from_China'.B7]" table:style-name="ce1">
            <text:p>30104827</text:p>
          </table:table-cell>
          <table:table-cell office:value-type="float" office:value="10401780" table:formula="of:=['40112090_Imports_from_China'.C7]+['40121200_Imports_from_China'.C7]" table:style-name="ce1">
            <text:p>10401780</text:p>
          </table:table-cell>
          <table:table-cell office:value-type="float" office:value="173442" table:formula="of:=['40112090_Imports_from_China'.D7]+['40121200_Imports_from_China'.D7]" table:style-name="ce1">
            <text:p>173442</text:p>
          </table:table-cell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40112090_Imports_from_China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Year<text:s/>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Volume (Net mass - Kg)</text:p>
          </table:table-cell>
          <table:table-cell office:value-type="string" table:style-name="ce2">
            <text:p>Supplementary Units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4787318" table:style-name="ce1">
            <text:p>84787318</text:p>
          </table:table-cell>
          <table:table-cell office:value-type="float" office:value="41109839" table:style-name="ce1">
            <text:p>41109839</text:p>
          </table:table-cell>
          <table:table-cell office:value-type="float" office:value="799252" table:style-name="ce1">
            <text:p>79925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110543" table:style-name="ce1">
            <text:p>44110543</text:p>
          </table:table-cell>
          <table:table-cell office:value-type="float" office:value="18972850" table:style-name="ce1">
            <text:p>18972850</text:p>
          </table:table-cell>
          <table:table-cell office:value-type="float" office:value="340800" table:style-name="ce1">
            <text:p>340800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2602029" table:style-name="ce1">
            <text:p>32602029</text:p>
          </table:table-cell>
          <table:table-cell office:value-type="float" office:value="14006233" table:style-name="ce1">
            <text:p>14006233</text:p>
          </table:table-cell>
          <table:table-cell office:value-type="float" office:value="242289" table:style-name="ce1">
            <text:p>242289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444450" table:style-name="ce1">
            <text:p>20444450</text:p>
          </table:table-cell>
          <table:table-cell office:value-type="float" office:value="8569811" table:style-name="ce1">
            <text:p>8569811</text:p>
          </table:table-cell>
          <table:table-cell office:value-type="float" office:value="142897" table:style-name="ce1">
            <text:p>142897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330387" table:style-name="ce1">
            <text:p>15330387</text:p>
          </table:table-cell>
          <table:table-cell office:value-type="float" office:value="6556995" table:style-name="ce1">
            <text:p>6556995</text:p>
          </table:table-cell>
          <table:table-cell office:value-type="float" office:value="115100" table:style-name="ce1">
            <text:p>115100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104827" table:style-name="ce1">
            <text:p>30104827</text:p>
          </table:table-cell>
          <table:table-cell office:value-type="float" office:value="10401780" table:style-name="ce1">
            <text:p>10401780</text:p>
          </table:table-cell>
          <table:table-cell office:value-type="float" office:value="173442" table:style-name="ce1">
            <text:p>173442</text:p>
          </table:table-cell>
          <table:table-cell table:number-columns-repeated="2" table:style-name="ce1"/>
          <table:table-cell office:value-type="float" office:value="173.57287738840651" table:formula="of:=[.B7]/[.D7]" table:style-name="ce1">
            <text:p>173,5728774</text:p>
          </table:table-cell>
          <table:table-cell office:value-type="float" office:value="2.8941995504615554" table:formula="of:=[.B7]/[.C7]" table:style-name="ce1">
            <text:p>2,89419955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40121200_Imports_from_China" table:style-name="ta1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Year<text:s/>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Volume (Net mass - Kg)</text:p>
          </table:table-cell>
          <table:table-cell office:value-type="string" table:style-name="ce2">
            <text:p>Supplementary Units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table:number-columns-repeated="16383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table:number-columns-repeated="16383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5605" table:style-name="ce1">
            <text:p>25605</text:p>
          </table:table-cell>
          <table:table-cell office:value-type="float" office:value="10570" table:style-name="ce1">
            <text:p>10570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780" table:style-name="ce1">
            <text:p>5780</text:p>
          </table:table-cell>
          <table:table-cell office:value-type="float" office:value="2006" table:style-name="ce1">
            <text:p>200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51" table:style-name="ce1">
            <text:p>4351</text:p>
          </table:table-cell>
          <table:table-cell office:value-type="float" office:value="615" table:style-name="ce1">
            <text:p>61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40112090_Imp__Other_countries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Year<text:s/>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Volume (Net mass - Kg)</text:p>
          </table:table-cell>
          <table:table-cell office:value-type="string" table:style-name="ce2">
            <text:p>Supplementary Units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0170752" table:style-name="ce1">
            <text:p>160170752</text:p>
          </table:table-cell>
          <table:table-cell office:value-type="float" office:value="57098973" table:style-name="ce1">
            <text:p>57098973</text:p>
          </table:table-cell>
          <table:table-cell office:value-type="float" office:value="1041396" table:style-name="ce1">
            <text:p>1041396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4760755" table:style-name="ce1">
            <text:p>204760755</text:p>
          </table:table-cell>
          <table:table-cell office:value-type="float" office:value="74438222" table:style-name="ce1">
            <text:p>74438222</text:p>
          </table:table-cell>
          <table:table-cell office:value-type="float" office:value="1314674" table:style-name="ce1">
            <text:p>13146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17595609" table:style-name="ce1">
            <text:p>217595609</text:p>
          </table:table-cell>
          <table:table-cell office:value-type="float" office:value="81698230" table:style-name="ce1">
            <text:p>81698230</text:p>
          </table:table-cell>
          <table:table-cell office:value-type="float" office:value="1406713" table:style-name="ce1">
            <text:p>140671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92311965" table:style-name="ce1">
            <text:p>192311965</text:p>
          </table:table-cell>
          <table:table-cell office:value-type="float" office:value="69819272" table:style-name="ce1">
            <text:p>69819272</text:p>
          </table:table-cell>
          <table:table-cell office:value-type="float" office:value="1228451" table:style-name="ce1">
            <text:p>122845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89317055" table:style-name="ce1">
            <text:p>289317055</text:p>
          </table:table-cell>
          <table:table-cell office:value-type="float" office:value="104594062" table:style-name="ce1">
            <text:p>104594062</text:p>
          </table:table-cell>
          <table:table-cell office:value-type="float" office:value="1881513" table:style-name="ce1">
            <text:p>18815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3169978" table:style-name="ce1">
            <text:p>323169978</text:p>
          </table:table-cell>
          <table:table-cell office:value-type="float" office:value="97816959" table:style-name="ce1">
            <text:p>97816959</text:p>
          </table:table-cell>
          <table:table-cell office:value-type="float" office:value="1683164" table:style-name="ce1">
            <text:p>1683164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40121200_Imp__Other_countries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Year<text:s/>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Volume (Net mass - Kg)</text:p>
          </table:table-cell>
          <table:table-cell office:value-type="string" table:style-name="ce2">
            <text:p>Supplementary Units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09435" table:style-name="ce1">
            <text:p>11209435</text:p>
          </table:table-cell>
          <table:table-cell office:value-type="float" office:value="5746294" table:style-name="ce1">
            <text:p>5746294</text:p>
          </table:table-cell>
          <table:table-cell office:value-type="float" office:value="121554" table:style-name="ce1">
            <text:p>1215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1280194" table:style-name="ce1">
            <text:p>11280194</text:p>
          </table:table-cell>
          <table:table-cell office:value-type="float" office:value="6021482" table:style-name="ce1">
            <text:p>6021482</text:p>
          </table:table-cell>
          <table:table-cell office:value-type="float" office:value="108495" table:style-name="ce1">
            <text:p>1084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562851" table:style-name="ce1">
            <text:p>10562851</text:p>
          </table:table-cell>
          <table:table-cell office:value-type="float" office:value="5797972" table:style-name="ce1">
            <text:p>5797972</text:p>
          </table:table-cell>
          <table:table-cell office:value-type="float" office:value="123833" table:style-name="ce1">
            <text:p>12383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0663592" table:style-name="ce1">
            <text:p>10663592</text:p>
          </table:table-cell>
          <table:table-cell office:value-type="float" office:value="5658463" table:style-name="ce1">
            <text:p>5658463</text:p>
          </table:table-cell>
          <table:table-cell office:value-type="float" office:value="109107" table:style-name="ce1">
            <text:p>10910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6557226" table:style-name="ce1">
            <text:p>26557226</text:p>
          </table:table-cell>
          <table:table-cell office:value-type="float" office:value="11952541" table:style-name="ce1">
            <text:p>11952541</text:p>
          </table:table-cell>
          <table:table-cell office:value-type="float" office:value="212552" table:style-name="ce1">
            <text:p>2125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1136683" table:style-name="ce1">
            <text:p>21136683</text:p>
          </table:table-cell>
          <table:table-cell office:value-type="float" office:value="9338367" table:style-name="ce1">
            <text:p>9338367</text:p>
          </table:table-cell>
          <table:table-cell office:value-type="float" office:value="201720" table:style-name="ce1">
            <text:p>20172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31T11:11:05Z</meta:creation-date>
    <dc:date>2023-08-31T11:12:03Z</dc:date>
  </office:meta>
</office:document-meta>
</file>