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size="12pt" style:font-size-asian="12pt" style:font-size-complex="14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fo:hyphenate="false"/>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fo:hyphenate="false"/>
    </style:style>
    <style:style style:name="P10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margin-bottom="0in" style:line-height-at-least="0.0152in"/>
      <style:text-properties fo:hyphenate="false"/>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8" style:parent-style-name="Normal" style:family="paragraph">
      <style:paragraph-properties style:contextual-spacing="true" fo:text-align="center" fo:margin-bottom="0in" style:line-height-at-least="0.0152in"/>
    </style:style>
    <style:style style:name="P129"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0"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asian="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asian="Yu Mincho" style:font-name-complex="Arial" style:letter-kerning="true" style:language-asian="en" style:country-asian="GB"/>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asian="Yu Mincho" style:font-name-complex="Arial" style:letter-kerning="true" style:language-asian="en" style:country-asian="GB"/>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style:contextual-spacing="true" fo:margin-bottom="0in" style:line-height-at-least="0.0152in"/>
    </style:style>
    <style:style style:name="P168"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69" style:parent-style-name="Heading1" style:family="paragraph">
      <style:paragraph-properties style:contextual-spacing="true"/>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2" style:parent-style-name="Heading2" style:family="paragraph">
      <style:paragraph-properties style:contextual-spacing="true" fo:margin-bottom="0in" style:line-height-at-least="0.0152in"/>
    </style:style>
    <style:style style:name="P17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color="#FF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fo:margin-bottom="0in" style:line-height-at-least="0.0152in"/>
    </style:style>
    <style:style style:name="T1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4"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5"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196" style:parent-style-name="Normal" style:family="paragraph">
      <style:paragraph-properties fo:text-align="justify" fo:line-height="11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199" style:parent-style-name="Normal" style:family="paragraph">
      <style:paragraph-properties style:text-autospace="none" style:contextual-spacing="true" fo:margin-bottom="0in" style:line-height-at-least="0.0152in"/>
      <style:text-properties fo:hyphenate="false"/>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DefaultParagraphFont" style:family="text">
      <style:text-properties style:font-name="Arial" style:font-name-asian="Calibri" style:font-name-complex="Arial" fo:font-size="12pt" style:font-size-asian="12pt" style:font-size-complex="12pt"/>
    </style:style>
    <style:style style:name="T203" style:parent-style-name="DefaultParagraphFont" style:family="text">
      <style:text-properties style:font-name="Arial" style:font-name-asian="Calibri" style:font-name-complex="Arial" fo:font-size="12pt" style:font-size-asian="12pt" style:font-size-complex="12pt"/>
    </style:style>
    <style:style style:name="T204" style:parent-style-name="DefaultParagraphFont" style:family="text">
      <style:text-properties style:font-name="Arial" style:font-name-asian="Calibri" style:font-name-complex="Arial" fo:font-size="12pt" style:font-size-asian="12pt" style:font-size-complex="12pt"/>
    </style:style>
    <style:style style:name="T205" style:parent-style-name="Hyperlink" style:family="text">
      <style:text-properties style:font-name="Arial" style:font-name-complex="Arial" style:use-window-font-color="true" fo:font-size="12pt" style:font-size-asian="12pt" style:font-size-complex="12pt"/>
    </style:style>
    <style:style style:name="T206" style:parent-style-name="Hyperlink" style:family="text">
      <style:text-properties style:font-name="Arial" style:font-name-complex="Arial" style:use-window-font-color="true"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asian="Calibri" style:font-name-complex="Arial" fo:font-size="12pt" style:font-size-asian="12pt" style:font-size-complex="12pt"/>
    </style:style>
    <style:style style:name="T210" style:parent-style-name="DefaultParagraphFont" style:family="text">
      <style:text-properties style:font-name="Arial" style:font-name-asian="Calibri" style:font-name-complex="Arial" fo:font-size="12pt" style:font-size-asian="12pt" style:font-size-complex="12pt"/>
    </style:style>
    <style:style style:name="T211" style:parent-style-name="Hyperlink"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asian="Calibri" style:font-name-complex="Arial" fo:font-size="12pt" style:font-size-asian="12pt" style:font-size-complex="12pt"/>
    </style:style>
    <style:style style:name="P21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1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Hyperlink"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2" style:parent-style-name="Normal" style:family="paragraph">
      <style:paragraph-properties style:text-autospace="none" fo:margin-bottom="0in" style:line-height-at-least="0.0152in"/>
      <style:text-properties fo:hyphenate="false"/>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color="#FF0000" fo:font-size="12pt" style:font-size-asian="12pt" style:font-size-complex="12pt"/>
    </style:style>
    <style:style style:name="P243"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44" style:parent-style-name="Normal" style:family="paragraph">
      <style:paragraph-properties fo:widows="0" fo:orphans="0" fo:margin-bottom="0in" style:line-height-at-least="0.0152in"/>
      <style:text-properties fo:hyphenate="false"/>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normaltextrun" style:family="text">
      <style:text-properties style:font-name="Arial" style:font-name-complex="Arial" fo:font-size="12pt" style:font-size-asian="12pt" style:font-size-complex="12pt" fo:background-color="#FFFFFF"/>
    </style:style>
    <style:style style:name="T247"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4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9" style:parent-style-name="normaltextrun" style:family="text">
      <style:text-properties style:font-name="Arial" style:font-name-complex="Arial" fo:color="#000000" fo:font-size="12pt" style:font-size-asian="12pt" style:font-size-complex="12pt" fo:background-color="#FFFFFF"/>
    </style:style>
    <style:style style:name="T25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51"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2"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2" style:parent-style-name="Normal" style:family="paragraph">
      <style:paragraph-properties fo:margin-bottom="0in" style:line-height-at-least="0.0152in"/>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9" style:parent-style-name="Normal" style:family="paragraph">
      <style:paragraph-properties fo:margin-bottom="0in" style:line-height-at-least="0.0152in"/>
    </style:style>
    <style:style style:name="T28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2" style:parent-style-name="Normal" style:family="paragraph">
      <style:paragraph-properties fo:margin-bottom="0in" style:line-height-at-least="0.0152in"/>
      <style:text-properties fo:hyphenate="false"/>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8" style:parent-style-name="Normal" style:family="paragraph">
      <style:paragraph-properties fo:margin-bottom="0in" style:line-height-at-least="0.0152in"/>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7"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P301"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Hyperlink"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5"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6"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2" style:parent-style-name="ListParagraph" style:family="paragraph">
      <style:paragraph-properties fo:margin-bottom="0in" style:line-height-at-least="0.0152in" fo:margin-left="0.25in">
        <style:tab-stops/>
      </style:paragraph-properties>
      <style:text-properties fo:hyphenate="false"/>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style:font-style-complex="italic" fo:font-size="12pt" style:font-size-asian="12pt" style:font-size-complex="12pt"/>
    </style:style>
    <style:style style:name="T325" style:parent-style-name="DefaultParagraphFont" style:family="text">
      <style:text-properties style:font-name="Arial" style:font-name-complex="Arial" style:font-style-complex="italic"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line-height-at-least="0.0152in" fo:margin-left="0.25in">
        <style:tab-stops/>
      </style:paragraph-properties>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line-height-at-least="0.0152in" fo:margin-left="0.25in">
        <style:tab-stops/>
      </style:paragraph-properties>
      <style:text-properties fo:hyphenate="false"/>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fo:margin-bottom="0in" style:line-height-at-least="0.0152in" fo:margin-left="0.25in">
        <style:tab-stops/>
      </style:paragraph-properties>
      <style:text-properties fo:hyphenate="false"/>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P333" style:parent-style-name="ListParagraph" style:family="paragraph">
      <style:paragraph-properties fo:margin-bottom="0in" style:line-height-at-least="0.0152in" fo:margin-left="0.25in">
        <style:tab-stops/>
      </style:paragraph-properties>
      <style:text-properties fo:hyphenate="false"/>
    </style:style>
    <style:style style:name="T334" style:parent-style-name="DefaultParagraphFont" style:family="text">
      <style:text-properties style:font-name="Arial" style:font-name-asian="Arial" style:font-name-complex="Arial" style:font-style-complex="italic" fo:font-size="12pt" style:font-size-asian="12pt" style:font-size-complex="12pt"/>
    </style:style>
    <style:style style:name="P335" style:parent-style-name="ListParagraph" style:family="paragraph">
      <style:paragraph-properties fo:margin-bottom="0in" style:line-height-at-least="0.0152in" fo:margin-left="0.25in">
        <style:tab-stops/>
      </style:paragraph-properties>
      <style:text-properties fo:hyphenate="false"/>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P337" style:parent-style-name="ListParagraph" style:family="paragraph">
      <style:paragraph-properties fo:margin-bottom="0in" style:line-height-at-least="0.0152in" fo:margin-left="0.25in">
        <style:tab-stops/>
      </style:paragraph-properties>
      <style:text-properties fo:hyphenate="false"/>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P339" style:parent-style-name="ListParagraph" style:family="paragraph">
      <style:paragraph-properties fo:margin-bottom="0in" style:line-height-at-least="0.0152in" fo:margin-left="0.25in">
        <style:tab-stops/>
      </style:paragraph-properties>
      <style:text-properties fo:hyphenate="false"/>
    </style:style>
    <style:style style:name="T340" style:parent-style-name="DefaultParagraphFont" style:family="text">
      <style:text-properties style:font-name="Arial" style:font-name-asian="Arial" style:font-name-complex="Arial" style:font-style-complex="italic" fo:font-size="12pt" style:font-size-asian="12pt" style:font-size-complex="12pt"/>
    </style:style>
    <style:style style:name="T341" style:parent-style-name="DefaultParagraphFont" style:family="text">
      <style:text-properties style:font-name="Arial" style:font-name-asian="Arial" style:font-name-complex="Arial" style:font-style-complex="italic" fo:font-size="12pt" style:font-size-asian="12pt" style:font-size-complex="12pt"/>
    </style:style>
    <style:style style:name="T342" style:parent-style-name="DefaultParagraphFont" style:family="text">
      <style:text-properties style:font-name="Arial" style:font-name-asian="Arial" style:font-name-complex="Arial" style:font-style-complex="italic" fo:font-size="12pt" style:font-size-asian="12pt" style:font-size-complex="12pt"/>
    </style:style>
    <style:style style:name="T34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4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45"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46" style:parent-style-name="Normal" style:family="paragraph">
      <style:paragraph-properties fo:margin-bottom="0in" style:line-height-at-least="0.0152in"/>
    </style:style>
    <style:style style:name="T34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4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9" style:parent-style-name="Normal" style:family="paragraph">
      <style:paragraph-properties fo:margin-bottom="0in" style:line-height-at-least="0.0152in"/>
    </style:style>
    <style:style style:name="T350" style:parent-style-name="DefaultParagraphFont" style:family="text">
      <style:text-properties style:font-name="Arial" style:font-name-complex="Arial" fo:color="#000000" fo:font-size="12pt" style:font-size-asian="12pt" style:font-size-complex="12pt"/>
    </style:style>
    <style:style style:name="T351" style:parent-style-name="DefaultParagraphFont" style:family="text">
      <style:text-properties style:font-name="Arial" style:font-name-complex="Arial" fo:color="#000000" fo:font-size="12pt" style:font-size-asian="12pt" style:font-size-complex="12pt"/>
    </style:style>
    <style:style style:name="T352" style:parent-style-name="DefaultParagraphFont" style:family="text">
      <style:text-properties style:font-name="Arial" style:font-name-complex="Arial" fo:color="#000000" fo:font-size="12pt" style:font-size-asian="12pt" style:font-size-complex="12pt"/>
    </style:style>
    <style:style style:name="T35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8" style:parent-style-name="ListParagraph" style:family="paragraph">
      <style:paragraph-properties fo:margin-bottom="0in" style:line-height-at-least="0.0152in" fo:margin-left="0.25in">
        <style:tab-stops/>
      </style:paragraph-properties>
      <style:text-properties fo:hyphenate="false"/>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62" style:parent-style-name="CommentText" style:family="paragraph">
      <style:paragraph-properties style:contextual-spacing="true" fo:margin-bottom="0in" style:line-height-at-least="0.0152in"/>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Hyperlink" style:family="text">
      <style:text-properties style:font-name="Arial" style:font-name-complex="Arial" style:use-window-font-color="true" fo:font-size="12pt" style:font-size-asian="12pt" style:font-size-complex="12pt" style:text-underline-type="none"/>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font-size="12pt" style:font-size-asian="12pt" style:font-size-complex="12pt"/>
    </style:style>
    <style:style style:name="P369" style:parent-style-name="Normal" style:family="paragraph">
      <style:paragraph-properties style:contextual-spacing="true" fo:text-align="center" fo:margin-bottom="0in" style:line-height-at-least="0.0152in"/>
    </style:style>
    <style:style style:name="T37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7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7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7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74" style:parent-style-name="Heading2" style:family="paragraph">
      <style:paragraph-properties style:contextual-spacing="true" fo:margin-bottom="0in" style:line-height-at-least="0.0152in"/>
    </style:style>
    <style:style style:name="P3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7" style:parent-style-name="Normal" style:family="paragraph">
      <style:paragraph-properties style:contextual-spacing="true" fo:margin-bottom="0in" style:line-height-at-least="0.0152in"/>
    </style:style>
    <style:style style:name="P408"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09"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10" style:parent-style-name="Heading1" style:family="paragraph">
      <style:paragraph-properties style:contextual-spacing="true"/>
    </style:style>
    <style:style style:name="P411" style:parent-style-name="Heading2" style:family="paragraph">
      <style:paragraph-properties style:contextual-spacing="true" fo:margin-bottom="0in" style:line-height-at-least="0.0152in"/>
    </style:style>
    <style:style style:name="P412" style:parent-style-name="Heading2" style:family="paragraph">
      <style:paragraph-properties style:contextual-spacing="true" fo:margin-bottom="0in" style:line-height-at-least="0.0152in"/>
    </style:style>
    <style:style style:name="P41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15" style:parent-style-name="Normal" style:family="paragraph">
      <style:paragraph-properties style:contextual-spacing="true" style:vertical-align="baseline" fo:margin-bottom="0in" style:line-height-at-least="0.0152in"/>
    </style:style>
    <style:style style:name="T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18" style:family="table-column">
      <style:table-column-properties style:column-width="2.3541in"/>
    </style:style>
    <style:style style:name="TableColumn419" style:family="table-column">
      <style:table-column-properties style:column-width="3.8958in"/>
    </style:style>
    <style:style style:name="Table417" style:family="table">
      <style:table-properties style:width="6.25in" fo:margin-left="0in" table:align="left"/>
    </style:style>
    <style:style style:name="TableRow420" style:family="table-row">
      <style:table-row-properties/>
    </style:style>
    <style:style style:name="TableCell4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2" style:family="table-row">
      <style:table-row-properties/>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top="none" fo:border-left="none" fo:border-bottom="0.0104in solid #000000" fo:border-right="0.0104in solid #000000" style:writing-mode="lr-tb" fo:padding-top="0in" fo:padding-left="0in" fo:padding-bottom="0in" fo:padding-right="0in"/>
    </style:style>
    <style:style style:name="P439" style:parent-style-name="Normal" style:family="paragraph">
      <style:paragraph-properties style:contextual-spacing="true" style:vertical-align="baseline" fo:margin-bottom="0in" style:line-height-at-least="0.0152in"/>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3" style:parent-style-name="Normal" style:family="paragraph">
      <style:paragraph-properties style:contextual-spacing="true" style:vertical-align="baseline" fo:margin-bottom="0in" style:line-height-at-least="0.0152in"/>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5" style:family="table-cell">
      <style:table-cell-properties fo:border-top="none" fo:border-left="none" fo:border-bottom="0.0104in solid #000000" fo:border-right="0.0104in solid #000000" style:writing-mode="lr-tb" fo:padding-top="0in" fo:padding-left="0in" fo:padding-bottom="0in" fo:padding-right="0in"/>
    </style:style>
    <style:style style:name="P446" style:parent-style-name="Normal" style:family="paragraph">
      <style:paragraph-properties style:contextual-spacing="true" style:vertical-align="baseline" fo:margin-bottom="0in" style:line-height-at-least="0.0152in"/>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8" style:family="table-row">
      <style:table-row-properties/>
    </style:style>
    <style:style style:name="TableCell4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2" style:family="table-cell">
      <style:table-cell-properties fo:border-top="none" fo:border-left="none" fo:border-bottom="0.0104in solid #000000" fo:border-right="0.0104in solid #000000" style:writing-mode="lr-tb" fo:padding-top="0in" fo:padding-left="0in" fo:padding-bottom="0in" fo:padding-right="0in"/>
    </style:style>
    <style:style style:name="P453" style:parent-style-name="Normal" style:family="paragraph">
      <style:paragraph-properties style:contextual-spacing="true" style:vertical-align="baseline" fo:margin-bottom="0in" style:line-height-at-least="0.0152in"/>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9" style:family="table-column">
      <style:table-column-properties style:column-width="2.3541in"/>
    </style:style>
    <style:style style:name="TableColumn460" style:family="table-column">
      <style:table-column-properties style:column-width="3.8958in"/>
    </style:style>
    <style:style style:name="Table458" style:family="table">
      <style:table-properties style:width="6.25in" fo:margin-left="0in" table:align="left"/>
    </style:style>
    <style:style style:name="TableRow461" style:family="table-row">
      <style:table-row-properties style:min-row-height="0.1562in"/>
    </style:style>
    <style:style style:name="TableCell4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style:contextual-spacing="true" style:vertical-align="baseline" fo:margin-bottom="0in" style:line-height-at-least="0.0152in"/>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8" style:family="table-row">
      <style:table-row-properties style:min-row-height="0.2083in"/>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style:contextual-spacing="true" style:vertical-align="baseline" fo:margin-bottom="0in" style:line-height-at-least="0.0152in"/>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2" style:family="table-cell">
      <style:table-cell-properties fo:border-top="none"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5" style:family="table-row">
      <style:table-row-properties style:min-row-height="0.2083in"/>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0" style:family="table-row">
      <style:table-row-properties style:min-row-height="0.2083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5" style:family="table-row">
      <style:table-row-properties style:min-row-height="0.2083in"/>
    </style:style>
    <style:style style:name="TableCell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8" style:family="table-cell">
      <style:table-cell-properties fo:border-top="none" fo:border-left="none"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0" style:family="table-row">
      <style:table-row-properties style:min-row-height="0.2083in"/>
    </style:style>
    <style:style style:name="TableCell49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49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top="none" fo:border-left="none" fo:border-bottom="0.0069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5" style:family="table-row">
      <style:table-row-properties style:min-row-height="0.2083in"/>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0" style:family="table-row">
      <style:table-row-properties style:min-row-height="0.2083in"/>
    </style:style>
    <style:style style:name="TableCell5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0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15" style:family="table-row">
      <style:table-row-properties/>
    </style:style>
    <style:style style:name="TableCell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20" style:parent-style-name="Normal" style:family="paragraph">
      <style:paragraph-properties style:contextual-spacing="true" fo:margin-bottom="0in" style:line-height-at-least="0.0152in"/>
      <style:text-properties fo:font-size="12pt" style:font-size-asian="12pt" style:font-size-complex="12pt"/>
    </style:style>
    <style:style style:name="P521" style:parent-style-name="Normal" style:family="paragraph">
      <style:paragraph-properties fo:break-before="page" style:contextual-spacing="true" fo:margin-bottom="0in" style:line-height-at-least="0.0152in"/>
    </style:style>
    <style:style style:name="P522" style:parent-style-name="Heading2" style:family="paragraph">
      <style:paragraph-properties style:contextual-spacing="true" fo:margin-bottom="0in" style:line-height-at-least="0.0152in"/>
    </style:style>
    <style:style style:name="P523" style:parent-style-name="Normal" style:family="paragraph">
      <style:paragraph-properties style:contextual-spacing="true" fo:margin-bottom="0in" style:line-height-at-least="0.0152in"/>
      <style:text-properties style:font-name="Arial" style:font-name-complex="Arial"/>
    </style:style>
    <style:style style:name="P5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8"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color="#FF0000"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50" style:family="table-row">
      <style:table-row-properties/>
    </style:style>
    <style:style style:name="TableCell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Hyperlink"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80" style:family="table-column">
      <style:table-column-properties style:column-width="3.1305in"/>
    </style:style>
    <style:style style:name="TableColumn581" style:family="table-column">
      <style:table-column-properties style:column-width="3.1305in"/>
    </style:style>
    <style:style style:name="Table579"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6" style:family="table-row">
      <style:table-row-properties/>
    </style:style>
    <style:style style:name="TableCell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color="#FF0000" fo:font-size="12pt" style:font-size-asian="12pt" style:font-size-complex="12pt"/>
    </style:style>
    <style:style style:name="P61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12" style:family="table-column">
      <style:table-column-properties style:column-width="3.1305in"/>
    </style:style>
    <style:style style:name="TableColumn613" style:family="table-column">
      <style:table-column-properties style:column-width="3.1305in"/>
    </style:style>
    <style:style style:name="Table611" style:family="table">
      <style:table-properties style:width="6.2611in" fo:margin-left="0in" table:align="left"/>
    </style:style>
    <style:style style:name="TableRow614" style:family="table-row">
      <style:table-row-properties/>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8" style:family="table-row">
      <style:table-row-properties/>
    </style:style>
    <style:style style:name="TableCell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2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8" style:family="table-row">
      <style:table-row-properties/>
    </style:style>
    <style:style style:name="TableCell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654"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655" style:parent-style-name="Heading1" style:family="paragraph">
      <style:paragraph-properties style:contextual-spacing="true"/>
    </style:style>
    <style:style style:name="P656"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657" style:parent-style-name="Heading2" style:family="paragraph">
      <style:paragraph-properties style:contextual-spacing="true" fo:margin-bottom="0in" style:line-height-at-least="0.0152in"/>
    </style:style>
    <style:style style:name="P65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59" style:parent-style-name="Normal" style:family="paragraph">
      <style:paragraph-properties style:contextual-spacing="true" style:vertical-align="baseline" fo:margin-bottom="0in" style:line-height-at-least="0.0152in"/>
    </style:style>
    <style:style style:name="T6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68" style:parent-style-name="Normal" style:family="paragraph">
      <style:paragraph-properties style:contextual-spacing="true" fo:margin-bottom="0in" style:line-height-at-least="0.0152in"/>
    </style:style>
    <style:style style:name="T6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76" style:parent-style-name="Normal" style:family="paragraph">
      <style:paragraph-properties style:contextual-spacing="true" style:vertical-align="baseline" fo:margin-bottom="0in" style:line-height-at-least="0.0152in"/>
    </style:style>
    <style:style style:name="T6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8" style:parent-style-name="Normal" style:family="paragraph">
      <style:paragraph-properties style:contextual-spacing="true" fo:margin-bottom="0in" style:line-height-at-least="0.0152in"/>
      <style:text-properties fo:hyphenate="false"/>
    </style:style>
    <style:style style:name="T6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Normal" style:family="paragraph">
      <style:paragraph-properties style:contextual-spacing="true" fo:margin-bottom="0in" style:line-height-at-least="0.0152in"/>
      <style:text-properties style:font-name-complex="Arial"/>
    </style:style>
    <style:style style:name="P685" style:parent-style-name="Normal" style:family="paragraph">
      <style:paragraph-properties style:contextual-spacing="true" fo:margin-bottom="0in" style:line-height-at-least="0.0152in"/>
      <style:text-properties style:font-name-complex="Arial"/>
    </style:style>
    <style:style style:name="P686"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687"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689" style:family="table-column">
      <style:table-column-properties style:column-width="3.1305in"/>
    </style:style>
    <style:style style:name="TableColumn690" style:family="table-column">
      <style:table-column-properties style:column-width="3.1305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0194in" fo:padding-left="0.0395in" fo:padding-bottom="0.0194in" fo:padding-right="0.0194in"/>
    </style:style>
    <style:style style:name="P693"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694" style:family="table-cell">
      <style:table-cell-properties fo:border="0.0069in solid #000000" style:writing-mode="lr-tb" style:vertical-align="middle" fo:padding-top="0.0194in" fo:padding-left="0.0395in" fo:padding-bottom="0.0194in" fo:padding-right="0.0194in"/>
    </style:style>
    <style:style style:name="P695"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716"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717" style:parent-style-name="Normal" style:family="paragraph">
      <style:paragraph-properties fo:line-height="110%"/>
      <style:text-properties style:font-name-complex="Arial" style:font-size-complex="12pt"/>
    </style:style>
    <style:style style:name="P718"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text:span text:style-name="T25">Anti-Dumping</text:span><text:span text:style-name="T26"><text:s/>Questionnaire<text:s/></text:span><text:span text:style-name="T27">for<text:s/></text:span><text:span text:style-name="T28">interested parties or<text:s/></text:span><text:span text:style-name="T29">contributors<text:s/></text:span></text:p>
      <text:p text:style-name="P30">Case<text:s/>AD0058:<text:s/>Biodiesel<text:s/>exported from<text:s/>the People’s Republic of China<text: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April 2020 – 31 March 2024</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4 October 2024</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pan text:style-name="T72">AD0058@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text:span><text:span text:style-name="T107">of this document by placing an X in the relevant box below:</text:span></text:p>
      <text:p text:style-name="P108"/>
      <text:p text:style-name="P109"><text:span text:style-name="T110">☐</text:span><text:span text:style-name="T111"><text:s text:c="2"/>Confidential</text:span></text:p>
      <text:p text:style-name="P112"><text:span text:style-name="T113">☐</text:span><text:span text:style-name="T114"><text:s text:c="2"/>Non-confidential – will be made publicly available</text:span></text:p>
      <text:p text:style-name="P115"/>
      <text:p text:style-name="P116"><text:span text:style-name="T117">Please note that you will have to provide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 documents should be</text:span><text:span text:style-name="T122"><text:s/>uploaded to the Trade Remedies Service (</text:span><text:a xlink:href="http://www.trade-remedies.service.gov.uk" office:target-frame-name="_top" xlink:show="replace"><text:span text:style-name="T123">www.trade-remedies.service.gov.uk</text:span></text:a><text:span text:style-name="T124">)<text:s/></text:span><text:span text:style-name="T125">by<text:s/></text:span><text:span text:style-name="T126">14 October 2024.</text:span></text:p>
      <text:p text:style-name="P127"/>
      <text:p text:style-name="P128"><text:bookmark-start text:name="_Toc34657339"/><text:bookmark-start text:name="_Toc34042312"/><text:bookmark-start text:name="_Toc40954232"/><text:bookmark-end text:name="_Hlk3818202"/><text:bookmark-end text:name="_Toc40954232"/></text:p>
      <text:p text:style-name="P129">Table of Contents</text:p>
      <text:p text:style-name="P13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75914930" office:target-frame-name="_top" xlink:show="replace"><text:span text:style-name="T131">Introduction</text:span><text:span text:style-name="T132"><text:tab/></text:span><text:span text:style-name="T133">3</text:span></text:a></text:p>
          <text:p text:style-name="P134"><text:a xlink:href="#_Toc175914931" office:target-frame-name="_top" xlink:show="replace"><text:span text:style-name="T135">About us, this case and this questionnaire</text:span><text:span text:style-name="T136"><text:tab/></text:span><text:span text:style-name="T137">3</text:span></text:a></text:p>
          <text:p text:style-name="TOC1"><text:a xlink:href="#_Toc175914932" office:target-frame-name="_top" xlink:show="replace"><text:span text:style-name="T138">The scope of this investigation</text:span><text:span text:style-name="T139"><text:tab/></text:span><text:span text:style-name="T140">6</text:span></text:a></text:p>
          <text:p text:style-name="P141"><text:a xlink:href="#_Toc175914933" office:target-frame-name="_top" xlink:show="replace"><text:span text:style-name="T142">Goods concerned</text:span><text:span text:style-name="T143"><text:tab/></text:span><text:span text:style-name="T144">6</text:span></text:a></text:p>
          <text:p text:style-name="TOC1"><text:a xlink:href="#_Toc175914934" office:target-frame-name="_top" xlink:show="replace"><text:span text:style-name="T145">SECTION A: About the case</text:span><text:span text:style-name="T146"><text:tab/></text:span><text:span text:style-name="T147">8</text:span></text:a></text:p>
          <text:p text:style-name="P148"><text:a xlink:href="#_Toc175914935" office:target-frame-name="_top" xlink:show="replace"><text:span text:style-name="T149">A1</text:span><text:span text:style-name="T150"><text:tab/></text:span><text:span text:style-name="T151">General information</text:span><text:span text:style-name="T152"><text:tab/></text:span><text:span text:style-name="T153">8</text:span></text:a></text:p>
          <text:p text:style-name="P154"><text:a xlink:href="#_Toc175914936" office:target-frame-name="_top" xlink:show="replace"><text:span text:style-name="T155">A2</text:span><text:span text:style-name="T156"><text:tab/></text:span><text:span text:style-name="T157">Information about this investigation</text:span><text:span text:style-name="T158"><text:tab/></text:span><text:span text:style-name="T159">9</text:span></text:a></text:p>
          <text:p text:style-name="TOC1"><text:a xlink:href="#_Toc175914937" office:target-frame-name="_top" xlink:show="replace"><text:span text:style-name="T160">SECTION B: Next steps</text:span><text:span text:style-name="T161"><text:tab/></text:span><text:span text:style-name="T162">10</text:span></text:a></text:p>
          <text:p text:style-name="P163"><text:a xlink:href="#_Toc175914938" office:target-frame-name="_top" xlink:show="replace"><text:span text:style-name="T164">Next steps</text:span><text:span text:style-name="T165"><text:tab/></text:span><text:span text:style-name="T166">10</text:span></text:a></text:p>
        </text:index-body>
      </text:table-of-content>
      <text:p text:style-name="P167"/>
      <text:p text:style-name="P168"/>
      <text:h text:style-name="P169" text:outline-level="1"><text:bookmark-end text:name="_Toc34657339"/><text:bookmark-end text:name="_Toc34042312"/><text:soft-page-break/><text:span text:style-name="T170"><text:tab/></text:span><text:bookmark-start text:name="_Toc175914930"/>Introduction<text:bookmark-end text:name="_Toc175914930"/></text:h>
      <text:p text:style-name="P171"><text:bookmark-start text:name="_Toc16852814"/></text:p>
      <text:h text:style-name="P172" text:outline-level="2"><text:bookmark-start text:name="_Toc175914931"/><text:bookmark-end text:name="_Toc16852814"/>About us, this case and this questionnaire<text:bookmark-end text:name="_Toc175914931"/></text:h>
      <text:p text:style-name="P173"/>
      <text:p text:style-name="P174"><text:span text:style-name="T175">The<text:s/></text:span><text:span text:style-name="T176">Trade Remedies Authority (TRA)<text:s/></text:span><text:span text:style-name="T177">investigates whether trade remedies are needed to prevent injury to UK industry.<text:s/></text:span></text:p>
      <text:p text:style-name="P178"/>
      <text:p text:style-name="P179"><text:span text:style-name="T180">The</text:span><text:span text:style-name="T181"><text:s/></text:span><text:span text:style-name="T182">Trade Remedies Authority (TRA)</text:span><text:span text:style-name="T183"><text:s/>is responsible for investigating the allegation that<text:s/></text:span><text:span text:style-name="T184">biodiesel</text:span><text:span text:style-name="T185"><text:s/>from<text:s/></text:span><text:span text:style-name="T186">the People’s Republic of China (PRC)</text:span><text:span text:style-name="T187"><text:s/>are being exported to the UK at prices less than their normal value and that this dumping<text:s/></text:span><text:span text:style-name="T188">(sales at less than normal value) is causing injury to the UK industry for<text:s/></text:span><text:span text:style-name="T189">these goods</text:span><text:span text:style-name="T190">.<text:s/></text:span></text:p>
      <text:p text:style-name="P191"/>
      <text:p text:style-name="P192"><text:span text:style-name="T193">Why should I take part?<text:s/></text:span></text:p>
      <text:p text:style-name="P194">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195"/>
      <text:p text:style-name="P196"><text:span text:style-name="T197">The information your company provides will help us to reach a fair and proportionate decision.</text:span></text:p>
      <text:p text:style-name="P198"/>
      <text:p text:style-name="P199"><text:span text:style-name="T200">Please refer to our</text:span><text:span text:style-name="T201"><text:s/>online</text:span><text:span text:style-name="T202"><text:s/>guidance<text:s/></text:span><text:span text:style-name="T203">to understand more<text:s/></text:span><text:span text:style-name="T204">about<text:s/></text:span><text:a xlink:href="https://www.gov.uk/government/publications/the-uk-trade-remedies-investigations-process/how-we-carry-out-a-dumping-investigation#making-a-fair-comparison" office:target-frame-name="_top" xlink:show="replace"><text:span text:style-name="T205">how we carry out a dumping investigation</text:span></text:a><text:span text:style-name="T206">&gt;</text:span><text:span text:style-name="T207"><text:s/></text:span><text:span text:style-name="T208">and</text:span><text:span text:style-name="T209"><text:s/></text:span><text:span text:style-name="T210">the<text:s/></text:span><text:a xlink:href="http://www.gov.uk/government/publications/the-uk-trade-remedies-investigations-process/an-introduction-to-our-investigations-process#interested-parties" office:target-frame-name="_top" xlink:show="replace"><text:span text:style-name="T211">differences between interested parties and contributors</text:span></text:a><text:span text:style-name="T212">.</text:span></text:p>
      <text:p text:style-name="P213"/>
      <text:p text:style-name="P214">How do I respond?</text:p>
      <text:p text:style-name="P215"/>
      <text:p text:style-name="P216"><text:span text:style-name="T217">Detailed guidance on how to complete the questionnaire is provided in the<text:s/></text:span><text:a xlink:href="#_Instructions" office:target-frame-name="_top" xlink:show="replace"><text:span text:style-name="T218">instructions</text:span></text:a><text:span text:style-name="T219"><text:s/>section</text:span><text:span text:style-name="T220"><text:s/>below</text:span><text:span text:style-name="T221">.<text:s/></text:span></text:p>
      <text:p text:style-name="P222"/>
      <text:p text:style-name="P223">Please provide all the information<text:s/>requested by<text:s/>14 October 2024.<text:s/>(We have extended the normal 30-day deadline to take account of the Mid-Autumn Festival and National Day public holidays in the PRC).<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 more information about our investigations and processes we follow.<text:s/></text:span></text:p>
      <text:p text:style-name="P231"/>
      <text:p text:style-name="P232"><text:span text:style-name="T233">If you have any specific questions relating to the case, now or while you’re<text:s/></text:span><text:span text:style-name="T234">completing the questionnaire, please contact the Case Team at<text:s/></text:span><text:a xlink:href="mailto:AD0058@traderemedies.gov.uk" office:target-frame-name="_top" xlink:show="replace"><text:span text:style-name="T235">AD0058@traderemedies.gov.uk</text:span></text:a><text:span text:style-name="T236">.<text:s/></text:span><text:span text:style-name="T237">For</text:span><text:span text:style-name="T238"><text:s/>general information about trade remedies processes, please see our<text:s/></text:span><text:a xlink:href="https://www.gov.uk/government/publications/the-uk-trade-remedies-investigations-process/transition-review-of-eu-steel-safeguard-measures" office:target-frame-name="_top" xlink:show="replace"><text:span text:style-name="T239">online guidance</text:span></text:a><text:span text:style-name="T240">.</text:span><text:span text:style-name="T241"><text:s/></text:span><text:span text:style-name="T242"><text:s/></text:span></text:p>
      <text:p text:style-name="P243"/>
      <text:p text:style-name="P244"><text:span text:style-name="T245">You can also find out more about the regulatory basis of our<text:s/></text:span><text:span text:style-name="T246">investigations. The TRA investigates cases under the provisions of</text:span><text:span text:style-name="T247"> Trade Remedies (Dumping and<text:s/></text:span><text:span text:style-name="T248">Subsidisation) (EU Exit) Regulations 2019 as Amended by the Trade Remedies (Amendment) (EU Exit) Regulations 2019 </text:span><text:span text:style-name="T249">and under the</text:span><text:span text:style-name="T250"> Taxation (Cross-border Trade) Act 2018.</text:span></text:p>
      <text:p text:style-name="P251"><text:bookmark-start text:name="_Toc32327980"/></text:p>
      <text:p text:style-name="P252">Instructions<text:bookmark-end text:name="_Toc32327980"/><text:s/>on completing this questionnaire</text:p>
      <text:p text:style-name="P253"/>
      <text:p text:style-name="P254">Preparing your response</text:p>
      <text:p text:style-name="P255"/>
      <text:p text:style-name="P256"><text:span text:style-name="T257">This section sets out guidance on how to complete this questionnaire</text:span><text:span text:style-name="T258">.</text:span><text:span text:style-name="CommentReference"><text:s/></text:span></text:p>
      <text:p text:style-name="P259"/>
      <text:p text:style-name="P26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1"/>
      <text:p text:style-name="P262"><text:span text:style-name="T263">If<text:s/></text:span><text:span text:style-name="T264">we can accommodate an extension,<text:s/></text:span><text:span text:style-name="T265">we will publish<text:s/></text:span><text:span text:style-name="T266">a note</text:span><text:span text:style-name="T267"><text:s/>on<text:s/></text:span><text:span text:style-name="T268">our<text:s/></text:span><text:a xlink:href="https://www.trade-remedies.service.gov.uk/public/cases/" office:target-frame-name="_top" xlink:show="replace"><text:span text:style-name="T269">public file</text:span></text:a><text:span text:style-name="T270"><text:s/></text:span><text:span text:style-name="T271">to</text:span><text:span text:style-name="T272"><text:s/>record</text:span><text:span text:style-name="T273"><text:s/>both</text:span><text:span text:style-name="T274"><text:s/>th</text:span><text:span text:style-name="T275">e</text:span><text:span text:style-name="T276"><text:s/></text:span><text:span text:style-name="T277">request and the extension granted.</text:span></text:p>
      <text:p text:style-name="P278"/>
      <text:p text:style-name="P279"><text:bookmark-start text:name="_Toc32327982"/><text:span text:style-name="T280">Preparing confidential and non-confidential copies</text:span><text:bookmark-end text:name="_Toc32327982"/></text:p>
      <text:p text:style-name="P281"/>
      <text:p text:style-name="P282"><text:span text:style-name="T283">You will need to submit one confidential version and one non-confidential version of your questionnaire by the due date.<text:s/></text:span><text:span text:style-name="T284">We will publish the non-confidential version on the public file.</text:span><text:span text:style-name="T285"><text:s/></text:span><text:span text:style-name="T286">Please ensure that each page of information you provide is clearly marked either “Confidential” or “Non-Confidential” in the header.<text:s/></text:span></text:p>
      <text:p text:style-name="P287"/>
      <text:p text:style-name="P288"><text:span text:style-name="T289">Please see our guidance on<text:s/></text:span><text:a xlink:href="https://www.gov.uk/government/publications/the-uk-trade-remedies-investigations-process/an-introduction-to-our-investigations-process#how-we-handle-confidential-information" office:target-frame-name="_top" xlink:show="replace"><text:span text:style-name="T290">how to submit information</text:span></text:a><text:span text:style-name="T291"><text:s/>for further details on what can be considered confidential and how to prepare a non-confidential version of this questionnaire.</text:span></text:p>
      <text:p text:style-name="P292"/>
      <text:p text:style-name="P293">In preparing your response, please note the following:<text:s/></text:p>
      <text:list text:style-name="LFO3" text:continue-numbering="true">
        <text:list-item>
          <text:p text:style-name="P294">It is your responsibility to ensure that the non-confidential version does not contain any confidential information.<text:s/></text:p>
        </text:list-item>
        <text:list-item>
          <text:p text:style-name="P295">Remember to include a statement explaining why information obtained in your response should be treated as confidential e.g. the data is commercially sensitive.<text:s/></text:p>
        </text:list-item>
        <text:list-item>
          <text:p text:style-name="P296">Provide the source for all information or data you don’t own and clearly state any restrictions on sharing it.<text:s/></text:p>
        </text:list-item>
        <text:list-item>
          <text:p text:style-name="P297"><text:span text:style-name="T298">If you do not provide a non-confidential summary (or a statement of reasons why you cannot</text:span><text:span text:style-name="T299"><text:s/>provide this) each time you provide confid</text:span><text:span text:style-name="T300">ential information, the TRA may disregard the information you give us.<text:s/></text:span></text:p>
        </text:list-item>
      </text:list>
      <text:p text:style-name="P301"/>
      <text:soft-page-break/>
      <text:p text:style-name="P302"><text:span text:style-name="T303">All information provided to</text:span><text:span text:style-name="T304"><text:s/></text:span><text:span text:style-name="T305">the TRA in confidence will be treated accordingly and only used for this investigation (except in limited circumstance<text:s/></text:span><text:span text:style-name="T306">as permitted by regulation 46 of the<text:s/></text:span><text:span text:style-name="T307">Trade Remedies (Dumping and Subsidisation) (EU Exit) Regulations 2019)</text:span><text:span text:style-name="T30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9">www.trade-remedies.service.gov.uk/public/cases</text:span></text:a><text:span text:style-name="T310">.<text:s/></text:span></text:p>
      <text:p text:style-name="P311"/>
      <text:p text:style-name="P312"><text:span text:style-name="T313">How to complete this questionnaire</text:span></text:p>
      <text:p text:style-name="P314"/>
      <text:p text:style-name="P315">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16"/>
      <text:p text:style-name="P317">Please also note the following points:</text:p>
      <text:list text:style-name="LFO3" text:continue-numbering="true">
        <text:list-item>
          <text:p text:style-name="P318">Do not leave any questions blank. If the question is not relevant to your organisation, please explain why.<text:s/>If the answer to a question is “zero”, “no” or “none”, please write this.</text:p>
        </text:list-item>
        <text:list-item>
          <text:p text:style-name="P319">Please provide all formulas and calculations used within your questionnaire response.</text:p>
        </text:list-item>
        <text:list-item>
          <text:p text:style-name="P32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1">Any documents not in English should be accompanied by an English translation.</text:p>
        </text:list-item>
        <text:list-item>
          <text:p text:style-name="P322"><text:span text:style-name="T323">Please provide all dates in the format DD/MM/YYYY (</text:span><text:span text:style-name="T324">e.g. 23/05/20</text:span><text:span text:style-name="T325">23</text:span><text:span text:style-name="T326">).</text:span></text:p>
        </text:list-item>
        <text:list-item>
          <text:p text:style-name="P327"><text:span text:style-name="T328">Unless otherwise stated, ‘year’ or ‘calendar year’ refers to the period 1 January – 31 December and ‘quarter’ refers to the associated three-month periods e.g. 1 January – 31 March, 1 April – 30 June, etc.<text:s/></text:span></text:p>
        </text:list-item>
        <text:list-item>
          <text:p text:style-name="P329"><text:span text:style-name="T33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1"><text:span text:style-name="T332">For all numerical figures, where appropriate please express every third number with a comma (e.g. ‘1,300’ for one-thousand three hundred, ‘1,300,000’ for one million and three-hundred thousand).</text:span></text:p>
        </text:list-item>
        <text:list-item>
          <text:p text:style-name="P333"><text:span text:style-name="T334">Please limit all sales/currency/income figures to two decimal places, apply a full point as a decimal separator and use the appropriate currency symbol or abbreviation (e.g. £1,300.00).</text:span></text:p>
        </text:list-item>
        <text:list-item>
          <text:p text:style-name="P335"><text:span text:style-name="T33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7"><text:span text:style-name="T338">All figures should be reported net of tax unless otherwise stated.<text:s/></text:span></text:p>
        </text:list-item>
        <text:list-item>
          <text:p text:style-name="P339"><text:span text:style-name="T340">Please refer to the case number</text:span><text:span text:style-name="T341">, AD0058</text:span><text:span text:style-name="T342">, in any correspondence with<text:s/></text:span><text:span text:style-name="T343">the TRA</text:span><text:span text:style-name="T344">.</text:span></text:p>
        </text:list-item>
      </text:list>
      <text:p text:style-name="P345"/>
      <text:p text:style-name="P346"><text:bookmark-start text:name="_Toc34042320"/><text:bookmark-start text:name="_Toc34657348"/><text:soft-page-break/><text:span text:style-name="T347">What happens next</text:span><text:bookmark-end text:name="_Toc34042320"/><text:bookmark-end text:name="_Toc34657348"/></text:p>
      <text:p text:style-name="P348"/>
      <text:p text:style-name="P349"><text:span text:style-name="T350">Once you have completed your questionnaire responses, you must upload confidential and non-confidential versions<text:s/></text:span><text:span text:style-name="T351">along with any additional documents you’re providing<text:s/></text:span><text:span text:style-name="T352">through our<text:s/></text:span><text:a xlink:href="http://www.trade-remedies.service.gov.uk/" office:target-frame-name="_top" xlink:show="replace"><text:span text:style-name="T353">Trade Remedies Service</text:span></text:a><text:span text:style-name="T354">.</text:span><text:span text:style-name="T355"><text:s/>Following this:</text:span></text:p>
      <text:list text:style-name="LFO2" text:continue-numbering="true">
        <text:list-item>
          <text:p text:style-name="P356">you will receive an email confirming the documents have been uploaded successfully;<text:s/></text:p>
        </text:list-item>
        <text:list-item>
          <text:p text:style-name="P357">the Case Team will contact you if further information is required;<text:s/>and</text:p>
        </text:list-item>
        <text:list-item>
          <text:p text:style-name="P358"><text:span text:style-name="T359">the non-confidential responses will be placed on the public file</text:span><text:span text:style-name="T360">.</text:span></text:p>
        </text:list-item>
      </text:list>
      <text:p text:style-name="P361"/>
      <text:p text:style-name="P362"><text:span text:style-name="T363">For further information please<text:s/></text:span><text:span text:style-name="T364">refer to our<text:s/></text:span><text:span text:style-name="T365">guidance on<text:s/></text:span><text:a xlink:href="https://www.gov.uk/government/publications/the-uk-trade-remedies-investigations-process/how-we-carry-out-a-dumping-investigation#making-a-fair-comparison" office:target-frame-name="_top" xlink:show="replace"><text:span text:style-name="T366">how we carry out a dumping investigation</text:span></text:a><text:span text:style-name="T367">.</text:span></text:p>
      <text:p text:style-name="P368"><text:tab/></text:p>
      <text:h text:style-name="P369" text:outline-level="1"><text:bookmark-start text:name="_Toc175914932"/><text:span text:style-name="T370">The scope of this</text:span><text:span text:style-name="T371"><text:s/></text:span><text:span text:style-name="T372">investigation</text:span><text:bookmark-end text:name="_Toc175914932"/></text:h>
      <text:p text:style-name="P373"/>
      <text:h text:style-name="P374" text:outline-level="2"><text:bookmark-start text:name="_Toc175914933"/>Goods<text:s/>concerned<text:bookmark-end text:name="_Toc175914933"/></text:h>
      <text:p text:style-name="P375"/>
      <text:p text:style-name="P376">This investigation covers biodiesel exported from the PRC, described as:</text:p>
      <text:p text:style-name="P377"/>
      <text:p text:style-name="P378">“Fatty-acid mono-alkylesters or paraffinic gasoils obtained from synthesis or<text:s/></text:p>
      <text:p text:style-name="P379">hydrotreatment of non-fossil origin in pure form or as included in a blend, excluding sustainable aviation fuel, in pure form or as included in a blend.”</text:p>
      <text:p text:style-name="P380"/>
      <text:p text:style-name="P381">This biodiesel is currently classifiable within the following CN code(s). These codes are only given for information.</text:p>
      <text:p text:style-name="P382"/>
      <text:p text:style-name="P383">1516 20 98 21<text:tab/>1518 00 99 32<text:tab/>2710 19 47 39<text:tab/>3824 99 92 15</text:p>
      <text:p text:style-name="P384">1516 20 98 22<text:tab/>1518 00 99 39<text:tab/>2710 20 11 21<text:tab/>3824 99 92 16</text:p>
      <text:p text:style-name="P385">1516 20 98 23<text:tab/>2710 19 43 21<text:tab/>2710 20 11 22<text:tab/>3824 99 92 19</text:p>
      <text:p text:style-name="P386">1516 20 98 29<text:tab/>2710 19 43 22<text:tab/>2710 20 11 23<text:tab/>3826 00 10 20</text:p>
      <text:p text:style-name="P387">1516 20 98 31<text:tab/>2710 19 43 23<text:tab/>2710 20 11 29<text:tab/>3826 00 10 21</text:p>
      <text:p text:style-name="P388">1516 20 98 32<text:tab/>2710 19 43 29<text:tab/>2710 20 11 31<text:tab/>2816 00 10 22</text:p>
      <text:p text:style-name="P389">1516 20 98 39<text:tab/>2710 19 43 31<text:tab/>2710 20 11 32<text:tab/>3826 00 10 29</text:p>
      <text:p text:style-name="P390">1518 00 91 21<text:tab/>2710 19 43 32<text:tab/>2710 20 11 39<text:tab/>3826 00 10 50</text:p>
      <text:p text:style-name="P391">1518 00 91 22<text:tab/>2710 19 43 39<text:tab/>2710 20 16 21<text:tab/>3826 00 10 51</text:p>
      <text:p text:style-name="P392">1518 00 91 23<text:tab/>2710 19 46 21<text:tab/>2710 20 16 22<text:tab/>3826 00 10 52</text:p>
      <text:p text:style-name="P393">1518 00 91 29<text:tab/>2710 19 46 22<text:tab/>2710 20 16 23<text:tab/>3826 00 10 59</text:p>
      <text:p text:style-name="P394">1518 00 91 31<text:tab/>2710 19 46 23<text:tab/>2710 20 16 29<text:tab/>3826 00 10 89</text:p>
      <text:p text:style-name="P395">1518 00 91 32<text:tab/>2710 19 46 29<text:tab/>2710 20 16 31<text:tab/>3826 00 10 90</text:p>
      <text:p text:style-name="P396">1518 00 91 39<text:tab/>2710 19 46 31<text:tab/>2710 20 16 32<text:tab/>3826 00 10 91</text:p>
      <text:p text:style-name="P397">1518 00 95 10<text:tab/>2710 19 46 32<text:tab/>2710 20 16 39<text:tab/>3826 00 10 99</text:p>
      <text:p text:style-name="P398">1518 00 95 11<text:tab/>2710 19 46 39<text:tab/>2710 20 16 91<text:tab/>3826 00 90 11</text:p>
      <text:p text:style-name="P399">1518 00 95 19<text:tab/>2710 19 47 21<text:tab/>2710 20 16 92<text:tab/>3826 00 90 12</text:p>
      <text:p text:style-name="P400">1518 00 99 21<text:tab/>2710 19 47 22<text:tab/>2710 20 16 99<text:tab/>3826 00 90 13</text:p>
      <text:p text:style-name="P401">1518 00 99 22<text:tab/>2710 19 47 23<text:tab/>3824 99 92 10<text:tab/>3826 00 90 19</text:p>
      <text:p text:style-name="P402">1518 00 99 23<text:tab/>2710 19 47 29<text:tab/>3824 99 92 11<text:tab/>3826 00 90 31</text:p>
      <text:soft-page-break/>
      <text:p text:style-name="P403">1518 00 99 29<text:tab/>2710 19 47 31<text:tab/>3824 99 92 13<text:tab/>3826 00 90 32</text:p>
      <text:p text:style-name="P404">1518 00 99 31<text:tab/>2710 19 47 32<text:tab/>3824 99 92 14<text:tab/>3826 00 90 39</text:p>
      <text:p text:style-name="P405"/>
      <text:p text:style-name="P406">In this questionnaire, these goods will be referred to as ‘the goods concerned’ Any reference to ‘goods concerned in this questionnaire refers to the goods description above, regardless of the commodity code under which they are exported.</text:p>
      <text:p text:style-name="P407"><text:s/></text:p>
      <text:p text:style-name="P408"/>
      <text:p text:style-name="P409"/>
      <text:h text:style-name="P410" text:outline-level="1"><text:bookmark-start text:name="_Toc175914934"/><text:bookmark-start text:name="_Toc34657352"/><text:soft-page-break/>SECTION<text:s/>A:<text:s/>About<text:s/>the<text:s/>case<text:bookmark-end text:name="_Toc175914934"/><text:s/></text:h>
      <text:h text:style-name="P411" text:outline-level="2"/>
      <text:h text:style-name="P412" text:outline-level="2"><text:bookmark-start text:name="_Toc175914935"/>A1<text:tab/><text:bookmark-end text:name="_Toc34657352"/>General information<text:bookmark-end text:name="_Toc175914935"/></text:h>
      <text:p text:style-name="P413"/>
      <text:list text:style-name="LFO7" text:continue-numbering="true">
        <text:list-item>
          <text:p text:style-name="P414">Please complete the table below. Make sure<text:s/>the point of contact<text:s/>you name<text:s/>has the authority to provide this information. </text:p>
        </text:list-item>
      </text:list>
      <text:p text:style-name="P415"><text:span text:style-name="T416"> </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Name (point of contact): </text:p>
          </table:table-cell>
          <table:table-cell table:style-name="TableCell423">
            <text:p text:style-name="P424"> </text:p>
          </table:table-cell>
        </table:table-row>
        <table:table-row table:style-name="TableRow425">
          <table:table-cell table:style-name="TableCell426">
            <text:p text:style-name="P427"><text:span text:style-name="T428">Address: </text:span></text:p>
          </table:table-cell>
          <table:table-cell table:style-name="TableCell429">
            <text:p text:style-name="P430"><text:span text:style-name="T431"> </text:span></text:p>
          </table:table-cell>
        </table:table-row>
        <table:table-row table:style-name="TableRow432">
          <table:table-cell table:style-name="TableCell433">
            <text:p text:style-name="P434"><text:span text:style-name="T435">Telephone<text:s/></text:span><text:span text:style-name="T436">N</text:span><text:span text:style-name="T437">o: </text:span></text:p>
          </table:table-cell>
          <table:table-cell table:style-name="TableCell438">
            <text:p text:style-name="P439"><text:span text:style-name="T440"> </text:span></text:p>
          </table:table-cell>
        </table:table-row>
        <table:table-row table:style-name="TableRow441">
          <table:table-cell table:style-name="TableCell442">
            <text:p text:style-name="P443"><text:span text:style-name="T444">Email: </text:span></text:p>
          </table:table-cell>
          <table:table-cell table:style-name="TableCell445">
            <text:p text:style-name="P446"><text:span text:style-name="T447"> </text:span></text:p>
          </table:table-cell>
        </table:table-row>
        <table:table-row table:style-name="TableRow448">
          <table:table-cell table:style-name="TableCell449">
            <text:p text:style-name="P450"><text:span text:style-name="T451">Website: </text:span></text:p>
          </table:table-cell>
          <table:table-cell table:style-name="TableCell452">
            <text:p text:style-name="P453"><text:span text:style-name="T454"> </text:span></text:p>
          </table:table-cell>
        </table:table-row>
      </table:table>
      <text:p text:style-name="P455"/>
      <text:p text:style-name="P456">If you are representing a company, please also fill in the information below:</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Company registration number: </text:span></text:p>
          </table:table-cell>
          <table:table-cell table:style-name="TableCell465">
            <text:p text:style-name="P466"><text:span text:style-name="T467"> </text:span></text:p>
          </table:table-cell>
        </table:table-row>
        <table:table-row table:style-name="TableRow468">
          <table:table-cell table:style-name="TableCell469">
            <text:p text:style-name="P470"><text:span text:style-name="T471">Place of registration: </text:span></text:p>
          </table:table-cell>
          <table:table-cell table:style-name="TableCell472">
            <text:p text:style-name="P473"><text:span text:style-name="T474"> </text:span></text:p>
          </table:table-cell>
        </table:table-row>
        <table:table-row table:style-name="TableRow475">
          <table:table-cell table:style-name="TableCell476">
            <text:p text:style-name="P477">Legal name of organisation: </text:p>
          </table:table-cell>
          <table:table-cell table:style-name="TableCell478">
            <text:p text:style-name="P479"/>
          </table:table-cell>
        </table:table-row>
        <table:table-row table:style-name="TableRow480">
          <table:table-cell table:style-name="TableCell481">
            <text:p text:style-name="P482">Legal structure (e.g. limited company, sole trader, partnership etc):  </text:p>
          </table:table-cell>
          <table:table-cell table:style-name="TableCell483">
            <text:p text:style-name="P484"/>
          </table:table-cell>
        </table:table-row>
        <table:table-row table:style-name="TableRow485">
          <table:table-cell table:style-name="TableCell486">
            <text:p text:style-name="P487">Position in the organisation:</text:p>
          </table:table-cell>
          <table:table-cell table:style-name="TableCell488">
            <text:p text:style-name="P489"/>
          </table:table-cell>
        </table:table-row>
        <table:table-row table:style-name="TableRow490">
          <table:table-cell table:style-name="TableCell491">
            <text:p text:style-name="P492">Year of establishment: </text:p>
          </table:table-cell>
          <table:table-cell table:style-name="TableCell493">
            <text:p text:style-name="P494"/>
          </table:table-cell>
        </table:table-row>
        <table:table-row table:style-name="TableRow495">
          <table:table-cell table:style-name="TableCell496">
            <text:p text:style-name="P497">Other operating names: </text:p>
          </table:table-cell>
          <table:table-cell table:style-name="TableCell498">
            <text:p text:style-name="P499"/>
          </table:table-cell>
        </table:table-row>
        <table:table-row table:style-name="TableRow500">
          <table:table-cell table:style-name="TableCell501">
            <text:p text:style-name="P502">Countries you operate in:</text:p>
          </table:table-cell>
          <table:table-cell table:style-name="TableCell503">
            <text:p text:style-name="P504"/>
          </table:table-cell>
        </table:table-row>
      </table:table>
      <text:p text:style-name="P505"/>
      <text:list text:style-name="LFO7" text:continue-numbering="true">
        <text:list-item>
          <text:p text:style-name="P506">Please explain your<text:s/>interest in<text:s/>this<text:s/>investigation.</text:p>
        </text:list-item>
      </text:list>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Please answer here</text:p>
            <text:p text:style-name="P514"/>
          </table:table-cell>
          <table:covered-table-cell/>
        </table:table-row>
        <table:table-row table:style-name="TableRow515">
          <table:table-cell table:style-name="TableCell516">
            <text:p text:style-name="P517"/>
          </table:table-cell>
          <table:table-cell table:style-name="TableCell518">
            <text:p text:style-name="P519">Appendix reference:</text:p>
          </table:table-cell>
        </table:table-row>
      </table:table>
      <text:p text:style-name="P520"/>
      <text:p text:style-name="P521"/>
      <text:h text:style-name="P522" text:outline-level="2"><text:bookmark-start text:name="_Toc175914936"/><text:soft-page-break/>A2<text:tab/>Information<text:s/>about<text:s/>this investigation<text:bookmark-end text:name="_Toc175914936"/></text:h>
      <text:p text:style-name="P523"/>
      <text:p text:style-name="P524">For each question,<text:s/>please provide<text:s/>any information<text:s/>you have which<text:s/>you feel is<text:s/>relevant<text:s/>to the case.<text:s/>If you have no information,<text:s/>say<text:s/>so in your answer.<text:s/></text:p>
      <text:p text:style-name="P525"/>
      <text:p text:style-name="P526">In this case, it has been alleged<text:s/>that<text:s/>biodiesel<text:s/>have<text:s/>been dumped<text:s/>in the UK<text:s/>by exporters<text:s/>from<text:s/>the PRC.</text:p>
      <text:p text:style-name="P527"><text:bookmark-start text:name="_Hlk35516936"/></text:p>
      <text:list text:style-name="LFO16" text:continue-numbering="true">
        <text:list-item>
          <text:p text:style-name="P528"><text:bookmark-end text:name="_Hlk35516936"/><text:span text:style-name="T529">P</text:span><text:span text:style-name="T530">lease p</text:span><text:span text:style-name="T531">rovide</text:span><text:span text:style-name="T532"><text:s/></text:span><text:span text:style-name="T533">any information regarding the allege</text:span><text:span text:style-name="T534">d dumping<text:s/></text:span><text:span text:style-name="T535">o</text:span><text:span text:style-name="T536">f biodiesel from the PRC<text:s/></text:span><text:span text:style-name="T537">(the goods concerned)</text:span><text:span text:style-name="T538"><text:s/></text:span><text:span text:style-name="T539">between<text:s/></text:span><text:span text:style-name="T540">1 April 2023 – 31 March 2024</text:span><text:span text:style-name="T541">.</text:span></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Please answer here</text:p>
            <text:p text:style-name="P549"/>
          </table:table-cell>
          <table:covered-table-cell/>
        </table:table-row>
        <table:table-row table:style-name="TableRow550">
          <table:table-cell table:style-name="TableCell551">
            <text:p text:style-name="P552"/>
          </table:table-cell>
          <table:table-cell table:style-name="TableCell553">
            <text:p text:style-name="P554">Appendix reference:</text:p>
          </table:table-cell>
        </table:table-row>
      </table:table>
      <text:p text:style-name="P555"/>
      <text:list text:style-name="LFO16" text:continue-numbering="true">
        <text:list-item>
          <text:p text:style-name="P556"><text:span text:style-name="T557">P</text:span><text:span text:style-name="T558">rovide any information</text:span><text:span text:style-name="T559"><text:s/>you have</text:span><text:span text:style-name="T560"><text:s/></text:span><text:span text:style-name="T561">about</text:span><text:span text:style-name="T562"><text:s/></text:span><text:span text:style-name="T563">injury</text:span><text:span text:style-name="T564">, or potential injury</text:span><text:span text:style-name="T565">,</text:span><text:span text:style-name="T566"><text:s/>to<text:s/></text:span><text:span text:style-name="T567">UK producers of<text:s/></text:span><text:span text:style-name="T568">biodiesel</text:span><text:span text:style-name="T569">.</text:span><text:span text:style-name="T570"><text:s/></text:span><text:span text:style-name="T571">You can refer to our<text:s/></text:span><text:a xlink:href="https://www.gov.uk/government/publications/the-uk-trade-remedies-investigations-process/how-we-assess-injury" office:target-frame-name="_top" xlink:show="replace"><text:span text:style-name="T572">guidance on how we assess injury</text:span></text:a><text:span text:style-name="T573"><text:s/></text:span><text:span text:style-name="T574">for<text:s/></text:span><text:span text:style-name="T575">a<text:s/></text:span><text:span text:style-name="T576">definition</text:span><text:span text:style-name="T577"><text:s/>of injury.</text:span></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lease answer here</text:p>
            <text:p text:style-name="P585"/>
          </table:table-cell>
          <table:covered-table-cell/>
        </table:table-row>
        <table:table-row table:style-name="TableRow586">
          <table:table-cell table:style-name="TableCell587">
            <text:p text:style-name="P588"/>
          </table:table-cell>
          <table:table-cell table:style-name="TableCell589">
            <text:p text:style-name="P590">Appendix reference:</text:p>
          </table:table-cell>
        </table:table-row>
      </table:table>
      <text:p text:style-name="P591"/>
      <text:list text:style-name="LFO16" text:continue-numbering="true">
        <text:list-item>
          <text:p text:style-name="P592"><text:span text:style-name="T593">Provide any information you have<text:s/></text:span><text:span text:style-name="T594">on<text:s/></text:span><text:span text:style-name="T595">the caus</text:span><text:span text:style-name="T596">e(s)</text:span><text:span text:style-name="T597"><text:s/>of<text:s/></text:span><text:span text:style-name="T598">the</text:span><text:span text:style-name="T599"><text:s/></text:span><text:span text:style-name="T600">injury<text:s/></text:span><text:span text:style-name="T601">(</text:span><text:span text:style-name="T602">as<text:s/></text:span><text:span text:style-name="T603">identified in question 2)</text:span><text:span text:style-name="T604"><text:s/></text:span><text:span text:style-name="T605">to<text:s/></text:span><text:span text:style-name="T606">UK producers of<text:s/></text:span><text:span text:style-name="T607">biodiesel</text:span><text:span text:style-name="T608">?</text:span><text:span text:style-name="T609"><text:s/></text:span></text:p>
        </text:list-item>
      </text:list>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Please answer here</text:p>
            <text:p text:style-name="P617"/>
          </table:table-cell>
          <table:covered-table-cell/>
        </table:table-row>
        <table:table-row table:style-name="TableRow618">
          <table:table-cell table:style-name="TableCell619">
            <text:p text:style-name="P620"/>
          </table:table-cell>
          <table:table-cell table:style-name="TableCell621">
            <text:p text:style-name="P622">Appendix reference:</text:p>
          </table:table-cell>
        </table:table-row>
      </table:table>
      <text:p text:style-name="P623"/>
      <text:list text:style-name="LFO16" text:continue-numbering="true">
        <text:list-item>
          <text:p text:style-name="P624">Please<text:s/>provide any information<text:s/>about<text:s/>the<text:s/>possible<text:s/>economic effects<text:s/>on the UK<text:s/>if<text:s/>an<text:s/>anti-dumping<text:s/>measure<text:s/>was<text:s/>to be introduced<text:s/>on<text:s/>the goods concerned.</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Please answer here</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16" text:continue-numbering="true">
        <text:list-item>
          <text:p text:style-name="P639">If you have any other information<text:s/>which may be helpful to<text:s/>this<text:s/>investigation,<text:s/>such as a possible particular market situation in the PRC,<text:s/>please<text:s/>provide it below.<text:s/></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Please answer here</text:p>
            <text:p text:style-name="P647"/>
          </table:table-cell>
          <table:covered-table-cell/>
        </table:table-row>
        <table:table-row table:style-name="TableRow648">
          <table:table-cell table:style-name="TableCell649">
            <text:p text:style-name="P650"/>
          </table:table-cell>
          <table:table-cell table:style-name="TableCell651">
            <text:p text:style-name="P652">Appendix reference:</text:p>
          </table:table-cell>
        </table:table-row>
      </table:table>
      <text:p text:style-name="P653"/>
      <text:p text:style-name="P654"/>
      <text:h text:style-name="P655" text:outline-level="1"><text:bookmark-start text:name="_Toc175914937"/><text:soft-page-break/>SECTION<text:s/>B: Next steps<text:bookmark-end text:name="_Toc175914937"/><text:s/></text:h>
      <text:p text:style-name="P656"/>
      <text:h text:style-name="P657" text:outline-level="2"><text:bookmark-start text:name="_Toc35360430"/><text:bookmark-start text:name="_Toc175914938"/>Next steps<text:bookmark-end text:name="_Toc35360430"/><text:bookmark-end text:name="_Toc175914938"/></text:h>
      <text:p text:style-name="P658"/>
      <text:p text:style-name="P659"><text:span text:style-name="T660">Once you have completed all parts of the questionnaire</text:span><text:span text:style-name="T661">,</text:span><text:span text:style-name="T662"><text:s/>the declaration<text:s/></text:span><text:span text:style-name="T663">below</text:span><text:span text:style-name="T664"><text:s/>should be signed</text:span><text:span text:style-name="T665"><text:s/>by an authorised official of your company</text:span><text:span text:style-name="T666">.<text:s/></text:span></text:p>
      <text:p text:style-name="P667"/>
      <text:p text:style-name="P668"><text:span text:style-name="T669">Please submit this questionnaire through the Trade Remedies Service (</text:span><text:a xlink:href="http://www.trade-remedies.service.gov.uk" office:target-frame-name="_top" xlink:show="replace"><text:span text:style-name="T670">www.trade-remedies.service.gov.uk</text:span></text:a><text:span text:style-name="T671">)<text:s/></text:span><text:span text:style-name="T672">by<text:s/></text:span><text:span text:style-name="T673">14 October 2024</text:span><text:span text:style-name="T674">.</text:span><text:span text:style-name="T675"><text:s/></text:span></text:p>
      <text:p text:style-name="P676"><text:span text:style-name="T677"> </text:span></text:p>
      <text:p text:style-name="P678"><text:span text:style-name="T679">A confidential and non-confidential version of the questionnaire must be submitted. You can find guidance on how to complete confidential and non-confidential versions<text:s/></text:span><text:span text:style-name="T680">in<text:s/></text:span><text:span text:style-name="T681">our guidance on<text:s/></text:span><text:a xlink:href="https://www.gov.uk/government/publications/the-uk-trade-remedies-investigations-process/an-introduction-to-our-investigations-process#how-we-handle-confidential-information" office:target-frame-name="_top" xlink:show="replace"><text:span text:style-name="T682">how to submit information</text:span></text:a><text:span text:style-name="T683">.</text:span></text:p>
      <text:p text:style-name="P684"/>
      <text:p text:style-name="P685"/>
      <text:p text:style-name="P686">Please list any appendices that you have referenced in your responses and are attaching with this questionnaire.</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Appendix reference</text:p>
          </table:table-cell>
          <table:table-cell table:style-name="TableCell694">
            <text:p text:style-name="P695">Document title</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
      <text:p text:style-name="P716">+Add additional rows as required</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Spacing" style:family="paragraph">
      <style:paragraph-properties fo:text-align="end"/>
      <style:text-properties style:font-name="Arial" style:font-name-complex="Arial" fo:color="#FF0000"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T23" style:parent-style-name="DefaultParagraphFont" style:family="text">
      <style:text-properties style:font-name="Arial" style:font-name-complex="Arial" fo:color="#FF0000" fo:font-size="9pt" style:font-size-asian="9pt"/>
    </style:style>
    <style:style style:name="P24"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
              <text:p text:style-name="P16"><text:span text:style-name="T17">☒</text:span><text:span text:style-name="T18"><text:s/>Confidential</text:span><text:span text:style-name="T19"><text:s text:c="13"/></text:span><text:span text:style-name="T20">☐</text:span><text:span text:style-name="T21"><text:s/>Non-</text:span><text:span text:style-name="T22">C</text:span><text:span text:style-name="T23">onfidential</text:span></text:p>
              <text:p text:style-name="P24"/>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04T08:38:00Z</meta:creation-date>
    <dc:date>2024-09-04T08:38:00Z</dc:date>
    <meta:template xlink:href="Normal" xlink:type="simple"/>
    <meta:editing-cycles>1</meta:editing-cycles>
    <meta:editing-duration>PT0S</meta:editing-duration>
    <meta:document-statistic meta:page-count="10" meta:paragraph-count="31" meta:word-count="2333" meta:character-count="15601" meta:row-count="110" meta:non-whitespace-character-count="13299"/>
  </office:meta>
</office:document-meta>
</file>