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4" style:family="table-cell" style:parent-style-name="Hyperlink" style:data-style-name="N0">
      <style:table-cell-properties style:vertical-align="middle"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middle" fo:background-color="#FFFFFF"/>
      <style:text-properties fo:color="#000000" style:text-underline-style="none" style:text-underline-type="non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C2E6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style:font-name="宋体" style:font-name-asian="宋体" style:font-name-complex="宋体" fo:font-style="italic" style:font-style-asian="italic" style:font-style-complex="italic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 style:repeat-content="false"/>
      <style:paragraph-properties fo:text-align="center"/>
      <style:text-properties style:font-name="宋体" style:font-name-asian="宋体" style:font-name-complex="宋体" fo:font-style="italic" style:font-style-asian="italic" style:font-style-complex="italic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color="#FF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style:font-name="宋体" style:font-name-asian="宋体" style:font-name-complex="宋体" fo:font-style="italic" style:font-style-asian="italic" style:font-style-complex="italic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BC2E6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BC2E6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9BC2E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middle" fo:wrap-option="wrap" fo:background-color="#FFFFFF"/>
    </style:style>
    <style:style style:name="ce64" style:family="table-cell" style:parent-style-name="table_32_headings" style:data-style-name="N0">
      <style:table-cell-properties fo:border="none" style:vertical-align="middle" fo:wrap-option="wrap" fo:background-color="#FFFFFF"/>
      <style:text-properties fo:color="#FFFFFF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table_32_headings" style:data-style-name="N0">
      <style:table-cell-properties fo:border-top="2pt solid #000000" fo:border-bottom="none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table_32_headings" style:data-style-name="N0">
      <style:table-cell-properties fo:border-top="none" fo:border-bottom="none" fo:border-left="none" fo:border-right="thin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table_32_headings" style:data-style-name="N0">
      <style:table-cell-properties fo:border-top="none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table_32_headings" style:data-style-name="N0">
      <style:table-cell-properties fo:border-top="none" fo:border-bottom="none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70" style:family="table-cell" style:parent-style-name="_21315__20301__20998__38548_" style:data-style-name="N37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73" style:family="table-cell" style:parent-style-name="_21315__20301__20998__38548_" style:data-style-name="N37">
      <style:table-cell-properties fo:border="thin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2F2F2"/>
      <style:text-properties fo:font-style="italic" style:font-style-asian="italic" style:font-style-complex="italic"/>
    </style:style>
    <style:style style:name="ce76" style:family="table-cell" style:parent-style-name="_21315__20301__20998__38548_" style:data-style-name="N37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78" style:family="table-cell" style:parent-style-name="_21315__20301__20998__38548_" style:data-style-name="N37">
      <style:table-cell-properties fo:border-top="2pt solid #000000" fo:border-bottom="none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80" style:family="table-cell" style:parent-style-name="_21315__20301__20998__38548_" style:data-style-name="N37">
      <style:table-cell-properties fo:border="thin solid #000000" style:vertical-align="automatic"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2" style:family="table-cell" style:parent-style-name="_21315__20301__20998__38548_" style:data-style-name="N37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4" style:family="table-cell" style:parent-style-name="_21315__20301__20998__38548_" style:data-style-name="N37">
      <style:table-cell-properties fo:border-top="2pt solid #000000" fo:border-bottom="thin solid #000000" fo:border-left="thin solid #000000" fo:border-right="thin solid #000000" style:vertical-align="automatic" fo:background-color="#FFFFFF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F2F2F2"/>
      <style:text-properties fo:font-style="italic" style:font-style-asian="italic" style:font-style-complex="italic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table_32_headings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9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96" style:family="table-cell" style:parent-style-name="table_32_heading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4.684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C6E0B4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6" table:default-cell-style-name="ce3"/>
        <table:table-row table:style-name="ro1">
          <table:table-cell table:number-columns-repeated="26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5" table:number-rows-spanned="1" table:style-name="ce15">
            <text:p>Guidance</text:p>
          </table:table-cell>
          <table:covered-table-cell table:number-columns-repeated="4"/>
          <table:table-cell table:style-name="ce2"/>
          <table:table-cell table:number-columns-spanned="1" table:number-rows-spanned="5" table:style-name="ce16"/>
          <table:table-cell table:number-columns-repeated="14" table:style-name="ce5"/>
          <table:table-cell table:number-columns-repeated="4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6">
            <text:p>Case no.:</text:p>
          </table:table-cell>
          <table:table-cell office:value-type="string" table:number-columns-spanned="4" table:number-rows-spanned="1" table:style-name="ce17">
            <text:p>TS0036</text:p>
          </table:table-cell>
          <table:covered-table-cell table:number-columns-repeated="3"/>
          <table:table-cell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7">
            <text:p>Government authority:</text:p>
          </table:table-cell>
          <table:table-cell office:value-type="string" table:number-columns-spanned="4" table:number-rows-spanned="1" table:style-name="ce18">
            <text:p>Ministry of Commerce of the People’s Republic of China</text:p>
          </table:table-cell>
          <table:covered-table-cell table:number-columns-repeated="3"/>
          <table:table-cell table:style-name="ce2"/>
          <table:covered-table-cell/>
          <table:table-cell table:number-columns-repeated="18" table:style-name="ce2"/>
          <table:table-cell table:number-columns-repeated="16358"/>
        </table:table-row>
        <table:table-row table:number-rows-repeated="2" table:style-name="ro4">
          <table:table-cell table:number-columns-repeated="7" table:style-name="ce2"/>
          <table:covered-table-cell/>
          <table:table-cell table:number-columns-repeated="18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8">
            <text:p>Please complete this Annex in conjunction with the corresponding sections in the Questionnair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9">
            <text:p>CNY</text:p>
          </table:table-cell>
          <table:table-cell table:number-columns-repeated="2"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4">
          <table:table-cell table:number-columns-repeated="5" table:style-name="ce2"/>
          <table:table-cell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9">
            <text:p>Tyres</text:p>
          </table:table-cell>
          <table:table-cell table:number-columns-repeated="2"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2" table:style-name="ce10"/>
          <table:table-cell table:number-columns-repeated="5" table:style-name="ce2"/>
          <table:table-cell table:number-columns-repeated="2" table:style-name="ce10"/>
          <table:table-cell table:number-columns-repeated="13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2">
            <text:p>For all numerical figures, where appropriate, express every third number with a comma.<text:s/>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3">
            <text:p>(e.g. ‘1,300’ for one-thousand three hundred, ‘1,300,000’ for one million and three-hundred thousand)</text:p>
          </table:table-cell>
          <table:table-cell table:number-columns-repeated="7" table:style-name="ce12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9" table:style-name="ce2"/>
          <table:table-cell table:style-name="ce14"/>
          <table:table-cell table:number-columns-repeated="1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Keep all sales/currency figures to two decimal places.<text:s/>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14">
            <text:p>(e.g. 1,300.00)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office:value-type="string" table:style-name="ce2">
            <text:p>a text response) or 0 (for questions which require a numerical response</text:p>
          </table:table-cell>
          <table:table-cell table:number-columns-repeated="24" table:style-name="ce2"/>
          <table:table-cell table:number-columns-repeated="16358"/>
        </table:table-row>
        <table:table-row table:style-name="ro4">
          <table:table-cell table:number-columns-repeated="26" table:style-name="ce2"/>
          <table:table-cell table:number-columns-repeated="16358"/>
        </table:table-row>
        <table:table-row table:style-name="ro5">
          <table:table-cell table:style-name="ce2"/>
          <table:table-cell table:number-columns-spanned="6" table:number-rows-spanned="1" table:style-name="ce16"/>
          <table:covered-table-cell table:number-columns-repeated="5"/>
          <table:table-cell table:number-columns-repeated="19" table:style-name="ce2"/>
          <table:table-cell table:number-columns-repeated="16358"/>
        </table:table-row>
        <table:table-row table:number-rows-repeated="62" table:style-name="ro6">
          <table:table-cell table:number-columns-repeated="26" table:style-name="ce2"/>
          <table:table-cell table:number-columns-repeated="16358"/>
        </table:table-row>
        <table:table-row table:number-rows-repeated="3" table:style-name="ro6">
          <table:table-cell table:style-name="ce2"/>
          <table:table-cell table:number-columns-repeated="4" table:style-name="ce3"/>
          <table:table-cell table:number-columns-repeated="21" table:style-name="ce2"/>
          <table:table-cell table:number-columns-repeated="16358"/>
        </table:table-row>
        <table:table-row table:number-rows-repeated="1048489" table:style-name="ro7">
          <table:table-cell table:number-columns-repeated="16384"/>
        </table:table-row>
      </table:table>
      <table:table table:name="Contents" table:style-name="ta1">
        <table:table-column table:style-name="co4" table:number-columns-repeated="16384" table:default-cell-style-name="ce4"/>
        <table:table-row table:style-name="ro1">
          <table:table-cell table:number-columns-repeated="16384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7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4"/>
          <table:table-cell table:style-name="ce19"/>
          <table:table-cell table:number-columns-repeated="16382" table:style-name="ce4"/>
        </table:table-row>
        <table:table-row table:style-name="ro10">
          <table:table-cell table:style-name="ce20"/>
          <table:table-cell office:value-type="string" table:style-name="ce21">
            <text:p>Section A</text:p>
          </table:table-cell>
          <table:table-cell table:number-columns-repeated="16382" table:style-name="ce20"/>
        </table:table-row>
        <table:table-row table:style-name="ro10">
          <table:table-cell table:style-name="ce22"/>
          <table:table-cell office:value-type="string" table:style-name="ce23">
            <text:p><text:a xlink:href="#'A2 Dom. manufacturers &amp; traders'.A1">A2 - Domestic Manufacturers and traders</text:a></text:p>
          </table:table-cell>
          <table:table-cell table:number-columns-repeated="16382" table:style-name="ce20"/>
        </table:table-row>
        <table:table-row table:style-name="ro10">
          <table:table-cell table:style-name="ce22"/>
          <table:table-cell office:value-type="string" table:style-name="ce23">
            <text:p><text:a xlink:href="#'A2 Dom. upstream suppliers'.A1">A2 - Domestic upstream Suppliers</text:a></text:p>
          </table:table-cell>
          <table:table-cell table:number-columns-repeated="16382" table:style-name="ce20"/>
        </table:table-row>
        <table:table-row table:style-name="ro10">
          <table:table-cell table:style-name="ce20"/>
          <table:table-cell table:style-name="ce24"/>
          <table:table-cell table:number-columns-repeated="16382" table:style-name="ce20"/>
        </table:table-row>
        <table:table-row table:style-name="ro10">
          <table:table-cell table:style-name="ce20"/>
          <table:table-cell office:value-type="string" table:style-name="ce25">
            <text:p>Section B</text:p>
          </table:table-cell>
          <table:table-cell table:number-columns-repeated="16382" table:style-name="ce20"/>
        </table:table-row>
        <table:table-row table:style-name="ro10">
          <table:table-cell table:style-name="ce22"/>
          <table:table-cell office:value-type="string" table:style-name="ce23">
            <text:p><text:a xlink:href="#'A3 Imports and exports'.A1">B3 - Imports and Exports</text:a></text:p>
          </table:table-cell>
          <table:table-cell table:number-columns-repeated="16382" table:style-name="ce20"/>
        </table:table-row>
        <table:table-row table:style-name="ro10">
          <table:table-cell table:style-name="ce22"/>
          <table:table-cell office:value-type="string" table:style-name="ce23">
            <text:p><text:a xlink:href="#'A3 Upstream imports &amp; exports '.A1">B3 - Upstream Inputs Imports and Exports</text:a></text:p>
          </table:table-cell>
          <table:table-cell table:number-columns-repeated="16382" table:style-name="ce20"/>
        </table:table-row>
        <table:table-row table:style-name="ro10">
          <table:table-cell table:style-name="ce20"/>
          <table:table-cell table:style-name="ce24"/>
          <table:table-cell table:number-columns-repeated="16382" table:style-name="ce20"/>
        </table:table-row>
        <table:table-row table:style-name="ro10">
          <table:table-cell table:style-name="ce20"/>
          <table:table-cell office:value-type="string" table:style-name="ce25">
            <text:p>Section C</text:p>
          </table:table-cell>
          <table:table-cell table:number-columns-repeated="16382" table:style-name="ce20"/>
        </table:table-row>
        <table:table-row table:style-name="ro10">
          <table:table-cell table:style-name="ce20"/>
          <table:table-cell office:value-type="string" table:style-name="ce23">
            <text:p><text:a xlink:href="#'C4 Program beneficiaries'.A1">C4 - Programme Benificiaries</text:a></text:p>
          </table:table-cell>
          <table:table-cell table:number-columns-repeated="16382" table:style-name="ce20"/>
        </table:table-row>
        <table:table-row table:style-name="ro10">
          <table:table-cell table:style-name="ce20"/>
          <table:table-cell table:style-name="ce26"/>
          <table:table-cell table:number-columns-repeated="16382" table:style-name="ce20"/>
        </table:table-row>
        <table:table-row table:number-rows-repeated="2" table:style-name="ro10">
          <table:table-cell table:number-columns-repeated="16384" table:style-name="ce20"/>
        </table:table-row>
        <table:table-row table:number-rows-repeated="5" table:style-name="ro6">
          <table:table-cell/>
          <table:table-cell table:style-name="ce20"/>
          <table:table-cell table:number-columns-repeated="16382"/>
        </table:table-row>
        <table:table-row table:number-rows-repeated="1048555" table:style-name="ro7">
          <table:table-cell table:number-columns-repeated="16384"/>
        </table:table-row>
      </table:table>
      <table:table table:name="A2_Dom__manufacturers_&amp;_traders" table:style-name="ta2"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table:style-name="ce4"/>
          <table:table-cell office:value-type="string" table:style-name="ce24">
            <text:p><text:a xlink:href="#Contents.A1">Back to Contents</text:a></text:p>
          </table:table-cell>
          <table:table-cell table:style-name="ce24"/>
          <table:table-cell table:number-columns-repeated="16381" table:style-name="ce4"/>
        </table:table-row>
        <table:table-row table:style-name="ro1">
          <table:table-cell table:number-columns-repeated="31" table:style-name="ce4"/>
          <table:table-cell table:number-columns-repeated="16353"/>
        </table:table-row>
        <table:table-row table:style-name="ro8">
          <table:table-cell table:style-name="ce4"/>
          <table:table-cell office:value-type="string" table:style-name="ce28">
            <text:p>A2 – Domestic manufacturers &amp; traders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number-columns-repeated="3" table:style-name="ce4"/>
          <table:table-cell table:style-name="ce1"/>
          <table:table-cell table:number-columns-repeated="17" table:style-name="ce4"/>
          <table:table-cell table:number-columns-repeated="16353"/>
        </table:table-row>
        <table:table-row table:style-name="ro1">
          <table:table-cell table:style-name="ce4"/>
          <table:table-cell office:value-type="string" table:style-name="ce32">
            <text:p>Case no.:</text:p>
          </table:table-cell>
          <table:table-cell table:style-name="ce33"/>
          <table:table-cell office:value-type="string" table:number-columns-spanned="3" table:number-rows-spanned="1" table:style-name="ce17">
            <text:p>TS0036</text:p>
          </table:table-cell>
          <table:covered-table-cell table:number-columns-repeated="2"/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21" table:style-name="ce4"/>
          <table:table-cell table:number-columns-repeated="16353"/>
        </table:table-row>
        <table:table-row table:style-name="ro11">
          <table:table-cell table:style-name="ce4"/>
          <table:table-cell office:value-type="string" table:style-name="ce34">
            <text:p>Government authority:</text:p>
          </table:table-cell>
          <table:table-cell table:style-name="ce35"/>
          <table:table-cell office:value-type="string" table:number-columns-spanned="3" table:number-rows-spanned="1" table:style-name="ce49">
            <text:p>Ministry of Commerce of the People’s Republic of China</text:p>
          </table:table-cell>
          <table:covered-table-cell table:number-columns-repeated="2"/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repeated="21" table:style-name="ce4"/>
          <table:table-cell table:number-columns-repeated="16353"/>
        </table:table-row>
        <table:table-row table:style-name="ro6">
          <table:table-cell table:number-columns-repeated="6" table:style-name="ce4"/>
          <table:table-cell table:number-columns-repeated="2" table:style-name="ce2"/>
          <table:table-cell table:number-columns-repeated="23" table:style-name="ce4"/>
          <table:table-cell table:number-columns-repeated="16353"/>
        </table:table-row>
        <table:table-row table:style-name="ro6">
          <table:table-cell table:style-name="ce4"/>
          <table:table-cell office:value-type="string" table:style-name="ce36">
            <text:p>The first row has been entered as an example - please delete before submission</text:p>
          </table:table-cell>
          <table:table-cell table:style-name="ce36"/>
          <table:table-cell table:number-columns-repeated="28" table:style-name="ce4"/>
          <table:table-cell table:number-columns-repeated="16353"/>
        </table:table-row>
        <table:table-row table:style-name="ro12">
          <table:table-cell table:style-name="ce4"/>
          <table:table-cell table:number-columns-repeated="2" table:style-name="ce21"/>
          <table:table-cell table:number-columns-repeated="28" table:style-name="ce4"/>
          <table:table-cell table:number-columns-repeated="16353"/>
        </table:table-row>
        <table:table-row table:style-name="ro2">
          <table:table-cell table:style-name="ce20"/>
          <table:table-cell office:value-type="string" table:number-columns-spanned="3" table:number-rows-spanned="1" table:style-name="ce50">
            <text:p>基本信息</text:p>
          </table:table-cell>
          <table:covered-table-cell table:number-columns-repeated="2"/>
          <table:table-cell table:style-name="ce37"/>
          <table:table-cell office:value-type="string" table:number-columns-spanned="2" table:number-rows-spanned="1" table:style-name="ce50">
            <text:p>经营活动</text:p>
          </table:table-cell>
          <table:covered-table-cell/>
          <table:table-cell office:value-type="string" table:style-name="ce38">
            <text:p>所有制形式</text:p>
          </table:table-cell>
          <table:table-cell office:value-type="string" table:number-columns-spanned="3" table:number-rows-spanned="1" table:style-name="ce50">
            <text:p>政府持股</text:p>
          </table:table-cell>
          <table:covered-table-cell table:number-columns-repeated="2"/>
          <table:table-cell office:value-type="string" table:number-columns-spanned="3" table:number-rows-spanned="1" table:style-name="ce50">
            <text:p>政府事务代表</text:p>
          </table:table-cell>
          <table:covered-table-cell table:number-columns-repeated="2"/>
          <table:table-cell table:number-columns-repeated="17" table:style-name="ce20"/>
          <table:table-cell table:number-columns-repeated="16353" table:style-name="ce39"/>
        </table:table-row>
        <table:table-row table:style-name="ro13">
          <table:table-cell table:style-name="ce4"/>
          <table:table-cell office:value-type="string" table:style-name="ce40">
            <text:p>Business name</text:p>
          </table:table-cell>
          <table:table-cell office:value-type="string" table:style-name="ce40">
            <text:p>Business name</text:p>
          </table:table-cell>
          <table:table-cell office:value-type="string" table:style-name="ce41">
            <text:p>Business address</text:p>
          </table:table-cell>
          <table:table-cell office:value-type="string" table:style-name="ce41">
            <text:p>Business address</text:p>
          </table:table-cell>
          <table:table-cell office:value-type="string" table:style-name="ce40">
            <text:p>Function of business (domestic manufacturer/trader/exporter of goods subject to review (please specify))</text:p>
          </table:table-cell>
          <table:table-cell office:value-type="string" table:style-name="ce42">
            <text:p>If manufacturer, specify annual production quantity of goods subject to review (unit: tyres)</text:p>
          </table:table-cell>
          <table:table-cell office:value-type="string" table:style-name="ce43">
            <text:p>Type of business (specify if state-invested (SIE)/Foreign-invested (FIE)/Private/other)</text:p>
          </table:table-cell>
          <table:table-cell office:value-type="string" table:style-name="ce44">
            <text:p>Are there government authority shareholders in the business? (Y/N)</text:p>
          </table:table-cell>
          <table:table-cell office:value-type="string" table:style-name="ce45">
            <text:p>Name(s) of government authority holding shares</text:p>
          </table:table-cell>
          <table:table-cell office:value-type="string" table:style-name="ce46">
            <text:p>Percentage shareholding of government authority in the business</text:p>
          </table:table-cell>
          <table:table-cell office:value-type="string" table:style-name="ce44">
            <text:p>Is there government representation in the business? (Y/N)</text:p>
          </table:table-cell>
          <table:table-cell office:value-type="string" table:style-name="ce45">
            <text:p>Specify any type of government represenation in business</text:p>
          </table:table-cell>
          <table:table-cell office:value-type="string" table:style-name="ce47">
            <text:p>Specify any special rights provided to government representative</text:p>
          </table:table-cell>
          <table:table-cell table:number-columns-repeated="17" table:style-name="ce4"/>
          <table:table-cell table:number-columns-repeated="16353"/>
        </table:table-row>
        <table:table-row table:style-name="ro14">
          <table:table-cell table:style-name="ce48"/>
          <table:table-cell office:value-type="string" table:number-columns-spanned="13" table:number-rows-spanned="1" table:style-name="ce51">
            <text:p>Commercially sensitive and confidential.</text:p>
          </table:table-cell>
          <table:covered-table-cell table:number-columns-repeated="12"/>
          <table:table-cell table:number-columns-repeated="17" table:style-name="ce4"/>
          <table:table-cell table:number-columns-repeated="16353"/>
        </table:table-row>
        <table:table-row table:number-rows-repeated="20" table:style-name="ro6">
          <table:table-cell table:number-columns-repeated="31" table:style-name="ce4"/>
          <table:table-cell table:number-columns-repeated="16353"/>
        </table:table-row>
        <table:table-row table:number-rows-repeated="1048545" table:style-name="ro7">
          <table:table-cell table:number-columns-repeated="16384"/>
        </table:table-row>
      </table:table>
      <table:table table:name="A2_Dom__upstream_suppliers" table:style-name="ta2">
        <table:table-column table:style-name="co6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style-name="ce4"/>
          <table:table-cell office:value-type="string" table:style-name="ce24">
            <text:p><text:a xlink:href="#Contents.A1">Back to Contents</text:a></text:p>
          </table:table-cell>
          <table:table-cell table:style-name="ce24"/>
          <table:table-cell table:number-columns-repeated="16381" table:style-name="ce4"/>
        </table:table-row>
        <table:table-row table:style-name="ro1">
          <table:table-cell table:number-columns-repeated="29" table:style-name="ce4"/>
          <table:table-cell table:number-columns-repeated="16355"/>
        </table:table-row>
        <table:table-row table:style-name="ro8">
          <table:table-cell table:style-name="ce4"/>
          <table:table-cell office:value-type="string" table:style-name="ce52">
            <text:p>A2 – Domestic upstream suppliers</text:p>
          </table:table-cell>
          <table:table-cell table:style-name="ce53"/>
          <table:table-cell table:number-columns-repeated="2" table:style-name="ce30"/>
          <table:table-cell table:style-name="ce31"/>
          <table:table-cell table:style-name="ce54"/>
          <table:table-cell table:style-name="ce4"/>
          <table:table-cell table:number-columns-spanned="3" table:number-rows-spanned="1" table:style-name="ce16"/>
          <table:covered-table-cell table:number-columns-repeated="2"/>
          <table:table-cell table:style-name="ce1"/>
          <table:table-cell table:number-columns-repeated="17" table:style-name="ce4"/>
          <table:table-cell table:number-columns-repeated="16355"/>
        </table:table-row>
        <table:table-row table:style-name="ro1">
          <table:table-cell table:style-name="ce4"/>
          <table:table-cell office:value-type="string" table:style-name="ce32">
            <text:p>Case no.:</text:p>
          </table:table-cell>
          <table:table-cell table:style-name="ce33"/>
          <table:table-cell office:value-type="string" table:number-columns-spanned="3" table:number-rows-spanned="1" table:style-name="ce17">
            <text:p>TS0036</text:p>
          </table:table-cell>
          <table:covered-table-cell table:number-columns-repeated="2"/>
          <table:table-cell table:style-name="ce55"/>
          <table:table-cell table:number-columns-repeated="2" table:style-name="ce4"/>
          <table:table-cell table:number-columns-spanned="2" table:number-rows-spanned="1" table:style-name="ce16"/>
          <table:covered-table-cell/>
          <table:table-cell table:number-columns-repeated="18" table:style-name="ce4"/>
          <table:table-cell table:number-columns-repeated="16355"/>
        </table:table-row>
        <table:table-row table:style-name="ro11">
          <table:table-cell table:style-name="ce4"/>
          <table:table-cell office:value-type="string" table:style-name="ce34">
            <text:p>Government authority:</text:p>
          </table:table-cell>
          <table:table-cell table:style-name="ce35"/>
          <table:table-cell office:value-type="string" table:number-columns-spanned="3" table:number-rows-spanned="1" table:style-name="ce49">
            <text:p>Ministry of Commerce of the People’s Republic of China</text:p>
          </table:table-cell>
          <table:covered-table-cell table:number-columns-repeated="2"/>
          <table:table-cell table:style-name="ce56"/>
          <table:table-cell table:style-name="ce2"/>
          <table:table-cell table:style-name="ce4"/>
          <table:table-cell table:number-columns-spanned="2" table:number-rows-spanned="1" table:style-name="ce16"/>
          <table:covered-table-cell/>
          <table:table-cell table:number-columns-repeated="18" table:style-name="ce4"/>
          <table:table-cell table:number-columns-repeated="16355"/>
        </table:table-row>
        <table:table-row table:style-name="ro6">
          <table:table-cell table:number-columns-repeated="7" table:style-name="ce4"/>
          <table:table-cell table:number-columns-repeated="2" table:style-name="ce2"/>
          <table:table-cell table:number-columns-repeated="20" table:style-name="ce4"/>
          <table:table-cell table:number-columns-repeated="16355"/>
        </table:table-row>
        <table:table-row table:style-name="ro6">
          <table:table-cell table:style-name="ce4"/>
          <table:table-cell office:value-type="string" table:style-name="ce36">
            <text:p>The first row has been entered as an example - please delete before submission</text:p>
          </table:table-cell>
          <table:table-cell table:style-name="ce36"/>
          <table:table-cell table:number-columns-repeated="26" table:style-name="ce4"/>
          <table:table-cell table:number-columns-repeated="16355"/>
        </table:table-row>
        <table:table-row table:style-name="ro12">
          <table:table-cell table:style-name="ce4"/>
          <table:table-cell table:number-columns-repeated="2" table:style-name="ce21"/>
          <table:table-cell table:number-columns-repeated="26" table:style-name="ce4"/>
          <table:table-cell table:number-columns-repeated="16355"/>
        </table:table-row>
        <table:table-row table:style-name="ro2">
          <table:table-cell table:style-name="ce20"/>
          <table:table-cell office:value-type="string" table:number-columns-spanned="3" table:number-rows-spanned="1" table:style-name="ce59">
            <text:p>General Information</text:p>
          </table:table-cell>
          <table:covered-table-cell table:number-columns-repeated="2"/>
          <table:table-cell table:style-name="ce57"/>
          <table:table-cell office:value-type="string" table:number-columns-spanned="2" table:number-rows-spanned="1" table:style-name="ce59">
            <text:p>Activities</text:p>
          </table:table-cell>
          <table:covered-table-cell/>
          <table:table-cell office:value-type="string" table:style-name="ce58">
            <text:p>Type of business<text:s text:c="2"/></text:p>
          </table:table-cell>
          <table:table-cell office:value-type="string" table:number-columns-spanned="3" table:number-rows-spanned="1" table:style-name="ce59">
            <text:p>Government shareholding</text:p>
          </table:table-cell>
          <table:covered-table-cell table:number-columns-repeated="2"/>
          <table:table-cell office:value-type="string" table:number-columns-spanned="3" table:number-rows-spanned="1" table:style-name="ce59">
            <text:p>Government representation<text:s/></text:p>
          </table:table-cell>
          <table:covered-table-cell table:number-columns-repeated="2"/>
          <table:table-cell table:number-columns-repeated="15" table:style-name="ce20"/>
          <table:table-cell table:number-columns-repeated="16355" table:style-name="ce39"/>
        </table:table-row>
        <table:table-row table:style-name="ro13">
          <table:table-cell table:style-name="ce4"/>
          <table:table-cell office:value-type="string" table:style-name="ce40">
            <text:p>Business name</text:p>
          </table:table-cell>
          <table:table-cell office:value-type="string" table:style-name="ce40">
            <text:p>Business name</text:p>
          </table:table-cell>
          <table:table-cell office:value-type="string" table:style-name="ce41">
            <text:p>Business address</text:p>
          </table:table-cell>
          <table:table-cell office:value-type="string" table:style-name="ce41">
            <text:p>Business address</text:p>
          </table:table-cell>
          <table:table-cell office:value-type="string" table:style-name="ce40">
            <text:p>Function of business (upstream supplier of raw materials/inputs relevant to goods concerned (please specify))</text:p>
          </table:table-cell>
          <table:table-cell office:value-type="string" table:style-name="ce42">
            <text:p>If manufacturer, specify annual production quantity<text:s/></text:p>
          </table:table-cell>
          <table:table-cell office:value-type="string" table:style-name="ce43">
            <text:p>Type of business (specify if state-invested (SIE)/Foreign-invested (FIE)/Private/other)</text:p>
          </table:table-cell>
          <table:table-cell office:value-type="string" table:style-name="ce44">
            <text:p>Are there government authority shareholders in the business? (Y/N)</text:p>
          </table:table-cell>
          <table:table-cell office:value-type="string" table:style-name="ce45">
            <text:p>Name(s) of government authority holding shares</text:p>
          </table:table-cell>
          <table:table-cell office:value-type="string" table:style-name="ce46">
            <text:p>Percentage shareholding of government authority in the business</text:p>
          </table:table-cell>
          <table:table-cell office:value-type="string" table:style-name="ce44">
            <text:p>Is there government representation in the business? (Y/N)</text:p>
          </table:table-cell>
          <table:table-cell office:value-type="string" table:style-name="ce45">
            <text:p>Specify any type of government represenation in business</text:p>
          </table:table-cell>
          <table:table-cell office:value-type="string" table:style-name="ce47">
            <text:p>Specify any special rights provided to government representative</text:p>
          </table:table-cell>
          <table:table-cell table:number-columns-repeated="15" table:style-name="ce4"/>
          <table:table-cell table:number-columns-repeated="16355"/>
        </table:table-row>
        <table:table-row table:style-name="ro6">
          <table:table-cell table:style-name="ce48"/>
          <table:table-cell office:value-type="string" table:number-columns-spanned="13" table:number-rows-spanned="1" table:style-name="ce51">
            <text:p>Commercially sensitive and confidential.</text:p>
          </table:table-cell>
          <table:covered-table-cell table:number-columns-repeated="12"/>
          <table:table-cell table:number-columns-repeated="15" table:style-name="ce4"/>
          <table:table-cell table:number-columns-repeated="16355"/>
        </table:table-row>
        <table:table-row table:number-rows-repeated="5" table:style-name="ro6">
          <table:table-cell table:style-name="ce4"/>
          <table:table-cell table:number-columns-repeated="12" table:style-name="ce20"/>
          <table:table-cell table:number-columns-repeated="16" table:style-name="ce4"/>
          <table:table-cell table:number-columns-repeated="16355"/>
        </table:table-row>
        <table:table-row table:number-rows-repeated="29" table:style-name="ro6">
          <table:table-cell table:number-columns-repeated="29" table:style-name="ce4"/>
          <table:table-cell table:number-columns-repeated="16355"/>
        </table:table-row>
        <table:table-row table:number-rows-repeated="1048531" table:style-name="ro7">
          <table:table-cell table:number-columns-repeated="16384"/>
        </table:table-row>
      </table:table>
      <table:table table:name="A3_Imports_and_exports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1">
          <table:table-cell table:style-name="ce4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25" table:style-name="ce4"/>
          <table:table-cell table:number-columns-repeated="16359"/>
        </table:table-row>
        <table:table-row table:style-name="ro8">
          <table:table-cell table:style-name="ce4"/>
          <table:table-cell office:value-type="string" table:number-columns-spanned="3" table:number-rows-spanned="1" table:style-name="ce89">
            <text:p>A3 - Imports and exports</text:p>
          </table:table-cell>
          <table:covered-table-cell table:number-columns-repeated="2"/>
          <table:table-cell table:number-columns-repeated="21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60">
            <text:p>Case no.:</text:p>
          </table:table-cell>
          <table:table-cell office:value-type="string" table:number-columns-spanned="2" table:number-rows-spanned="1" table:style-name="ce90">
            <text:p>TS0036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15">
          <table:table-cell table:style-name="ce4"/>
          <table:table-cell office:value-type="string" table:style-name="ce60">
            <text:p>Government authority:</text:p>
          </table:table-cell>
          <table:table-cell office:value-type="string" table:number-columns-spanned="2" table:number-rows-spanned="1" table:style-name="ce91">
            <text:p>Ministry of Commerce of the People’s Republic of China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6">
          <table:table-cell table:style-name="ce4"/>
          <table:table-cell table:style-name="ce61"/>
          <table:table-cell table:number-columns-repeated="2" table:style-name="ce62"/>
          <table:table-cell table:number-columns-repeated="21" table:style-name="ce4"/>
          <table:table-cell table:number-columns-repeated="16359"/>
        </table:table-row>
        <table:table-row table:style-name="ro1">
          <table:table-cell table:number-columns-repeated="3" table:style-name="ce4"/>
          <table:table-cell table:style-name="ce63"/>
          <table:table-cell table:number-columns-repeated="21" table:style-name="ce4"/>
          <table:table-cell table:number-columns-repeated="16359"/>
        </table:table-row>
        <table:table-row table:style-name="ro16">
          <table:table-cell table:style-name="ce4"/>
          <table:table-cell table:style-name="ce64"/>
          <table:table-cell office:value-type="string" table:number-columns-spanned="3" table:number-rows-spanned="1" table:style-name="ce92">
            <text:p>Exports of goods subject to review</text:p>
          </table:table-cell>
          <table:covered-table-cell table:number-columns-repeated="2"/>
          <table:table-cell office:value-type="string" table:number-columns-spanned="3" table:number-rows-spanned="1" table:style-name="ce92">
            <text:p>Imports of goods subject to review</text:p>
          </table:table-cell>
          <table:covered-table-cell table:number-columns-repeated="2"/>
          <table:table-cell table:number-columns-repeated="17" table:style-name="ce4"/>
          <table:table-cell table:number-columns-repeated="16359"/>
        </table:table-row>
        <table:table-row table:style-name="ro17">
          <table:table-cell table:style-name="ce4"/>
          <table:table-cell office:value-type="string" table:style-name="ce65">
            <text:p>Period</text:p>
          </table:table-cell>
          <table:table-cell office:value-type="string" table:style-name="ce66">
            <text:p>Volume (number of tyres)</text:p>
          </table:table-cell>
          <table:table-cell office:value-type="string" table:style-name="ce67">
            <text:p>Value CNY</text:p>
          </table:table-cell>
          <table:table-cell office:value-type="string" table:style-name="ce68">
            <text:p>Specify if value is ex-factory, F.O.B.</text:p>
            <text:p>(port, shipping point, etc), C.I.F. or some other value.</text:p>
          </table:table-cell>
          <table:table-cell office:value-type="string" table:style-name="ce66">
            <text:p>Volume (number of tyres)</text:p>
          </table:table-cell>
          <table:table-cell office:value-type="string" table:style-name="ce67">
            <text:p>Value CNY</text:p>
          </table:table-cell>
          <table:table-cell office:value-type="string" table:style-name="ce68">
            <text:p>Specify if value is ex-factory, F.O.B.</text:p>
            <text:p>(port, shipping point, etc), C.I.F. or some other value.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18</text:p>
          </table:table-cell>
          <table:table-cell office:value-type="float" office:value="20810755" table:style-name="ce70">
            <text:p><text:s/>20,810,755<text:s/></text:p>
          </table:table-cell>
          <table:table-cell office:value-type="float" office:value="11791726352" table:style-name="ce70">
            <text:p><text:s/>11,791,726,352<text:s/></text:p>
          </table:table-cell>
          <table:table-cell office:value-type="string" table:style-name="ce71">
            <text:p>FOB</text:p>
          </table:table-cell>
          <table:table-cell office:value-type="float" office:value="47060" table:style-name="ce70">
            <text:p><text:s/>47,060<text:s/></text:p>
          </table:table-cell>
          <table:table-cell office:value-type="float" office:value="80581675" table:style-name="ce70">
            <text:p><text:s/>80,581,675<text:s/></text:p>
          </table:table-cell>
          <table:table-cell office:value-type="string" table:style-name="ce7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2 2018</text:p>
          </table:table-cell>
          <table:table-cell office:value-type="float" office:value="22559057" table:style-name="ce73">
            <text:p><text:s/>22,559,057<text:s/></text:p>
          </table:table-cell>
          <table:table-cell office:value-type="float" office:value="12368072454" table:style-name="ce73">
            <text:p><text:s/>12,368,072,454<text:s/></text:p>
          </table:table-cell>
          <table:table-cell office:value-type="string" table:style-name="ce74">
            <text:p>FOB</text:p>
          </table:table-cell>
          <table:table-cell office:value-type="float" office:value="85468" table:style-name="ce73">
            <text:p><text:s/>85,468<text:s/></text:p>
          </table:table-cell>
          <table:table-cell office:value-type="float" office:value="86579066" table:style-name="ce73">
            <text:p><text:s/>86,579,066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3 2018</text:p>
          </table:table-cell>
          <table:table-cell office:value-type="float" office:value="24028334" table:style-name="ce73">
            <text:p><text:s/>24,028,334<text:s/></text:p>
          </table:table-cell>
          <table:table-cell office:value-type="float" office:value="13628366604" table:style-name="ce73">
            <text:p><text:s/>13,628,366,604<text:s/></text:p>
          </table:table-cell>
          <table:table-cell office:value-type="string" table:style-name="ce74">
            <text:p>FOB</text:p>
          </table:table-cell>
          <table:table-cell office:value-type="float" office:value="54260" table:style-name="ce73">
            <text:p><text:s/>54,260<text:s/></text:p>
          </table:table-cell>
          <table:table-cell office:value-type="float" office:value="66262807" table:style-name="ce73">
            <text:p><text:s/>66,262,807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5">
            <text:p>Q4 2018</text:p>
          </table:table-cell>
          <table:table-cell office:value-type="float" office:value="23963474" table:style-name="ce76">
            <text:p><text:s/>23,963,474<text:s/></text:p>
          </table:table-cell>
          <table:table-cell office:value-type="float" office:value="13697571780" table:style-name="ce76">
            <text:p><text:s/>13,697,571,780<text:s/></text:p>
          </table:table-cell>
          <table:table-cell office:value-type="string" table:style-name="ce77">
            <text:p>FOB</text:p>
          </table:table-cell>
          <table:table-cell office:value-type="float" office:value="39620" table:style-name="ce76">
            <text:p><text:s/>39,620<text:s/></text:p>
          </table:table-cell>
          <table:table-cell office:value-type="float" office:value="82761841" table:style-name="ce76">
            <text:p><text:s/>82,761,841<text:s/></text:p>
          </table:table-cell>
          <table:table-cell office:value-type="string" table:style-name="ce77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19</text:p>
          </table:table-cell>
          <table:table-cell office:value-type="float" office:value="20860584" table:style-name="ce70">
            <text:p><text:s/>20,860,584<text:s/></text:p>
          </table:table-cell>
          <table:table-cell office:value-type="float" office:value="11595656019" table:style-name="ce70">
            <text:p><text:s/>11,595,656,019<text:s/></text:p>
          </table:table-cell>
          <table:table-cell office:value-type="string" table:style-name="ce71">
            <text:p>FOB</text:p>
          </table:table-cell>
          <table:table-cell office:value-type="float" office:value="55762" table:style-name="ce70">
            <text:p><text:s/>55,762<text:s/></text:p>
          </table:table-cell>
          <table:table-cell office:value-type="float" office:value="91960314" table:style-name="ce70">
            <text:p><text:s/>91,960,314<text:s/></text:p>
          </table:table-cell>
          <table:table-cell office:value-type="string" table:style-name="ce7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2 2019</text:p>
          </table:table-cell>
          <table:table-cell office:value-type="float" office:value="24326030" table:style-name="ce73">
            <text:p><text:s/>24,326,030<text:s/></text:p>
          </table:table-cell>
          <table:table-cell office:value-type="float" office:value="13424506054" table:style-name="ce73">
            <text:p><text:s/>13,424,506,054<text:s/></text:p>
          </table:table-cell>
          <table:table-cell office:value-type="string" table:style-name="ce74">
            <text:p>FOB</text:p>
          </table:table-cell>
          <table:table-cell office:value-type="float" office:value="60208" table:style-name="ce73">
            <text:p><text:s/>60,208<text:s/></text:p>
          </table:table-cell>
          <table:table-cell office:value-type="float" office:value="82002176" table:style-name="ce73">
            <text:p><text:s/>82,002,176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3 2019</text:p>
          </table:table-cell>
          <table:table-cell office:value-type="float" office:value="24241051" table:style-name="ce73">
            <text:p><text:s/>24,241,051<text:s/></text:p>
          </table:table-cell>
          <table:table-cell office:value-type="float" office:value="13187242808" table:style-name="ce73">
            <text:p><text:s/>13,187,242,808<text:s/></text:p>
          </table:table-cell>
          <table:table-cell office:value-type="string" table:style-name="ce74">
            <text:p>FOB</text:p>
          </table:table-cell>
          <table:table-cell office:value-type="float" office:value="95448" table:style-name="ce73">
            <text:p><text:s/>95,448<text:s/></text:p>
          </table:table-cell>
          <table:table-cell office:value-type="float" office:value="132338465" table:style-name="ce73">
            <text:p><text:s/>132,338,465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5">
            <text:p>Q4 2019</text:p>
          </table:table-cell>
          <table:table-cell office:value-type="float" office:value="22953010" table:style-name="ce76">
            <text:p><text:s/>22,953,010<text:s/></text:p>
          </table:table-cell>
          <table:table-cell office:value-type="float" office:value="12425853408" table:style-name="ce76">
            <text:p><text:s/>12,425,853,408<text:s/></text:p>
          </table:table-cell>
          <table:table-cell office:value-type="string" table:style-name="ce77">
            <text:p>FOB</text:p>
          </table:table-cell>
          <table:table-cell office:value-type="float" office:value="48980" table:style-name="ce76">
            <text:p><text:s/>48,980<text:s/></text:p>
          </table:table-cell>
          <table:table-cell office:value-type="float" office:value="81418651" table:style-name="ce76">
            <text:p><text:s/>81,418,651<text:s/></text:p>
          </table:table-cell>
          <table:table-cell office:value-type="string" table:style-name="ce77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20</text:p>
          </table:table-cell>
          <table:table-cell office:value-type="float" office:value="19669896" table:style-name="ce78">
            <text:p><text:s/>19,669,896<text:s/></text:p>
          </table:table-cell>
          <table:table-cell office:value-type="float" office:value="9976528547" table:style-name="ce78">
            <text:p><text:s/>9,976,528,547<text:s/></text:p>
          </table:table-cell>
          <table:table-cell office:value-type="string" table:style-name="ce79">
            <text:p>FOB</text:p>
          </table:table-cell>
          <table:table-cell office:value-type="float" office:value="77686" table:style-name="ce78">
            <text:p><text:s/>77,686<text:s/></text:p>
          </table:table-cell>
          <table:table-cell office:value-type="float" office:value="121438344" table:style-name="ce78">
            <text:p><text:s/>121,438,344<text:s/></text:p>
          </table:table-cell>
          <table:table-cell office:value-type="string" table:style-name="ce79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2 2020</text:p>
          </table:table-cell>
          <table:table-cell office:value-type="float" office:value="17655241" table:style-name="ce73">
            <text:p><text:s/>17,655,241<text:s/></text:p>
          </table:table-cell>
          <table:table-cell office:value-type="float" office:value="9319532285" table:style-name="ce73">
            <text:p><text:s/>9,319,532,285<text:s/></text:p>
          </table:table-cell>
          <table:table-cell office:value-type="string" table:style-name="ce74">
            <text:p>FOB</text:p>
          </table:table-cell>
          <table:table-cell office:value-type="float" office:value="106913" table:style-name="ce73">
            <text:p><text:s/>106,913<text:s/></text:p>
          </table:table-cell>
          <table:table-cell office:value-type="float" office:value="143591532" table:style-name="ce73">
            <text:p><text:s/>143,591,532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3 2020</text:p>
          </table:table-cell>
          <table:table-cell office:value-type="float" office:value="27955958" table:style-name="ce80">
            <text:p><text:s/>27,955,958<text:s/></text:p>
          </table:table-cell>
          <table:table-cell office:value-type="float" office:value="13735313175" table:style-name="ce80">
            <text:p><text:s/>13,735,313,175<text:s/></text:p>
          </table:table-cell>
          <table:table-cell office:value-type="string" table:style-name="ce81">
            <text:p>FOB</text:p>
          </table:table-cell>
          <table:table-cell office:value-type="float" office:value="113844" table:style-name="ce80">
            <text:p><text:s/>113,844<text:s/></text:p>
          </table:table-cell>
          <table:table-cell office:value-type="float" office:value="133713017" table:style-name="ce80">
            <text:p><text:s/>133,713,017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5">
            <text:p>Q4 2020</text:p>
          </table:table-cell>
          <table:table-cell office:value-type="float" office:value="27480191" table:style-name="ce82">
            <text:p><text:s/>27,480,191<text:s/></text:p>
          </table:table-cell>
          <table:table-cell office:value-type="float" office:value="12682171785" table:style-name="ce82">
            <text:p><text:s/>12,682,171,785<text:s/></text:p>
          </table:table-cell>
          <table:table-cell office:value-type="string" table:style-name="ce83">
            <text:p>FOB</text:p>
          </table:table-cell>
          <table:table-cell office:value-type="float" office:value="77186" table:style-name="ce82">
            <text:p><text:s/>77,186<text:s/></text:p>
          </table:table-cell>
          <table:table-cell office:value-type="float" office:value="91026378" table:style-name="ce82">
            <text:p><text:s/>91,026,378<text:s/></text:p>
          </table:table-cell>
          <table:table-cell office:value-type="string" table:style-name="ce83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21</text:p>
          </table:table-cell>
          <table:table-cell office:value-type="float" office:value="26310526" table:style-name="ce84">
            <text:p><text:s/>26,310,526<text:s/></text:p>
          </table:table-cell>
          <table:table-cell office:value-type="float" office:value="12083351010" table:style-name="ce84">
            <text:p><text:s/>12,083,351,010<text:s/></text:p>
          </table:table-cell>
          <table:table-cell office:value-type="string" table:style-name="ce85">
            <text:p>FOB</text:p>
          </table:table-cell>
          <table:table-cell office:value-type="float" office:value="119526" table:style-name="ce84">
            <text:p><text:s/>119,526<text:s/></text:p>
          </table:table-cell>
          <table:table-cell office:value-type="float" office:value="119082425" table:style-name="ce84">
            <text:p><text:s/>119,082,425<text:s/></text:p>
          </table:table-cell>
          <table:table-cell office:value-type="string" table:style-name="ce85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2 2021</text:p>
          </table:table-cell>
          <table:table-cell office:value-type="float" office:value="24713863" table:style-name="ce80">
            <text:p><text:s/>24,713,863<text:s/></text:p>
          </table:table-cell>
          <table:table-cell office:value-type="float" office:value="11981138856" table:style-name="ce80">
            <text:p><text:s/>11,981,138,856<text:s/></text:p>
          </table:table-cell>
          <table:table-cell office:value-type="string" table:style-name="ce81">
            <text:p>FOB</text:p>
          </table:table-cell>
          <table:table-cell office:value-type="float" office:value="92679" table:style-name="ce80">
            <text:p><text:s/>92,679<text:s/></text:p>
          </table:table-cell>
          <table:table-cell office:value-type="float" office:value="101919014" table:style-name="ce80">
            <text:p><text:s/>101,919,014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3 2021</text:p>
          </table:table-cell>
          <table:table-cell office:value-type="float" office:value="26524007" table:style-name="ce80">
            <text:p><text:s/>26,524,007<text:s/></text:p>
          </table:table-cell>
          <table:table-cell office:value-type="float" office:value="12977425434" table:style-name="ce80">
            <text:p><text:s/>12,977,425,434<text:s/></text:p>
          </table:table-cell>
          <table:table-cell office:value-type="string" table:style-name="ce81">
            <text:p>FOB</text:p>
          </table:table-cell>
          <table:table-cell office:value-type="float" office:value="137445" table:style-name="ce80">
            <text:p><text:s/>137,445<text:s/></text:p>
          </table:table-cell>
          <table:table-cell office:value-type="float" office:value="131420985" table:style-name="ce80">
            <text:p><text:s/>131,420,985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87">
            <text:p>Q4 2021</text:p>
          </table:table-cell>
          <table:table-cell office:value-type="float" office:value="29140560" table:style-name="ce82">
            <text:p><text:s/>29,140,560<text:s/></text:p>
          </table:table-cell>
          <table:table-cell office:value-type="float" office:value="14736370965" table:style-name="ce82">
            <text:p><text:s/>14,736,370,965<text:s/></text:p>
          </table:table-cell>
          <table:table-cell office:value-type="string" table:style-name="ce83">
            <text:p>FOB</text:p>
          </table:table-cell>
          <table:table-cell office:value-type="float" office:value="116434" table:style-name="ce82">
            <text:p><text:s/>116,434<text:s/></text:p>
          </table:table-cell>
          <table:table-cell office:value-type="float" office:value="90826558" table:style-name="ce82">
            <text:p><text:s/>90,826,558<text:s/></text:p>
          </table:table-cell>
          <table:table-cell office:value-type="string" table:style-name="ce83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8">
            <text:p>Q1 2022</text:p>
          </table:table-cell>
          <table:table-cell office:value-type="float" office:value="26761337" table:style-name="ce84">
            <text:p><text:s/>26,761,337<text:s/></text:p>
          </table:table-cell>
          <table:table-cell office:value-type="float" office:value="13461118372" table:style-name="ce84">
            <text:p><text:s/>13,461,118,372<text:s/></text:p>
          </table:table-cell>
          <table:table-cell office:value-type="string" table:style-name="ce85">
            <text:p>FOB</text:p>
          </table:table-cell>
          <table:table-cell office:value-type="float" office:value="117429" table:style-name="ce84">
            <text:p><text:s/>117,429<text:s/></text:p>
          </table:table-cell>
          <table:table-cell office:value-type="float" office:value="97818882" table:style-name="ce84">
            <text:p><text:s/>97,818,882<text:s/></text:p>
          </table:table-cell>
          <table:table-cell office:value-type="string" table:style-name="ce85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2 2022</text:p>
          </table:table-cell>
          <table:table-cell office:value-type="float" office:value="29732647" table:style-name="ce80">
            <text:p><text:s/>29,732,647<text:s/></text:p>
          </table:table-cell>
          <table:table-cell office:value-type="float" office:value="15826336960" table:style-name="ce80">
            <text:p><text:s/>15,826,336,960<text:s/></text:p>
          </table:table-cell>
          <table:table-cell office:value-type="string" table:style-name="ce81">
            <text:p>FOB</text:p>
          </table:table-cell>
          <table:table-cell office:value-type="float" office:value="65882" table:style-name="ce80">
            <text:p><text:s/>65,882<text:s/></text:p>
          </table:table-cell>
          <table:table-cell office:value-type="float" office:value="74899269" table:style-name="ce80">
            <text:p><text:s/>74,899,269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3 2022</text:p>
          </table:table-cell>
          <table:table-cell office:value-type="float" office:value="27752275" table:style-name="ce80">
            <text:p><text:s/>27,752,275<text:s/></text:p>
          </table:table-cell>
          <table:table-cell office:value-type="float" office:value="16470248418" table:style-name="ce80">
            <text:p><text:s/>16,470,248,418<text:s/></text:p>
          </table:table-cell>
          <table:table-cell office:value-type="string" table:style-name="ce81">
            <text:p>FOB</text:p>
          </table:table-cell>
          <table:table-cell office:value-type="float" office:value="77195" table:style-name="ce80">
            <text:p><text:s/>77,195<text:s/></text:p>
          </table:table-cell>
          <table:table-cell office:value-type="float" office:value="98912204" table:style-name="ce80">
            <text:p><text:s/>98,912,204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87">
            <text:p>Q4 2022</text:p>
          </table:table-cell>
          <table:table-cell office:value-type="float" office:value="25068334" table:style-name="ce82">
            <text:p><text:s/>25,068,334<text:s/></text:p>
          </table:table-cell>
          <table:table-cell office:value-type="float" office:value="15408184377" table:style-name="ce82">
            <text:p><text:s/>15,408,184,377<text:s/></text:p>
          </table:table-cell>
          <table:table-cell office:value-type="string" table:style-name="ce83">
            <text:p>FOB</text:p>
          </table:table-cell>
          <table:table-cell office:value-type="float" office:value="92126" table:style-name="ce82">
            <text:p><text:s/>92,126<text:s/></text:p>
          </table:table-cell>
          <table:table-cell office:value-type="float" office:value="154154505" table:style-name="ce82">
            <text:p><text:s/>154,154,505<text:s/></text:p>
          </table:table-cell>
          <table:table-cell office:value-type="string" table:style-name="ce83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number-rows-repeated="34" table:style-name="ro6">
          <table:table-cell table:number-columns-repeated="25" table:style-name="ce4"/>
          <table:table-cell table:number-columns-repeated="16359"/>
        </table:table-row>
        <table:table-row table:number-rows-repeated="1048513" table:style-name="ro7">
          <table:table-cell table:number-columns-repeated="16384"/>
        </table:table-row>
      </table:table>
      <table:table table:name="A3_Upstream_imports_&amp;_exports__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16382" table:default-cell-style-name="ce1"/>
        <table:table-row table:style-name="ro1">
          <table:table-cell table:style-name="ce4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4"/>
        </table:table-row>
        <table:table-row table:style-name="ro1">
          <table:table-cell table:number-columns-repeated="25" table:style-name="ce4"/>
          <table:table-cell table:number-columns-repeated="16359"/>
        </table:table-row>
        <table:table-row table:style-name="ro8">
          <table:table-cell table:style-name="ce4"/>
          <table:table-cell office:value-type="string" table:number-columns-spanned="3" table:number-rows-spanned="1" table:style-name="ce89">
            <text:p>A3 - Upstream imports &amp; exports</text:p>
          </table:table-cell>
          <table:covered-table-cell table:number-columns-repeated="2"/>
          <table:table-cell table:number-columns-repeated="21" table:style-name="ce4"/>
          <table:table-cell table:number-columns-repeated="16359"/>
        </table:table-row>
        <table:table-row table:style-name="ro18">
          <table:table-cell table:style-name="ce4"/>
          <table:table-cell office:value-type="string" table:style-name="ce60">
            <text:p>Case no.:</text:p>
          </table:table-cell>
          <table:table-cell office:value-type="string" table:number-columns-spanned="2" table:number-rows-spanned="1" table:style-name="ce90">
            <text:p>TS0036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18">
          <table:table-cell table:style-name="ce4"/>
          <table:table-cell office:value-type="string" table:style-name="ce93">
            <text:p>Government authority:</text:p>
          </table:table-cell>
          <table:table-cell office:value-type="string" table:number-columns-spanned="2" table:number-rows-spanned="1" table:style-name="ce91">
            <text:p>Ministry of Commerce of the People’s Republic of China<text:s/></text:p>
          </table:table-cell>
          <table:covered-table-cell/>
          <table:table-cell table:number-columns-repeated="21" table:style-name="ce4"/>
          <table:table-cell table:number-columns-repeated="16359"/>
        </table:table-row>
        <table:table-row table:style-name="ro6">
          <table:table-cell table:style-name="ce4"/>
          <table:table-cell table:style-name="ce63"/>
          <table:table-cell table:number-columns-repeated="2" table:style-name="ce94"/>
          <table:table-cell table:number-columns-repeated="21" table:style-name="ce4"/>
          <table:table-cell table:number-columns-repeated="16359"/>
        </table:table-row>
        <table:table-row table:style-name="ro12">
          <table:table-cell table:style-name="ce4"/>
          <table:table-cell table:style-name="ce95"/>
          <table:table-cell table:style-name="ce4"/>
          <table:table-cell table:style-name="ce63"/>
          <table:table-cell table:number-columns-repeated="21" table:style-name="ce4"/>
          <table:table-cell table:number-columns-repeated="16359"/>
        </table:table-row>
        <table:table-row table:style-name="ro19">
          <table:table-cell table:style-name="ce4"/>
          <table:table-cell office:value-type="string" table:style-name="ce96">
            <text:p>Rubber</text:p>
          </table:table-cell>
          <table:table-cell office:value-type="string" table:number-columns-spanned="3" table:number-rows-spanned="1" table:style-name="ce92">
            <text:p>Exports of Rubber</text:p>
          </table:table-cell>
          <table:covered-table-cell table:number-columns-repeated="2"/>
          <table:table-cell office:value-type="string" table:number-columns-spanned="3" table:number-rows-spanned="1" table:style-name="ce92">
            <text:p>Imports of Rubber</text:p>
          </table:table-cell>
          <table:covered-table-cell table:number-columns-repeated="2"/>
          <table:table-cell table:number-columns-repeated="17" table:style-name="ce4"/>
          <table:table-cell table:number-columns-repeated="16359"/>
        </table:table-row>
        <table:table-row table:style-name="ro17">
          <table:table-cell table:style-name="ce4"/>
          <table:table-cell office:value-type="string" table:style-name="ce65">
            <text:p>Period</text:p>
          </table:table-cell>
          <table:table-cell office:value-type="string" table:style-name="ce66">
            <text:p>Volume (Number of tyres)</text:p>
          </table:table-cell>
          <table:table-cell office:value-type="string" table:style-name="ce67">
            <text:p>Value CNY</text:p>
          </table:table-cell>
          <table:table-cell office:value-type="string" table:style-name="ce68">
            <text:p>Specify if value is ex-factory, F.O.B.</text:p>
            <text:p>(port, shipping point, etc), C.I.F. or some other value.</text:p>
          </table:table-cell>
          <table:table-cell office:value-type="string" table:style-name="ce66">
            <text:p>Volume (KG)</text:p>
          </table:table-cell>
          <table:table-cell office:value-type="string" table:style-name="ce67">
            <text:p>Value CNY</text:p>
          </table:table-cell>
          <table:table-cell office:value-type="string" table:style-name="ce68">
            <text:p>Specify if value is ex-factory, F.O.B.</text:p>
            <text:p>(port, shipping point, etc), C.I.F. or some other value.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18</text:p>
          </table:table-cell>
          <table:table-cell office:value-type="float" office:value="49980384" table:style-name="ce70">
            <text:p><text:s/>49,980,384<text:s/></text:p>
          </table:table-cell>
          <table:table-cell office:value-type="float" office:value="621938707" table:style-name="ce70">
            <text:p><text:s/>621,938,707<text:s/></text:p>
          </table:table-cell>
          <table:table-cell office:value-type="string" table:style-name="ce71">
            <text:p>FOB</text:p>
          </table:table-cell>
          <table:table-cell office:value-type="float" office:value="919654768" table:style-name="ce70">
            <text:p><text:s/>919,654,768<text:s/></text:p>
          </table:table-cell>
          <table:table-cell office:value-type="float" office:value="10401934742" table:style-name="ce70">
            <text:p><text:s/>10,401,934,742<text:s/></text:p>
          </table:table-cell>
          <table:table-cell office:value-type="string" table:style-name="ce7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2 2018</text:p>
          </table:table-cell>
          <table:table-cell office:value-type="float" office:value="56773783" table:style-name="ce73">
            <text:p><text:s/>56,773,783<text:s/></text:p>
          </table:table-cell>
          <table:table-cell office:value-type="float" office:value="801114479" table:style-name="ce73">
            <text:p><text:s/>801,114,479<text:s/></text:p>
          </table:table-cell>
          <table:table-cell office:value-type="string" table:style-name="ce74">
            <text:p>FOB</text:p>
          </table:table-cell>
          <table:table-cell office:value-type="float" office:value="993848089" table:style-name="ce73">
            <text:p><text:s/>993,848,089<text:s/></text:p>
          </table:table-cell>
          <table:table-cell office:value-type="float" office:value="11148827423" table:style-name="ce73">
            <text:p><text:s/>11,148,827,423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3 2018</text:p>
          </table:table-cell>
          <table:table-cell office:value-type="float" office:value="53193311" table:style-name="ce73">
            <text:p><text:s/>53,193,311<text:s/></text:p>
          </table:table-cell>
          <table:table-cell office:value-type="float" office:value="833050734" table:style-name="ce73">
            <text:p><text:s/>833,050,734<text:s/></text:p>
          </table:table-cell>
          <table:table-cell office:value-type="string" table:style-name="ce74">
            <text:p>FOB</text:p>
          </table:table-cell>
          <table:table-cell office:value-type="float" office:value="998614991" table:style-name="ce73">
            <text:p><text:s/>998,614,991<text:s/></text:p>
          </table:table-cell>
          <table:table-cell office:value-type="float" office:value="11425731317" table:style-name="ce73">
            <text:p><text:s/>11,425,731,317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5">
            <text:p>Q4 2018</text:p>
          </table:table-cell>
          <table:table-cell office:value-type="float" office:value="55225411" table:style-name="ce76">
            <text:p><text:s/>55,225,411<text:s/></text:p>
          </table:table-cell>
          <table:table-cell office:value-type="float" office:value="806930405" table:style-name="ce76">
            <text:p><text:s/>806,930,405<text:s/></text:p>
          </table:table-cell>
          <table:table-cell office:value-type="string" table:style-name="ce77">
            <text:p>FOB</text:p>
          </table:table-cell>
          <table:table-cell office:value-type="float" office:value="1055889998" table:style-name="ce76">
            <text:p><text:s/>1,055,889,998<text:s/></text:p>
          </table:table-cell>
          <table:table-cell office:value-type="float" office:value="11738490298" table:style-name="ce76">
            <text:p><text:s/>11,738,490,298<text:s/></text:p>
          </table:table-cell>
          <table:table-cell office:value-type="string" table:style-name="ce77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19</text:p>
          </table:table-cell>
          <table:table-cell office:value-type="float" office:value="52609674" table:style-name="ce70">
            <text:p><text:s/>52,609,674<text:s/></text:p>
          </table:table-cell>
          <table:table-cell office:value-type="float" office:value="730733969" table:style-name="ce70">
            <text:p><text:s/>730,733,969<text:s/></text:p>
          </table:table-cell>
          <table:table-cell office:value-type="string" table:style-name="ce71">
            <text:p>FOB</text:p>
          </table:table-cell>
          <table:table-cell office:value-type="float" office:value="770467505" table:style-name="ce70">
            <text:p><text:s/>770,467,505<text:s/></text:p>
          </table:table-cell>
          <table:table-cell office:value-type="float" office:value="8444515487" table:style-name="ce70">
            <text:p><text:s/>8,444,515,487<text:s/></text:p>
          </table:table-cell>
          <table:table-cell office:value-type="string" table:style-name="ce7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2 2019</text:p>
          </table:table-cell>
          <table:table-cell office:value-type="float" office:value="58963568" table:style-name="ce73">
            <text:p><text:s/>58,963,568<text:s/></text:p>
          </table:table-cell>
          <table:table-cell office:value-type="float" office:value="789700099" table:style-name="ce73">
            <text:p><text:s/>789,700,099<text:s/></text:p>
          </table:table-cell>
          <table:table-cell office:value-type="string" table:style-name="ce74">
            <text:p>FOB</text:p>
          </table:table-cell>
          <table:table-cell office:value-type="float" office:value="961939269" table:style-name="ce73">
            <text:p><text:s/>961,939,269<text:s/></text:p>
          </table:table-cell>
          <table:table-cell office:value-type="float" office:value="10861807638" table:style-name="ce73">
            <text:p><text:s/>10,861,807,638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3 2019</text:p>
          </table:table-cell>
          <table:table-cell office:value-type="float" office:value="62928004" table:style-name="ce73">
            <text:p><text:s/>62,928,004<text:s/></text:p>
          </table:table-cell>
          <table:table-cell office:value-type="float" office:value="845205838" table:style-name="ce73">
            <text:p><text:s/>845,205,838<text:s/></text:p>
          </table:table-cell>
          <table:table-cell office:value-type="string" table:style-name="ce74">
            <text:p>FOB</text:p>
          </table:table-cell>
          <table:table-cell office:value-type="float" office:value="1110528569" table:style-name="ce73">
            <text:p><text:s/>1,110,528,569<text:s/></text:p>
          </table:table-cell>
          <table:table-cell office:value-type="float" office:value="12417016992" table:style-name="ce73">
            <text:p><text:s/>12,417,016,992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5">
            <text:p>Q4 2019</text:p>
          </table:table-cell>
          <table:table-cell office:value-type="float" office:value="54862351" table:style-name="ce76">
            <text:p><text:s/>54,862,351<text:s/></text:p>
          </table:table-cell>
          <table:table-cell office:value-type="float" office:value="740484158" table:style-name="ce76">
            <text:p><text:s/>740,484,158<text:s/></text:p>
          </table:table-cell>
          <table:table-cell office:value-type="string" table:style-name="ce77">
            <text:p>FOB</text:p>
          </table:table-cell>
          <table:table-cell office:value-type="float" office:value="979612691" table:style-name="ce76">
            <text:p><text:s/>979,612,691<text:s/></text:p>
          </table:table-cell>
          <table:table-cell office:value-type="float" office:value="10953488521" table:style-name="ce76">
            <text:p><text:s/>10,953,488,521<text:s/></text:p>
          </table:table-cell>
          <table:table-cell office:value-type="string" table:style-name="ce77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20</text:p>
          </table:table-cell>
          <table:table-cell office:value-type="float" office:value="59919581" table:style-name="ce78">
            <text:p><text:s/>59,919,581<text:s/></text:p>
          </table:table-cell>
          <table:table-cell office:value-type="float" office:value="774204967" table:style-name="ce78">
            <text:p><text:s/>774,204,967<text:s/></text:p>
          </table:table-cell>
          <table:table-cell office:value-type="string" table:style-name="ce79">
            <text:p>FOB</text:p>
          </table:table-cell>
          <table:table-cell office:value-type="float" office:value="828013620" table:style-name="ce78">
            <text:p><text:s/>828,013,620<text:s/></text:p>
          </table:table-cell>
          <table:table-cell office:value-type="float" office:value="9058396978" table:style-name="ce78">
            <text:p><text:s/>9,058,396,978<text:s/></text:p>
          </table:table-cell>
          <table:table-cell office:value-type="string" table:style-name="ce79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2 2020</text:p>
          </table:table-cell>
          <table:table-cell office:value-type="float" office:value="47012009" table:style-name="ce73">
            <text:p><text:s/>47,012,009<text:s/></text:p>
          </table:table-cell>
          <table:table-cell office:value-type="float" office:value="537003729" table:style-name="ce73">
            <text:p><text:s/>537,003,729<text:s/></text:p>
          </table:table-cell>
          <table:table-cell office:value-type="string" table:style-name="ce74">
            <text:p>FOB</text:p>
          </table:table-cell>
          <table:table-cell office:value-type="float" office:value="715844715" table:style-name="ce73">
            <text:p><text:s/>715,844,715<text:s/></text:p>
          </table:table-cell>
          <table:table-cell office:value-type="float" office:value="7257387930" table:style-name="ce73">
            <text:p><text:s/>7,257,387,930<text:s/></text:p>
          </table:table-cell>
          <table:table-cell office:value-type="string" table:style-name="ce74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72">
            <text:p>Q3 2020</text:p>
          </table:table-cell>
          <table:table-cell office:value-type="float" office:value="77647574" table:style-name="ce80">
            <text:p><text:s/>77,647,574<text:s/></text:p>
          </table:table-cell>
          <table:table-cell office:value-type="float" office:value="833165395" table:style-name="ce80">
            <text:p><text:s/>833,165,395<text:s/></text:p>
          </table:table-cell>
          <table:table-cell office:value-type="string" table:style-name="ce81">
            <text:p>FOB</text:p>
          </table:table-cell>
          <table:table-cell office:value-type="float" office:value="1091135586" table:style-name="ce80">
            <text:p><text:s/>1,091,135,586<text:s/></text:p>
          </table:table-cell>
          <table:table-cell office:value-type="float" office:value="10117986758" table:style-name="ce80">
            <text:p><text:s/>10,117,986,758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75">
            <text:p>Q4 2020</text:p>
          </table:table-cell>
          <table:table-cell office:value-type="float" office:value="113356082" table:style-name="ce82">
            <text:p><text:s/>113,356,082<text:s/></text:p>
          </table:table-cell>
          <table:table-cell office:value-type="float" office:value="1572728235" table:style-name="ce82">
            <text:p><text:s/>1,572,728,235<text:s/></text:p>
          </table:table-cell>
          <table:table-cell office:value-type="string" table:style-name="ce83">
            <text:p>FOB</text:p>
          </table:table-cell>
          <table:table-cell office:value-type="float" office:value="1199433572" table:style-name="ce82">
            <text:p><text:s/>1,199,433,572<text:s/></text:p>
          </table:table-cell>
          <table:table-cell office:value-type="float" office:value="12667601783" table:style-name="ce82">
            <text:p><text:s/>12,667,601,783<text:s/></text:p>
          </table:table-cell>
          <table:table-cell office:value-type="string" table:style-name="ce83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69">
            <text:p>Q1 2021</text:p>
          </table:table-cell>
          <table:table-cell office:value-type="float" office:value="140608299" table:style-name="ce84">
            <text:p><text:s/>140,608,299<text:s/></text:p>
          </table:table-cell>
          <table:table-cell office:value-type="float" office:value="2059091130" table:style-name="ce84">
            <text:p><text:s/>2,059,091,130<text:s/></text:p>
          </table:table-cell>
          <table:table-cell office:value-type="string" table:style-name="ce85">
            <text:p>FOB</text:p>
          </table:table-cell>
          <table:table-cell office:value-type="float" office:value="931066271" table:style-name="ce84">
            <text:p><text:s/>931,066,271<text:s/></text:p>
          </table:table-cell>
          <table:table-cell office:value-type="float" office:value="10853795199" table:style-name="ce84">
            <text:p><text:s/>10,853,795,199<text:s/></text:p>
          </table:table-cell>
          <table:table-cell office:value-type="string" table:style-name="ce85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2 2021</text:p>
          </table:table-cell>
          <table:table-cell office:value-type="float" office:value="128998176" table:style-name="ce80">
            <text:p><text:s/>128,998,176<text:s/></text:p>
          </table:table-cell>
          <table:table-cell office:value-type="float" office:value="1798298328" table:style-name="ce80">
            <text:p><text:s/>1,798,298,328<text:s/></text:p>
          </table:table-cell>
          <table:table-cell office:value-type="string" table:style-name="ce81">
            <text:p>FOB</text:p>
          </table:table-cell>
          <table:table-cell office:value-type="float" office:value="875483390" table:style-name="ce80">
            <text:p><text:s/>875,483,390<text:s/></text:p>
          </table:table-cell>
          <table:table-cell office:value-type="float" office:value="11021161294" table:style-name="ce80">
            <text:p><text:s/>11,021,161,294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3 2021</text:p>
          </table:table-cell>
          <table:table-cell office:value-type="float" office:value="113044786" table:style-name="ce80">
            <text:p><text:s/>113,044,786<text:s/></text:p>
          </table:table-cell>
          <table:table-cell office:value-type="float" office:value="1526179035" table:style-name="ce80">
            <text:p><text:s/>1,526,179,035<text:s/></text:p>
          </table:table-cell>
          <table:table-cell office:value-type="string" table:style-name="ce81">
            <text:p>FOB</text:p>
          </table:table-cell>
          <table:table-cell office:value-type="float" office:value="866584645" table:style-name="ce80">
            <text:p><text:s/>866,584,645<text:s/></text:p>
          </table:table-cell>
          <table:table-cell office:value-type="float" office:value="10710800327" table:style-name="ce80">
            <text:p><text:s/>10,710,800,327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87">
            <text:p>Q4 2021</text:p>
          </table:table-cell>
          <table:table-cell office:value-type="float" office:value="121746533" table:style-name="ce82">
            <text:p><text:s/>121,746,533<text:s/></text:p>
          </table:table-cell>
          <table:table-cell office:value-type="float" office:value="1707159459" table:style-name="ce82">
            <text:p><text:s/>1,707,159,459<text:s/></text:p>
          </table:table-cell>
          <table:table-cell office:value-type="string" table:style-name="ce83">
            <text:p>FOB</text:p>
          </table:table-cell>
          <table:table-cell office:value-type="float" office:value="1035022190" table:style-name="ce82">
            <text:p><text:s/>1,035,022,190<text:s/></text:p>
          </table:table-cell>
          <table:table-cell office:value-type="float" office:value="12409135153" table:style-name="ce82">
            <text:p><text:s/>12,409,135,153<text:s/></text:p>
          </table:table-cell>
          <table:table-cell office:value-type="string" table:style-name="ce83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8">
            <text:p>Q1 2022</text:p>
          </table:table-cell>
          <table:table-cell office:value-type="float" office:value="101609719" table:style-name="ce84">
            <text:p><text:s/>101,609,719<text:s/></text:p>
          </table:table-cell>
          <table:table-cell office:value-type="float" office:value="1422577709" table:style-name="ce84">
            <text:p><text:s/>1,422,577,709<text:s/></text:p>
          </table:table-cell>
          <table:table-cell office:value-type="string" table:style-name="ce85">
            <text:p>FOB</text:p>
          </table:table-cell>
          <table:table-cell office:value-type="float" office:value="994042576" table:style-name="ce84">
            <text:p><text:s/>994,042,576<text:s/></text:p>
          </table:table-cell>
          <table:table-cell office:value-type="float" office:value="12264976470" table:style-name="ce84">
            <text:p><text:s/>12,264,976,470<text:s/></text:p>
          </table:table-cell>
          <table:table-cell office:value-type="string" table:style-name="ce85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2 2022</text:p>
          </table:table-cell>
          <table:table-cell office:value-type="float" office:value="182283577" table:style-name="ce80">
            <text:p><text:s/>182,283,577<text:s/></text:p>
          </table:table-cell>
          <table:table-cell office:value-type="float" office:value="2712996329" table:style-name="ce80">
            <text:p><text:s/>2,712,996,329<text:s/></text:p>
          </table:table-cell>
          <table:table-cell office:value-type="string" table:style-name="ce81">
            <text:p>FOB</text:p>
          </table:table-cell>
          <table:table-cell office:value-type="float" office:value="850554863" table:style-name="ce80">
            <text:p><text:s/>850,554,863<text:s/></text:p>
          </table:table-cell>
          <table:table-cell office:value-type="float" office:value="11020439160" table:style-name="ce80">
            <text:p><text:s/>11,020,439,160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6">
          <table:table-cell table:style-name="ce4"/>
          <table:table-cell office:value-type="string" table:style-name="ce86">
            <text:p>Q3 2022</text:p>
          </table:table-cell>
          <table:table-cell office:value-type="float" office:value="180888782" table:style-name="ce80">
            <text:p><text:s/>180,888,782<text:s/></text:p>
          </table:table-cell>
          <table:table-cell office:value-type="float" office:value="2848259168" table:style-name="ce80">
            <text:p><text:s/>2,848,259,168<text:s/></text:p>
          </table:table-cell>
          <table:table-cell office:value-type="string" table:style-name="ce81">
            <text:p>FOB</text:p>
          </table:table-cell>
          <table:table-cell office:value-type="float" office:value="948534887" table:style-name="ce80">
            <text:p><text:s/>948,534,887<text:s/></text:p>
          </table:table-cell>
          <table:table-cell office:value-type="float" office:value="11747472997" table:style-name="ce80">
            <text:p><text:s/>11,747,472,997<text:s/></text:p>
          </table:table-cell>
          <table:table-cell office:value-type="string" table:style-name="ce81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style-name="ro1">
          <table:table-cell table:style-name="ce4"/>
          <table:table-cell office:value-type="string" table:style-name="ce87">
            <text:p>Q4 2022</text:p>
          </table:table-cell>
          <table:table-cell office:value-type="float" office:value="152876184" table:style-name="ce82">
            <text:p><text:s/>152,876,184<text:s/></text:p>
          </table:table-cell>
          <table:table-cell office:value-type="float" office:value="2296893136" table:style-name="ce82">
            <text:p><text:s/>2,296,893,136<text:s/></text:p>
          </table:table-cell>
          <table:table-cell office:value-type="string" table:style-name="ce83">
            <text:p>FOB</text:p>
          </table:table-cell>
          <table:table-cell office:value-type="float" office:value="1123010831" table:style-name="ce82">
            <text:p><text:s/>1,123,010,831<text:s/></text:p>
          </table:table-cell>
          <table:table-cell office:value-type="float" office:value="12595583175" table:style-name="ce82">
            <text:p><text:s/>12,595,583,175<text:s/></text:p>
          </table:table-cell>
          <table:table-cell office:value-type="string" table:style-name="ce83">
            <text:p>FOB</text:p>
          </table:table-cell>
          <table:table-cell table:number-columns-repeated="17" table:style-name="ce4"/>
          <table:table-cell table:number-columns-repeated="16359"/>
        </table:table-row>
        <table:table-row table:number-rows-repeated="34" table:style-name="ro6">
          <table:table-cell table:number-columns-repeated="25" table:style-name="ce4"/>
          <table:table-cell table:number-columns-repeated="16359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宋体" svg:font-family="宋体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_21315__20301__20998__38548_" style:display-name="千位分隔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3-11-29T13:27:06Z</meta:creation-date>
    <dc:date>2023-11-29T13:27:18Z</dc:date>
    <meta:editing-duration>PT0S</meta:editing-duration>
  </office:meta>
</office:document-meta>
</file>