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 fo:margin-bottom="0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 fo:margin-bottom="0in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start" fo:margin-bottom="0in">
        <style:tab-stops>
          <style:tab-stop style:type="left" style:position="2.5243in"/>
        </style:tab-stops>
      </style:paragraph-properties>
    </style:style>
    <style:style style:name="P13" style:parent-style-name="Normal" style:family="paragraph">
      <style:paragraph-properties fo:text-align="start">
        <style:tab-stops>
          <style:tab-stop style:type="left" style:position="2.524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>
        <style:tab-stops>
          <style:tab-stop style:type="left" style:position="2.5243in"/>
        </style:tab-stops>
      </style:paragraph-properties>
    </style:style>
    <style:style style:name="T16" style:parent-style-name="DefaultParagraphFont" style:family="text">
      <style:text-properties style:font-name-complex="Arial" style:font-size-complex="12pt"/>
    </style:style>
    <style:style style:name="T17" style:parent-style-name="DefaultParagraphFont" style:family="text">
      <style:text-properties style:font-name-complex="Arial" style:font-size-complex="12pt"/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complex="Arial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style:font-size-complex="12pt"/>
    </style:style>
    <style:style style:name="T2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24" style:parent-style-name="Normal" style:family="paragraph">
      <style:paragraph-properties>
        <style:tab-stops>
          <style:tab-stop style:type="left" style:position="2.5243in"/>
        </style:tab-stops>
      </style:paragraph-properties>
    </style:style>
  </office:automatic-styles>
  <office:body>
    <office:text text:use-soft-page-breaks="true">
      <text:p text:style-name="P1"/>
      <text:p text:style-name="P2"><text:tab/><text:span text:style-name="T3">ANTI-DUMPING TRANSITION REVIEW No. TD0037 &amp; TS0038</text:span></text:p>
      <text:p text:style-name="P4"><text:span text:style-name="T5">Anti-dumping</text:span><text:span text:style-name="T6"><text:s/>and subsidy</text:span><text:span text:style-name="T7"><text:s/>transition review on electric bicycles originating in the People’s Republic of China</text:span></text:p>
      <text:p text:style-name="P8">Note to public file</text:p>
      <text:p text:style-name="P9">17 July 2023</text:p>
      <text:p text:style-name="P10"/>
      <text:p text:style-name="P11">Notification of supplementary questions</text:p>
      <text:p text:style-name="P12"/>
      <text:p text:style-name="P13">Exporters which are completing Annex I of the combined anti-dumping and subsidy questionnaire should also complete<text:s/>‘<text:span text:style-name="T14">TD0037 &amp; TS0038 Exporter questionnaire Annex I Section III’<text:s/></text:span>available on the<text:s/>public<text:s/>file.<text:s/></text:p>
      <text:p text:style-name="P15"><text:span text:style-name="T16">You will need to submit one confidential version and one non-confidential version of your questionnaire and the corresponding spreadsheet annexes by the due date.<text:s/></text:span><text:span text:style-name="T17">We will</text:span><text:span text:style-name="T18"><text:s/>publish the non-confidential version on<text:s/></text:span><text:span text:style-name="T19">the</text:span><text:span text:style-name="T20"><text:s/>public file</text:span><text:span text:style-name="T21">.</text:span><text:span text:style-name="T22"><text:s/></text:span><text:span text:style-name="T23">Please ensure that each page of information you provide is clearly marked either “Confidential” or “Non-Confidential” in the header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style:font-size-complex="13pt" fo:hyphenate="false"/>
    </style:style>
    <style:style style:name="Normal" style:display-name="Normal" style:family="paragraph">
      <style:paragraph-properties fo:text-align="justify" style:vertical-align="baseline" fo:line-height="103%"/>
      <style:text-properties style:font-name="Arial" style:font-name-asian="MS PGothic" style:font-name-complex="Times New Roman" style:letter-kerning="false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64571in" svg:height="0.9102in" style:rel-width="scale" style:rel-height="scale"><draw:image xlink:href="media/image1.png" xlink:type="simple" xlink:show="embed" xlink:actuate="onLoad"/><svg:title/><svg:desc>A black background with a black square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7T14:35:00Z</meta:creation-date>
    <dc:date>2023-07-17T14:35:00Z</dc:date>
    <meta:template xlink:href="Normal" xlink:type="simple"/>
    <meta:editing-cycles>1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