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margin-left="0.5in" fo:text-indent="-0.25in">
        <style:tab-stops/>
      </style:paragraph-properties>
    </style:style>
    <style:style style:name="P2" style:parent-style-name="ListParagraph" style:family="paragraph">
      <style:text-properties style:font-name-asian="Times New Roman"/>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omplex="Arial" fo:font-weight="bold" style:font-weight-asian="bold" style:font-weight-complex="bold" fo:font-size="6pt" style:font-size-asian="6pt" style:font-size-complex="6pt"/>
    </style:style>
    <style:style style:name="P5" style:parent-style-name="Normal" style:family="paragraph">
      <style:paragraph-properties fo:text-align="center"/>
    </style:style>
    <style:style style:name="T6" style:parent-style-name="DefaultParagraphFont" style:family="text">
      <style:text-properties style:font-name-complex="Arial" fo:font-weight="bold" style:font-weight-asian="bold" style:font-size-complex="12pt"/>
    </style:style>
    <style:style style:name="T7" style:parent-style-name="DefaultParagraphFont" style:family="text">
      <style:text-properties style:font-name-complex="Arial" fo:font-weight="bold" style:font-weight-asian="bold" style:font-size-complex="12pt"/>
    </style:style>
    <style:style style:name="T8" style:parent-style-name="DefaultParagraphFont" style:family="text">
      <style:text-properties style:font-name-complex="Arial" fo:font-weight="bold" style:font-weight-asian="bold" style:font-size-complex="12pt"/>
    </style:style>
    <style:style style:name="T9" style:parent-style-name="DefaultParagraphFont" style:family="text">
      <style:text-properties style:font-name-complex="Arial" fo:font-weight="bold" style:font-weight-asian="bold" style:font-size-complex="12pt"/>
    </style:style>
    <style:style style:name="T10" style:parent-style-name="DefaultParagraphFont" style:family="text">
      <style:text-properties style:font-name-complex="Arial" fo:font-weight="bold" style:font-weight-asian="bold" style:font-weight-complex="bold" style:font-size-complex="12pt"/>
    </style:style>
    <style:style style:name="T11" style:parent-style-name="DefaultParagraphFont" style:family="text">
      <style:text-properties style:font-name-complex="Arial" fo:font-weight="bold" style:font-weight-asian="bold" style:font-size-complex="12pt"/>
    </style:style>
    <style:style style:name="T12" style:parent-style-name="DefaultParagraphFont" style:family="text">
      <style:text-properties style:font-name-complex="Arial" fo:font-weight="bold" style:font-weight-asian="bold" style:font-size-complex="12pt"/>
    </style:style>
    <style:style style:name="P13" style:parent-style-name="Normal" style:family="paragraph">
      <style:paragraph-properties fo:text-align="center"/>
      <style:text-properties style:font-name-complex="Arial" fo:font-size="6pt" style:font-size-asian="6pt" style:font-size-complex="6pt"/>
    </style:style>
    <style:style style:name="P14" style:parent-style-name="Normal" style:family="paragraph">
      <style:paragraph-properties fo:text-align="center"/>
      <style:text-properties style:font-name-complex="Arial" fo:font-weight="bold" style:font-weight-asian="bold" style:font-size-complex="12pt"/>
    </style:style>
    <style:style style:name="P15" style:parent-style-name="Normal" style:family="paragraph">
      <style:paragraph-properties fo:text-align="center"/>
      <style:text-properties style:font-name-complex="Arial" fo:font-weight="bold" style:font-weight-asian="bold" style:font-weight-complex="bold" fo:font-size="6pt" style:font-size-asian="6pt" style:font-size-complex="6pt"/>
    </style:style>
    <style:style style:name="P16" style:parent-style-name="Normal" style:family="paragraph">
      <style:paragraph-properties fo:text-align="center"/>
      <style:text-properties style:font-name-complex="Arial" fo:font-weight="bold" style:font-weight-asian="bold" style:font-size-complex="12pt"/>
    </style:style>
    <style:style style:name="P17" style:parent-style-name="Normal" style:family="paragraph">
      <style:text-properties style:font-name-asian="Times New Roman" fo:font-size="18pt" style:font-size-asian="18pt" style:font-size-complex="16pt"/>
    </style:style>
    <style:style style:name="T18" style:parent-style-name="DefaultParagraphFont" style:family="text">
      <style:text-properties style:font-name-asian="Times New Roman"/>
    </style:style>
    <style:style style:name="T19" style:parent-style-name="DefaultParagraphFont" style:family="text">
      <style:text-properties style:font-name-asian="Times New Roman"/>
    </style:style>
    <style:style style:name="T20" style:parent-style-name="DefaultParagraphFont" style:family="text">
      <style:text-properties style:font-name-asian="Times New Roman"/>
    </style:style>
    <style:style style:name="T21" style:parent-style-name="DefaultParagraphFont" style:family="text">
      <style:text-properties style:font-name-asian="Times New Roman"/>
    </style:style>
    <style:style style:name="T22" style:parent-style-name="DefaultParagraphFont" style:family="text">
      <style:text-properties style:font-name-asian="Times New Roman"/>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style:style>
    <style:style style:name="T25" style:parent-style-name="Hyperlink" style:family="text">
      <style:text-properties style:font-name-asian="Times New Roman"/>
    </style:style>
    <style:style style:name="T26" style:parent-style-name="Hyperlink" style:family="text">
      <style:text-properties style:font-name-asian="Times New Roman"/>
    </style:style>
    <style:style style:name="T27" style:parent-style-name="Hyperlink" style:family="text">
      <style:text-properties style:font-name-asian="Times New Roman"/>
    </style:style>
    <style:style style:name="T28" style:parent-style-name="Hyperlink" style:family="text">
      <style:text-properties style:font-name-asian="Times New Roman"/>
    </style:style>
    <style:style style:name="T29" style:parent-style-name="Hyperlink" style:family="text">
      <style:text-properties style:font-name-asian="Times New Roman"/>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T35" style:parent-style-name="DefaultParagraphFont" style:family="text">
      <style:text-properties style:font-name-asian="Times New Roman"/>
    </style:style>
    <style:style style:name="T36" style:parent-style-name="FootnoteReference" style:family="text">
      <style:text-properties style:font-name-asian="Times New Roman"/>
    </style:style>
    <style:style style:name="T37" style:parent-style-name="DefaultParagraphFont" style:family="text">
      <style:text-properties style:font-name-asian="Times New Roma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T50" style:parent-style-name="DefaultParagraphFont" style:family="text">
      <style:text-properties style:font-name-asian="Times New Roman"/>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style>
    <style:style style:name="T53" style:parent-style-name="Hyperlink" style:family="text">
      <style:text-properties style:font-name-asian="Times New Roman"/>
    </style:style>
    <style:style style:name="T54" style:parent-style-name="Hyperlink" style:family="text">
      <style:text-properties style:font-name-asian="Times New Roman"/>
    </style:style>
    <style:style style:name="T55" style:parent-style-name="DefaultParagraphFont" style:family="text">
      <style:text-properties style:font-name-asian="Times New Roman"/>
    </style:style>
    <style:style style:name="T56" style:parent-style-name="Hyperlink" style:family="text">
      <style:text-properties style:font-name-asian="Times New Roman"/>
    </style:style>
    <style:style style:name="T57" style:parent-style-name="DefaultParagraphFont" style:family="text">
      <style:text-properties style:font-name-asian="Times New Roman"/>
    </style:style>
  </office:automatic-styles>
  <office:body>
    <office:text text:use-soft-page-breaks="true">
      <text:p text:style-name="P1"/>
      <text:p text:style-name="P2"/>
      <text:p text:style-name="P3">Safeguard Extension Review</text:p>
      <text:p text:style-name="P4"/>
      <text:p text:style-name="P5"><text:span text:style-name="T6">SE</text:span><text:span text:style-name="T7">00</text:span><text:span text:style-name="T8">41</text:span><text:span text:style-name="T9"><text:s/></text:span><text:span text:style-name="T10">–</text:span><text:span text:style-name="T11"><text:s/></text:span><text:span text:style-name="T12">Extension review of safeguard measures on certain steel products</text:span></text:p>
      <text:p text:style-name="P13"/>
      <text:p text:style-name="P14">Note to public file</text:p>
      <text:p text:style-name="P15"/>
      <text:p text:style-name="P16">4<text:s/>October<text:s/>2023</text:p>
      <text:p text:style-name="P17"/>
      <text:p text:style-name="Normal">In this extension review, the TRA<text:s/>is determining whether the extension of the<text:s/><text:a xlink:href="https://www.gov.uk/government/publications/trade-remedies-notices-tariff-rate-quotas-on-steel-goods" office:target-frame-name="_top" xlink:show="replace"><text:span text:style-name="Hyperlink">existing safeguard measure</text:span></text:a><text:s/>is necessary to prevent or remove serious injury and facilitate adjustment by UK producers.</text:p>
      <text:p text:style-name="Normal"/>
      <text:p text:style-name="Normal">As set out in the<text:s/><text:a xlink:href="https://www.trade-remedies.service.gov.uk/public/case/SE0041/submission/386e9cd5-1ace-41c8-bfd4-076bf5d0a608/" office:target-frame-name="_top" xlink:show="replace"><text:span text:style-name="Hyperlink">notice of initiation</text:span></text:a><text:span text:style-name="Hyperlink"><text:s/>(NOI)</text:span>, the existing measure covers steel products under the following product categories:</text:p>
      <text:p text:style-name="Normal">1, 2, 4, 5, 6, 7, 12A, 12B, 13, 16, 17, 19, 20, 21, 25A, 25B and 26.</text:p>
      <text:p text:style-name="Normal"/>
      <text:p text:style-name="Normal">We are therefore reviewing whether the existing measure on these product categories should be extended or allowed to expire. For more information about the goods subject to review, please refer to the<text:s/>NOI<text:s/>for this review.</text:p>
      <text:p text:style-name="Normal"/>
      <text:p text:style-name="Normal"><text:span text:style-name="T18">Th</text:span><text:span text:style-name="T19">is</text:span><text:span text:style-name="T20"><text:s/>extension review<text:s/></text:span><text:span text:style-name="T21">is not considering</text:span><text:span text:style-name="T22"><text:s/></text:span><text:span text:style-name="T23">the reintroduction of prior safeguard measures</text:span><text:span text:style-name="T24"><text:s/>that were allowed to expire in<text:s/></text:span><text:a xlink:href="https://www.trade-remedies.service.gov.uk/public/case/TF0006/" office:target-frame-name="_top" xlink:show="replace"><text:span text:style-name="T25">T</text:span><text:span text:style-name="T26">F</text:span><text:span text:style-name="T27">0006</text:span><text:span text:style-name="T28">, Safeguard measures on certain<text:s/></text:span><text:span text:style-name="T29">steel products</text:span></text:a><text:span text:style-name="T30">.<text:s/></text:span><text:span text:style-name="T31">In accordance with Regulation 35 of The Trade Remedies (Increase in Imports Causing</text:span><text:span text:style-name="T32"><text:s/></text:span><text:span text:style-name="T33">Serious Injury to UK Producers) (EU Exit)</text:span><text:span text:style-name="T34"><text:s/></text:span><text:span text:style-name="T35">Regulations 2019</text:span><text:span text:style-name="T36"><text:note text:note-class="footnote" text:id="_ftn0"><text:note-citation>1</text:note-citation><text:note-body><text:p text:style-name="FootnoteText"><text:s/><text:a xlink:href="https://www.legislation.gov.uk/uksi/2019/449/regulation/35" office:target-frame-name="_top" xlink:show="replace"><text:span text:style-name="Hyperlink">The Trade Remedies (Increase in Imports Causing Serious Injury to UK Producers) (EU Exit) Regulations 2019 (legislation.gov.uk)</text:span></text:a></text:p></text:note-body></text:note></text:span><text:span text:style-name="T37">, t</text:span><text:span text:style-name="T38">h</text:span><text:span text:style-name="T39">is</text:span><text:span text:style-name="T40"><text:s/>review<text:s/></text:span><text:span text:style-name="T41">is<text:s/></text:span><text:span text:style-name="T42">focus</text:span><text:span text:style-name="T43">ed</text:span><text:span text:style-name="T44"><text:s/>solely on the continuation</text:span><text:span text:style-name="T45"><text:s/>or discontinuation</text:span><text:span text:style-name="T46"><text:s/>of<text:s/></text:span><text:span text:style-name="T47">the<text:s/></text:span><text:span text:style-name="T48">existing<text:s/></text:span><text:span text:style-name="T49">tariff rate quotas (TRQs)</text:span><text:span text:style-name="T50">, as part of the overall safeguard<text:s/></text:span><text:span text:style-name="T51">measure</text:span><text:span text:style-name="T52">.</text:span></text:p>
      <text:p text:style-name="Normal"/>
      <text:p text:style-name="Normal">Interested parties should note that no new safeguard measure can be applied to any goods previously subject to a safeguard measure until a period of time has passed that is equal to or greater than the period that the previous safeguard measure was in effect, in accordance with<text:s/><text:a xlink:href="https://www.wto.org/english/docs_e/legal_e/25-safeg_e.htm#7" office:target-frame-name="_top" xlink:show="replace"><text:span text:style-name="T53">Article 7.5 of the WTO Agreement on Safeguards</text:span></text:a>.To enquire about an application or other matters relating to remedies on steel products please contact our<text:s/><text:a xlink:href="https://www.gov.uk/government/publications/the-uk-trade-remedies-investigations-process/the-trid-pre-application-office" office:target-frame-name="_top" xlink:show="replace">Pre-Application Office</text:a><text:s/>at<text:s/><text:a xlink:href="mailto:contact@traderemedies.gov.uk" office:target-frame-name="_top" xlink:show="replace"><text:span text:style-name="T54">contact@traderemedies.gov.uk</text:span></text:a>.</text:p>
      <text:p text:style-name="Normal"/>
      <text:p text:style-name="Normal"><text:span text:style-name="T55">Please contact<text:s/></text:span><text:a xlink:href="mailto:SE0041@traderemedies.gov.uk" office:target-frame-name="_top" xlink:show="replace"><text:span text:style-name="T56">SE0041@traderemedies.gov.uk</text:span></text:a><text:span text:style-name="T57"><text:s/>if you have any questions about this extension review.</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complex="Calibri"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Header"><draw:frame draw:style-name="a0" draw:name="Picture 570800351" text:anchor-type="as-char" svg:x="0in" svg:y="0in" svg:width="1.46042in" svg:height="0.8069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4T10:11:00Z</meta:creation-date>
    <dc:date>2023-10-04T10:11:00Z</dc:date>
    <meta:template xlink:href="Normal" xlink:type="simple"/>
    <meta:editing-cycles>1</meta:editing-cycles>
    <meta:editing-duration>PT0S</meta:editing-duration>
    <meta:document-statistic meta:page-count="1" meta:paragraph-count="4" meta:word-count="366" meta:character-count="2454" meta:row-count="17" meta:non-whitespace-character-count="2092"/>
  </office:meta>
</office:document-meta>
</file>