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font-size="6pt" style:font-size-asian="6pt" style:font-size-complex="6pt"/>
    </style:style>
    <style:style style:name="P12" style:parent-style-name="Normal" style:family="paragraph">
      <style:text-properties style:font-name-asian="Times New Roman" style:font-size-complex="12pt"/>
    </style:style>
    <style:style style:name="T13" style:parent-style-name="DefaultParagraphFont" style:family="text">
      <style:text-properties style:font-name-asian="Times New Roman"/>
    </style:style>
    <style:style style:name="T14" style:parent-style-name="DefaultParagraphFont" style:family="text">
      <style:text-properties style:font-name-asian="Times New Roman"/>
    </style:style>
    <style:style style:name="P15" style:parent-style-name="Normal" style:family="paragraph">
      <style:text-properties style:font-name-asian="Times New Roman"/>
    </style:style>
    <style:style style:name="P16" style:parent-style-name="Normal" style:family="paragraph">
      <style:text-properties style:font-name-asian="Times New Roman"/>
    </style:style>
    <style:style style:name="P17" style:parent-style-name="Normal" style:family="paragraph">
      <style:text-properties style:font-name-asian="Times New Roman"/>
    </style:style>
    <style:style style:name="P18" style:parent-style-name="Normal" style:family="paragraph">
      <style:text-properties style:font-name-asian="Times New Roman"/>
    </style:style>
    <style:style style:name="P19" style:parent-style-name="Normal" style:list-style-name="LFO1" style:family="paragraph">
      <style:paragraph-properties fo:margin-top="0.0694in" fo:margin-bottom="0.052in" fo:background-color="#FFFFFF"/>
      <style:text-properties style:font-name-asian="Times New Roman" fo:hyphenate="true"/>
    </style:style>
    <style:style style:name="P20" style:parent-style-name="Normal" style:list-style-name="LFO1" style:family="paragraph">
      <style:paragraph-properties fo:margin-top="0.0694in" fo:margin-bottom="0.052in" fo:background-color="#FFFFFF"/>
      <style:text-properties style:font-name-asian="Times New Roman" fo:hyphenate="true"/>
    </style:style>
    <style:style style:name="P21" style:parent-style-name="Normal" style:list-style-name="LFO1" style:family="paragraph">
      <style:paragraph-properties fo:margin-top="0.0694in" fo:margin-bottom="0.052in" fo:background-color="#FFFFFF"/>
      <style:text-properties style:font-name-asian="Times New Roman" fo:hyphenate="true"/>
    </style:style>
    <style:style style:name="T22" style:parent-style-name="Hyperlink" style:family="text">
      <style:text-properties style:font-name-asian="Times New Roman"/>
    </style:style>
    <style:style style:name="T23" style:parent-style-name="DefaultParagraphFont" style:family="text">
      <style:text-properties style:font-name-asian="Times New Roman"/>
    </style:style>
    <style:style style:name="T24" style:parent-style-name="Hyperlink" style:family="text">
      <style:text-properties style:font-name-asian="Times New Roman"/>
    </style:style>
    <style:style style:name="T25" style:parent-style-name="DefaultParagraphFont" style:family="text">
      <style:text-properties style:font-name-asian="Times New Roman"/>
    </style:style>
  </office:automatic-styles>
  <office:body>
    <office:text text:use-soft-page-breaks="true">
      <text:p text:style-name="P1">Safeguard Extension Review</text:p>
      <text:p text:style-name="P2"/>
      <text:p text:style-name="P3"><text:span text:style-name="T4">SE0041<text:s/></text:span><text:span text:style-name="T5">–</text:span><text:span text:style-name="T6"><text:s/>Extension review of safeguard measures on certain steel products</text:span></text:p>
      <text:p text:style-name="P7"/>
      <text:p text:style-name="P8">Note to public file<text:s/></text:p>
      <text:p text:style-name="P9"/>
      <text:p text:style-name="P10">17 January 2024</text:p>
      <text:p text:style-name="P11"/>
      <text:p text:style-name="P12"/>
      <text:p text:style-name="Normal">In this extension review, the TRA is considering whether expiry of the<text:s/><text:a xlink:href="https://www.gov.uk/government/publications/trade-remedies-notices-tariff-rate-quotas-on-steel-goods" office:target-frame-name="_top" xlink:show="replace"><text:span text:style-name="Hyperlink">existing safeguard measure</text:span></text:a><text:s/>would likely result in a continuation or recurrence of serious injury to UK producers of the relevant goods.</text:p>
      <text:p text:style-name="Normal"/>
      <text:p text:style-name="Normal">As set out in the<text:s/><text:a xlink:href="https://www.trade-remedies.service.gov.uk/public/case/SE0041/submission/386e9cd5-1ace-41c8-bfd4-076bf5d0a608/" office:target-frame-name="_top" xlink:show="replace"><text:span text:style-name="Hyperlink">notice of initiation (N</text:span><text:span text:style-name="Hyperlink">o</text:span><text:span text:style-name="Hyperlink">I)</text:span></text:a>, the existing measure covers steel products under the product categories 1, 2, 4, 5, 6, 7, 12A, 12B, 13, 16, 17, 19, 20, 21, 25A, 25B and 26. For more information about the goods subject to review, please refer to the NOI for this review.</text:p>
      <text:p text:style-name="Normal"/>
      <text:p text:style-name="Normal">We are reviewing whether the existing measure on these product categories should be extended or allowed to expire.<text:s/><text:span text:style-name="T13">This extension review is not considering the modification of the product categories themselves, and it will not be adjusting individual tariff rate quotas (TRQs), nor will it add or remove individual products or commodity codes from the scope of the safeguard measure.<text:s/></text:span><text:span text:style-name="T14">This is because the current safeguard duty is set to expire on 30 June 2024, limiting the time to complete our assessments and provide our recommendation to the Secretary of State. This limited timeframe to complete the extension review does not allow us sufficient time to fully consider the requests to make individual changes to product categories, which can be considered by different reviews (for example, by TRQ reviews) that do not operate under the same limitations.</text:span></text:p>
      <text:p text:style-name="Normal"/>
      <text:p text:style-name="P15">TRQ reviews can be conducted separately from this extension review. Under regulation 35B of the Safeguard Regulations, the TRA can undertake a review of the TRQs where it is satisfied there is sufficient information indicating there may have been a change in circumstance since the application of the TRQ, (in practice, this will be since the quotas were last adjusted).</text:p>
      <text:p text:style-name="P16"/>
      <text:p text:style-name="P17">Some reasons for a change in circumstances (although not an exhaustive list) could be:</text:p>
      <text:p text:style-name="P18"/>
      <text:list text:style-name="LFO1" text:continue-numbering="true">
        <text:list-item>
          <text:p text:style-name="P19">a change in demand for the relevant goods;</text:p>
        </text:list-item>
        <text:list-item>
          <text:p text:style-name="P20">the impact of a TRQ on traditional trade flows;</text:p>
        </text:list-item>
        <text:list-item>
          <text:p text:style-name="P21">or, a change in the status of a developing country member of the World Trade Organisation (WTO) benefitting or being excluded from the Developing Country Exception (DCE) due to an increase or decrease in imports.</text:p>
        </text:list-item>
      </text:list>
      <text:p text:style-name="Normal"/>
      <text:p text:style-name="Normal">Interested parties should note that TRQs are reviewed regularly by the TRA in relation to DCEs, and applications can also be made for specific TRQ reviews. To enquire about an application or other matters relating to remedies on steel products please contact our<text:s/><text:a xlink:href="https://www.gov.uk/government/publications/the-uk-trade-remedies-investigations-process/the-trid-pre-application-office" office:target-frame-name="_top" xlink:show="replace">Pre-Application Office</text:a><text:s/>at<text:s/><text:a xlink:href="mailto:contact@traderemedies.gov.uk" office:target-frame-name="_top" xlink:show="replace"><text:span text:style-name="T22">contact@traderemedies.gov.uk</text:span></text:a>.</text:p>
      <text:p text:style-name="Normal"/>
      <text:p text:style-name="Normal"><text:span text:style-name="T23">Please contact<text:s/></text:span><text:a xlink:href="mailto:SE0041@traderemedies.gov.uk" office:target-frame-name="_top" xlink:show="replace"><text:span text:style-name="T24">SE0041@traderemedies.gov.uk</text:span></text:a><text:span text:style-name="T25"><text:s/>if you have any questions about this extension review.</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complex="Calibri"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rial"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689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7" text:anchor-type="as-char" svg:x="0in" svg:y="0in" svg:width="1.46042in" svg:height="0.8069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7T16:17:00Z</meta:creation-date>
    <dc:date>2024-01-17T16:20:00Z</dc:date>
    <meta:template xlink:href="Normal" xlink:type="simple"/>
    <meta:editing-cycles>1</meta:editing-cycles>
    <meta:editing-duration>PT0S</meta:editing-duration>
    <meta:document-statistic meta:page-count="1" meta:paragraph-count="6" meta:word-count="473" meta:character-count="3164" meta:row-count="22" meta:non-whitespace-character-count="2697"/>
  </office:meta>
</office:document-meta>
</file>