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margin-bottom="0in" fo:line-height="110%"/>
      <style:text-properties style:font-name="Arial" style:font-name-asian="Arial" style:font-name-complex="Arial" fo:font-size="16pt" style:font-size-asian="16pt" style:font-size-complex="16pt"/>
    </style:style>
    <style:style style:name="P16" style:parent-style-name="Heading3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18" style:parent-style-name="Normal" style:family="paragraph">
      <style:paragraph-properties fo:margin-bottom="0in" fo:line-height="110%"/>
      <style:text-properties fo:hyphenate="false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30" style:parent-style-name="Normal" style:family="paragraph">
      <style:paragraph-properties fo:margin-bottom="0in" fo:line-height="110%"/>
      <style:text-properties fo:hyphenate="false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35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36" style:parent-style-name="Normal" style:family="paragraph">
      <style:paragraph-properties fo:margin-bottom="0in" fo:line-height="110%"/>
      <style:text-properties fo:hyphenate="false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bottom="0in" fo:line-height="110%"/>
      <style:text-properties fo:hyphenate="false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margin-bottom="0in" fo:line-height="110%"/>
      <style:text-properties fo:hyphenate="false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" style:parent-style-name="Normal" style:family="paragraph">
      <style:paragraph-properties fo:text-align="justify" fo:margin-bottom="0in"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46" style:parent-style-name="Heading3" style:family="paragraph">
      <style:paragraph-properties fo:text-align="justify"/>
    </style:style>
    <style:style style:name="P47" style:parent-style-name="Normal" style:family="paragraph">
      <style:paragraph-properties fo:text-align="justify" fo:margin-bottom="0in" fo:line-height="110%"/>
      <style:text-properties style:font-name="Arial" style:font-name-complex="Arial" fo:hyphenate="false"/>
    </style:style>
    <style:style style:name="P48" style:parent-style-name="Normal" style:family="paragraph">
      <style:paragraph-properties fo:margin-bottom="0in" fo:line-height="110%"/>
      <style:text-properties fo:hyphenate="false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1.6111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keep-with-next="always" fo:keep-together="always" fo:margin-bottom="0in" fo:line-height="110%"/>
      <style:text-properties fo:hyphenate="false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paragraph-properties fo:text-align="justify" fo:margin-bottom="0in" fo:line-height="110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" style:family="paragraph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P76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style:font-name="Arial" style:font-name-complex="Arial" fo:font-size="12pt" style:font-size-asian="12pt" fo:hyphenate="false"/>
    </style:style>
    <style:style style:name="P77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9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TableColumn81" style:family="table-column">
      <style:table-column-properties style:column-width="3.1305in"/>
    </style:style>
    <style:style style:name="TableColumn82" style:family="table-column">
      <style:table-column-properties style:column-width="3.1305in"/>
    </style:style>
    <style:style style:name="Table80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85" style:parent-style-name="Normal" style:family="paragraph">
      <style:paragraph-properties style:text-autospace="none" fo:margin-bottom="0in" fo:line-height="110%"/>
      <style:text-properties fo:hyphenate="false"/>
    </style:style>
    <style:style style:name="T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90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92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93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P94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TableColumn100" style:family="table-column">
      <style:table-column-properties style:column-width="3.1305in"/>
    </style:style>
    <style:style style:name="TableColumn101" style:family="table-column">
      <style:table-column-properties style:column-width="3.1305in"/>
    </style:style>
    <style:style style:name="Table99" style:family="table">
      <style:table-properties style:width="6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04" style:parent-style-name="Normal" style:family="paragraph">
      <style:paragraph-properties style:text-autospace="none" fo:margin-bottom="0in" fo:line-height="110%"/>
      <style:text-properties fo:hyphenate="false"/>
    </style:style>
    <style:style style:name="T10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09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11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12" style:parent-style-name="Normal" style:family="paragraph">
      <style:paragraph-properties fo:margin-bottom="0in" fo:line-height="110%"/>
      <style:text-properties style:font-name="Arial" style:font-name-complex="Arial" fo:font-size="12pt" style:font-size-asian="12pt" style:font-size-complex="12pt" fo:hyphenate="false"/>
    </style:style>
    <style:style style:name="P113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10%"/>
      <style:text-properties style:font-name="Arial" style:font-name-complex="Arial" fo:font-size="12pt" style:font-size-asian="12pt" style:font-size-complex="12pt" fo:hyphenate="false"/>
    </style:style>
    <style:style style:name="TableColumn119" style:family="table-column">
      <style:table-column-properties style:column-width="3.1305in"/>
    </style:style>
    <style:style style:name="TableColumn120" style:family="table-column">
      <style:table-column-properties style:column-width="3.1305in"/>
    </style:style>
    <style:style style:name="Table118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23" style:parent-style-name="Normal" style:family="paragraph">
      <style:paragraph-properties style:text-autospace="none" fo:margin-bottom="0in" fo:line-height="110%"/>
      <style:text-properties fo:hyphenate="false"/>
    </style:style>
    <style:style style:name="T12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28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30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31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P132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4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TableColumn136" style:family="table-column">
      <style:table-column-properties style:column-width="3.1305in"/>
    </style:style>
    <style:style style:name="TableColumn137" style:family="table-column">
      <style:table-column-properties style:column-width="3.1305in"/>
    </style:style>
    <style:style style:name="Table135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40" style:parent-style-name="Normal" style:family="paragraph">
      <style:paragraph-properties style:text-autospace="none" fo:margin-bottom="0in" fo:line-height="110%"/>
      <style:text-properties fo:hyphenate="false"/>
    </style:style>
    <style:style style:name="T14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45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47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48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P149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1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3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TableColumn155" style:family="table-column">
      <style:table-column-properties style:column-width="3.1305in"/>
    </style:style>
    <style:style style:name="TableColumn156" style:family="table-column">
      <style:table-column-properties style:column-width="3.1305in"/>
    </style:style>
    <style:style style:name="Table154" style:family="table">
      <style:table-properties style:width="6.2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59" style:parent-style-name="Normal" style:family="paragraph">
      <style:paragraph-properties style:text-autospace="none" fo:margin-bottom="0in" fo:line-height="110%"/>
      <style:text-properties fo:hyphenate="false"/>
    </style:style>
    <style:style style:name="T16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64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66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7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168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10%"/>
      <style:text-properties style:font-name="Arial" style:font-name-complex="Arial" fo:font-size="12pt" style:font-size-asian="12pt" style:font-size-complex="12pt" fo:hyphenate="false"/>
    </style:style>
    <style:style style:name="TableColumn172" style:family="table-column">
      <style:table-column-properties style:column-width="3.1305in"/>
    </style:style>
    <style:style style:name="TableColumn173" style:family="table-column">
      <style:table-column-properties style:column-width="3.1305in"/>
    </style:style>
    <style:style style:name="Table171" style:family="table">
      <style:table-properties style:width="6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76" style:parent-style-name="Normal" style:family="paragraph">
      <style:paragraph-properties style:text-autospace="none" fo:margin-bottom="0in" fo:line-height="110%"/>
      <style:text-properties fo:hyphenate="false"/>
    </style:style>
    <style:style style:name="T17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178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81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83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84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185" style:parent-style-name="Normal" style:family="paragraph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P186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187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188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189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10%" fo:margin-left="0.2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P198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0" style:parent-style-name="Normal" style:family="paragraph">
      <style:paragraph-properties fo:margin-bottom="0in" fo:line-height="110%"/>
      <style:text-properties style:font-name="Arial" style:font-name-complex="Arial" fo:font-size="12pt" style:font-size-asian="12pt" fo:hyphenate="false"/>
    </style:style>
    <style:style style:name="TableColumn202" style:family="table-column">
      <style:table-column-properties style:column-width="3.1305in"/>
    </style:style>
    <style:style style:name="TableColumn203" style:family="table-column">
      <style:table-column-properties style:column-width="3.1305in"/>
    </style:style>
    <style:style style:name="Table201" style:family="table">
      <style:table-properties style:width="6.26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06" style:parent-style-name="Normal" style:family="paragraph">
      <style:paragraph-properties style:text-autospace="none" fo:margin-bottom="0in" fo:line-height="110%"/>
      <style:text-properties fo:hyphenate="false"/>
    </style:style>
    <style:style style:name="T20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208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211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13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14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215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216" style:parent-style-name="Normal" style:family="paragraph">
      <style:paragraph-properties fo:margin-bottom="0in" fo:line-height="110%"/>
      <style:text-properties style:font-name="Arial" style:font-name-asian="Arial" style:font-name-complex="Arial" fo:hyphenate="false"/>
    </style:style>
    <style:style style:name="P217" style:parent-style-name="Normal" style:family="paragraph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P218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219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220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221" style:parent-style-name="Normal" style:family="paragraph">
      <style:paragraph-properties fo:margin-bottom="0in" fo:line-height="110%"/>
      <style:text-properties fo:hyphenate="false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10%"/>
      <style:text-properties style:font-name="Arial" style:font-name-asian="Arial" style:font-name-complex="Arial" fo:font-size="12pt" style:font-size-asian="12pt" fo:hyphenate="false"/>
    </style:style>
    <style:style style:name="P228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10%" fo:margin-left="0.2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P238" style:parent-style-name="Normal" style:family="paragraph">
      <style:paragraph-properties style:contextual-spacing="true" fo:margin-bottom="0in" fo:line-height="110%" fo:margin-left="0.25in">
        <style:tab-stops/>
      </style:paragraph-properties>
      <style:text-properties fo:hyphenate="false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10%"/>
      <style:text-properties style:font-name="Arial" style:font-name-complex="Arial" fo:font-size="12pt" style:font-size-asian="12pt" style:font-size-complex="12pt"/>
    </style:style>
    <style:style style:name="TableColumn242" style:family="table-column">
      <style:table-column-properties style:column-width="3.1305in"/>
    </style:style>
    <style:style style:name="TableColumn243" style:family="table-column">
      <style:table-column-properties style:column-width="3.1305in"/>
    </style:style>
    <style:style style:name="Table241" style:family="table">
      <style:table-properties style:width="6.2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46" style:parent-style-name="Normal" style:family="paragraph">
      <style:paragraph-properties style:text-autospace="none" fo:margin-bottom="0in" fo:line-height="110%"/>
      <style:text-properties fo:hyphenate="false"/>
    </style:style>
    <style:style style:name="T24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/>
    </style:style>
    <style:style style:name="P248" style:parent-style-name="Normal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251" style:parent-style-name="Normal" style:family="paragraph">
      <style:paragraph-properties style:text-autospace="none" fo:text-align="justify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53" style:parent-style-name="Normal" style:family="paragraph">
      <style:paragraph-properties style:text-autospace="none" fo:text-align="justify" fo:margin-bottom="0in" fo:line-height="11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5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<text:bookmark-start text:name="_Toc1185251588"/><text:bookmark-start text:name="_Toc1682657030"/><text:bookmark-start text:name="_Toc1707037551"/><text:bookmark-start text:name="_Toc714165479"/><text:bookmark-start text:name="_Toc481063207"/><text:bookmark-start text:name="_Toc373708895"/><text:bookmark-start text:name="_Toc629284653"/><text:bookmark-start text:name="_Toc139616406"/>Annex I: Questionnaire for associated companies involved in sales or marketing of the goods<text:bookmark-end text:name="_Toc1185251588"/><text:bookmark-end text:name="_Toc1682657030"/><text:bookmark-end text:name="_Toc1707037551"/><text:bookmark-end text:name="_Toc714165479"/><text:bookmark-end text:name="_Toc481063207"/><text:bookmark-end text:name="_Toc373708895"/><text:bookmark-end text:name="_Toc629284653"/><text:bookmark-end text:name="_Toc139616406"/></text:h>
      <text:p text:style-name="P15"/>
      <text:h text:style-name="P16" text:outline-level="3"><text:bookmark-start text:name="_Toc16852889"/><text:bookmark-start text:name="_Toc2025886732"/><text:bookmark-start text:name="_Toc1071475793"/><text:bookmark-start text:name="_Toc869323481"/><text:bookmark-start text:name="_Toc1570572450"/><text:bookmark-start text:name="_Toc569936231"/><text:bookmark-start text:name="_Toc483040156"/><text:bookmark-start text:name="_Toc2007031746"/><text:bookmark-start text:name="_Toc139616407"/>Guidance<text:bookmark-end text:name="_Toc16852889"/><text:bookmark-end text:name="_Toc2025886732"/><text:bookmark-end text:name="_Toc1071475793"/><text:bookmark-end text:name="_Toc869323481"/><text:bookmark-end text:name="_Toc1570572450"/><text:bookmark-end text:name="_Toc569936231"/><text:bookmark-end text:name="_Toc483040156"/><text:bookmark-end text:name="_Toc2007031746"/><text:bookmark-end text:name="_Toc139616407"/></text:h>
      <text:p text:style-name="P17"/>
      <text:p text:style-name="P18"><text:span text:style-name="T19">This annex is an essential part of the questionnaire and is intended for companies which are associated with the exporting producer and which are<text:s/></text:span><text:span text:style-name="T20">not involved in produc</text:span><text:span text:style-name="T21">ing</text:span><text:span text:style-name="T22"><text:s/>the goods subject to review</text:span><text:span text:style-name="T23"><text:s/></text:span><text:span text:style-name="T24">but<text:s/></text:span><text:span text:style-name="T25">are involved in the sale or export</text:span><text:span text:style-name="T26"><text:s/>of the goods to the UK. All the general instructions, deadlines and guidance given in this questionnaire are directly applicable to this annex. Each<text:s/></text:span><text:span text:style-name="T27">associated<text:s/></text:span><text:span text:style-name="T28">company involved should complete this annex separately.</text:span></text:p>
      <text:p text:style-name="P29"/>
      <text:p text:style-name="P30"><text:span text:style-name="T31">It is essential that the Product Control Numbers used are consistent with those used by your<text:s/></text:span><text:span text:style-name="T32">associated</text:span><text:span text:style-name="T33"><text:s/>company.</text:span></text:p>
      <text:p text:style-name="P34"/>
      <text:p text:style-name="P35">The questionnaire is divided into three parts:</text:p>
      <text:p text:style-name="P36"><text:span text:style-name="T37">Section I</text:span><text:span text:style-name="T38"><text:s/>– Associated company information</text:span></text:p>
      <text:p text:style-name="P39"><text:span text:style-name="T40">Section II</text:span><text:span text:style-name="T41"><text:s/>– Information relating to purchase prices and stocks</text:span></text:p>
      <text:p text:style-name="P42"><text:span text:style-name="T43">Section III</text:span><text:span text:style-name="T44"><text:s/>– Information relating to resale prices</text:span></text:p>
      <text:p text:style-name="P45"/>
      <text:h text:style-name="P46" text:outline-level="3"><text:bookmark-start text:name="_Toc16852890"/><text:bookmark-start text:name="_Toc702929692"/><text:bookmark-start text:name="_Toc833808793"/><text:bookmark-start text:name="_Toc1338544585"/><text:bookmark-start text:name="_Toc1811275352"/><text:bookmark-start text:name="_Toc107499513"/><text:bookmark-start text:name="_Toc656610666"/><text:bookmark-start text:name="_Toc2124908681"/><text:bookmark-start text:name="_Toc139616408"/>Related persons<text:bookmark-end text:name="_Toc16852890"/><text:bookmark-end text:name="_Toc702929692"/><text:bookmark-end text:name="_Toc833808793"/><text:bookmark-end text:name="_Toc1338544585"/><text:bookmark-end text:name="_Toc1811275352"/><text:bookmark-end text:name="_Toc107499513"/><text:bookmark-end text:name="_Toc656610666"/><text:bookmark-end text:name="_Toc2124908681"/><text:bookmark-end text:name="_Toc139616408"/></text:h>
      <text:p text:style-name="P47"/>
      <text:p text:style-name="P48"><text:span text:style-name="T49">As a reminder, please refer to the definition of related persons under<text:s/></text:span><text:span text:style-name="T50">A3 – Organisational structure</text:span><text:span text:style-name="T51">.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tab/></text:p>
      <text:p text:style-name="P63"/>
      <text:p text:style-name="P64"/>
      <text:p text:style-name="P65"/>
      <text:h text:style-name="P66" text:outline-level="2"><text:bookmark-start text:name="_Toc139616416"/><text:bookmark-start text:name="_Toc1646348209"/><text:bookmark-start text:name="_Toc1909286666"/><text:bookmark-start text:name="_Toc2115555812"/><text:bookmark-start text:name="_Toc1625421878"/><text:bookmark-start text:name="_Toc89131012"/><text:bookmark-start text:name="_Toc782340806"/><text:bookmark-start text:name="_Toc698583149"/><text:span text:style-name="T67">Section III of Annex I:</text:span><text:span text:style-name="T68"><text:line-break/>Information relating to resale prices</text:span><text:bookmark-end text:name="_Toc139616416"/><text:span text:style-name="T69"><text:line-break/></text:span><text:bookmark-end text:name="_Toc1646348209"/><text:bookmark-end text:name="_Toc1909286666"/><text:bookmark-end text:name="_Toc2115555812"/><text:bookmark-end text:name="_Toc1625421878"/><text:bookmark-end text:name="_Toc89131012"/><text:bookmark-end text:name="_Toc782340806"/><text:bookmark-end text:name="_Toc698583149"/></text:h>
      <text:p text:style-name="P70"><text:span text:style-name="T71">This information should be provided<text:s/></text:span><text:span text:style-name="T72">only<text:s/></text:span><text:span text:style-name="T73">for the POI, thus please provide all invoices falling within the POI.</text:span></text:p>
      <text:p text:style-name="P74"/>
      <text:h text:style-name="P75" text:outline-level="3"><text:bookmark-start text:name="_Toc16852900"/><text:bookmark-start text:name="_Toc939492982"/><text:bookmark-start text:name="_Toc1441909016"/><text:bookmark-start text:name="_Toc122154311"/><text:bookmark-start text:name="_Toc965347022"/><text:bookmark-start text:name="_Toc361262858"/><text:bookmark-start text:name="_Toc432907424"/><text:bookmark-start text:name="_Toc252825971"/><text:bookmark-start text:name="_Toc139616417"/>S3.1 – General<text:s/><text:bookmark-end text:name="_Toc16852900"/>information<text:bookmark-end text:name="_Toc939492982"/><text:bookmark-end text:name="_Toc1441909016"/><text:bookmark-end text:name="_Toc122154311"/><text:bookmark-end text:name="_Toc965347022"/><text:bookmark-end text:name="_Toc361262858"/><text:bookmark-end text:name="_Toc432907424"/><text:bookmark-end text:name="_Toc252825971"/><text:bookmark-end text:name="_Toc139616417"/></text:h>
      <text:p text:style-name="P76"/>
      <text:list text:style-name="LFO3" text:continue-numbering="true">
        <text:list-item>
          <text:p text:style-name="P77"><text:span text:style-name="T78">Describe the physical flows (e.g., inputs and products) and the financial flows (e.g. invoices and payments) involved.<text:s/></text:span>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Please answer here</text:span>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Appendix reference:</text:p>
          </table:table-cell>
        </table:table-row>
      </table:table>
      <text:p text:style-name="P93"/>
      <text:list text:style-name="LFO3" text:continue-numbering="true">
        <text:list-item>
          <text:p text:style-name="P94"><text:span text:style-name="T95">Include a detailed flow chart</text:span><text:span text:style-name="T96"><text:s/></text:span><text:span text:style-name="T97">demonstrating terms of sale and pricing to each customer category (e.g. traders, distributors, wholesalers, industrial users, end users, etc.) including associated companies.<text:s/></text:span>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Please answer here</text:span>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Appendix reference:</text:p>
          </table:table-cell>
        </table:table-row>
      </table:table>
      <text:p text:style-name="P112"/>
      <text:list text:style-name="LFO3" text:continue-numbering="true">
        <text:list-item>
          <text:p text:style-name="P113"><text:span text:style-name="T114">If the goods subject to review</text:span><text:span text:style-name="T115"><text:s/></text:span><text:span text:style-name="T116">are changed in any way between purchase and resale, please provide details.</text:span>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Please answer here</text:span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Appendix reference:</text:p>
          </table:table-cell>
        </table:table-row>
      </table:table>
      <text:p text:style-name="P131"/>
      <text:list text:style-name="LFO3" text:continue-numbering="true">
        <text:list-item>
          <text:p text:style-name="P132"><text:span text:style-name="T133">Describe each step in the sales negotiation process, from the first point of contact with the purchaser through to any after sales price adjustments.<text:s/>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Please answer here</text:span>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Appendix reference:</text:p>
          </table:table-cell>
        </table:table-row>
      </table:table>
      <text:p text:style-name="P148"/>
      <text:list text:style-name="LFO3" text:continue-numbering="true">
        <text:list-item>
          <text:p text:style-name="P149"><text:span text:style-name="T150">Explain how sales prices are set and whether sales prices differ between or among grades, types or specifications of the goods subject to review</text:span><text:span text:style-name="T151"><text:s/></text:span><text:span text:style-name="T152">or among customers, regions or time periods.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Please answer here</text:span></text:p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Appendix reference:</text:p>
          </table:table-cell>
        </table:table-row>
      </table:table>
      <text:p text:style-name="P167"/>
      <text:list text:style-name="LFO3" text:continue-numbering="true">
        <text:list-item>
          <text:p text:style-name="P168"><text:span text:style-name="T169">Please provide copies of all price lists issued or in use during the POI.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Please answer here</text:span>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ppendix reference:</text:p>
          </table:table-cell>
        </table:table-row>
      </table:table>
      <text:p text:style-name="P184"/>
      <text:h text:style-name="P185" text:outline-level="3"><text:bookmark-start text:name="_Toc16852901"/><text:bookmark-start text:name="_Toc250688676"/><text:bookmark-start text:name="_Toc1733111253"/><text:bookmark-start text:name="_Toc1592417930"/><text:bookmark-start text:name="_Toc90933281"/><text:bookmark-start text:name="_Toc1414134846"/><text:bookmark-start text:name="_Toc347759698"/><text:bookmark-start text:name="_Toc306542506"/><text:bookmark-start text:name="_Toc139616418"/>S3.2 – Sales to independent customers in the UK<text:bookmark-end text:name="_Toc16852901"/><text:s/>during the POI<text:bookmark-end text:name="_Toc250688676"/><text:bookmark-end text:name="_Toc1733111253"/><text:bookmark-end text:name="_Toc1592417930"/><text:bookmark-end text:name="_Toc90933281"/><text:bookmark-end text:name="_Toc1414134846"/><text:bookmark-end text:name="_Toc347759698"/><text:bookmark-end text:name="_Toc306542506"/><text:bookmark-end text:name="_Toc139616418"/></text:h>
      <text:p text:style-name="P186"/>
      <text:p text:style-name="P187">In this part of Section III, you need to provide information on the sales of the goods under consideration made by your company directly to independent customers.</text:p>
      <text:p text:style-name="P188"/>
      <text:list text:style-name="LFO2" text:continue-numbering="true">
        <text:list-item>
          <text:p text:style-name="P189"><text:span text:style-name="T190">Please complete<text:s/></text:span><text:span text:style-name="T191">S3.2 – Sales to ind. customers<text:s/></text:span><text:span text:style-name="T192">in the spreadsheet<text:s/></text:span><text:span text:style-name="T193">Annex I (Associated companies – Exporter)</text:span><text:span text:style-name="T194"><text:s/>provided. Show all sales of the goods subject to review</text:span><text:span text:style-name="T195"><text:s/></text:span><text:span text:style-name="T196">made by your company to independent customers for consumption in the UK on a transaction-by-transaction basis.<text:s/></text:span></text:p>
        </text:list-item>
      </text:list>
      <text:p text:style-name="P197"/>
      <text:list text:style-name="LFO2" text:continue-numbering="true">
        <text:list-item>
          <text:p text:style-name="P198"><text:span text:style-name="T199">Please explain how you have calculated the CIF values as stated in the CIF value column in the table.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Please answer here</text:span></text:p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Appendix reference:</text:p>
          </table:table-cell>
        </table:table-row>
      </table:table>
      <text:p text:style-name="P214"/>
      <text:p text:style-name="P215">This listing should use the same Product Control Numbers as reported in the table of PCN codes included in the instruction section. Each product sale on a given invoice with a different PCN should be recorded as a separate transaction.</text:p>
      <text:p text:style-name="P216"/>
      <text:h text:style-name="P217" text:outline-level="3"><text:bookmark-start text:name="_Toc16852902"/><text:bookmark-start text:name="_Toc1927700409"/><text:bookmark-start text:name="_Toc592091508"/><text:bookmark-start text:name="_Toc527022364"/><text:bookmark-start text:name="_Toc238816496"/><text:bookmark-start text:name="_Toc901725847"/><text:bookmark-start text:name="_Toc1005981902"/><text:bookmark-start text:name="_Toc495445400"/><text:bookmark-start text:name="_Toc139616419"/>S3.3 – Sales to associated parties<text:bookmark-end text:name="_Toc16852902"/><text:s/>in the UK during the POI<text:bookmark-end text:name="_Toc1927700409"/><text:bookmark-end text:name="_Toc592091508"/><text:bookmark-end text:name="_Toc527022364"/><text:bookmark-end text:name="_Toc238816496"/><text:bookmark-end text:name="_Toc901725847"/><text:bookmark-end text:name="_Toc1005981902"/><text:bookmark-end text:name="_Toc495445400"/><text:bookmark-end text:name="_Toc139616419"/></text:h>
      <text:p text:style-name="P218"/>
      <text:p text:style-name="P219">Please communicate with your associated parties for the responses to each of the questions within this section.</text:p>
      <text:p text:style-name="P220"/>
      <text:p text:style-name="P221"><text:span text:style-name="T222">Please ensure that the information provided by the<text:s/></text:span><text:span text:style-name="T223">associated<text:s/></text:span><text:span text:style-name="T224">company in<text:s/></text:span><text:span text:style-name="T225">Section II</text:span><text:span text:style-name="T226"><text:s/>above is easily and fully reconcilable with the information given below.</text:span></text:p>
      <text:p text:style-name="P227"/>
      <text:list text:style-name="LFO1" text:continue-numbering="true">
        <text:list-item>
          <text:p text:style-name="P228"><text:span text:style-name="T229">Please complete<text:s/></text:span><text:span text:style-name="T230">S3.3 – Sales to associated parties<text:s/></text:span><text:span text:style-name="T231">in the spreadsheet</text:span><text:span text:style-name="T232"><text:s/>Annex I (Associated companies – Exporter)</text:span><text:span text:style-name="T233"><text:s/>provided. Show all sales of the goods<text:s/></text:span><text:soft-page-break/><text:span text:style-name="T234">subject to review</text:span><text:span text:style-name="T235"><text:s/></text:span><text:span text:style-name="T236">made by your company to associated customers for consumption in the UK on a transaction-by-transaction basis.<text:s/></text:span></text:p>
        </text:list-item>
      </text:list>
      <text:p text:style-name="P237"/>
      <text:list text:style-name="LFO1" text:continue-numbering="true">
        <text:list-item>
          <text:p text:style-name="P238"><text:span text:style-name="T239">Please explain how you have calculated the CIF values as stated in the CIF value column in the table.</text:span></text:p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Please answer here</text:span></text:p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ppendix reference: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style:style style:name="NoSpacing" style:display-name="No Spacing" style:family="paragraph">
      <style:paragraph-properties fo:margin-bottom="0in" fo:line-height="100%"/>
      <style:text-properties style:font-name-asian="Times New Roman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" style:parent-style-name="NoSpacing" style:family="paragraph">
      <style:paragraph-properties fo:text-align="end"/>
    </style:style>
    <style:style style:name="P7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8" style:parent-style-name="Normal" style:family="paragraph">
      <style:paragraph-properties fo:text-align="end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9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 fo:background-color="#E6E6E6"/>
    </style:style>
    <style:style style:name="T10" style:parent-style-name="DefaultParagraphFont" style:family="text">
      <style:text-properties style:font-name="Arial" style:font-name-complex="Arial" fo:color="#FF0000" fo:font-size="9pt" style:font-size-asian="9pt"/>
    </style:style>
    <style:style style:name="T11" style:parent-style-name="DefaultParagraphFont" style:family="text">
      <style:text-properties style:font-name="Arial" style:font-name-complex="Arial" fo:color="#FF0000" fo:font-size="9pt" style:font-size-asian="9pt"/>
    </style:style>
    <style:style style:name="T12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/>
    </style:style>
    <style:style style:name="T13" style:parent-style-name="DefaultParagraphFont" style:family="text">
      <style:text-properties style:font-name="Arial" style:font-name-complex="Arial" fo:color="#FF0000" fo:font-size="9pt" style:font-size-asian="9pt"/>
    </style:style>
    <style:style style:name="P14" style:parent-style-name="NoSpacing" style:family="paragraph">
      <style:paragraph-properties fo:text-indent="0.1027in"/>
      <style:text-properties style:font-name="Arial" style:font-name-complex="Arial" fo:color="#FF0000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8240" draw:style-name="a0" draw:name="Picture 372252816" text:anchor-type="paragraph" svg:x="-1.70833in" svg:y="-0.04028in" svg:width="1.56181in" svg:height="0.73889in" style:rel-width="scale" style:rel-height="scale"><draw:image xlink:href="media/image1.png" xlink:type="simple" xlink:show="embed" xlink:actuate="onLoad"/><svg:title/><svg:desc>A black background with a black square

Description automatically generated</svg:desc></draw:frame></text:p>
              <text:p text:style-name="P7">Trade Remedies Authority</text:p>
              <text:p text:style-name="P8"><text:span text:style-name="T9">☐</text:span><text:span text:style-name="T10"><text:s/>Confidential</text:span><text:span text:style-name="T11"><text:tab/></text:span><text:span text:style-name="T12">☐</text:span><text:span text:style-name="T13"><text:s/>Non-Confidential</text:span></text:p>
              <text:p text:style-name="P1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7T14:39:00Z</meta:creation-date>
    <dc:date>2023-07-17T14:39:00Z</dc:date>
    <meta:template xlink:href="Normal" xlink:type="simple"/>
    <meta:editing-cycles>2</meta:editing-cycles>
    <meta:editing-duration>PT12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CaseType">30</meta:user-defined>
    <meta:user-defined meta:name="RelatedCountry">31;#China|450f57c4-d239-451b-a905-81825d5a728d</meta:user-defined>
    <meta:user-defined meta:name="CaseProduct">170</meta:user-defined>
    <meta:user-defined meta:name="Reconsideration Phase"/>
    <meta:user-defined meta:name="QC Gate"/>
    <meta:user-defined meta:name="MediaServiceImageTags"/>
    <meta:user-defined meta:name="DocumentType">52;#Questionnaire|231e7669-9f72-4a7b-8af6-208e4dbf6d44</meta:user-defined>
    <meta:user-defined meta:name="lcf76f155ced4ddcb4097134ff3c332f"/>
    <meta:document-statistic meta:page-count="4" meta:paragraph-count="7" meta:word-count="594" meta:character-count="3977" meta:row-count="28" meta:non-whitespace-character-count="3390"/>
  </office:meta>
</office:document-meta>
</file>