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83in" fo:line-height="107%" fo:margin-left="0.0395in" fo:text-indent="0in">
        <style:tab-stops/>
      </style:paragraph-properties>
    </style:style>
    <style:style style:name="P2" style:parent-style-name="Normal" style:family="paragraph">
      <style:paragraph-properties fo:margin-bottom="0.018in" fo:line-height="107%" fo:margin-left="0.0402in" fo:text-indent="0in">
        <style:tab-stops/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Heading1" style:family="paragraph">
      <style:paragraph-properties fo:margin-right="0.0027in"/>
    </style:style>
    <style:style style:name="P6" style:parent-style-name="Normal" style:family="paragraph">
      <style:paragraph-properties fo:text-align="center" fo:margin-bottom="0.0819in" fo:line-height="107%" fo:margin-left="0.0659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798in" fo:line-height="107%" fo:margin-left="0.0006in" fo:margin-right="-0.028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812in" fo:line-height="107%" fo:margin-left="0.0659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.0819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bottom="0.0812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margin-bottom="0.0805in" fo:line-height="107%" fo:margin-left="-0.0034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0812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margin-bottom="0in" fo:margin-left="0in" fo:text-indent="0in">
        <style:tab-stops/>
      </style:paragraph-properties>
    </style:style>
    <style:style style:name="P20" style:parent-style-name="Normal" style:family="paragraph">
      <style:paragraph-properties fo:margin-bottom="0.0805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line-height="107%" fo:margin-left="-0.0034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/></text:span></text:p>
      <text:h text:style-name="Heading1" text:outline-level="1">Safeguards Extension Review<text:s/>(SE0041)<text:s/></text:h>
      <text:h text:style-name="P5" text:outline-level="1">Note to the file<text:s/></text:h>
      <text:p text:style-name="P6"><text:span text:style-name="T7"><text:s/></text:span></text:p>
      <text:p text:style-name="P8"><text:span text:style-name="T9">Notification of sampling approach<text:s/></text:span></text:p>
      <text:p text:style-name="P10"><text:span text:style-name="T11"><text:s/></text:span></text:p>
      <text:p text:style-name="P12">Due to the small number of responses in both the<text:s/>registration period and to the<text:s/>pre-sampling<text:s/>questionnaire, the<text:s/>Trade Remedies Authority (TRA)<text:s/>will not limit examination of overseas exporters/importers/UK producers at this stage. It may become necessary to limit examination to a sample of<text:s/>these categories if further submissions are received. <text:s/></text:p>
      <text:p text:style-name="P13"/>
      <text:p text:style-name="P14">This note<text:s/>is not intended to preclude the<text:s/>TRA<text:s/>from limiting examination to a sample of transactions for the purchase of like goods or directly competitive goods. <text:s/></text:p>
      <text:p text:style-name="P15"><text:s/></text:p>
      <text:p text:style-name="P16"><text:span text:style-name="T17">Further information<text:s/></text:span><text:s/></text:p>
      <text:p text:style-name="P18"><text:s/></text:p>
      <text:p text:style-name="P19">You can find more information about our investigations processes in our online trade <text:s/>remedies guidance:<text:s/><text:a xlink:href="https://www.gov.uk/government/publications/the-uk-trade-remedies-investigations-process/how-we-carry-out-a-safeguards-investigation" office:target-frame-name="_top" xlink:show="replace"><text:span text:style-name="Hyperlink">How we carry out a safeguards investigation - GOV.UK (www.gov.uk)</text:span></text:a></text:p>
      <text:p text:style-name="P20"><text:s/></text:p>
      <text:p text:style-name="P21">22 September<text:s/>2023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87in" fo:margin-left="0.030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margin-bottom="0.002in" fo:line-height="150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0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6583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1in" svg:y="0.6875in" svg:width="1.45972in" svg:height="0.8069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9-19T16:12:00Z</meta:creation-date>
    <dc:date>2023-09-19T16:12:00Z</dc:date>
    <meta:template xlink:href="Normal" xlink:type="simple"/>
    <meta:editing-cycles>2</meta:editing-cycles>
    <meta:editing-duration>PT60S</meta:editing-duration>
    <meta:user-defined meta:name="ContentTypeId">0x010100BD08157E53159745B5B23790F58509580C00973D859266AA544FA58681EDCF012872</meta:user-defined>
    <meta:user-defined meta:name="Reconsideration Phase"/>
    <meta:user-defined meta:name="QC Gate"/>
    <meta:user-defined meta:name="MediaServiceImageTags"/>
    <meta:user-defined meta:name="Party Class (Test)"/>
    <meta:user-defined meta:name="CaseCountry">31;#China|450f57c4-d239-451b-a905-81825d5a728d</meta:user-defined>
    <meta:user-defined meta:name="CaseType">30;#Transition Anti-Dumping Review|56eec00b-c93f-447c-870b-d62b9d7130e2</meta:user-defined>
    <meta:user-defined meta:name="DocumentType">67;#Note|1badfd84-2193-4a3c-9186-0cbcd1b6703a</meta:user-defined>
    <meta:user-defined meta:name="RelatedCountry"/>
    <meta:user-defined meta:name="CaseProduct">208;#Corrosion Resistant Steels|14a572b0-aad4-45d7-a4ab-4a9e733e7812</meta:user-defined>
    <meta:user-defined meta:name="lcf76f155ced4ddcb4097134ff3c332f"/>
    <meta:user-defined meta:name="_docset_NoMedatataSyncRequired">False</meta:user-defined>
    <meta:document-statistic meta:page-count="1" meta:paragraph-count="1" meta:word-count="145" meta:character-count="975" meta:row-count="6" meta:non-whitespace-character-count="831"/>
  </office:meta>
</office:document-meta>
</file>