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" style:parent-style-name="ListParagraph" style:list-style-name="LFO1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ListParagraph" style:list-style-name="LFO4" style:family="paragraph">
      <style:text-properties style:font-name="Arial" style:font-name-complex="Arial"/>
    </style:style>
    <style:style style:name="P18" style:parent-style-name="ListParagraph" style:list-style-name="LFO4" style:family="paragraph">
      <style:text-properties style:font-name="Arial" style:font-name-complex="Arial"/>
    </style:style>
    <style:style style:name="P19" style:parent-style-name="ListParagraph" style:list-style-name="LFO4" style:family="paragraph">
      <style:text-properties style:font-name="Arial" style:font-name-complex="Arial"/>
    </style:style>
    <style:style style:name="P20" style:parent-style-name="ListParagraph" style:list-style-name="LFO4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ListParagraph" style:list-style-name="LFO2" style:family="paragraph">
      <style:text-properties style:font-name="Arial" style:font-name-complex="Arial"/>
    </style:style>
    <style:style style:name="P25" style:parent-style-name="ListParagraph" style:list-style-name="LFO2" style:family="paragraph">
      <style:text-properties style:font-name="Arial" style:font-name-complex="Arial"/>
    </style:style>
    <style:style style:name="P26" style:parent-style-name="ListParagraph" style:list-style-name="LFO2" style:family="paragraph">
      <style:text-properties style:font-name="Arial" style:font-name-complex="Arial"/>
    </style:style>
    <style:style style:name="P27" style:parent-style-name="ListParagraph" style:list-style-name="LFO2" style:family="paragraph">
      <style:text-properties style:font-name="Arial" style:font-name-complex="Arial"/>
    </style:style>
    <style:style style:name="P28" style:parent-style-name="ListParagraph" style:list-style-name="LFO2" style:family="paragraph">
      <style:text-properties style:font-name="Arial" style:font-name-complex="Arial"/>
    </style:style>
    <style:style style:name="P29" style:parent-style-name="ListParagraph" style:list-style-name="LFO2" style:family="paragraph">
      <style:text-properties style:font-name="Arial" style:font-name-complex="Arial"/>
    </style:style>
    <style:style style:name="P30" style:parent-style-name="ListParagraph" style:list-style-name="LFO2" style:family="paragraph">
      <style:text-properties style:font-name="Arial" style:font-name-complex="Arial"/>
    </style:style>
    <style:style style:name="P31" style:parent-style-name="ListParagraph" style:list-style-name="LFO2" style:family="paragraph">
      <style:text-properties style:font-name="Arial" style:font-name-complex="Arial"/>
    </style:style>
    <style:style style:name="P32" style:parent-style-name="ListParagraph" style:list-style-name="LFO2" style:family="paragraph">
      <style:text-properties style:font-name="Arial" style:font-name-complex="Arial"/>
    </style:style>
    <style:style style:name="P33" style:parent-style-name="ListParagraph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ListParagraph" style:list-style-name="LFO3" style:family="paragraph">
      <style:text-properties style:font-name="Arial" style:font-name-complex="Arial"/>
    </style:style>
    <style:style style:name="P37" style:parent-style-name="ListParagraph" style:list-style-name="LFO3" style:family="paragraph">
      <style:text-properties style:font-name="Arial" style:font-name-complex="Arial"/>
    </style:style>
    <style:style style:name="P38" style:parent-style-name="ListParagraph" style:list-style-name="LFO3" style:family="paragraph">
      <style:text-properties style:font-name="Arial" style:font-name-complex="Arial"/>
    </style:style>
    <style:style style:name="P39" style:parent-style-name="ListParagraph" style:list-style-name="LFO3" style:family="paragraph">
      <style:text-properties style:font-name="Arial" style:font-name-complex="Arial"/>
    </style:style>
    <style:style style:name="P40" style:parent-style-name="ListParagraph" style:list-style-name="LFO3" style:family="paragraph">
      <style:text-properties style:font-name="Arial" style:font-name-complex="Arial"/>
    </style:style>
    <style:style style:name="P41" style:parent-style-name="ListParagraph" style:list-style-name="LFO3" style:family="paragraph">
      <style:text-properties style:font-name="Arial" style:font-name-complex="Arial"/>
    </style:style>
    <style:style style:name="P42" style:parent-style-name="ListParagraph" style:list-style-name="LFO3" style:family="paragraph">
      <style:text-properties style:font-name="Arial" style:font-name-complex="Arial"/>
    </style:style>
    <style:style style:name="P43" style:parent-style-name="ListParagraph" style:list-style-name="LFO3" style:family="paragraph"/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ListParagraph" style:list-style-name="LFO3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Hyperlink" style:family="text">
      <style:text-properties style:font-name="Arial" style:font-name-complex="Arial"/>
    </style:style>
    <style:style style:name="T53" style:parent-style-name="Hyperlink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Hyperlink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questing an Expiry Review</text:p>
      <text:p text:style-name="Normal"><text:span text:style-name="T2">There is no application form for an expiry review.<text:s/></text:span><text:span text:style-name="T3">Parties</text:span><text:span text:style-name="T4"><text:s/>wishing to apply for an expiry review must submit their request in writing</text:span><text:span text:style-name="T5"><text:s/>demonstrating</text:span><text:span text:style-name="T6"><text:s/>that</text:span><text:span text:style-name="T7">:</text:span></text:p>
      <text:list text:style-name="LFO1" text:continue-numbering="true">
        <text:list-item>
          <text:p text:style-name="P8"><text:span text:style-name="T9">the dumping or subsidisation of the goods subject to review is</text:span><text:span text:style-name="T10"><text:s/>continuing,</text:span><text:span text:style-name="T11"><text:s/>likely to continue or recur if the application of the definitive measure were to expire;<text:s/></text:span><text:span text:style-name="T12">and</text:span></text:p>
        </text:list-item>
        <text:list-item>
          <text:p text:style-name="P13">injury caused by the dumped goods or subsidised imports is likely to continue or recur if the application of the definitive measure were to expire.</text:p>
        </text:list-item>
      </text:list>
      <text:p text:style-name="P14">Each section<text:s/>of the request should be clearly marked with headings.</text:p>
      <text:p text:style-name="P15">A request for an Expiry Review must be made by or on behalf of<text:s/>the<text:s/>UK<text:s/>industry.<text:s/>We consider<text:s/>UK industry to mean<text:s/>producers whose collective output constitutes<text:s/>a<text:s/>major proportion<text:s/>(if not all)<text:s/>of the<text:s/>total production in the UK.<text:s/><text:s/>We need to know about the total volume of UK production for UK markets by the applicant(s)<text:s/>and the producers who support<text:s/>the<text:s/>application.</text:p>
      <text:p text:style-name="P16">The request must also contain:<text:s/></text:p>
      <text:list text:style-name="LFO4" text:continue-numbering="true">
        <text:list-item>
          <text:p text:style-name="P17">the case number and full name for the current trade remedy measure that this application applies to</text:p>
        </text:list-item>
        <text:list-item>
          <text:p text:style-name="P18">the<text:s/>name and address of the UK producer(s) applying;<text:s/></text:p>
        </text:list-item>
        <text:list-item>
          <text:p text:style-name="P19">the name and address of<text:s/>any other<text:s/>UK producer(s);<text:s/>and</text:p>
        </text:list-item>
        <text:list-item>
          <text:p text:style-name="P20">of the name and address<text:s/>of any third party representing the UK producer(s).<text:s/></text:p>
        </text:list-item>
      </text:list>
      <text:p text:style-name="P21">If a third party is representing the applicant UK<text:s/>producer(s) a Letter of Authority must also be submitted.<text:s/></text:p>
      <text:p text:style-name="P22"><text:bookmark-start text:name="_Hlk179460874"/>Demonstrating dumping or subsidisation is<text:s/>continuing,<text:s/>likely to continue or recur</text:p>
      <text:p text:style-name="P23"><text:bookmark-start text:name="_Hlk179460895"/><text:bookmark-end text:name="_Hlk179460874"/>Examples<text:s/>of evidence we would consider to<text:s/>demonstrate<text:s/>this include (but are not limited to):</text:p>
      <text:list text:style-name="LFO2" text:continue-numbering="true">
        <text:list-item>
          <text:p text:style-name="P24"><text:bookmark-end text:name="_Hlk179460895"/>comparison of domestic price with the export price (at ex-works level) of the<text:s/>good(s)<text:s/>when<text:s/>exported to the UK<text:s/>(Continuation);</text:p>
        </text:list-item>
        <text:list-item>
          <text:p text:style-name="P25">comparison of a constructed normal value, with<text:s/>any relevant<text:s/>adjustments,<text:s/>with the export price (at ex-works level) of the<text:s/>goods<text:s/>when exported<text:s/>to the UK<text:s/>(Continuation);</text:p>
        </text:list-item>
        <text:list-item>
          <text:p text:style-name="P26">where there is an evidenced continuing<text:s/>particular market situation,<text:s/>comparison of a constructed normal value on the basis of costs of production and sale reflecting undistorted prices or benchmarks<text:s/>using a representative country, with the export price (at ex-works level) of the<text:s/>good(s)<text:s/>when<text:s/>exported to the<text:s/>UK<text:s/>(Continuation);<text:s/></text:p>
        </text:list-item>
        <text:list-item>
          <text:p text:style-name="P27">a comparison of the constructed normal value with the export price (at ex-works level) of the<text:s/>good(s)<text:s/>when sold for export to a<text:s/>third country<text:s/>(Recurrence)</text:p>
        </text:list-item>
        <text:list-item>
          <text:p text:style-name="P28">Market Prices in the<text:s/>overseas domestic<text:s/>export market compared to the UK market as incentive to dump<text:s/>(Recurrence);</text:p>
        </text:list-item>
        <text:list-item>
          <text:p text:style-name="P29">Production capacity/levels<text:s/>and the ability to shift production<text:s/>to the goods<text:s/>in question<text:s/>in the exporting country (Both);</text:p>
        </text:list-item>
        <text:list-item>
          <text:p text:style-name="P30">Attractiveness of the UK Market (Recurrence);</text:p>
        </text:list-item>
        <text:list-item>
          <text:p text:style-name="P31">If exporters have<text:s/>previously or habitually<text:s/>circumvented/absorbed<text:s/>the effect of measures<text:s/>(Recurrence); and</text:p>
        </text:list-item>
        <text:list-item>
          <text:p text:style-name="P32">demonstration of the<text:s/>existence of countervailable subsidies<text:s/>provided in the country in<text:s/>question, meeting the requirement of specificity<text:s/>regarding the good(s)<text:s/>(Both).</text:p>
        </text:list-item>
      </text:list>
      <text:p text:style-name="P33"/>
      <text:soft-page-break/>
      <text:p text:style-name="P34">Demonstrating injury is likely to continue or recur</text:p>
      <text:p text:style-name="P35">Examples<text:s/>of<text:s/>the<text:s/>evidence we would consider<text:s/>demonstrate<text:s/>this include (but are not limited to):</text:p>
      <text:list text:style-name="LFO3" text:continue-numbering="true">
        <text:list-item>
          <text:p text:style-name="P36">data showing<text:s/>imports of the goods from the country<text:s/>concerned to the UK have increased overall in absolute terms and in terms of market shares<text:s/>(Continuation)</text:p>
        </text:list-item>
        <text:list-item>
          <text:p text:style-name="P37">data showing the volume and/or the prices of the<text:s/>good(s)<text:s/>have<text:s/>had a negative impact on the quantities sold and/or the level of prices charged/market share held by UK industry, resulting in substantial adverse effects on the overall performance and the financial situation of the UK industry<text:s/>(Continuation);</text:p>
        </text:list-item>
        <text:list-item>
          <text:p text:style-name="P38">data comparisons demonstrating ongoing undercutting<text:s/>of UK industry, based on landed prices excluding existing anti-dumping duties (Continuation);</text:p>
        </text:list-item>
        <text:list-item>
          <text:p text:style-name="P39">evidence that the current level of dumped imports of the<text:s/>good(s)<text:s/>from the country<text:s/>concerned to the<text:s/>UK is<text:s/>likely to increase due to the existence of unused capacity of the producers in the countries concerned<text:s/>(Recurrence);</text:p>
        </text:list-item>
        <text:list-item>
          <text:p text:style-name="P40">evidence of the<text:s/>current<text:s/>attractiveness of the UK<text:s/>market<text:s/>including deflection from other jurisdictions with trade defence measures in place<text:s/>(Recurrence);</text:p>
        </text:list-item>
        <text:list-item>
          <text:p text:style-name="P41">stability in production, capacity utilisation, sales volumes, employment, and market share due to the existence of measures, which may be impacted by<text:s/>recurring dumping (Recurrence);</text:p>
        </text:list-item>
        <text:list-item>
          <text:p text:style-name="P42">Evidence of the current state of the UK Industry<text:s/>including evidence of its vulnerability,<text:s/></text:p>
        </text:list-item>
        <text:list-item>
          <text:p text:style-name="P43"><text:span text:style-name="T44">domestic/international market conditions</text:span><text:s/><text:span text:style-name="T45">that show likelihood of increased imports to the UK if the anti-dumping or countervailing measures were to expir</text:span><text:span text:style-name="T46">e;</text:span></text:p>
        </text:list-item>
        <text:list-item>
          <text:p text:style-name="P47">Historic injury data.</text:p>
        </text:list-item>
      </text:list>
      <text:p text:style-name="P48">Submission</text:p>
      <text:p text:style-name="Normal"><text:span text:style-name="T49">To be assessed for initiation, a request<text:s/></text:span><text:span text:style-name="T50">for an expiry review<text:s/></text:span><text:span text:style-name="T51">must be submitted formally via our<text:s/></text:span><text:a xlink:href="https://www.trade-remedies.service.gov.uk/accounts/login/?next=/dashboard/" office:target-frame-name="_top" xlink:show="replace"><text:span text:style-name="T52">online<text:s/></text:span><text:span text:style-name="T53">service</text:span></text:a><text:span text:style-name="T54">.</text:span><text:span text:style-name="T55"><text:s/></text:span><text:span text:style-name="T56">Both a confidential version and a non-confidential version must be submitted</text:span><text:span text:style-name="T57"><text:s/>for the application to be considered as formally submitted</text:span><text:span text:style-name="T58">.<text:s/></text:span></text:p>
      <text:p text:style-name="P59">Time Frames</text:p>
      <text:p text:style-name="P60">The window to submit an application opens<text:s/>twelve<text:s/>months before the measure is due to expire and closes<text:s/>three<text:s/>months before the measure<text:s/>expires.<text:s/>The<text:s/>TRA<text:s/>must<text:s/>reject any applications made outside of this window.</text:p>
      <text:p text:style-name="P61">If a formally submitted request is supported by insufficient<text:s/>evidence,<text:s/>the review<text:s/>will not be initiated.<text:s/>If we are unable to accept your application, we will tell you the reasons why.</text:p>
      <text:p text:style-name="P62">An applicant will be able to formally resubmit an amended request for a review provided it is within the twelve-to-three month<text:s/>application<text:s/>window ahead of<text:s/>the expiry date. <text:s/></text:p>
      <text:p text:style-name="P63">If a request is formally submitted or formally resubmitted less than three months prior to the expiry date, the request will not be assessed or initiated and the measure will expire. <text:s/></text:p>
      <text:p text:style-name="P64">Pre-Application Office Assistance</text:p>
      <text:p text:style-name="Normal"><text:span text:style-name="T65">The<text:s/></text:span><text:span text:style-name="T66">TRA’s<text:s/></text:span><text:span text:style-name="T67">Pre-Application Office</text:span><text:span text:style-name="T68"><text:s/></text:span><text:span text:style-name="T69">can</text:span><text:span text:style-name="T70"><text:s/>assist<text:s/></text:span><text:span text:style-name="T71">parties</text:span><text:span text:style-name="T72"><text:s/></text:span><text:span text:style-name="T73">who are considering bringing an application.<text:s/></text:span><text:span text:style-name="T74">Contact the team on<text:s/></text:span><text:a xlink:href="mailto:contact@traderemedies.gov.uk" office:target-frame-name="_top" xlink:show="replace"><text:span text:style-name="T75">contact@traderemedies.gov.uk</text:span></text:a><text:span text:style-name="T76"><text:s/>for advice and guidance</text:span><text:span text:style-name="T77"><text:s/></text:span><text:span text:style-name="T78">on how to draft your request</text:span><text:span text:style-name="T79">.<text:s/>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01-15T12:02:00Z</meta:creation-date>
    <dc:date>2025-01-15T12:02:00Z</dc:date>
    <meta:template xlink:href="Normal" xlink:type="simple"/>
    <meta:editing-cycles>1</meta:editing-cycles>
    <meta:editing-duration>PT0S</meta:editing-duration>
    <meta:document-statistic meta:page-count="2" meta:paragraph-count="11" meta:word-count="872" meta:character-count="5837" meta:row-count="41" meta:non-whitespace-character-count="4976"/>
  </office:meta>
</office:document-meta>
</file>